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3">
      <text:list-level-style-number text:level="1" text:style-name="WW_CharLFO3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1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T23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T24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T25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T26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P2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3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 fo:margin-left="3.8312in" fo:text-indent="-0.0812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top="0.0833in" fo:margin-bottom="0.0833in" fo:line-height="100%"/>
    </style:style>
    <style:style style:name="T4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margin-top="0.0833in" fo:margin-bottom="0.0833in" fo:line-height="100%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margin-top="0.0833in" fo:margin-bottom="0in" fo:line-height="150%" fo:margin-left="0.75in" fo:background-color="#FFFFCC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8701in" style:use-optimal-column-width="false"/>
    </style:style>
    <style:style style:name="Table50" style:family="table">
      <style:table-properties style:width="6.9888in" fo:margin-left="0.1736in" table:align="left"/>
    </style:style>
    <style:style style:name="TableRow57" style:family="table-row">
      <style:table-row-properties style:min-row-height="0.4319in" style:use-optimal-row-height="false"/>
    </style:style>
    <style:style style:name="TableCell5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74" style:family="table-row">
      <style:table-row-properties style:min-row-height="0.0937in" style:use-optimal-row-height="false"/>
    </style:style>
    <style:style style:name="TableCell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8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8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8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Row87" style:family="table-row">
      <style:table-row-properties style:min-row-height="0.6958in" style:use-optimal-row-height="false"/>
    </style:style>
    <style:style style:name="TableCell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top="0.0833in" fo:margin-bottom="0in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106" style:parent-style-name="Normalny" style:family="paragraph">
      <style:paragraph-properties fo:text-align="justify" fo:margin-top="0.0833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07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09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1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12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3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1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6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1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9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20" style:parent-style-name="Normalny" style:list-style-name="LFO4" style:family="paragraph">
      <style:paragraph-properties fo:widows="0" fo:orphans="0" fo:margin-top="0.0833in" fo:margin-bottom="0in" fo:line-height="150%" fo:margin-left="0.6875in" fo:text-indent="-0.3125in">
        <style:tab-stops>
          <style:tab-stop style:type="left" style:position="0.1534in"/>
        </style:tab-stops>
      </style:paragraph-properties>
    </style:style>
    <style:style style:name="T12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2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24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</style:style>
    <style:style style:name="T12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Wingdings 2" style:font-name-asian="Wingdings 2" style:font-name-complex="Wingdings 2" style:text-position="super 65%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widows="0" fo:orphans="0" fo:text-align="center" fo:margin-bottom="0in" fo:line-height="100%" fo:margin-left="0.65in">
        <style:tab-stops/>
      </style:paragraph-properties>
    </style:style>
    <style:style style:name="T132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widows="0" fo:orphans="0" fo:text-align="justify" fo:margin-top="0.0833in" fo:margin-bottom="0in" fo:line-height="100%" fo:margin-left="0.6493in">
        <style:tab-stops/>
      </style:paragraph-properties>
    </style:style>
    <style:style style:name="T13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Wingdings 2" style:font-name-asian="Wingdings 2" style:font-name-complex="Wingdings 2" fo:font-weight="bold" style:font-weight-asian="bold" style:text-position="super 65%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1" style:parent-style-name="Normalny" style:list-style-name="LFO6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4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/>
    </style:style>
    <style:style style:name="P145" style:parent-style-name="Normalny" style:list-style-name="LFO3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46" style:parent-style-name="Normalny" style:list-style-name="LFO3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47" style:parent-style-name="Normalny" style:list-style-name="LFO3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48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9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50" style:parent-style-name="Normalny" style:family="paragraph">
      <style:paragraph-properties fo:text-align="justify" fo:margin-bottom="0in" fo:line-height="100%" fo:margin-left="2.1875in" fo:text-indent="-1.4375in">
        <style:tab-stops>
          <style:tab-stop style:type="left" style:position="-0.4375in"/>
          <style:tab-stop style:type="left" style:position="-0.3125in"/>
          <style:tab-stop style:type="left" style:position="-0.1875in"/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51" style:parent-style-name="Normalny" style:list-style-name="LFO6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5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55" style:parent-style-name="Normalny" style:list-style-name="LFO6" style:family="paragraph">
      <style:paragraph-properties fo:widows="0" fo:orphans="0" fo:text-align="justify" fo:margin-top="0.0833in" fo:margin-bottom="0.0833in" fo:line-height="100%"/>
    </style:style>
    <style:style style:name="T15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61" style:parent-style-name="Normalny" style:list-style-name="LFO6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62" style:parent-style-name="Normalny" style:list-style-name="LFO6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65" style:parent-style-name="Normalny" style:list-style-name="LFO6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</style:tab-stops>
      </style:paragraph-properties>
    </style:style>
    <style:style style:name="T16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9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7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71" style:parent-style-name="Normalny" style:family="paragraph">
      <style:paragraph-properties fo:margin-top="0.0833in" fo:margin-bottom="0.0833in" fo:line-height="100%"/>
    </style:style>
    <style:style style:name="T172" style:parent-style-name="Domyślnaczcionkaakapitu" style:family="text">
      <style:text-properties style:font-name="Wingdings 2" style:font-name-asian="Wingdings 2" style:font-name-complex="Wingdings 2" style:text-position="super 65%" fo:font-size="10pt" style:font-size-asian="10pt" style:font-size-complex="10pt"/>
    </style:style>
    <style:style style:name="T173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75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76" style:parent-style-name="Normalny" style:family="paragraph">
      <style:paragraph-properties fo:margin-top="0.1666in" fo:margin-bottom="0.0833in" fo:line-height="100%" fo:margin-left="2.9493in" fo:text-inden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77" style:parent-style-name="Normalny" style:family="paragraph">
      <style:paragraph-properties fo:margin-top="0.1666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78" style:parent-style-name="Normalny" style:family="paragraph">
      <style:paragraph-properties fo:text-align="justify" fo:margin-top="0.0416in" fo:margin-bottom="0.0833in" fo:line-height="100%" fo:margin-left="0.375in" fo:text-indent="0.014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17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5" style:parent-style-name="Normalny" style:family="paragraph">
      <style:paragraph-properties fo:margin-bottom="0.0833in" fo:line-height="150%" fo:margin-left="4.918in" fo:text-indent="0.4923in">
        <style:tab-stops/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2pt" style:language-asian="pl" style:country-asian="PL"/>
    </style:style>
    <style:style style:name="P186" style:parent-style-name="Normalny" style:master-page-name="MP1" style:family="paragraph">
      <style:paragraph-properties fo:break-before="page" fo:text-align="end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02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203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T204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2pt" style:language-asian="pl" style:country-asian="PL"/>
    </style:style>
    <style:style style:name="T205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P206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0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08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20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213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2pt" style:language-asian="pl" style:country-asian="PL"/>
    </style:style>
    <style:style style:name="P214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217" style:parent-style-name="Domyślnaczcionkaakapitu" style:family="text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21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223" style:family="table-column">
      <style:table-column-properties style:column-width="1.2562in"/>
    </style:style>
    <style:style style:name="TableColumn224" style:family="table-column">
      <style:table-column-properties style:column-width="2.2645in"/>
    </style:style>
    <style:style style:name="TableColumn225" style:family="table-column">
      <style:table-column-properties style:column-width="2.6479in"/>
    </style:style>
    <style:style style:name="Table222" style:family="table">
      <style:table-properties style:width="6.168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247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9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5in" fo:text-indent="-0.1104in">
        <style:tab-stops>
          <style:tab-stop style:type="left" style:position="0in"/>
          <style:tab-stop style:type="left" style:position="0.0833in"/>
          <style:tab-stop style:type="left" style:position="0.149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fo:keep-with-next="always" fo:keep-together="always" fo:text-align="justify" fo:margin-top="0.0277in" fo:margin-bottom="0.0277in" fo:line-height="100%" fo:margin-left="0.5909in" fo:text-indent="-0.2013in">
        <style:tab-stops>
          <style:tab-stop style:type="left" style:position="0.0583in"/>
        </style:tab-stops>
      </style:paragraph-properties>
    </style:style>
    <style:style style:name="T25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keep-with-next="always" fo:keep-together="always" fo:text-align="justify" fo:margin-bottom="0in" fo:line-height="100%"/>
    </style:style>
    <style:style style:name="T25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60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262" style:family="table-column">
      <style:table-column-properties style:column-width="0.3597in"/>
    </style:style>
    <style:style style:name="TableColumn263" style:family="table-column">
      <style:table-column-properties style:column-width="1.1986in"/>
    </style:style>
    <style:style style:name="TableColumn264" style:family="table-column">
      <style:table-column-properties style:column-width="1.7972in"/>
    </style:style>
    <style:style style:name="TableColumn265" style:family="table-column">
      <style:table-column-properties style:column-width="1.5583in"/>
    </style:style>
    <style:style style:name="TableColumn266" style:family="table-column">
      <style:table-column-properties style:column-width="1.109in"/>
    </style:style>
    <style:style style:name="TableColumn267" style:family="table-column">
      <style:table-column-properties style:column-width="0.959in"/>
    </style:style>
    <style:style style:name="Table261" style:family="table">
      <style:table-properties style:width="6.9819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7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7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7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7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7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28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8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8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0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0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12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313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T314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315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316" style:parent-style-name="Normalny" style:master-page-name="MP2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332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333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334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35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36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3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38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39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343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346" style:family="table-column">
      <style:table-column-properties style:column-width="1.2562in"/>
    </style:style>
    <style:style style:name="TableColumn347" style:family="table-column">
      <style:table-column-properties style:column-width="2.2645in"/>
    </style:style>
    <style:style style:name="TableColumn348" style:family="table-column">
      <style:table-column-properties style:column-width="2.6479in"/>
    </style:style>
    <style:style style:name="Table345" style:family="table">
      <style:table-properties style:width="6.1687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37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71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37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73" style:parent-style-name="Domyślnaczcionkaakapitu" style:family="text">
      <style:text-properties style:font-name="Tahoma" style:font-name-asian="Times New Roman" style:font-name-complex="Tahoma" fo:font-style="italic" style:font-style-asian="italic" fo:color="#252422" fo:font-size="9pt" style:font-size-asian="9pt" style:font-size-complex="9pt" style:language-asian="pl" style:country-asian="PL"/>
    </style:style>
    <style:style style:name="T374" style:parent-style-name="Domyślnaczcionkaakapitu" style:family="text">
      <style:text-properties style:font-name="Tahoma" style:font-name-asian="Times New Roman" style:font-name-complex="Tahoma" fo:color="#252422" fo:font-size="9pt" style:font-size-asian="9pt" style:font-size-complex="9pt" style:language-asian="pl" style:country-asian="PL"/>
    </style:style>
    <style:style style:name="T37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77" style:parent-style-name="Normalny" style:family="paragraph">
      <style:paragraph-properties fo:keep-with-next="always" fo:keep-together="always" fo:text-align="center" fo:margin-bottom="0in" fo:line-height="100%"/>
    </style:style>
    <style:style style:name="T378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37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9pt" style:language-asian="pl" style:country-asian="PL"/>
    </style:style>
    <style:style style:name="P380" style:parent-style-name="Normalny" style:family="paragraph">
      <style:paragraph-properties fo:keep-with-next="always" fo:keep-together="always" fo:text-align="justify" fo:margin-bottom="0.0833in" fo:line-height="150%"/>
    </style:style>
    <style:style style:name="T381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82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83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9pt"/>
    </style:style>
    <style:style style:name="T384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9pt"/>
    </style:style>
    <style:style style:name="T385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9pt"/>
    </style:style>
    <style:style style:name="T386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9pt"/>
    </style:style>
    <style:style style:name="T387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88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P38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90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392" style:family="table-column">
      <style:table-column-properties style:column-width="0.3444in"/>
    </style:style>
    <style:style style:name="TableColumn393" style:family="table-column">
      <style:table-column-properties style:column-width="1.1486in"/>
    </style:style>
    <style:style style:name="TableColumn394" style:family="table-column">
      <style:table-column-properties style:column-width="1.7215in"/>
    </style:style>
    <style:style style:name="TableColumn395" style:family="table-column">
      <style:table-column-properties style:column-width="1.4923in"/>
    </style:style>
    <style:style style:name="TableColumn396" style:family="table-column">
      <style:table-column-properties style:column-width="1.0618in"/>
    </style:style>
    <style:style style:name="TableColumn397" style:family="table-column">
      <style:table-column-properties style:column-width="0.9187in"/>
    </style:style>
    <style:style style:name="Table391" style:family="table">
      <style:table-properties style:width="6.6875in" style:rel-width="100%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40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40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40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40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40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41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1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1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3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3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42" style:parent-style-name="Normalny" style:family="paragraph">
      <style:paragraph-properties fo:keep-with-next="always" fo:keep-together="always" fo:text-align="justify" fo:margin-bottom="0.0833in" fo:line-height="200%"/>
      <style:text-properties style:font-name="Tahoma" style:font-name-asian="Times New Roman" style:font-name-complex="Tahoma" fo:font-size="10pt" style:font-size-asian="10pt" style:font-size-complex="9pt"/>
    </style:style>
    <style:style style:name="P443" style:parent-style-name="Normalny" style:family="paragraph">
      <style:paragraph-properties fo:keep-with-next="always" fo:keep-together="always" fo:text-align="center" fo:margin-top="0.0277in" fo:margin-bottom="0.0277in" fo:line-height="100%" fo:margin-left="1.475in" fo:text-indent="0.4916in">
        <style:tab-stops/>
      </style:paragraph-properties>
      <style:text-properties style:font-name="Tahoma" style:font-name-asian="Times New Roman" style:font-name-complex="Tahoma" fo:font-style="italic" style:font-style-asian="italic" fo:font-size="9pt" style:font-size-asian="9pt" style:font-size-complex="9pt" style:language-asian="pl" style:country-asian="PL"/>
    </style:style>
    <style:style style:name="P444" style:parent-style-name="Normalny" style:master-page-name="MP3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460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461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462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63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64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465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olumn467" style:family="table-column">
      <style:table-column-properties style:column-width="0.443in"/>
    </style:style>
    <style:style style:name="TableColumn468" style:family="table-column">
      <style:table-column-properties style:column-width="4.443in"/>
    </style:style>
    <style:style style:name="TableColumn469" style:family="table-column">
      <style:table-column-properties style:column-width="1.8013in"/>
    </style:style>
    <style:style style:name="Table466" style:family="table">
      <style:table-properties style:width="6.6875in" style:rel-width="100%" fo:margin-left="0in" table:align="center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77" style:family="table-row">
      <style:table-row-properties style:min-row-height="0.2062in" fo:keep-together="always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84" style:family="table-row">
      <style:table-row-properties style:min-row-height="0.1798in" fo:keep-together="always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91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4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494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Calibri" style:font-name-complex="Tahoma" fo:font-weight="bold" style:font-weight-asian="bold" fo:font-style="italic" style:font-style-asian="italic" fo:font-size="9pt" style:font-size-asian="9pt" style:language-asian="pl" style:country-asian="PL"/>
    </style:style>
    <style:style style:name="P495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496" style:parent-style-name="Normalny" style:family="paragraph">
      <style:paragraph-properties fo:keep-with-next="always" fo:keep-together="always" fo:text-align="center" fo:margin-bottom="0in" fo:line-height="115%"/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497" style:parent-style-name="Normalny" style:family="paragraph">
      <style:paragraph-properties fo:keep-with-next="always" fo:keep-together="always" fo:text-align="center" fo:margin-bottom="0in" fo:line-height="115%"/>
    </style:style>
    <style:style style:name="T49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language-asian="pl" style:country-asian="PL"/>
    </style:style>
    <style:style style:name="T49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500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language-asian="pl" style:country-asian="PL"/>
    </style:style>
    <style:style style:name="P501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02" style:parent-style-name="Normalny" style:list-style-name="LFO5" style:family="paragraph">
      <style:paragraph-properties fo:keep-with-next="always" fo:keep-together="always" style:text-autospace="none" fo:text-align="justify" fo:margin-top="0.0833in" fo:margin-bottom="0in" fo:line-height="150%"/>
    </style:style>
    <style:style style:name="T503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50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505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506" style:parent-style-name="Normalny" style:list-style-name="LFO5" style:family="paragraph">
      <style:paragraph-properties fo:keep-with-next="always" fo:keep-together="always" style:text-autospace="none" fo:text-align="justify" fo:margin-bottom="0in" fo:line-height="150%"/>
    </style:style>
    <style:style style:name="T507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50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509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51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512" style:family="table-column">
      <style:table-column-properties style:column-width="6.6944in"/>
    </style:style>
    <style:style style:name="Table511" style:family="table">
      <style:table-properties style:width="6.6944in" style:rel-width="100%" fo:margin-left="0in" table:align="left"/>
    </style:style>
    <style:style style:name="TableRow513" style:family="table-row">
      <style:table-row-properties style:min-row-height="0.3819in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1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olumn518" style:family="table-column">
      <style:table-column-properties style:column-width="0.8145in"/>
    </style:style>
    <style:style style:name="TableColumn519" style:family="table-column">
      <style:table-column-properties style:column-width="2.6277in"/>
    </style:style>
    <style:style style:name="TableColumn520" style:family="table-column">
      <style:table-column-properties style:column-width="3.0951in"/>
    </style:style>
    <style:style style:name="Table517" style:family="table">
      <style:table-properties style:width="6.5375in" style:rel-width="100%" fo:margin-left="0in" table:align="left"/>
    </style:style>
    <style:style style:name="TableRow521" style:family="table-row">
      <style:table-row-properties style:min-row-height="0.4562in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35" style:family="table-row">
      <style:table-row-properties style:min-row-height="0.1395in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42" style:family="table-row">
      <style:table-row-properties style:min-row-height="0.0833in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4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0" style:parent-style-name="Normalny" style:family="paragraph">
      <style:paragraph-properties fo:keep-with-next="always" fo:keep-together="always" fo:text-align="justify" fo:margin-bottom="0in" fo:line-height="100%"/>
    </style:style>
    <style:style style:name="T55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54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556" style:family="table-column">
      <style:table-column-properties style:column-width="0.3444in"/>
    </style:style>
    <style:style style:name="TableColumn557" style:family="table-column">
      <style:table-column-properties style:column-width="1.1486in"/>
    </style:style>
    <style:style style:name="TableColumn558" style:family="table-column">
      <style:table-column-properties style:column-width="1.7215in"/>
    </style:style>
    <style:style style:name="TableColumn559" style:family="table-column">
      <style:table-column-properties style:column-width="1.4923in"/>
    </style:style>
    <style:style style:name="TableColumn560" style:family="table-column">
      <style:table-column-properties style:column-width="1.0618in"/>
    </style:style>
    <style:style style:name="TableColumn561" style:family="table-column">
      <style:table-column-properties style:column-width="0.9187in"/>
    </style:style>
    <style:style style:name="Table555" style:family="table">
      <style:table-properties style:width="6.6875in" style:rel-width="100%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6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6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6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7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7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57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8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8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9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9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606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607" style:parent-style-name="Domyślnaczcionkaakapitu" style:family="text">
      <style:text-properties style:font-name="Tahoma" style:font-name-asian="Times New Roman" style:font-name-complex="Tahoma" fo:font-style="italic" style:font-style-asian="italic" fo:color="#0000FF" fo:font-size="7pt" style:font-size-asian="7pt" style:font-size-complex="8pt" style:language-asian="pl" style:country-asian="PL"/>
    </style:style>
    <style:style style:name="P608" style:parent-style-name="Normalny" style:family="paragraph">
      <style:paragraph-properties fo:keep-with-next="always" fo:keep-together="always" fo:margin-top="0.0277in" fo:margin-bottom="0.0277in" fo:line-height="100%"/>
    </style:style>
    <style:style style:name="T609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61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11" style:parent-style-name="Normalny" style:master-page-name="MP4" style:family="paragraph">
      <style:paragraph-properties fo:keep-with-next="always" fo:keep-together="always" fo:break-before="page" fo:text-align="justify" fo:margin-top="0.0277in" fo:margin-bottom="0.0277in"/>
      <style:text-properties style:font-name="Tahoma" style:font-name-asian="Times New Roman" style:font-name-complex="Tahoma" fo:font-weight="bold" style:font-weight-asian="bold" fo:font-size="9pt" style:font-size-asian="9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P619" style:parent-style-name="Normalny" style:family="paragraph">
      <style:paragraph-properties fo:keep-with-next="always" fo:keep-together="always" fo:margin-top="0.0277in" fo:margin-bottom="0.0277in"/>
    </style:style>
    <style:style style:name="T620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621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622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asian="Calibri" style:font-name-complex="Tahoma" fo:font-size="10pt" style:font-size-asian="10pt" style:font-size-complex="10pt"/>
    </style:style>
    <style:style style:name="P623" style:parent-style-name="Normalny" style:family="paragraph">
      <style:paragraph-properties fo:keep-with-next="always" fo:keep-together="always" fo:margin-top="0.0277in" fo:margin-bottom="0.0277in" fo:margin-left="-0.0986in" fo:text-indent="2.8548in">
        <style:tab-stops/>
      </style:paragraph-properties>
      <style:text-properties style:font-name="Tahoma" style:font-name-asian="Calibri" style:font-name-complex="Tahoma" fo:font-size="10pt" style:font-size-asian="10pt" style:font-size-complex="10pt"/>
    </style:style>
    <style:style style:name="P624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asian="Calibri" style:font-name-complex="Tahoma" fo:font-weight="bold" style:font-weight-asian="bold" fo:font-size="14pt" style:font-size-asian="14pt" style:font-size-complex="14pt"/>
    </style:style>
    <style:style style:name="P625" style:parent-style-name="Normalny" style:family="paragraph">
      <style:paragraph-properties fo:keep-with-next="always" fo:keep-together="always" fo:text-align="justify" fo:margin-top="0.0277in" fo:margin-bottom="0.0277in"/>
    </style:style>
    <style:style style:name="T6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27" style:parent-style-name="Domyślnaczcionkaakapitu" style:family="text">
      <style:text-properties style:font-name="Tahoma" style:font-name-asian="Calibri" style:font-name-complex="Tahoma" fo:font-size="10pt" style:font-size-asian="10pt" style:text-underline-type="single" style:text-underline-style="solid" style:text-underline-width="auto" style:text-underline-mode="continuous"/>
    </style:style>
    <style:style style:name="T628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6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30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T6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P632" style:parent-style-name="Normalny" style:family="paragraph">
      <style:paragraph-properties fo:keep-with-next="always" fo:keep-together="always" fo:text-align="justify" fo:margin-bottom="0in" fo:text-indent="0.1972in"/>
    </style:style>
    <style:style style:name="T6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34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635" style:parent-style-name="Normalny" style:family="paragraph">
      <style:paragraph-properties fo:keep-with-next="always" fo:keep-together="always" fo:text-align="center" fo:margin-bottom="0in"/>
      <style:text-properties style:font-name="Tahoma" style:font-name-asian="Calibri" style:font-name-complex="Tahoma" fo:font-style="italic" style:font-style-asian="italic" fo:font-size="8pt" style:font-size-asian="8pt" style:font-size-complex="8pt"/>
    </style:style>
    <style:style style:name="P636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asian="Calibri" style:font-name-complex="Tahoma" fo:font-size="10pt" style:font-size-asian="10pt"/>
    </style:style>
    <style:style style:name="P637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asian="Calibri" style:font-name-complex="Tahoma" fo:font-size="10pt" style:font-size-asian="10pt"/>
    </style:style>
    <style:style style:name="P638" style:parent-style-name="Normalny" style:family="paragraph">
      <style:paragraph-properties fo:keep-with-next="always" fo:keep-together="always" fo:text-align="justify" fo:margin-bottom="0in" fo:text-indent="0.1972in"/>
    </style:style>
    <style:style style:name="T6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40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641" style:parent-style-name="Normalny" style:family="paragraph">
      <style:paragraph-properties fo:keep-with-next="always" fo:keep-together="always" fo:text-align="center" fo:margin-bottom="0in"/>
      <style:text-properties style:font-name="Tahoma" style:font-name-asian="Calibri" style:font-name-complex="Tahoma" fo:font-style="italic" style:font-style-asian="italic" fo:font-size="8pt" style:font-size-asian="8pt" style:font-size-complex="8pt"/>
    </style:style>
    <style:style style:name="P642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asian="Calibri" style:font-name-complex="Tahoma" fo:font-size="10pt" style:font-size-asian="10pt"/>
    </style:style>
    <style:style style:name="P643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asian="Calibri" style:font-name-complex="Tahoma" fo:font-size="10pt" style:font-size-asian="10pt"/>
    </style:style>
    <style:style style:name="P644" style:parent-style-name="Normalny" style:family="paragraph">
      <style:paragraph-properties fo:keep-with-next="always" fo:keep-together="always" fo:text-align="justify" fo:margin-bottom="0in" fo:text-indent="0.1972in"/>
    </style:style>
    <style:style style:name="T6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46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647" style:parent-style-name="Normalny" style:family="paragraph">
      <style:paragraph-properties fo:keep-with-next="always" fo:keep-together="always" fo:text-align="center" fo:margin-bottom="0in"/>
      <style:text-properties style:font-name="Tahoma" style:font-name-asian="Calibri" style:font-name-complex="Tahoma" fo:font-style="italic" style:font-style-asian="italic" fo:font-size="8pt" style:font-size-asian="8pt" style:font-size-complex="8pt"/>
    </style:style>
    <style:style style:name="P648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asian="Calibri" style:font-name-complex="Tahoma" fo:font-size="10pt" style:font-size-asian="10pt"/>
    </style:style>
    <style:style style:name="P649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asian="Calibri" style:font-name-complex="Tahoma" fo:font-size="10pt" style:font-size-asian="10pt"/>
    </style:style>
    <style:style style:name="P650" style:parent-style-name="Normalny" style:family="paragraph">
      <style:paragraph-properties fo:keep-with-next="always" fo:keep-together="always" fo:text-align="center" fo:margin-top="0.0277in" fo:margin-bottom="0.0277in"/>
    </style:style>
    <style:style style:name="T6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52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P653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asian="Calibri" style:font-name-complex="Tahoma" fo:font-size="10pt" style:font-size-asian="10pt"/>
    </style:style>
    <style:style style:name="P654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asian="Calibri" style:font-name-complex="Tahoma" fo:font-size="10pt" style:font-size-asian="10pt"/>
    </style:style>
    <style:style style:name="P6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56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657" style:parent-style-name="Normalny" style:family="paragraph">
      <style:paragraph-properties fo:keep-with-next="always" fo:keep-together="always" fo:text-align="justify" fo:margin-top="0.0277in" fo:margin-bottom="0.0277in" fo:margin-left="0.2479in" fo:text-indent="-0.2479in">
        <style:tab-stops/>
      </style:paragraph-properties>
    </style:style>
    <style:style style:name="T6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6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61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T6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P663" style:parent-style-name="Normalny" style:list-style-name="Styl11" style:family="paragraph">
      <style:paragraph-properties fo:keep-with-next="always" fo:keep-together="always" style:snap-to-layout-grid="false" fo:text-align="justify" fo:margin-top="0.0277in" fo:margin-bottom="0.0277in" fo:line-height="100%" fo:margin-left="0.375in" fo:text-indent="-0.1875in">
        <style:tab-stops>
          <style:tab-stop style:type="left" style:position="0.625in"/>
        </style:tab-stops>
      </style:paragraph-properties>
      <style:text-properties style:font-name="Tahoma" style:font-name-asian="Calibri" style:font-name-complex="Tahoma" fo:font-size="10pt" style:font-size-asian="10pt"/>
    </style:style>
    <style:style style:name="P664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asian="Calibri" style:font-name-complex="Tahoma" fo:font-style="italic" style:font-style-asian="italic" fo:font-size="8pt" style:font-size-asian="8pt" style:font-size-complex="8pt"/>
    </style:style>
    <style:style style:name="P665" style:parent-style-name="Normalny" style:family="paragraph">
      <style:paragraph-properties fo:keep-with-next="always" fo:keep-together="always" fo:text-align="justify" fo:margin-top="0.0277in" fo:margin-bottom="0.0277in" fo:margin-left="0.2597in">
        <style:tab-stops/>
      </style:paragraph-properties>
    </style:style>
    <style:style style:name="T66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70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T67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672" style:parent-style-name="Domyślnaczcionkaakapitu" style:family="text">
      <style:text-properties style:font-name="Tahoma" style:font-name-asian="Calibri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73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674" style:parent-style-name="Domyślnaczcionkaakapitu" style:family="text">
      <style:text-properties style:font-name="Tahoma" style:font-name-asian="Calibri" style:font-name-complex="Tahoma" fo:font-style="italic" style:font-style-asian="italic" fo:font-size="8pt" style:font-size-asian="8pt" style:font-size-complex="8pt"/>
    </style:style>
    <style:style style:name="T675" style:parent-style-name="Domyślnaczcionkaakapitu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/>
    </style:style>
    <style:style style:name="P676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77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678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679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680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81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682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683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684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85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686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687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688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89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690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691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692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93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694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695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696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97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698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699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700" style:parent-style-name="Normalny" style:list-style-name="LFO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701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02" style:parent-style-name="Domyślnaczcionkaakapitu" style:family="text">
      <style:text-properties style:font-name="Tahoma" style:font-name-asian="Calibri" style:font-name-complex="Tahoma" style:text-position="super 65%" fo:font-size="10pt" style:font-size-asian="10pt"/>
    </style:style>
    <style:style style:name="T703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704" style:parent-style-name="Normalny" style:family="paragraph">
      <style:paragraph-properties fo:keep-with-next="always" fo:keep-together="always" fo:text-align="justify" fo:margin-top="0.0277in" fo:margin-bottom="0.0277in" fo:margin-left="0.3937in" fo:text-indent="-0.1965in">
        <style:tab-stops/>
      </style:paragraph-properties>
    </style:style>
    <style:style style:name="T7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06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08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T709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710" style:parent-style-name="Normalny" style:family="paragraph">
      <style:paragraph-properties fo:keep-with-next="always" fo:keep-together="always" fo:text-align="justify" fo:margin-top="0.0277in" fo:margin-bottom="0.0277in"/>
    </style:style>
    <style:style style:name="T711" style:parent-style-name="Domyślnaczcionkaakapitu" style:family="text">
      <style:text-properties style:font-name="Tahoma" style:font-name-asian="Calibri" style:font-name-complex="Tahoma" fo:font-size="10pt" style:font-size-asian="10pt" style:text-underline-type="single" style:text-underline-style="solid" style:text-underline-width="auto" style:text-underline-mode="continuous"/>
    </style:style>
    <style:style style:name="T7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13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T7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1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20" style:parent-style-name="Domyślnaczcionkaakapitu" style:family="text">
      <style:text-properties style:font-name="Tahoma" style:font-name-asian="Calibri" style:font-name-complex="Tahoma" fo:font-weight="bold" style:font-weight-asian="bold" style:text-position="super 65%" fo:font-size="10pt" style:font-size-asian="10pt"/>
    </style:style>
    <style:style style:name="T7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/>
    </style:style>
    <style:style style:name="T722" style:parent-style-name="Domyślnaczcionkaakapitu" style:family="text">
      <style:text-properties style:font-name="Tahoma" style:font-name-asian="Calibri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23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24" style:parent-style-name="Domyślnaczcionkaakapitu" style:family="text">
      <style:text-properties style:font-name="Tahoma" style:font-name-asian="Calibri" style:font-name-complex="Tahoma" fo:font-style="italic" style:font-style-asian="italic" fo:font-size="8pt" style:font-size-asian="8pt" style:font-size-complex="8pt"/>
    </style:style>
    <style:style style:name="T725" style:parent-style-name="Domyślnaczcionkaakapitu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/>
    </style:style>
    <style:style style:name="P726" style:parent-style-name="Normalny" style:family="paragraph">
      <style:paragraph-properties fo:keep-with-next="always" fo:keep-together="always" fo:text-align="justify" fo:margin-bottom="0in"/>
    </style:style>
    <style:style style:name="T727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28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29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T730" style:parent-style-name="Domyślnaczcionkaakapitu" style:family="text">
      <style:text-properties style:font-name="Tahoma" style:font-name-asian="Calibri" style:font-name-complex="Tahoma" fo:font-size="10pt" style:font-size-asian="10pt"/>
    </style:style>
    <style:style style:name="P731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32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33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34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35" style:parent-style-name="Normalny" style:family="paragraph">
      <style:paragraph-properties fo:text-align="justify" fo:margin-top="0.0833in" fo:margin-bottom="0.0833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3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3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3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4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4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54" style:parent-style-name="Normalny" style:family="paragraph">
      <style:paragraph-properties fo:margin-bottom="0in" fo:line-height="100%" fo:margin-left="0.4916in" fo:text-indent="0.4916in">
        <style:tab-stops/>
      </style:paragraph-properties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7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5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5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5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6" style:parent-style-name="Normalny" style:family="paragraph">
      <style:paragraph-properties fo:margin-bottom="0in" fo:line-height="100%"/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786" style:parent-style-name="Normalny" style:family="paragraph">
      <style:paragraph-properties fo:text-align="justify" fo:margin-top="0.0833in" fo:margin-bottom="0.0833in" style:line-height-at-least="0.25in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787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88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89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90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91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92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93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94" style:parent-style-name="Normalny" style:family="paragraph">
      <style:paragraph-properties fo:keep-with-next="always" fo:keep-together="always" fo:text-align="justify" fo:margin-bottom="0in"/>
      <style:text-properties style:font-name="Tahoma" style:font-name-asian="Calibri" style:font-name-complex="Tahoma" fo:font-size="10pt" style:font-size-asian="10pt"/>
    </style:style>
    <style:style style:name="P795" style:parent-style-name="Normalny" style:family="paragraph">
      <style:paragraph-properties fo:keep-with-next="always" fo:keep-together="always"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7">Załącznik nr 1 -<text:s/></text:span><text:span text:style-name="T18"><text:s/></text:span><text:span text:style-name="T19">Formularz oferty str. 1/2</text:span></text:p>
      <text:p text:style-name="P20">..........................................................</text:p>
      <text:p text:style-name="P21"><text:span text:style-name="T22"><text:s text:c="6"/>/</text:span><text:span text:style-name="T23">dane<text:s/></text:span><text:span text:style-name="T24">adresow</text:span><text:span text:style-name="T25">e</text:span><text:span text:style-name="T26"><text:s/>wykonawcy/</text:span></text:p>
      <text:p text:style-name="P27"/>
      <text:p text:style-name="P28">numer Telefonu Wykonawcy ……………………..</text:p>
      <text:p text:style-name="P29">numer faksu Wykonawcy ……………………..</text:p>
      <text:p text:style-name="P30">e-mail ………………………………………………</text:p>
      <text:p text:style-name="P31"/>
      <text:p text:style-name="P32"/>
      <text:p text:style-name="P33">Czysty Region <text:s text:c="2"/>Spółka z o. o. <text:s text:c="3"/></text:p>
      <text:p text:style-name="P34">47-230 Kędzierzyn-Koźle ul. Naftowa 7 <text:s text:c="7"/></text:p>
      <text:p text:style-name="P35"><text:span text:style-name="T36">tel. (77) 488-68-50, <text:s/>fax.(77) 488-60-47</text:span></text:p>
      <text:p text:style-name="P37">O F E R T A</text:p>
      <text:p text:style-name="P38">na:</text:p>
      <text:p text:style-name="P39">„Zagospodarowanie i <text:s/>odbiór odpadów o kodzie 19 12 04- odpady powstałe w wyniku segregacji z odpadów zbieranych w sposób selektywny oraz odpadów 19 12 12 – Inne odpady ( w tym zmieszane substancje i przedmioty) z mechanicznej obróbki odpadów inne niż wymienione w 19 12 11 w ilości ok. <text:s/>1 000 Mg - belowane”</text:p>
      <text:p text:style-name="P40"/>
      <text:p text:style-name="P41"><text:span text:style-name="T42">Oferujemy wykonanie przedmiotu zamówienia zgodnie<text:s/></text:span><text:span text:style-name="T43">z opisem przedmiotu zamówienia <text:s/>i na warunkach określonych w SIWZ za cenę wraz z podatkiem VAT w wysokości:</text:span></text:p>
      <text:p text:style-name="P44">………………………………………………………………………………………………………………………… <text:s/>zł <text:s text:c="2"/>(słownie zł) ……………………………………………………………………………………………………………………..</text:p>
      <text:p text:style-name="P45">Wartość netto: ……………………………………………………………………………………………….…… zł</text:p>
      <text:p text:style-name="P46"><text:span text:style-name="T47">Podatek VAT: ………………………………………………………………………….……………………………zł w tym:</text:span><text:span text:style-name="T48"><text:line-break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zedmiot zamówienia</text:p>
          </table:table-cell>
          <table:table-cell table:style-name="TableCell60">
            <text:p text:style-name="P61">Cena jednostkowa netto za 1 Mg w zł</text:p>
          </table:table-cell>
          <table:table-cell table:style-name="TableCell62">
            <text:p text:style-name="P63"/>
            <text:p text:style-name="P64">Podatek VAT %</text:p>
          </table:table-cell>
          <table:table-cell table:style-name="TableCell65">
            <text:p text:style-name="P66">Cena jednostkowa brutto za 1 Mg w zł</text:p>
          </table:table-cell>
          <table:table-cell table:style-name="TableCell67">
            <text:p text:style-name="P68"/>
            <text:p text:style-name="P69">Ilość szacunkowa w Mg</text:p>
          </table:table-cell>
          <table:table-cell table:style-name="TableCell70">
            <text:p text:style-name="P71"/>
            <text:p text:style-name="P72">Łączna wartość zamówienia brutto w zł .</text:p>
            <text:p text:style-name="P73">Cena ofertowa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</table:table-row>
        <table:table-row table:style-name="TableRow87">
          <table:table-cell table:style-name="TableCell88">
            <text:p text:style-name="P89">Zagospodarowanie i odbiór odpadów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  <text:p text:style-name="P101">1 000</text:p>
          </table:table-cell>
          <table:table-cell table:style-name="TableCell102">
            <text:p text:style-name="P103"/>
            <text:p text:style-name="P104"/>
          </table:table-cell>
        </table:table-row>
      </table:table>
      <text:p text:style-name="P105"/>
      <text:p text:style-name="P106">Oświadczamy, że cena oferty została sporządzona w oparciu opis przedmiotu zamówienia, <text:s/>posiadaną wiedzę i doświadczenie oraz uwzględnia należny podatek od towarów i usług VAT a także wszystkie koszty wykonania pełnego zakresu przedmiotu zamówienia jak: usługę, dowóz, rozładunek, montaż i EWENTUALNE PRZESZKOLENIE PRACOWNIKÓW JEŻELI JEST WYMAGANE, itp.</text:p>
      <text:p text:style-name="P107">Podana cena oferty będzie obowiązywała przez cały okres realizacji zamówienia bez zmian i korekt.<text:s/></text:p>
      <text:p text:style-name="P108"/>
      <text:list text:style-name="LFO4">
        <text:list-item text:start-value="2">
          <text:p text:style-name="P109"><text:span text:style-name="T110">Poziom recyklingu odpadów <text:s/>podany w procentach</text:span><text:span text:style-name="T111"><text:s text:c="2"/>- ……………………………</text:span></text:p>
        </text:list-item>
      </text:list>
      <text:list text:style-name="LFO4" text:continue-numbering="true">
        <text:list-item>
          <text:p text:style-name="P112">Czas realizacji zamówienia <text:s/>do dnia <text:s/>30.06.2020r.</text:p>
        </text:list-item>
      </text:list>
      <text:list text:style-name="LFO4" text:continue-numbering="true">
        <text:list-item>
          <text:p text:style-name="P113"><text:span text:style-name="T114">Warunki płatności</text:span><text:span text:style-name="T115">: <text:s/>W pełni akceptujemy warunki, zasady i terminy płatności określone w akceptowanych przez nas bez zastrzeżeń i uwag w istotnych postanowień umowy zawartych w SIWZ.</text:span></text:p>
        </text:list-item>
      </text:list>
      <text:soft-page-break/>
      <text:list text:style-name="LFO4" text:continue-numbering="true">
        <text:list-item>
          <text:p text:style-name="P116"><text:span text:style-name="T117"><text:s text:c="2"/></text:span><text:span text:style-name="T118">Okres udzielonej przez nas gwarancji na wykonane usługi wynosi:<text:s/></text:span></text:p>
        </text:list-item>
      </text:list>
      <text:p text:style-name="P119">Udzielamy gwarancji na czas trwania umowy.</text:p>
      <text:list text:style-name="LFO4" text:continue-numbering="true">
        <text:list-item>
          <text:p text:style-name="P120"><text:span text:style-name="T121">Oświadczamy:<text:s/></text:span><text:span text:style-name="T122">(niepotrzebne skreślić)</text:span><text:span text:style-name="T123"><text:s/></text:span></text:p>
        </text:list-item>
      </text:list>
      <text:p text:style-name="P124"><text:span text:style-name="T125">- że zamierzamy zlecić podwykonawcom część zamówienia w</text:span><text:span text:style-name="T126"><text:s/></text:span><text:span text:style-name="T127">zakresie: ………………………………………………………………………………………………………….</text:span><text:span text:style-name="T128">,</text:span><text:span text:style-name="T129"></text:span><text:span text:style-name="T130">)</text:span></text:p>
      <text:p text:style-name="P131"><text:span text:style-name="T132">(wymienić części zamówienia zlecane podwykonawcom –<text:s/></text:span><text:span text:style-name="T133">nie mylić z udostępnianiem zasobów przez podmioty trzecie</text:span><text:span text:style-name="T134">)</text:span></text:p>
      <text:p text:style-name="P135"><text:span text:style-name="T136">- że całość zamówienia wykonamy siłami własnymi</text:span><text:span text:style-name="T137"></text:span><text:span text:style-name="T138">)</text:span><text:span text:style-name="T139">.</text:span></text:p>
      <text:p text:style-name="P140"/>
      <text:list text:style-name="LFO6" text:continue-numbering="true">
        <text:list-item>
          <text:p text:style-name="P141"><text:span text:style-name="T142">Integralną część oferty stanowią n/w załączniki<text:s/></text:span><text:span text:style-name="T143">(</text:span><text:span text:style-name="T144">wykonawca wyszczególnia obowiązkowo)</text:span></text:p>
        </text:list-item>
      </text:list>
      <text:list text:style-name="LFO3">
        <text:list-item text:start-value="3">
          <text:list>
            <text:list-item text:start-value="3">
              <text:list>
                <text:list-item text:start-value="3">
                  <text:list>
                    <text:list-item text:start-value="3">
                      <text:p text:style-name="P145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148">itd. …………………………………………………………………</text:p>
      <text:p text:style-name="P149"/>
      <text:p text:style-name="P150"/>
      <text:list text:style-name="LFO6" text:continue-numbering="true">
        <text:list-item>
          <text:p text:style-name="P151"><text:span text:style-name="T152">Oświadczamy, że zapoznaliśmy się ze specyfikacją istotnych warunków zamówienia, a także istotnymi postanowieniami</text:span><text:span text:style-name="T153"><text:s/></text:span><text:span text:style-name="T154">umowy oraz wszystkimi innymi dokumentami i nie wnosimy do nich żadnych zastrzeżeń oraz uznajemy się za związanych określonymi w nich warunkami.</text:span></text:p>
        </text:list-item>
        <text:list-item>
          <text:p text:style-name="P155"><text:span text:style-name="T156">Oświadczamy, że zapoznaliśmy się z<text:s/></text:span><text:span text:style-name="T157">istotnymi postanowieniami umowy</text:span><text:span text:style-name="T158">, określonymi<text:s/></text:span><text:span text:style-name="T159">w<text:s/></text:span><text:span text:style-name="T160">Specyfikacji Istotnych Warunków Zamówienia i zobowiązujemy się, w przypadku wyboru naszej oferty, do zawarcia umowy zgodnej z niniejszą ofertą, na warunkach określonych w Specyfikacji Istotnych Warunków Zamówienia, w miejscu i terminie wyznaczonym przez zamawiającego.</text:span></text:p>
        </text:list-item>
        <text:list-item>
          <text:p text:style-name="P161"><text:s/>Oświadczamy, że jesteśmy związani niniejszą ofertą przez okres 30 dni od daty składania ofert.</text:p>
        </text:list-item>
        <text:list-item>
          <text:p text:style-name="P162"><text:span text:style-name="T163">Oferta została złożona na ........... stronach podpisanych i ponumerowanych<text:s/></text:span><text:span text:style-name="T164"><text:line-break/>od nr ............. do nr ......................</text:span></text:p>
        </text:list-item>
        <text:list-item>
          <text:p text:style-name="P165"><text:span text:style-name="T166">Niniejszym informujemy, iż informacje składające się na ofertę, zawarte na stronach od ........... do .............. stanowią tajemnicę przedsiębiorstwa w rozumieniu przepisów ustawy o zwalczaniu nieuczciwej konkurencji i jako takie nie mogą być udostępniane innym uczestnikom niniejszego postępowania. Strony te zostały umieszczone w osobnej kopercie z oznakowaniem „ZASTRZEŻONE”.<text:s/></text:span><text:span text:style-name="T167">(Jeżeli nie ma informacji zastrzeżonych Wykonawca w miejsce kropek wpisuje znak<text:s/></text:span><text:span text:style-name="T168">„</text:span><text:span text:style-name="T169">--“</text:span><text:span text:style-name="T170">.</text:span></text:p>
        </text:list-item>
      </text:list>
      <text:p text:style-name="P171"><text:span text:style-name="T172">ä</text:span><text:span text:style-name="T173">)</text:span><text:span text:style-name="T174">niepotrzebne skreślić</text:span></text:p>
      <text:p text:style-name="P175"><text:tab/><text:tab/><text:tab/><text:tab/><text:tab/><text:tab/><text:tab/>Miejsce i data <text:s/>....................................................</text:p>
      <text:p text:style-name="P176">Imię i nazwisko …………………………………</text:p>
      <text:p text:style-name="P177"><text:tab/><text:tab/><text:tab/><text:tab/><text:tab/><text:tab/><text:tab/>Podpis <text:s/>...............................................................</text:p>
      <text:h text:style-name="P178" text:outline-level="2"><text:tab/><text:tab/><text:tab/><text:tab/><text:tab/><text:s text:c="4"/>/upełnomocniony przedstawiciel wykonawcy określony aktem rejestrowym/</text:h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DRUK <text:s/>Nr 2</text:p>
      <text:p text:style-name="P202"><text:span text:style-name="T203">Załącznik nr 2 –</text:span><text:span text:style-name="T204"><text:s/>Wzór oświadczenia Wykonawcy o spełnianiu warunków udziału w postępowaniu</text:span><text:span text:style-name="T205">.<text:s/></text:span></text:p>
      <text:p text:style-name="P206"/>
      <text:p text:style-name="P207">OŚWIADCZENIE</text:p>
      <text:p text:style-name="P208"><text:span text:style-name="T209">o spełnieniu warunków określonych w art. 22 ustawy Pzp</text:span><text:span text:style-name="T210">.</text:span></text:p>
      <text:p text:style-name="P211"/>
      <text:p text:style-name="P212">Przystępując do postępowania w sprawie udzielenia zamówienia publicznego na:</text:p>
      <text:p text:style-name="P213"/>
      <text:p text:style-name="P214"/>
      <text:p text:style-name="P215">„Zagospodarowanie i <text:s/>odbiór odpadów o kodzie 19 12 04- odpady powstałe w wyniku segregacji z odpadów zbieranych w sposób selektywny oraz odpadów 19 12 12 – Inne odpady ( w tym zmieszane substancje i przedmioty) z mechanicznej obróbki odpadów inne niż wymienione w 19 12 11 w ilości ok. <text:s/>1 000 Mg - belowane”</text:p>
      <text:p text:style-name="P216"><text:span text:style-name="T217">/przedmiot zamówienia/</text:span></text:p>
      <text:p text:style-name="P218"/>
      <text:p text:style-name="P219"/>
      <text:p text:style-name="P220">Odpowiednio, zgodnie z art. 44 ustawy Pzp ja niżej podpisany i upoważniony na piśmie lub wpisany w rejestrze, reprezentujący Wykonawcę: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p.</text:p>
          </table:table-cell>
          <table:table-cell table:style-name="TableCell229">
            <text:p text:style-name="P230">Nazwa(y) Wykonawcy(ów)*</text:p>
          </table:table-cell>
          <table:table-cell table:style-name="TableCell231">
            <text:p text:style-name="P232">Adres(y) Wykonawcy(ów)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oświadczam, że nie później niż na dzień składania ofert:</text:p>
      <text:p text:style-name="P249">1)<text:tab/>posiadamy uprawnienia do wykonywania określonej działalności lub czynności, jeżeli przepisy prawa nakładają obowiązek ich posiadania;</text:p>
      <text:p text:style-name="P250">2)<text:s/><text:tab/><text:tab/>posiadamy wiedzę i doświadczenie;</text:p>
      <text:p text:style-name="P251">3)<text:tab/>dysponujemy odpowiednim potencjałem technicznym oraz osobami zdolnymi do wykonania zamówienia;</text:p>
      <text:p text:style-name="P252"><text:span text:style-name="T253">4)<text:s/></text:span><text:span text:style-name="T254"><text:tab/></text:span><text:span text:style-name="T255"><text:tab/>spełniamy warunki dotyczące sytuacji ekonomicznej i finansowej.</text:span></text:p>
      <text:p text:style-name="P256"/>
      <text:p text:style-name="P257"><text:span text:style-name="T258"><text:s/></text:span><text:span text:style-name="T259">PODPIS(Y):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p.</text:p>
          </table:table-cell>
          <table:table-cell table:style-name="TableCell271">
            <text:p text:style-name="P272">Nazwa(y) Wykonawcy(ów)</text:p>
          </table:table-cell>
          <table:table-cell table:style-name="TableCell273">
            <text:p text:style-name="P274">Nazwisko i imię osoby (osób) upoważnionej(ych) do podpisania niniejszej oferty w imieniu Wykonawcy(ów)</text:p>
          </table:table-cell>
          <table:table-cell table:style-name="TableCell275">
            <text:p text:style-name="P276">Podpis(y) osoby(osób) upoważnionej(ych) do podpisania niniejszej oferty w imieniu Wykonawcy(ów)</text:p>
          </table:table-cell>
          <table:table-cell table:style-name="TableCell277">
            <text:p text:style-name="P278">Pieczęć(cie) Wykonawcy(ów)</text:p>
          </table:table-cell>
          <table:table-cell table:style-name="TableCell279">
            <text:p text:style-name="P280">Miejscowość</text:p>
            <text:p text:style-name="P281">i <text:s/>data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*-<text:s/></text:span><text:span text:style-name="T314">w miejscu tym</text:span><text:span text:style-name="T315"><text:s/>w przypadku ofert wspólnych (konsorcjum), bezwzględnie należy wypisać nazwy wszystkich Wykonawców składających ofertę wspólną</text:span></text:p>
      <text:soft-page-break/>
      <text:p text:style-name="P316"><text:span text:style-name="T332">Załącznik nr 3 –</text:span><text:span text:style-name="T333"><text:s/>Wzór oświadczenia Wykonawcy o braku podstaw do wykluczenia z postępowania.</text:span></text:p>
      <text:p text:style-name="P334"/>
      <text:p text:style-name="P335"/>
      <text:p text:style-name="P336">OŚWIADCZENIE</text:p>
      <text:p text:style-name="P337">o braku podstaw do wykluczenia z postępowania, o których mowa w art. 24 ust. 1</text:p>
      <text:p text:style-name="P338">ustawy Pzp.</text:p>
      <text:p text:style-name="P339"/>
      <text:p text:style-name="P340">„Zagospodarowanie i <text:s/>odbiór odpadów o kodzie 19 12 04- odpady powstałe w wyniku segregacji z odpadów zbieranych w sposób selektywny oraz odpadów 19 12 12 – Inne odpady<text:s/></text:p>
      <text:p text:style-name="P341">( w tym zmieszane substancje i przedmioty) z mechanicznej obróbki odpadów inne niż wymienione w 19 12 11 w ilości ok. <text:s/>1 000 Mg - belowane”</text:p>
      <text:p text:style-name="P342">/Nazwa zamówienia/</text:p>
      <text:p text:style-name="P343"/>
      <text:p text:style-name="P344">Przystępując do postępowania w sprawie udzielenia zamówienia publicznego reprezentując Wykonawcę: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p.</text:p>
          </table:table-cell>
          <table:table-cell table:style-name="TableCell352">
            <text:p text:style-name="P353">Nazwa(y) Wykonawcy(ów)</text:p>
          </table:table-cell>
          <table:table-cell table:style-name="TableCell354">
            <text:p text:style-name="P355">Adres(y) Wykonawcy(ów)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świadomy odpowiedzialności karnej za składanie fałszywych oświadczeń (</text:span><text:span text:style-name="T373">art. 233 §1 i 297 §1 Kodeksu Karnego</text:span><text:span text:style-name="T374">)<text:s/></text:span><text:span text:style-name="T375">niezgodnych ze stanem faktycznym.</text:span></text:p>
      <text:p text:style-name="P376"/>
      <text:p text:style-name="P377"><text:span text:style-name="T378">OŚWIADCZAM(Y), ŻE:</text:span></text:p>
      <text:p text:style-name="P379"/>
      <text:p text:style-name="P380"><text:span text:style-name="T381">Nie podlegam(y) wykluczeniu z postępowania na podstawie art. 24 ust. 1 ustawy z dnia 29 stycznia 2004r. prawo zamówień publicznych<text:s/></text:span><text:span text:style-name="T382">(tekst jednolity <text:s/></text:span><text:span text:style-name="T383">Dz. U. z 201</text:span><text:span text:style-name="T384">5</text:span><text:span text:style-name="T385">r., poz.<text:s/></text:span><text:span text:style-name="T386">2164</text:span><text:span text:style-name="T387">)</text:span><text:span text:style-name="T388">, nie później niż na dzień składania ofert.</text:span></text:p>
      <text:p text:style-name="P389">PODPIS(Y):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lp.</text:p>
          </table:table-cell>
          <table:table-cell table:style-name="TableCell401">
            <text:p text:style-name="P402">Nazwa(y) Wykonawcy(ów)</text:p>
          </table:table-cell>
          <table:table-cell table:style-name="TableCell403">
            <text:p text:style-name="P404">Nazwisko i imię osoby (osób) upoważnionej(ych) do podpisania niniejszej oferty w imieniu Wykonawcy(ów)</text:p>
          </table:table-cell>
          <table:table-cell table:style-name="TableCell405">
            <text:p text:style-name="P406">Podpis(y) osoby(osób) upoważnionej(ych) do podpisania niniejszej oferty w imieniu Wykonawcy(ów)</text:p>
          </table:table-cell>
          <table:table-cell table:style-name="TableCell407">
            <text:p text:style-name="P408">Pieczęć(cie) Wykonawcy(ów)</text:p>
          </table:table-cell>
          <table:table-cell table:style-name="TableCell409">
            <text:p text:style-name="P410">Miejscowość</text:p>
            <text:p text:style-name="P411">i <text:s/>data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  <text:p text:style-name="P432"/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soft-page-break/>
      <text:p text:style-name="P444"><text:span text:style-name="T460">Załącznik nr 4 –</text:span><text:span text:style-name="T461"><text:s/>wzór informacji dotyczącej grupy kapitałowej, o której mowa w art. 24 ust. 2 pkt 5 ustawy Pzp</text:span><text:span text:style-name="T462">.</text:span></text:p>
      <text:p text:style-name="P463"/>
      <text:p text:style-name="P464">WYKONAWCA: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lp.</text:p>
          </table:table-cell>
          <table:table-cell table:style-name="TableCell473">
            <text:p text:style-name="P474">Nazwa(y) Wykonawcy(ów)</text:p>
          </table:table-cell>
          <table:table-cell table:style-name="TableCell475">
            <text:p text:style-name="P476">Adres(y) Wykonawcy(ów)</text:p>
          </table:table-cell>
        </table:table-row>
        <table:table-row table:style-name="TableRow477">
          <table:table-cell table:style-name="TableCell478">
            <text:p text:style-name="P479">…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„Zagospodarowanie i <text:s/>odbiór odpadów o kodzie 19 12 04- odpady powstałe w wyniku segregacji z odpadów zbieranych w sposób selektywny oraz odpadów 19 12 12 – Inne odpady ( w tym zmieszane substancje i przedmioty) z mechanicznej obróbki odpadów inne niż wymienione w 19 12 11 w ilości ok. <text:s/>1 000 Mg - belowane”</text:p>
      <text:p text:style-name="P493">/Nazwa zamówienia/</text:p>
      <text:p text:style-name="P494"/>
      <text:p text:style-name="P495"/>
      <text:p text:style-name="P496">INFORMACJA WYKONAWCY<text:s/></text:p>
      <text:p text:style-name="P497"><text:span text:style-name="T498">dotycząca grupy kapitałowej<text:s/></text:span><text:span text:style-name="T499">o której mowa w art. 24 ust. 2 pkt 5 ustawy Pzp</text:span></text:p>
      <text:p text:style-name="P500"/>
      <text:p text:style-name="P501">Oświadczam(y), że:</text:p>
      <text:list text:style-name="LFO5">
        <text:list-item>
          <text:p text:style-name="P502"><text:span text:style-name="T503"><text:s/></text:span><text:span text:style-name="T504">nie należę(my) do grupy kapitałowej</text:span><text:span text:style-name="T505">*</text:span></text:p>
        </text:list-item>
      </text:list>
      <text:list text:style-name="LFO5" text:continue-numbering="true">
        <text:list-item>
          <text:p text:style-name="P506"><text:span text:style-name="T507"><text:s/></text:span><text:span text:style-name="T508">należę(my) do grupy kapitałowej</text:span><text:span text:style-name="T509">*</text:span><text:span text:style-name="T510"><text:s/>łącznie z:</text:span></text:p>
        </text:list-item>
      </text:list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Lista podmiotów należących do tej samej grupy kapitałowej, o której mowa w art. 24 ust. 2 pkt 5 ustawy Pzp.</text:p>
            <text:p text:style-name="P516"/>
            <table:table table:style-name="Table517">
              <table:table-columns>
                <table:table-column table:style-name="TableColumn518"/>
                <table:table-column table:style-name="TableColumn519"/>
                <table:table-column table:style-name="TableColumn520"/>
              </table:table-columns>
              <table:table-row table:style-name="TableRow521">
                <table:table-cell table:style-name="TableCell522">
                  <text:p text:style-name="P523">lp.</text:p>
                </table:table-cell>
                <table:table-cell table:style-name="TableCell524">
                  <text:p text:style-name="P525">Nazwa podmiotu</text:p>
                </table:table-cell>
                <table:table-cell table:style-name="TableCell526">
                  <text:p text:style-name="P527">Siedziba (adres)</text:p>
                </table:table-cell>
              </table:table-row>
              <table:table-row table:style-name="TableRow528">
                <table:table-cell table:style-name="TableCell529">
                  <text:p text:style-name="P530">1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>2</text:p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>3</text:p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</table:table>
            <text:p text:style-name="P549"/>
            <text:p text:style-name="P550"><text:span text:style-name="T551">w rozumieniu ustawy z dnia 16 lutego 2007r. o ochronie konkurencji i konsumentów (Dz. U. Nr 50 poz. 331 z późn. zm.)</text:span></text:p>
            <text:p text:style-name="P552"/>
          </table:table-cell>
        </table:table-row>
      </table:table>
      <text:p text:style-name="P553">PODPIS(Y):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lp.</text:p>
          </table:table-cell>
          <table:table-cell table:style-name="TableCell565">
            <text:p text:style-name="P566">Nazwa(y) Wykonawcy(ów)</text:p>
          </table:table-cell>
          <table:table-cell table:style-name="TableCell567">
            <text:p text:style-name="P568">Nazwisko i imię osoby (osób) upoważnionej(ych) do podpisania niniejszej oferty w imieniu Wykonawcy(ów)</text:p>
          </table:table-cell>
          <table:table-cell table:style-name="TableCell569">
            <text:p text:style-name="P570">Podpis(y) osoby(osób) upoważnionej(ych) do podpisania niniejszej oferty w imieniu Wykonawcy(ów)</text:p>
          </table:table-cell>
          <table:table-cell table:style-name="TableCell571">
            <text:p text:style-name="P572">Pieczęć(cie) Wykonawcy(ów)</text:p>
          </table:table-cell>
          <table:table-cell table:style-name="TableCell573">
            <text:p text:style-name="P574">Miejscowość</text:p>
            <text:p text:style-name="P575">i <text:s/>data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  <text:p text:style-name="P581"/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  <text:p text:style-name="P596"/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><text:span text:style-name="T607">W przypadku ofert wspólnych (konsorcjum), niniejsze oświadczenie składa każdy z Wykonawców składających ofertę wspólną</text:span></text:p>
      <text:p text:style-name="P608"><text:span text:style-name="T609">*</text:span><text:span text:style-name="T610"><text:s text:c="3"/>zaznaczyć właściwe</text:span></text:p>
      <text:p text:style-name="P611"/>
      <text:p text:style-name="P619"><text:span text:style-name="T620">Załącznik nr 5 –<text:s/></text:span><text:span text:style-name="T621">Wzór pełnomocnictwa wykonawców wspólnie ubiegających się o udzielenie zamówienia</text:span></text:p>
      <text:p text:style-name="P622"><text:tab/><text:tab/><text:tab/><text:tab/><text:tab/><text:tab/><text:tab/></text:p>
      <text:p text:style-name="P623">[Miejscowość, data,] .......................................................</text:p>
      <text:p text:style-name="P624">PEŁNOMOCNICTWO<text:s/></text:p>
      <text:p text:style-name="P625"><text:span text:style-name="T626">I.<text:s/></text:span><text:span text:style-name="T627">My, niżej wyszczególnieni wykonawcy / wspólnicy</text:span><text:span text:style-name="T628">:</text:span><text:span text:style-name="T629"><text:s/>*</text:span><text:span text:style-name="T630">)</text:span><text:span text:style-name="T631"><text:s/>działający wspólnie</text:span></text:p>
      <text:p text:style-name="P632"><text:span text:style-name="T633">1</text:span><text:span text:style-name="T634">. .......................................................................................................................................................</text:span></text:p>
      <text:p text:style-name="P635">[pełna nazwa wykonawcy / imię i nazwisko wspólnika]</text:p>
      <text:p text:style-name="P636">reprezentowany przez:<text:tab/>a) ...................................................................................................</text:p>
      <text:p text:style-name="P637"><text:tab/><text:tab/><text:tab/>b) ...................................................................................................</text:p>
      <text:p text:style-name="P638"><text:span text:style-name="T639">2</text:span><text:span text:style-name="T640">. .......................................................................................................................................................</text:span></text:p>
      <text:p text:style-name="P641">[pełna nazwa wykonawcy / imię i nazwisko wspólnika]</text:p>
      <text:p text:style-name="P642">reprezentowany przez:<text:tab/>a) ...................................................................................................</text:p>
      <text:p text:style-name="P643"><text:tab/><text:tab/><text:tab/>b) ...................................................................................................</text:p>
      <text:p text:style-name="P644"><text:span text:style-name="T645">3</text:span><text:span text:style-name="T646">. .......................................................................................................................................................</text:span></text:p>
      <text:p text:style-name="P647">[pełna nazwa wykonawcy / imię i nazwisko wspólnika]</text:p>
      <text:p text:style-name="P648">reprezentowany przez:<text:tab/>a) ...................................................................................................</text:p>
      <text:p text:style-name="P649"><text:tab/><text:tab/><text:tab/>b) ...................................................................................................</text:p>
      <text:p text:style-name="P650"><text:span text:style-name="T651">występujący wspólnie / występujący jako spółka cywilna,*</text:span><text:span text:style-name="T652">)</text:span></text:p>
      <text:p text:style-name="P653">składamy ofertę wspólną w postępowaniu o udzielenie zamówienia publicznego na wykonanie:</text:p>
      <text:p text:style-name="P654"/>
      <text:p text:style-name="P655">„Zagospodarowanie i <text:s/>odbiór odpadów o kodzie 19 12 04- odpady powstałe w wyniku segregacji z odpadów zbieranych w sposób selektywny oraz odpadów 19 12 12 – Inne odpady ( w tym zmieszane substancje i przedmioty) z mechanicznej obróbki odpadów inne niż wymienione w 19 12 11 w ilości ok. <text:s/>1 000 Mg - belowane”</text:p>
      <text:p text:style-name="P656"/>
      <text:p text:style-name="P657"><text:span text:style-name="T658">II. Oświadczamy, że<text:s/></text:span><text:span text:style-name="T659">na Pełnomocnika</text:span><text:span text:style-name="T660"><text:s/>reprezentującego wykonawców występujących wspólnie / wspólników,*</text:span><text:span text:style-name="T661">)<text:s/></text:span><text:span text:style-name="T662">w ww. postępowaniu został wyznaczony</text:span></text:p>
      <text:list text:style-name="Styl11">
        <text:list-item text:start-value="4">
          <text:list>
            <text:list-item text:start-value="4">
              <text:p text:style-name="P663">Pełnomocnik .......................................................................................................................</text:p>
            </text:list-item>
          </text:list>
        </text:list-item>
      </text:list>
      <text:p text:style-name="P664">[pełna nazwa Pełnomocnika]</text:p>
      <text:p text:style-name="P665"><text:span text:style-name="T666">Pełnomocnik wymieniony powyżej upoważniony jest</text:span><text:span text:style-name="T667">:<text:s/></text:span><text:span text:style-name="T668"><text:tab/></text:span><text:span text:style-name="T669"><text:tab/>*</text:span><text:span text:style-name="T670">)</text:span><text:span text:style-name="T671"><text:s/></text:span><text:span text:style-name="T672">WAŻNE</text:span><text:span text:style-name="T673"><text:s/>-<text:s/></text:span><text:span text:style-name="T674">niepotrzebne</text:span><text:span text:style-name="T675"><text:s/>skreślić</text:span></text:p>
      <text:list text:style-name="LFO2">
        <text:list-item text:start-value="1">
          <text:p text:style-name="P676"><text:span text:style-name="T677">Do reprezentowania Wykonawców występujących wspólnie we wszelkich czynnościach związanych z postępowaniem o udzielenie zamówienia publicznego wraz ze złożeniem oferty*</text:span><text:span text:style-name="T678">)</text:span><text:span text:style-name="T679">.</text:span></text:p>
        </text:list-item>
      </text:list>
      <text:list text:style-name="LFO2" text:continue-numbering="true">
        <text:list-item>
          <text:p text:style-name="P680"><text:span text:style-name="T681">Do zawarcia przyszłej umowy*</text:span><text:span text:style-name="T682">)</text:span><text:span text:style-name="T683">.</text:span></text:p>
        </text:list-item>
      </text:list>
      <text:list text:style-name="LFO2" text:continue-numbering="true">
        <text:list-item>
          <text:p text:style-name="P684"><text:span text:style-name="T685">Do prowadzenia wszelkiej korespondencji z Zamawiającym*</text:span><text:span text:style-name="T686">)</text:span><text:span text:style-name="T687">.</text:span></text:p>
        </text:list-item>
      </text:list>
      <text:list text:style-name="LFO2" text:continue-numbering="true">
        <text:list-item>
          <text:p text:style-name="P688"><text:span text:style-name="T689">Składania oświadczeń woli i wiedzy*</text:span><text:span text:style-name="T690">)</text:span><text:span text:style-name="T691">.</text:span></text:p>
        </text:list-item>
      </text:list>
      <text:list text:style-name="LFO2" text:continue-numbering="true">
        <text:list-item>
          <text:p text:style-name="P692"><text:span text:style-name="T693">Do reprezentowania Wykonawców występujących wspólnie w zakresie ochrony prawnej tj. do składania odwołań*</text:span><text:span text:style-name="T694">)</text:span><text:span text:style-name="T695">.</text:span></text:p>
        </text:list-item>
      </text:list>
      <text:list text:style-name="LFO2" text:continue-numbering="true">
        <text:list-item>
          <text:p text:style-name="P696"><text:span text:style-name="T697">Do zaciągania zobowiązań w imieniu Wykonawców występujących wspólnie *</text:span><text:span text:style-name="T698">)</text:span><text:span text:style-name="T699">.</text:span></text:p>
        </text:list-item>
      </text:list>
      <text:list text:style-name="LFO2" text:continue-numbering="true">
        <text:list-item>
          <text:p text:style-name="P700"><text:span text:style-name="T701">Inne upoważnienia…………………………………………………………………………………………*</text:span><text:span text:style-name="T702">)</text:span><text:span text:style-name="T703">.</text:span></text:p>
        </text:list-item>
      </text:list>
      <text:p text:style-name="P704"><text:span text:style-name="T705">2.<text:s/></text:span><text:span text:style-name="T706">Wszyscy wykonawcy / wspólnicy</text:span><text:span text:style-name="T707">*</text:span><text:span text:style-name="T708">)</text:span><text:span text:style-name="T709"><text:s/>określeni w punkcie i ponoszą solidarną odpowiedzialność za niewykonanie lub nienależyte wykonanie przedmiotu zamówienia.</text:span></text:p>
      <text:p text:style-name="P710"><text:span text:style-name="T711">Podpisy wykonawców / wspólników:</text:span><text:span text:style-name="T712"><text:s/>*</text:span><text:span text:style-name="T713">)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*</text:span><text:span text:style-name="T720">)</text:span><text:span text:style-name="T721"><text:s/></text:span><text:span text:style-name="T722">WAŻNE</text:span><text:span text:style-name="T723"><text:s/>-<text:s/></text:span><text:span text:style-name="T724">niepotrzebne</text:span><text:span text:style-name="T725"><text:s/>skreślić</text:span></text:p>
      <text:p text:style-name="P726"><text:span text:style-name="T727">1.</text:span><text:span text:style-name="T728"><text:tab/>a) ......................................................</text:span><text:span text:style-name="T729"><text:tab/></text:span><text:span text:style-name="T730"><text:tab/>b) .....................................................</text:span></text:p>
      <text:p text:style-name="P731">2.<text:tab/>a) ......................................................<text:tab/><text:tab/>b)...................................................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soft-page-break/>
      <text:p text:style-name="P739">Druk nr 21</text:p>
      <text:p text:style-name="P740"/>
      <text:p text:style-name="P741"/>
      <text:p text:style-name="P742">Załącznik nr 6 - oświadczenie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>……………………………….. dn. ………………………………</text:p>
      <text:p text:style-name="P750"/>
      <text:p text:style-name="P751"/>
      <text:p text:style-name="P752"/>
      <text:p text:style-name="P753">……………………………………………………….</text:p>
      <text:p text:style-name="P754">Wykonawca</text:p>
      <text:p text:style-name="P755"/>
      <text:p text:style-name="P756"><text:tab/><text:tab/><text:tab/><text:tab/><text:tab/><text:tab/></text:p>
      <text:p text:style-name="P757"><text:tab/><text:tab/><text:tab/><text:tab/><text:tab/><text:tab/>Czysty Region <text:s text:c="3"/>Sp. z o. o.<text:s/></text:p>
      <text:p text:style-name="P758"><text:tab/><text:tab/><text:tab/><text:tab/><text:tab/><text:tab/>ul. Naftowa 7</text:p>
      <text:p text:style-name="P759"><text:tab/><text:tab/><text:tab/><text:tab/><text:tab/><text:tab/>47-230 Kędzierzyn-Koźle</text:p>
      <text:p text:style-name="P760"/>
      <text:p text:style-name="P761"/>
      <text:p text:style-name="P762"/>
      <text:p text:style-name="P763"/>
      <text:p text:style-name="P764">OŚWIADCZENIE</text:p>
      <text:p text:style-name="P765"/>
      <text:p text:style-name="P766"><text:tab/></text:p>
      <text:p text:style-name="P767"/>
      <text:p text:style-name="P768"><text:tab/>Oświadczamy że odpady o kodzie 19 12 12 <text:s/>odebrane w miesiącu …………… 2020 r. w ilości ……….. Mg zostały poddane zagospodarowaniu w ilości <text:s/>……. % w procesie R12 zgodnie z ofertą</text:p>
      <text:p text:style-name="P769"><text:tab/>Pozostała część została poddana następującemu procesowi. …………………….</text:p>
      <text:p text:style-name="P770"><text:tab/>.</text:p>
      <text:p text:style-name="P771"/>
      <text:p text:style-name="P772"/>
      <text:p text:style-name="P773"/>
      <text:p text:style-name="P774"/>
      <text:p text:style-name="P775"><text:tab/><text:tab/><text:tab/><text:tab/><text:tab/><text:tab/><text:tab/><text:tab/>……………………………….</text:p>
      <text:p text:style-name="P776"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text:s text:c="9"/></text:span><text:span text:style-name="T785">( czytelny podpis wykonawcy)</text:span></text:p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Styl11" style:display-name="Styl11">
      <text:list-level-style-number text:level="1" text:style-name="WW_CharLFO1LVL1" style:num-prefix="1." style:num-format="1st, 2nd, 3rd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3">
      <text:list-level-style-number text:level="1" text:style-name="WW_CharLFO3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T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7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4" style:parent-style-name="Numerstrony" style:family="text">
      <style:text-properties style:font-name-complex="Tahoma" fo:font-size="8pt" style:font-size-asian="8pt" style:font-size-complex="8pt"/>
    </style:style>
    <style:style style:name="T15" style:parent-style-name="Numerstrony" style:family="text">
      <style:text-properties style:font-name-complex="Tahoma" fo:font-size="8pt" style:font-size-asian="8pt" style:font-size-complex="8pt"/>
    </style:style>
    <style:style style:name="T16" style:parent-style-name="Numerstrony" style:family="text">
      <style:text-properties style:font-name-complex="Tahoma" fo:font-size="8pt" style:font-size-asian="8pt" style:font-size-complex="8pt"/>
    </style:style>
    <style:page-layout style:name="PL1">
      <style:page-layout-properties fo:page-width="8.2687in" fo:page-height="11.6944in" style:print-orientation="portrait" fo:margin-top="0.5909in" fo:margin-left="0.7875in" fo:margin-bottom="0.7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8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92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19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9" style:parent-style-name="Numerstrony" style:family="text">
      <style:text-properties style:font-name-complex="Tahoma" fo:font-size="8pt" style:font-size-asian="8pt" style:font-size-complex="8pt"/>
    </style:style>
    <style:style style:name="T200" style:parent-style-name="Numerstrony" style:family="text">
      <style:text-properties style:font-name-complex="Tahoma" fo:font-size="8pt" style:font-size-asian="8pt" style:font-size-complex="8pt"/>
    </style:style>
    <style:style style:name="T201" style:parent-style-name="Numerstrony" style:family="text">
      <style:text-properties style:font-name-complex="Tahoma" fo:font-size="8pt" style:font-size-asian="8pt" style:font-size-complex="8pt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1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1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1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2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2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22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32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2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2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2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2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2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29" style:parent-style-name="Numerstrony" style:family="text">
      <style:text-properties style:font-name-complex="Tahoma" fo:font-size="8pt" style:font-size-asian="8pt" style:font-size-complex="8pt"/>
    </style:style>
    <style:style style:name="T330" style:parent-style-name="Numerstrony" style:family="text">
      <style:text-properties style:font-name-complex="Tahoma" fo:font-size="8pt" style:font-size-asian="8pt" style:font-size-complex="8pt"/>
    </style:style>
    <style:style style:name="T331" style:parent-style-name="Numerstrony" style:family="text">
      <style:text-properties style:font-name-complex="Tahoma" fo:font-size="8pt" style:font-size-asian="8pt" style:font-size-complex="8pt"/>
    </style:style>
    <style:page-layout style:name="PL3">
      <style:page-layout-properties fo:page-width="8.268in" fo:page-height="11.693in" style:print-orientation="portrait" fo:margin-top="0.1972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4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4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4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4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4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50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45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5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5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5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5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5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57" style:parent-style-name="Numerstrony" style:family="text">
      <style:text-properties style:font-name-complex="Tahoma" fo:font-size="8pt" style:font-size-asian="8pt" style:font-size-complex="8pt"/>
    </style:style>
    <style:style style:name="T458" style:parent-style-name="Numerstrony" style:family="text">
      <style:text-properties style:font-name-complex="Tahoma" fo:font-size="8pt" style:font-size-asian="8pt" style:font-size-complex="8pt"/>
    </style:style>
    <style:style style:name="T459" style:parent-style-name="Numerstrony" style:family="text">
      <style:text-properties style:font-name-complex="Tahoma" fo:font-size="8pt" style:font-size-asian="8pt" style:font-size-complex="8pt"/>
    </style:style>
    <style:page-layout style:name="PL4">
      <style:page-layout-properties fo:page-width="8.2687in" fo:page-height="11.6944in" style:print-orientation="portrait" fo:margin-top="0.2361in" fo:margin-left="0.7875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P612" style:parent-style-name="Nagłówek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613" style:parent-style-name="Stopka" style:family="paragraph">
      <style:paragraph-properties fo:text-align="center">
        <style:tab-stops>
          <style:tab-stop style:type="right" style:position="6.8479in"/>
        </style:tab-stops>
      </style:paragraph-properties>
    </style:style>
    <style:style style:name="T61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1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16" style:parent-style-name="Numerstrony" style:family="text">
      <style:text-properties style:font-name-complex="Tahoma" fo:font-size="8pt" style:font-size-asian="8pt" style:font-size-complex="8pt"/>
    </style:style>
    <style:style style:name="T617" style:parent-style-name="Numerstrony" style:family="text">
      <style:text-properties style:font-name-complex="Tahoma" fo:font-size="8pt" style:font-size-asian="8pt" style:font-size-complex="8pt"/>
    </style:style>
    <style:style style:name="T618" style:parent-style-name="Numerstrony" style:family="text">
      <style:text-properties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CR.</text:span><text:span text:style-name="T3">.271.</text:span><text:span text:style-name="T4">03</text:span><text:span text:style-name="T5">.</text:span><text:span text:style-name="T6">2020</text:span></text:p>
        <text:p text:style-name="Normalny"/>
      </style:header>
      <style:footer>
        <text:p text:style-name="P7"><text:span text:style-name="T8">System ProPublico © Datacomp</text:span><text:span text:style-name="T9"><text:tab/></text:span><text:span text:style-name="T10"><text:tab/></text:span><text:span text:style-name="T11">S</text:span><text:span text:style-name="T12">tro</text:span><text:span text:style-name="T13">na:<text:s/></text:span><text:span text:style-name="T14"><text:page-number text:fixed="false">4</text:page-number></text:span><text:span text:style-name="T15">/</text:span><text:span text:style-name="T16"><text:page-count>27</text:page-count></text:span></text:p>
        <text:p text:style-name="Normalny"/>
      </style:footer>
    </style:master-page>
    <style:master-page style:name="MP1" style:page-layout-name="PL1">
      <style:header>
        <text:p text:style-name="Nagłówek"><text:span text:style-name="T187">CR.</text:span><text:span text:style-name="T188">.271.</text:span><text:span text:style-name="T189">03</text:span><text:span text:style-name="T190">.</text:span><text:span text:style-name="T191">2020</text:span></text:p>
        <text:p text:style-name="Normalny"/>
      </style:header>
      <style:footer>
        <text:p text:style-name="P192"><text:span text:style-name="T193">System ProPublico © Datacomp</text:span><text:span text:style-name="T194"><text:tab/></text:span><text:span text:style-name="T195"><text:tab/></text:span><text:span text:style-name="T196">S</text:span><text:span text:style-name="T197">tro</text:span><text:span text:style-name="T198">na:<text:s/></text:span><text:span text:style-name="T199"><text:page-number text:fixed="false">4</text:page-number></text:span><text:span text:style-name="T200">/</text:span><text:span text:style-name="T201"><text:page-count>27</text:page-count></text:span></text:p>
        <text:p text:style-name="Normalny"/>
      </style:footer>
    </style:master-page>
    <style:master-page style:name="MP2" style:page-layout-name="PL2">
      <style:header>
        <text:p text:style-name="Nagłówek"><text:span text:style-name="T317">CR.</text:span><text:span text:style-name="T318">.271.</text:span><text:span text:style-name="T319">03</text:span><text:span text:style-name="T320">.</text:span><text:span text:style-name="T321">2020</text:span></text:p>
        <text:p text:style-name="Normalny"/>
      </style:header>
      <style:footer>
        <text:p text:style-name="P322"><text:span text:style-name="T323">System ProPublico © Datacomp</text:span><text:span text:style-name="T324"><text:tab/></text:span><text:span text:style-name="T325"><text:tab/></text:span><text:span text:style-name="T326">S</text:span><text:span text:style-name="T327">tro</text:span><text:span text:style-name="T328">na:<text:s/></text:span><text:span text:style-name="T329"><text:page-number text:fixed="false">4</text:page-number></text:span><text:span text:style-name="T330">/</text:span><text:span text:style-name="T331"><text:page-count>27</text:page-count></text:span></text:p>
        <text:p text:style-name="Normalny"/>
      </style:footer>
    </style:master-page>
    <style:master-page style:name="MP3" style:page-layout-name="PL3">
      <style:header>
        <text:p text:style-name="Nagłówek"><text:span text:style-name="T445">CR.</text:span><text:span text:style-name="T446">.271.</text:span><text:span text:style-name="T447">03</text:span><text:span text:style-name="T448">.</text:span><text:span text:style-name="T449">2020</text:span></text:p>
        <text:p text:style-name="Normalny"/>
      </style:header>
      <style:footer>
        <text:p text:style-name="P450"><text:span text:style-name="T451">System ProPublico © Datacomp</text:span><text:span text:style-name="T452"><text:tab/></text:span><text:span text:style-name="T453"><text:tab/></text:span><text:span text:style-name="T454">S</text:span><text:span text:style-name="T455">tro</text:span><text:span text:style-name="T456">na:<text:s/></text:span><text:span text:style-name="T457"><text:page-number text:fixed="false">4</text:page-number></text:span><text:span text:style-name="T458">/</text:span><text:span text:style-name="T459"><text:page-count>27</text:page-count></text:span></text:p>
        <text:p text:style-name="Normalny"/>
      </style:footer>
    </style:master-page>
    <style:master-page style:name="MP4" style:page-layout-name="PL4">
      <style:header>
        <text:p text:style-name="P612">CR.271.02.2020</text:p>
        <text:p text:style-name="Nagłówek"/>
      </style:header>
      <style:footer>
        <text:p text:style-name="P613"><text:span text:style-name="T614">System ProPublico © Datacomp</text:span><text:span text:style-name="T615"><text:tab/><text:s text:c="7"/>Strona:<text:s/></text:span><text:span text:style-name="T616"><text:page-number text:fixed="false">27</text:page-number></text:span><text:span text:style-name="T617">/</text:span><text:span text:style-name="T618"><text:page-count>2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told Lewandowski</meta:initial-creator>
    <dc:creator>Witold Lewandowski</dc:creator>
    <meta:creation-date>2020-01-24T11:26:00Z</meta:creation-date>
    <dc:date>2020-01-24T11:28:00Z</dc:date>
    <meta:template xlink:href="Normal" xlink:type="simple"/>
    <meta:editing-cycles>1</meta:editing-cycles>
    <meta:editing-duration>PT120S</meta:editing-duration>
    <meta:document-statistic meta:page-count="7" meta:paragraph-count="25" meta:word-count="1824" meta:character-count="12746" meta:row-count="91" meta:non-whitespace-character-count="10947"/>
  </office:meta>
</office:document-meta>
</file>