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833in" fo:margin-bottom="0.0833in" fo:line-height="100%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top="0.0833in" fo:margin-bottom="0.0833in" fo:line-height="100%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1" style:family="table">
      <style:table-properties style:width="6.9888in" fo:margin-left="0.1736in" table:align="left"/>
    </style:style>
    <style:style style:name="TableRow48" style:family="table-row">
      <style:table-row-properties style:min-row-height="0.4319in" style:use-optimal-row-height="false"/>
    </style:style>
    <style:style style:name="TableCell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65" style:family="table-row">
      <style:table-row-properties style:min-row-height="0.0937in" style:use-optimal-row-height="false"/>
    </style:style>
    <style:style style:name="TableCell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78" style:family="table-row">
      <style:table-row-properties style:min-row-height="0.6958in" style:use-optimal-row-height="false"/>
    </style:style>
    <style:style style:name="TableCell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7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0" style:parent-style-name="Normalny" style:list-style-name="LFO3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6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5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0%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41" style:parent-style-name="Normalny" style:list-style-name="LFO7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2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3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4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5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2" style:parent-style-name="Normalny" style:list-style-name="LFO5" style:family="paragraph">
      <style:paragraph-properties fo:widows="0" fo:orphans="0" fo:text-align="justify" fo:margin-top="0.0833in" fo:margin-bottom="0.0833in" fo:line-height="100%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59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60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4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family="paragraph">
      <style:paragraph-properties fo:margin-top="0.0833in" fo:margin-bottom="0.0833in" fo:line-height="100%"/>
    </style:style>
    <style:style style:name="T173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6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7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8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9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4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196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19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9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20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20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20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210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11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1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18" style:family="table-column">
      <style:table-column-properties style:column-width="1.2562in"/>
    </style:style>
    <style:style style:name="TableColumn219" style:family="table-column">
      <style:table-column-properties style:column-width="2.2645in"/>
    </style:style>
    <style:style style:name="TableColumn220" style:family="table-column">
      <style:table-column-properties style:column-width="2.6479in"/>
    </style:style>
    <style:style style:name="Table217" style:family="table">
      <style:table-properties style:width="6.168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4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keep-with-next="always" fo:keep-together="always" fo:text-align="justify" fo:margin-bottom="0in" fo:line-height="100%"/>
    </style:style>
    <style:style style:name="T2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55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57" style:family="table-column">
      <style:table-column-properties style:column-width="0.3597in"/>
    </style:style>
    <style:style style:name="TableColumn258" style:family="table-column">
      <style:table-column-properties style:column-width="1.1986in"/>
    </style:style>
    <style:style style:name="TableColumn259" style:family="table-column">
      <style:table-column-properties style:column-width="1.7972in"/>
    </style:style>
    <style:style style:name="TableColumn260" style:family="table-column">
      <style:table-column-properties style:column-width="1.5583in"/>
    </style:style>
    <style:style style:name="TableColumn261" style:family="table-column">
      <style:table-column-properties style:column-width="1.109in"/>
    </style:style>
    <style:style style:name="TableColumn262" style:family="table-column">
      <style:table-column-properties style:column-width="0.959in"/>
    </style:style>
    <style:style style:name="Table256" style:family="table">
      <style:table-properties style:width="6.9819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7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08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31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312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24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25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2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33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3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37" style:family="table-column">
      <style:table-column-properties style:column-width="1.2562in"/>
    </style:style>
    <style:style style:name="TableColumn338" style:family="table-column">
      <style:table-column-properties style:column-width="2.2645in"/>
    </style:style>
    <style:style style:name="TableColumn339" style:family="table-column">
      <style:table-column-properties style:column-width="2.6479in"/>
    </style:style>
    <style:style style:name="Table336" style:family="table">
      <style:table-properties style:width="6.1687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6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9" style:parent-style-name="Normalny" style:family="paragraph">
      <style:paragraph-properties fo:keep-with-next="always" fo:keep-together="always" fo:text-align="center" fo:margin-bottom="0in" fo:line-height="100%"/>
    </style:style>
    <style:style style:name="T370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7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72" style:parent-style-name="Normalny" style:family="paragraph">
      <style:paragraph-properties fo:keep-with-next="always" fo:keep-together="always" fo:text-align="justify" fo:margin-bottom="0.0833in" fo:line-height="150%"/>
    </style:style>
    <style:style style:name="T373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74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7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76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7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78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80" style:family="table-column">
      <style:table-column-properties style:column-width="0.3444in"/>
    </style:style>
    <style:style style:name="TableColumn381" style:family="table-column">
      <style:table-column-properties style:column-width="1.1486in"/>
    </style:style>
    <style:style style:name="TableColumn382" style:family="table-column">
      <style:table-column-properties style:column-width="1.7215in"/>
    </style:style>
    <style:style style:name="TableColumn383" style:family="table-column">
      <style:table-column-properties style:column-width="1.4923in"/>
    </style:style>
    <style:style style:name="TableColumn384" style:family="table-column">
      <style:table-column-properties style:column-width="1.0618in"/>
    </style:style>
    <style:style style:name="TableColumn385" style:family="table-column">
      <style:table-column-properties style:column-width="0.9187in"/>
    </style:style>
    <style:style style:name="Table379" style:family="table">
      <style:table-properties style:width="6.6875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39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2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0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41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42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43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44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4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46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47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449" style:family="table-column">
      <style:table-column-properties style:column-width="0.443in"/>
    </style:style>
    <style:style style:name="TableColumn450" style:family="table-column">
      <style:table-column-properties style:column-width="4.443in"/>
    </style:style>
    <style:style style:name="TableColumn451" style:family="table-column">
      <style:table-column-properties style:column-width="1.8013in"/>
    </style:style>
    <style:style style:name="Table448" style:family="table">
      <style:table-properties style:width="6.6875in" style:rel-width="100%" fo:margin-left="0in" table:align="center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59" style:family="table-row">
      <style:table-row-properties style:min-row-height="0.2062in" fo:keep-together="always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66" style:family="table-row">
      <style:table-row-properties style:min-row-height="0.1798in" fo:keep-together="always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7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7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47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7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7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78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79" style:parent-style-name="Normalny" style:family="paragraph">
      <style:paragraph-properties fo:keep-with-next="always" fo:keep-together="always" fo:text-align="center" fo:margin-bottom="0in" fo:line-height="115%"/>
    </style:style>
    <style:style style:name="T4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8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82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483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4" style:parent-style-name="Normalny" style:list-style-name="LFO9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4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488" style:parent-style-name="Normalny" style:list-style-name="LFO9" style:family="paragraph">
      <style:paragraph-properties fo:keep-with-next="always" fo:keep-together="always" style:text-autospace="none" fo:text-align="justify" fo:margin-bottom="0in" fo:line-height="150%"/>
    </style:style>
    <style:style style:name="T4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9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494" style:family="table-column">
      <style:table-column-properties style:column-width="6.6944in"/>
    </style:style>
    <style:style style:name="Table493" style:family="table">
      <style:table-properties style:width="6.6944in" style:rel-width="100%" fo:margin-left="0in" table:align="left"/>
    </style:style>
    <style:style style:name="TableRow495" style:family="table-row">
      <style:table-row-properties style:min-row-height="0.3819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500" style:family="table-column">
      <style:table-column-properties style:column-width="0.8145in"/>
    </style:style>
    <style:style style:name="TableColumn501" style:family="table-column">
      <style:table-column-properties style:column-width="2.6277in"/>
    </style:style>
    <style:style style:name="TableColumn502" style:family="table-column">
      <style:table-column-properties style:column-width="3.0951in"/>
    </style:style>
    <style:style style:name="Table499" style:family="table">
      <style:table-properties style:width="6.5375in" style:rel-width="100%" fo:margin-left="0in" table:align="left"/>
    </style:style>
    <style:style style:name="TableRow503" style:family="table-row">
      <style:table-row-properties style:min-row-height="0.4562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17" style:family="table-row">
      <style:table-row-properties style:min-row-height="0.1395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0833i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keep-with-next="always" fo:keep-together="always" fo:text-align="justify" fo:margin-bottom="0in" fo:line-height="100%"/>
    </style:style>
    <style:style style:name="T5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36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38" style:family="table-column">
      <style:table-column-properties style:column-width="0.3444in"/>
    </style:style>
    <style:style style:name="TableColumn539" style:family="table-column">
      <style:table-column-properties style:column-width="1.1486in"/>
    </style:style>
    <style:style style:name="TableColumn540" style:family="table-column">
      <style:table-column-properties style:column-width="1.7215in"/>
    </style:style>
    <style:style style:name="TableColumn541" style:family="table-column">
      <style:table-column-properties style:column-width="1.4923in"/>
    </style:style>
    <style:style style:name="TableColumn542" style:family="table-column">
      <style:table-column-properties style:column-width="1.0618in"/>
    </style:style>
    <style:style style:name="TableColumn543" style:family="table-column">
      <style:table-column-properties style:column-width="0.9187in"/>
    </style:style>
    <style:style style:name="Table537" style:family="table">
      <style:table-properties style:width="6.6875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5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5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5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5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88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589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590" style:parent-style-name="Normalny" style:family="paragraph">
      <style:paragraph-properties fo:keep-with-next="always" fo:keep-together="always" fo:margin-top="0.0277in" fo:margin-bottom="0.0277in" fo:line-height="100%"/>
    </style:style>
    <style:style style:name="T591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3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601" style:parent-style-name="Normalny" style:family="paragraph">
      <style:paragraph-properties fo:keep-with-next="always" fo:keep-together="always" fo:margin-top="0.0277in" fo:margin-bottom="0.0277in"/>
    </style:style>
    <style:style style:name="T602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603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605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 style:font-size-complex="10pt"/>
    </style:style>
    <style:style style:name="P606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7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weight="bold" style:font-weight-asian="bold" fo:font-size="14pt" style:font-size-asian="14pt" style:font-size-complex="14pt"/>
    </style:style>
    <style:style style:name="P608" style:parent-style-name="Normalny" style:family="paragraph">
      <style:paragraph-properties fo:keep-with-next="always" fo:keep-together="always" fo:text-align="justify" fo:margin-top="0.0277in" fo:margin-bottom="0.0277in"/>
    </style:style>
    <style:style style:name="T60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0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="Tahoma" style:font-name-complex="Tahoma" fo:font-size="10pt" style:font-size-asian="10pt"/>
    </style:style>
    <style:style style:name="T61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3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1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15" style:parent-style-name="Normalny" style:family="paragraph">
      <style:paragraph-properties fo:keep-with-next="always" fo:keep-together="always" fo:text-align="justify" fo:margin-bottom="0in" fo:text-indent="0.1972in"/>
    </style:style>
    <style:style style:name="T61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7" style:parent-style-name="Domyślnaczcionkaakapitu" style:family="text">
      <style:text-properties style:font-name="Tahoma" style:font-name-complex="Tahoma" fo:font-size="10pt" style:font-size-asian="10pt"/>
    </style:style>
    <style:style style:name="T618" style:parent-style-name="Domyślnaczcionkaakapitu" style:family="text">
      <style:text-properties style:font-name="Tahoma" style:font-name-complex="Tahoma" fo:font-size="10pt" style:font-size-asian="10pt"/>
    </style:style>
    <style:style style:name="P619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20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21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22" style:parent-style-name="Normalny" style:family="paragraph">
      <style:paragraph-properties fo:keep-with-next="always" fo:keep-together="always" fo:text-align="justify" fo:margin-bottom="0in" fo:text-indent="0.1972in"/>
    </style:style>
    <style:style style:name="T62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4" style:parent-style-name="Domyślnaczcionkaakapitu" style:family="text">
      <style:text-properties style:font-name="Tahoma" style:font-name-complex="Tahoma" fo:font-size="10pt" style:font-size-asian="10pt"/>
    </style:style>
    <style:style style:name="T625" style:parent-style-name="Domyślnaczcionkaakapitu" style:family="text">
      <style:text-properties style:font-name="Tahoma" style:font-name-complex="Tahoma" fo:font-size="10pt" style:font-size-asian="10pt"/>
    </style:style>
    <style:style style:name="P626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27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28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29" style:parent-style-name="Normalny" style:family="paragraph">
      <style:paragraph-properties fo:keep-with-next="always" fo:keep-together="always" fo:text-align="justify" fo:margin-bottom="0in" fo:text-indent="0.1972in"/>
    </style:style>
    <style:style style:name="T6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1" style:parent-style-name="Domyślnaczcionkaakapitu" style:family="text">
      <style:text-properties style:font-name="Tahoma" style:font-name-complex="Tahoma" fo:font-size="10pt" style:font-size-asian="10pt"/>
    </style:style>
    <style:style style:name="T632" style:parent-style-name="Domyślnaczcionkaakapitu" style:family="text">
      <style:text-properties style:font-name="Tahoma" style:font-name-complex="Tahoma" fo:font-size="10pt" style:font-size-asian="10pt"/>
    </style:style>
    <style:style style:name="P633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34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35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36" style:parent-style-name="Normalny" style:family="paragraph">
      <style:paragraph-properties fo:keep-with-next="always" fo:keep-together="always" fo:text-align="center" fo:margin-top="0.0277in" fo:margin-bottom="0.0277in"/>
    </style:style>
    <style:style style:name="T63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8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P639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40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4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642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5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7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49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complex="Tahoma" fo:font-size="10pt" style:font-size-asian="10pt"/>
    </style:style>
    <style:style style:name="P650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style="italic" style:font-style-asian="italic" fo:font-size="8pt" style:font-size-asian="8pt" style:font-size-complex="8pt"/>
    </style:style>
    <style:style style:name="P651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52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6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5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Tahoma" style:font-name-complex="Tahoma" fo:font-size="10pt" style:font-size-asian="10pt"/>
    </style:style>
    <style:style style:name="T660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6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2" style:parent-style-name="Normalny" style:list-style-name="LFO1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3" style:parent-style-name="Domyślnaczcionkaakapitu" style:family="text">
      <style:text-properties style:font-name="Tahoma" style:font-name-complex="Tahoma" fo:font-size="10pt" style:font-size-asian="10pt"/>
    </style:style>
    <style:style style:name="T664" style:parent-style-name="Domyślnaczcionkaakapitu" style:family="text">
      <style:text-properties style:font-name="Tahoma" style:font-name-complex="Tahoma" fo:font-size="10pt" style:font-size-asian="10pt"/>
    </style:style>
    <style:style style:name="T665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6" style:parent-style-name="Domyślnaczcionkaakapitu" style:family="text">
      <style:text-properties style:font-name="Tahoma" style:font-name-complex="Tahoma" fo:font-size="10pt" style:font-size-asian="10pt"/>
    </style:style>
    <style:style style:name="P667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8" style:parent-style-name="Domyślnaczcionkaakapitu" style:family="text">
      <style:text-properties style:font-name="Tahoma" style:font-name-complex="Tahoma" fo:font-size="10pt" style:font-size-asian="10pt"/>
    </style:style>
    <style:style style:name="T669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0" style:parent-style-name="Domyślnaczcionkaakapitu" style:family="text">
      <style:text-properties style:font-name="Tahoma" style:font-name-complex="Tahoma" fo:font-size="10pt" style:font-size-asian="10pt"/>
    </style:style>
    <style:style style:name="P671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2" style:parent-style-name="Domyślnaczcionkaakapitu" style:family="text">
      <style:text-properties style:font-name="Tahoma" style:font-name-complex="Tahoma" fo:font-size="10pt" style:font-size-asian="10pt"/>
    </style:style>
    <style:style style:name="T673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4" style:parent-style-name="Domyślnaczcionkaakapitu" style:family="text">
      <style:text-properties style:font-name="Tahoma" style:font-name-complex="Tahoma" fo:font-size="10pt" style:font-size-asian="10pt"/>
    </style:style>
    <style:style style:name="P675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6" style:parent-style-name="Domyślnaczcionkaakapitu" style:family="text">
      <style:text-properties style:font-name="Tahoma" style:font-name-complex="Tahoma" fo:font-size="10pt" style:font-size-asian="10pt"/>
    </style:style>
    <style:style style:name="T677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8" style:parent-style-name="Domyślnaczcionkaakapitu" style:family="text">
      <style:text-properties style:font-name="Tahoma" style:font-name-complex="Tahoma" fo:font-size="10pt" style:font-size-asian="10pt"/>
    </style:style>
    <style:style style:name="P679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0" style:parent-style-name="Domyślnaczcionkaakapitu" style:family="text">
      <style:text-properties style:font-name="Tahoma" style:font-name-complex="Tahoma" fo:font-size="10pt" style:font-size-asian="10pt"/>
    </style:style>
    <style:style style:name="T681" style:parent-style-name="Domyślnaczcionkaakapitu" style:family="text">
      <style:text-properties style:font-name="Tahoma" style:font-name-complex="Tahoma" fo:font-size="10pt" style:font-size-asian="10pt"/>
    </style:style>
    <style:style style:name="T68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3" style:parent-style-name="Domyślnaczcionkaakapitu" style:family="text">
      <style:text-properties style:font-name="Tahoma" style:font-name-complex="Tahoma" fo:font-size="10pt" style:font-size-asian="10pt"/>
    </style:style>
    <style:style style:name="P684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5" style:parent-style-name="Domyślnaczcionkaakapitu" style:family="text">
      <style:text-properties style:font-name="Tahoma" style:font-name-complex="Tahoma" fo:font-size="10pt" style:font-size-asian="10pt"/>
    </style:style>
    <style:style style:name="T686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7" style:parent-style-name="Domyślnaczcionkaakapitu" style:family="text">
      <style:text-properties style:font-name="Tahoma" style:font-name-complex="Tahoma" fo:font-size="10pt" style:font-size-asian="10pt"/>
    </style:style>
    <style:style style:name="P688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9" style:parent-style-name="Domyślnaczcionkaakapitu" style:family="text">
      <style:text-properties style:font-name="Tahoma" style:font-name-complex="Tahoma" fo:font-size="10pt" style:font-size-asian="10pt"/>
    </style:style>
    <style:style style:name="T690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91" style:parent-style-name="Domyślnaczcionkaakapitu" style:family="text">
      <style:text-properties style:font-name="Tahoma" style:font-name-complex="Tahoma" fo:font-size="10pt" style:font-size-asian="10pt"/>
    </style:style>
    <style:style style:name="P692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69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4" style:parent-style-name="Domyślnaczcionkaakapitu" style:family="text">
      <style:text-properties style:font-name="Tahoma" style:font-name-complex="Tahoma" fo:font-size="10pt" style:font-size-asian="10pt"/>
    </style:style>
    <style:style style:name="T69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6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97" style:parent-style-name="Domyślnaczcionkaakapitu" style:family="text">
      <style:text-properties style:font-name="Tahoma" style:font-name-complex="Tahoma" fo:font-size="10pt" style:font-size-asian="10pt"/>
    </style:style>
    <style:style style:name="T698" style:parent-style-name="Domyślnaczcionkaakapitu" style:family="text">
      <style:text-properties style:font-name="Tahoma" style:font-name-complex="Tahoma" fo:font-size="10pt" style:font-size-asian="10pt"/>
    </style:style>
    <style:style style:name="P699" style:parent-style-name="Normalny" style:family="paragraph">
      <style:paragraph-properties fo:keep-with-next="always" fo:keep-together="always" fo:text-align="justify" fo:margin-top="0.0277in" fo:margin-bottom="0.0277in"/>
    </style:style>
    <style:style style:name="T700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2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0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1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1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style:font-name="Tahoma" style:font-name-complex="Tahoma" fo:font-size="10pt" style:font-size-asian="10pt"/>
    </style:style>
    <style:style style:name="T713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71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715" style:parent-style-name="Normalny" style:family="paragraph">
      <style:paragraph-properties fo:keep-with-next="always" fo:keep-together="always" fo:text-align="justify" fo:margin-bottom="0in"/>
    </style:style>
    <style:style style:name="T716" style:parent-style-name="Domyślnaczcionkaakapitu" style:family="text">
      <style:text-properties style:font-name="Tahoma" style:font-name-complex="Tahoma" fo:font-size="10pt" style:font-size-asian="10pt"/>
    </style:style>
    <style:style style:name="T717" style:parent-style-name="Domyślnaczcionkaakapitu" style:family="text">
      <style:text-properties style:font-name="Tahoma" style:font-name-complex="Tahoma" fo:font-size="10pt" style:font-size-asian="10pt"/>
    </style:style>
    <style:style style:name="T718" style:parent-style-name="Domyślnaczcionkaakapitu" style:family="text">
      <style:text-properties style:font-name="Tahoma" style:font-name-complex="Tahoma" fo:font-size="10pt" style:font-size-asian="10pt"/>
    </style:style>
    <style:style style:name="T719" style:parent-style-name="Domyślnaczcionkaakapitu" style:family="text">
      <style:text-properties style:font-name="Tahoma" style:font-name-complex="Tahoma" fo:font-size="10pt" style:font-size-asian="10pt"/>
    </style:style>
    <style:style style:name="T720" style:parent-style-name="Domyślnaczcionkaakapitu" style:family="text">
      <style:text-properties style:font-name="Tahoma" style:font-name-complex="Tahoma" fo:font-size="10pt" style:font-size-asian="10pt"/>
    </style:style>
    <style:style style:name="P721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2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23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25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76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7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8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9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0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1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3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5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2">Załącznik nr 1 -<text:s/></text:span><text:span text:style-name="T13"><text:s/></text:span><text:span text:style-name="T14">Formularz oferty str. 1/2</text:span></text:p>
      <text:p text:style-name="P15">..........................................................</text:p>
      <text:p text:style-name="P16"><text:span text:style-name="T17"><text:s text:c="6"/>/dane adresowe wykonawcy/</text:span></text:p>
      <text:p text:style-name="P18"/>
      <text:p text:style-name="P19">numer Telefonu Wykonawcy ……………………..</text:p>
      <text:p text:style-name="P20">numer faksu Wykonawcy ……………………..</text:p>
      <text:p text:style-name="P21">e-mail<text:s/>………………………………………………</text:p>
      <text:p text:style-name="P22"/>
      <text:p text:style-name="P23"/>
      <text:p text:style-name="P24">Czysty Region <text:s text:c="2"/>Spółka z o. o. <text:s text:c="3"/></text:p>
      <text:p text:style-name="P25">47-230 Kędzierzyn-Koźle ul. Naftowa 7 <text:s text:c="7"/></text:p>
      <text:p text:style-name="P26"><text:span text:style-name="T27">tel. (77) 488-68-50, <text:s/>fax.(77) 488-60-47</text:span></text:p>
      <text:p text:style-name="P28">O F E R T A</text:p>
      <text:p text:style-name="P29">na:</text:p>
      <text:p text:style-name="P30">„Zagospodarowanie i <text:s/>odbiór odpadów o kodzie 19 12 04- odpady powstałe w wyniku segregacji z odpadów zbieranych w sposób selektywny 15 01 06 zmieszane odpady opakowaniowe, w ilości ok. <text:s/>500 Mg - belowane”</text:p>
      <text:p text:style-name="P31"/>
      <text:p text:style-name="P32"><text:span text:style-name="T33">Oferujemy wykonanie przedmio</text:span><text:span text:style-name="T34">tu zamówienia zgodnie z opisem przedmiotu zamówienia <text:s/>i na warunkach określonych w SIWZ za cenę wraz z podatkiem VAT w wysokości:</text:span></text:p>
      <text:p text:style-name="P35">………………………………………………………………………………………………………………………… <text:s/>zł <text:s text:c="2"/>(słownie zł)<text:s/>……………………………………………………………………………………………………………………..</text:p>
      <text:p text:style-name="P36">Wartość netto: ……………………………………………………………………………………………….…… zł</text:p>
      <text:p text:style-name="P37"><text:span text:style-name="T38">Podatek VAT: ………………………………………………………………………….……………………………zł w tym:</text:span><text:span text:style-name="T39"><text:line-break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zedmiot zamówienia</text:p>
          </table:table-cell>
          <table:table-cell table:style-name="TableCell51">
            <text:p text:style-name="P52">Cena jednostkowa netto za 1 Mg w zł</text:p>
          </table:table-cell>
          <table:table-cell table:style-name="TableCell53">
            <text:p text:style-name="P54"/>
            <text:p text:style-name="P55">Podatek VAT %</text:p>
          </table:table-cell>
          <table:table-cell table:style-name="TableCell56">
            <text:p text:style-name="P57">Cena jednostkowa brutto za 1 Mg w zł</text:p>
          </table:table-cell>
          <table:table-cell table:style-name="TableCell58">
            <text:p text:style-name="P59"/>
            <text:p text:style-name="P60">Ilość szacunkowa w Mg</text:p>
          </table:table-cell>
          <table:table-cell table:style-name="TableCell61">
            <text:p text:style-name="P62"/>
            <text:p text:style-name="P63">Łączna wartość zamówienia brutto w zł .</text:p>
            <text:p text:style-name="P64">Cena ofertow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Zagospodarowanie i odbiór odpadów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>500</text:p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>Oświadczamy, że cena oferty została sporządzona w oparciu opis przedmiotu<text:s/>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98">Podana cena oferty będzie obowiązywała przez cały okres realizacji zamówienia bez zmian i korekt.<text:s/></text:p>
      <text:p text:style-name="P99"/>
      <text:list text:style-name="LFO3">
        <text:list-item text:start-value="2">
          <text:p text:style-name="P100"><text:span text:style-name="T101">Poziom<text:s/></text:span><text:span text:style-name="T102">odzysku</text:span><text:span text:style-name="T103"><text:s/>odpadów <text:s/>podany w procentach</text:span><text:span text:style-name="T104"><text:s text:c="2"/>-<text:s/></text:span><text:span text:style-name="T105">90%</text:span></text:p>
        </text:list-item>
      </text:list>
      <text:list text:style-name="LFO4" text:continue-numbering="true">
        <text:list-item>
          <text:p text:style-name="P106">Czas realizacji zamówienia <text:s/>do dnia <text:s/>31 stycznia 2021.</text:p>
        </text:list-item>
        <text:list-item>
          <text:p text:style-name="P107"><text:span text:style-name="T108">Warunki<text:s/></text:span><text:span text:style-name="T109">płatności</text:span><text:span text:style-name="T110">: <text:s/>W pełni akceptujemy warunki, zasady i terminy płatności określone w akceptowanych przez nas bez zastrzeżeń i uwag w istotnych postanowień umowy zawartych w SIWZ.</text:span></text:p>
        </text:list-item>
        <text:list-item>
          <text:p text:style-name="P111"><text:span text:style-name="T112"><text:s text:c="2"/></text:span><text:span text:style-name="T113">Okres udzielonej przez nas gwarancji na wykonane usługi wynosi:<text:s/></text:span></text:p>
        </text:list-item>
      </text:list>
      <text:p text:style-name="P114">Udzielamy gwarancji na czas trwania umowy.</text:p>
      <text:list text:style-name="LFO4" text:continue-numbering="true">
        <text:list-item>
          <text:p text:style-name="P115"><text:span text:style-name="T116">Oświadczamy:<text:s/></text:span><text:span text:style-name="T117">(niepotrzebne skreślić)</text:span><text:span text:style-name="T118"><text:s/></text:span></text:p>
        </text:list-item>
      </text:list>
      <text:p text:style-name="P119"><text:span text:style-name="T120">- że zamierzamy zlecić podwykonawcom część zamówienia w</text:span><text:span text:style-name="T121"><text:s/></text:span><text:span text:style-name="T122">zakresie: ………………………………………………………………………………………………………….</text:span><text:span text:style-name="T123">,</text:span><text:span text:style-name="T124"></text:span><text:span text:style-name="T125">)</text:span></text:p>
      <text:p text:style-name="P126"><text:span text:style-name="T127">(wymienić części zamówienia zlecane podwykonawcom –<text:s/></text:span><text:span text:style-name="T128">nie mylić z<text:s/></text:span><text:span text:style-name="T129">udostępnianiem zasobów przez podmioty trzecie</text:span><text:span text:style-name="T130">)</text:span></text:p>
      <text:p text:style-name="P131"><text:span text:style-name="T132">- że całość zamówienia wykonamy siłami własnymi</text:span><text:span text:style-name="T133"></text:span><text:span text:style-name="T134">)</text:span><text:span text:style-name="T135">.</text:span></text:p>
      <text:p text:style-name="P136"/>
      <text:list text:style-name="LFO5" text:continue-numbering="true">
        <text:list-item>
          <text:p text:style-name="P137"><text:span text:style-name="T138">Integralną część oferty stanowią n/w załączniki<text:s/></text:span><text:span text:style-name="T139">(</text:span><text:span text:style-name="T140">wykonawca wyszczególnia obowiązkowo)</text:span></text:p>
        </text:list-item>
      </text:list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1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…………………………………………………………………</text:p>
                    </text:list-item>
                    <text:list-item>
                      <text:p text:style-name="P143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44">itd. …………………………………………………………………</text:p>
      <text:p text:style-name="P145"/>
      <text:p text:style-name="P146"/>
      <text:list text:style-name="LFO5" text:continue-numbering="true">
        <text:list-item>
          <text:p text:style-name="P147"><text:span text:style-name="T148">Oświadczamy, że zapoznaliśmy się ze specyfikacją istotnych warunków zamówienia, a także istotnymi postanowieniami</text:span><text:span text:style-name="T149"><text:s/></text:span><text:span text:style-name="T150">umowy oraz wszystkimi innymi dokumentami i nie wnosimy do</text:span><text:span text:style-name="T151"><text:s/>nich żadnych zastrzeżeń oraz uznajemy się za związanych określonymi w nich warunkami.</text:span></text:p>
        </text:list-item>
        <text:list-item>
          <text:p text:style-name="P152"><text:span text:style-name="T153">Oświadczamy, że zapoznaliśmy się z<text:s/></text:span><text:span text:style-name="T154">istotnymi postanowieniami umowy</text:span><text:span text:style-name="T155">, określonymi<text:s/></text:span><text:span text:style-name="T156">w<text:s/></text:span><text:span text:style-name="T157">Specyfikacji Istotnych Warunków Zamówienia i zobowiązujemy się, w przypadku<text:s/></text:span><text:span text:style-name="T158">wyboru naszej oferty, do 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59"><text:s/>Oświadczamy, że jesteśmy związani niniejszą ofertą przez okres<text:s/>30 dni od daty składania ofert.</text:p>
        </text:list-item>
        <text:list-item>
          <text:p text:style-name="P160"><text:span text:style-name="T161">Oferta została złożona na ........... stronach podpisanych i ponumerowanych<text:s/></text:span><text:span text:style-name="T162"><text:line-break/></text:span><text:span text:style-name="T163">od nr ............. do nr ......................</text:span></text:p>
        </text:list-item>
        <text:list-item>
          <text:p text:style-name="P164"><text:span text:style-name="T165">Niniejszym informujemy, iż informacje składające się na ofertę, zawarte na stronach od<text:s/></text:span><text:span text:style-name="T166">........... do .............. stanowią tajemnicę przedsiębiorstwa w rozumieniu przepisów ustawy o zwalczaniu nieuczciwej konkurencji i jako takie nie mogą być udostępniane innym uczestnikom niniejszego postępowania. Strony te zostały umieszczone w osobnej<text:s/></text:span><text:span text:style-name="T167">kopercie z oznakowaniem „ZASTRZEŻONE”.<text:s/></text:span><text:span text:style-name="T168">(Jeżeli nie ma informacji zastrzeżonych Wykonawca w miejsce kropek wpisuje znak<text:s/></text:span><text:span text:style-name="T169">„</text:span><text:span text:style-name="T170">--“</text:span><text:span text:style-name="T171">.</text:span></text:p>
        </text:list-item>
      </text:list>
      <text:p text:style-name="P172"><text:span text:style-name="T173">ä</text:span><text:span text:style-name="T174">)</text:span><text:span text:style-name="T175">niepotrzebne skreślić</text:span></text:p>
      <text:p text:style-name="P176"><text:tab/><text:tab/><text:tab/><text:tab/><text:tab/><text:tab/><text:tab/>Miejsce i data <text:s/>....................................................</text:p>
      <text:p text:style-name="P177">Imię i nazwisko …………………………………</text:p>
      <text:p text:style-name="P178"><text:tab/><text:tab/><text:tab/><text:tab/><text:tab/><text:tab/><text:tab/>Podpis <text:s/>...............................................................</text:p>
      <text:h text:style-name="P179" text:outline-level="2"><text:tab/><text:tab/><text:tab/><text:tab/><text:tab/><text:s text:c="4"/>/upełnomocniony przedstawiciel wykonawcy określony aktem rejestrowym/</text:h>
      <text:p text:style-name="P180"/>
      <text:p text:style-name="P181"/>
      <text:p text:style-name="P182"/>
      <text:p text:style-name="P183"/>
      <text:soft-page-break/>
      <text:p text:style-name="P184">DRUK <text:s/>Nr 2</text:p>
      <text:p text:style-name="P195"><text:span text:style-name="T196">Załącznik nr 2 –</text:span><text:span text:style-name="T197"><text:s/>Wzór oświadczenia Wykonawcy o spełnianiu warunków udziału w<text:s/></text:span><text:span text:style-name="T198">postępowaniu</text:span><text:span text:style-name="T199">.<text:s/></text:span></text:p>
      <text:p text:style-name="P200"/>
      <text:p text:style-name="P201">OŚWIADCZENIE</text:p>
      <text:p text:style-name="P202"><text:span text:style-name="T203">o spełnieniu warunków określonych w art. 22 ustawy Pzp</text:span><text:span text:style-name="T204">.</text:span></text:p>
      <text:p text:style-name="P205"/>
      <text:p text:style-name="P206">Przystępując do postępowania w sprawie udzielenia zamówienia publicznego na:</text:p>
      <text:p text:style-name="P207"/>
      <text:p text:style-name="P208"/>
      <text:p text:style-name="P209">„Zagospodarowanie i <text:s/>odbiór odpadów o kodzie 19 12 04- odpady powstałe w wyniku segregacji z odpadów zbieranych w sposób selektywny 15 01 06 zmieszane odpady opakowaniowe, w ilości ok. <text:s/>500 Mg - belowane”</text:p>
      <text:p text:style-name="P210"><text:span text:style-name="T211">/</text:span><text:span text:style-name="T212">przedmiot zamówienia/</text:span></text:p>
      <text:p text:style-name="P213"/>
      <text:p text:style-name="P214"/>
      <text:p text:style-name="P215">Odpowiednio, zgodnie z art. 44 ustawy Pzp ja niżej podpisany i upoważniony na piśmie lub wpisany w rejestrze, reprezentujący Wykonawcę: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.</text:p>
          </table:table-cell>
          <table:table-cell table:style-name="TableCell224">
            <text:p text:style-name="P225">Nazwa(y) Wykonawcy(ów)*</text:p>
          </table:table-cell>
          <table:table-cell table:style-name="TableCell226">
            <text:p text:style-name="P227">Adres(y) Wykonawcy(ów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oświadczam, że nie później niż na dzień składania<text:s/>ofert:</text:p>
      <text:p text:style-name="P244">1)<text:tab/>posiadamy uprawnienia do wykonywania określonej działalności lub czynności, jeżeli przepisy prawa nakładają obowiązek ich posiadania;</text:p>
      <text:p text:style-name="P245">2)<text:s/><text:tab/><text:tab/>posiadamy wiedzę i doświadczenie;</text:p>
      <text:p text:style-name="P246">3)<text:tab/>dysponujemy odpowiednim potencjałem technicznym oraz osobami<text:s/>zdolnymi do wykonania zamówienia;</text:p>
      <text:p text:style-name="P247"><text:span text:style-name="T248">4)<text:s/></text:span><text:span text:style-name="T249"><text:tab/></text:span><text:span text:style-name="T250"><text:tab/>spełniamy warunki dotyczące sytuacji ekonomicznej i finansowej.</text:span></text:p>
      <text:p text:style-name="P251"/>
      <text:p text:style-name="P252"><text:span text:style-name="T253"><text:s/></text:span><text:span text:style-name="T254">PODPIS(Y)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Nazwa(y) Wykonawcy(ów)</text:p>
          </table:table-cell>
          <table:table-cell table:style-name="TableCell268">
            <text:p text:style-name="P269">Nazwisko i imię osoby (osób) upoważnionej(ych) do podpisania niniejszej oferty w imieniu Wykonawcy(ów)</text:p>
          </table:table-cell>
          <table:table-cell table:style-name="TableCell270">
            <text:p text:style-name="P271">Podpis(y)<text:s/>osoby(osób) upoważnionej(ych) do podpisania niniejszej oferty w imieniu Wykonawcy(ów)</text:p>
          </table:table-cell>
          <table:table-cell table:style-name="TableCell272">
            <text:p text:style-name="P273">Pieczęć(cie) Wykonawcy(ów)</text:p>
          </table:table-cell>
          <table:table-cell table:style-name="TableCell274">
            <text:p text:style-name="P275">Miejscowość</text:p>
            <text:p text:style-name="P276">i <text:s/>dat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*-<text:s/></text:span><text:span text:style-name="T309">w miejscu tym</text:span><text:span text:style-name="T310"><text:s/>w przypadku ofert wspólnych (konsorcjum), bezwzględnie należy wypisać nazwy<text:s/></text:span><text:span text:style-name="T311">wszystkich Wykonawców składających ofertę wspólną</text:span></text:p>
      <text:soft-page-break/>
      <text:p text:style-name="P312"><text:span text:style-name="T324">Załącznik nr 3 –</text:span><text:span text:style-name="T325"><text:s/>Wzór oświadczenia Wykonawcy o braku podstaw do wykluczenia z postępowania.</text:span></text:p>
      <text:p text:style-name="P326"/>
      <text:p text:style-name="P327"/>
      <text:p text:style-name="P328">OŚWIADCZENIE</text:p>
      <text:p text:style-name="P329">o braku podstaw do wykluczenia z postępowania, o których mowa w art. 24 ust. 1</text:p>
      <text:p text:style-name="P330">ustawy Pzp.</text:p>
      <text:p text:style-name="P331"/>
      <text:p text:style-name="P332">„Zagospodarowanie i <text:s/>odbiór odpadów o kodzie 19 12 04- odpady powstałe w wyniku segregacji z odpadów zbieranych w sposób selektywny 15 01 06 zmieszane odpady opakowaniowe, w ilości ok. <text:s/>500 Mg - belowane”</text:p>
      <text:p text:style-name="P333">/Nazwa zamówienia/</text:p>
      <text:p text:style-name="P334"/>
      <text:p text:style-name="P335">Przystępując do postępowania w sprawie udzielenia zamówienia publicznego reprezentując Wykonawcę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Nazwa(y) Wykonawcy(ów)</text:p>
          </table:table-cell>
          <table:table-cell table:style-name="TableCell345">
            <text:p text:style-name="P346">Adres(y) Wykonawcy(ów)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świadomy<text:s/></text:span><text:span text:style-name="T364">odpowiedzialności karnej za składanie fałszywych oświadczeń (</text:span><text:span text:style-name="T365">art. 233 §1 i 297 §1 Kodeksu Karnego</text:span><text:span text:style-name="T366">)<text:s/></text:span><text:span text:style-name="T367">niezgodnych ze stanem faktycznym.</text:span></text:p>
      <text:p text:style-name="P368"/>
      <text:p text:style-name="P369"><text:span text:style-name="T370">OŚWIADCZAM(Y), ŻE:</text:span></text:p>
      <text:p text:style-name="P371"/>
      <text:p text:style-name="P372"><text:span text:style-name="T373">Nie podlegam(y) wykluczeniu z postępowania na podstawie art. 24 ust. 1 ustawy z dnia 29<text:s/></text:span><text:span text:style-name="T374">stycznia 2004r. prawo zamówień publicznych (tekst jednolity <text:s/></text:span><text:span text:style-name="T375">Dz. U. z 2015r., poz. 2164</text:span><text:span text:style-name="T376">), nie później niż na dzień składania ofert.</text:span></text:p>
      <text:p text:style-name="P377">PODPIS(Y)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Nazwa(y) Wykonawcy(ów)</text:p>
          </table:table-cell>
          <table:table-cell table:style-name="TableCell391">
            <text:p text:style-name="P392">Nazwisko i imię osoby (osób) upoważnionej(ych) do podpisania niniejszej oferty w<text:s/>imieniu Wykonawcy(ów)</text:p>
          </table:table-cell>
          <table:table-cell table:style-name="TableCell393">
            <text:p text:style-name="P394">Podpis(y) osoby(osób) upoważnionej(ych) do podpisania niniejszej oferty w imieniu Wykonawcy(ów)</text:p>
          </table:table-cell>
          <table:table-cell table:style-name="TableCell395">
            <text:p text:style-name="P396">Pieczęć(cie) Wykonawcy(ów)</text:p>
          </table:table-cell>
          <table:table-cell table:style-name="TableCell397">
            <text:p text:style-name="P398">Miejscowość</text:p>
            <text:p text:style-name="P399">i <text:s/>data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soft-page-break/>
      <text:p text:style-name="P430"><text:span text:style-name="T441">Załącznik nr 4 –</text:span><text:span text:style-name="T442"><text:s/>wzór informacji dotyczącej grupy<text:s/></text:span><text:span text:style-name="T443">kapitałowej, o której mowa w art. 24 ust. 2 pkt 5 ustawy Pzp</text:span><text:span text:style-name="T444">.</text:span></text:p>
      <text:p text:style-name="P445"/>
      <text:p text:style-name="P446">WYKONAWCA: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lp.</text:p>
          </table:table-cell>
          <table:table-cell table:style-name="TableCell455">
            <text:p text:style-name="P456">Nazwa(y) Wykonawcy(ów)</text:p>
          </table:table-cell>
          <table:table-cell table:style-name="TableCell457">
            <text:p text:style-name="P458">Adres(y) Wykonawcy(ów)</text:p>
          </table:table-cell>
        </table:table-row>
        <table:table-row table:style-name="TableRow459">
          <table:table-cell table:style-name="TableCell460">
            <text:p text:style-name="P461">…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„Zagospodarowanie i <text:s/>odbiór odpadów o kodzie 19 12 04- odpady powstałe w wyniku segregacji z odpadów zbieranych w sposób selektywny 15 01 06 zmieszane odpady opakowaniowe, w ilości ok. <text:s/>500 Mg - belowane”</text:p>
      <text:p text:style-name="P475">/Nazwa zamówienia/</text:p>
      <text:p text:style-name="P476"/>
      <text:p text:style-name="P477"/>
      <text:p text:style-name="P478">INFORMACJA WYKONAWCY<text:s/></text:p>
      <text:p text:style-name="P479"><text:span text:style-name="T480">dotycząca grupy kapitałowej<text:s/></text:span><text:span text:style-name="T481">o której mowa w art. 24 ust. 2 pkt 5 ustawy Pzp</text:span></text:p>
      <text:p text:style-name="P482"/>
      <text:p text:style-name="P483">Oświadczam(y), że:</text:p>
      <text:list text:style-name="LFO9" text:continue-numbering="true">
        <text:list-item>
          <text:p text:style-name="P484"><text:span text:style-name="T485"><text:s/></text:span><text:span text:style-name="T486">nie należę(my) do grupy kapitałowej</text:span><text:span text:style-name="T487">*</text:span></text:p>
        </text:list-item>
        <text:list-item>
          <text:p text:style-name="P488"><text:span text:style-name="T489"><text:s/></text:span><text:span text:style-name="T490">należę(my) do grupy kapitałowej</text:span><text:span text:style-name="T491">*</text:span><text:span text:style-name="T492"><text:s/>łącznie z:</text:span></text:p>
        </text:list-item>
      </text:list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Lista podmiotów należących do tej samej grupy kapitałowej, o której mowa w<text:s/>art. 24 ust. 2 pkt 5 ustawy Pzp.</text:p>
            <text:p text:style-name="P498"/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lp.</text:p>
                </table:table-cell>
                <table:table-cell table:style-name="TableCell506">
                  <text:p text:style-name="P507">Nazwa podmiotu</text:p>
                </table:table-cell>
                <table:table-cell table:style-name="TableCell508">
                  <text:p text:style-name="P509">Siedziba (adres)</text:p>
                </table:table-cell>
              </table:table-row>
              <table:table-row table:style-name="TableRow510">
                <table:table-cell table:style-name="TableCell511">
                  <text:p text:style-name="P512">1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2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3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</table:table>
            <text:p text:style-name="P531"/>
            <text:p text:style-name="P532"><text:span text:style-name="T533">w rozumieniu ustawy z dnia 16 lutego 2007r. o ochronie konkurencji i konsumentów (Dz. U. Nr 50 poz. 331 z późn. zm.)</text:span></text:p>
            <text:p text:style-name="P534"/>
          </table:table-cell>
        </table:table-row>
      </table:table>
      <text:p text:style-name="P535">PODPIS(Y):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lp.</text:p>
          </table:table-cell>
          <table:table-cell table:style-name="TableCell547">
            <text:p text:style-name="P548">Nazwa(y)<text:s/>Wykonawcy(ów)</text:p>
          </table:table-cell>
          <table:table-cell table:style-name="TableCell549">
            <text:p text:style-name="P550">Nazwisko i imię osoby (osób) upoważnionej(ych) do podpisania niniejszej oferty w imieniu Wykonawcy(ów)</text:p>
          </table:table-cell>
          <table:table-cell table:style-name="TableCell551">
            <text:p text:style-name="P552">Podpis(y) osoby(osób) upoważnionej(ych) do podpisania niniejszej oferty w imieniu Wykonawcy(ów)</text:p>
          </table:table-cell>
          <table:table-cell table:style-name="TableCell553">
            <text:p text:style-name="P554">Pieczęć(cie) Wykonawcy(ów)</text:p>
          </table:table-cell>
          <table:table-cell table:style-name="TableCell555">
            <text:p text:style-name="P556">Miejscowość</text:p>
            <text:p text:style-name="P557">i <text:s/>data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W przypadku ofert wspólnych (konsorcjum), niniejsze oświadczenie składa każdy z Wykonawców składających ofertę wspólną</text:span></text:p>
      <text:p text:style-name="P590"><text:span text:style-name="T591">*</text:span><text:span text:style-name="T592"><text:s text:c="3"/>zaznaczyć właściwe</text:span></text:p>
      <text:p text:style-name="P593"/>
      <text:p text:style-name="P601"><text:span text:style-name="T602">Załącznik nr 5 –<text:s/></text:span><text:span text:style-name="T603">Wzór pełnomocnictwa wykonawców wspólnie<text:s/></text:span><text:span text:style-name="T604">ubiegających się o udzielenie zamówienia</text:span></text:p>
      <text:p text:style-name="P605"><text:tab/><text:tab/><text:tab/><text:tab/><text:tab/><text:tab/><text:tab/></text:p>
      <text:p text:style-name="P606">[Miejscowość, data,] .......................................................</text:p>
      <text:p text:style-name="P607">PEŁNOMOCNICTWO<text:s/></text:p>
      <text:p text:style-name="P608"><text:span text:style-name="T609">I.<text:s/></text:span><text:span text:style-name="T610">My, niżej wyszczególnieni wykonawcy / wspólnicy</text:span><text:span text:style-name="T611">:</text:span><text:span text:style-name="T612"><text:s/>*</text:span><text:span text:style-name="T613">)</text:span><text:span text:style-name="T614"><text:s/>działający wspólnie</text:span></text:p>
      <text:p text:style-name="P615"><text:span text:style-name="T616">1</text:span><text:span text:style-name="T617">.<text:s/></text:span><text:span text:style-name="T618">.......................................................................................................................................................</text:span></text:p>
      <text:p text:style-name="P619">[pełna nazwa wykonawcy / imię i nazwisko wspólnika]</text:p>
      <text:p text:style-name="P620">reprezentowany przez:<text:tab/>a) ...................................................................................................</text:p>
      <text:p text:style-name="P621"><text:tab/><text:tab/><text:tab/>b) ...................................................................................................</text:p>
      <text:p text:style-name="P622"><text:span text:style-name="T623">2</text:span><text:span text:style-name="T624">. ..........................................................................</text:span><text:span text:style-name="T625">.............................................................................</text:span></text:p>
      <text:p text:style-name="P626">[pełna nazwa wykonawcy / imię i nazwisko wspólnika]</text:p>
      <text:p text:style-name="P627">reprezentowany przez:<text:tab/>a) ...................................................................................................</text:p>
      <text:p text:style-name="P628"><text:tab/><text:tab/><text:tab/>b) ...................................................................................................</text:p>
      <text:p text:style-name="P629"><text:span text:style-name="T630">3</text:span><text:span text:style-name="T631">. ....................................................................................................................................................</text:span><text:span text:style-name="T632">...</text:span></text:p>
      <text:p text:style-name="P633">[pełna nazwa wykonawcy / imię i nazwisko wspólnika]</text:p>
      <text:p text:style-name="P634">reprezentowany przez:<text:tab/>a)<text:s/>...................................................................................................</text:p>
      <text:p text:style-name="P635"><text:tab/><text:tab/><text:tab/>b)<text:s/>...................................................................................................</text:p>
      <text:p text:style-name="P636"><text:span text:style-name="T637">występujący wspólnie / występujący jako spółka cywilna,*</text:span><text:span text:style-name="T638">)</text:span></text:p>
      <text:p text:style-name="P639">składamy ofertę wspólną w postępowaniu o udzielenie zamówienia publicznego na wykonanie:</text:p>
      <text:p text:style-name="P640"/>
      <text:p text:style-name="P641">„Zagospodarowanie i <text:s/>odbiór odpadów o kodzie 19 12 04- odpady powstałe w wyniku segregacji z odpadów zbieranych w sposób selektywny 15 01 06 zmieszane odpady opakowaniowe, w ilości ok. <text:s/>500 Mg - belowane”</text:p>
      <text:p text:style-name="P642"/>
      <text:p text:style-name="P643"><text:span text:style-name="T644">II. Oświadczamy, że<text:s/></text:span><text:span text:style-name="T645">na Pełnomocnika</text:span><text:span text:style-name="T646"><text:s/>reprezentującego wykonawców występujących wspólnie / wspólników,*</text:span><text:span text:style-name="T647">)<text:s/></text:span><text:span text:style-name="T648">w ww. postępowaniu został wyznaczony</text:span></text:p>
      <text:list text:style-name="Styl11">
        <text:list-item text:start-value="1">
          <text:list>
            <text:list-item text:start-value="1">
              <text:p text:style-name="P649">Pełnomocnik .......................................................................................................................</text:p>
            </text:list-item>
          </text:list>
        </text:list-item>
      </text:list>
      <text:p text:style-name="P650">[pełna nazwa Pełnomocnika]</text:p>
      <text:p text:style-name="P651"><text:span text:style-name="T652">Pełnomocnik wymieniony powyżej upoważniony jest</text:span><text:span text:style-name="T653">:<text:s/></text:span><text:span text:style-name="T654"><text:tab/></text:span><text:span text:style-name="T655"><text:tab/>*</text:span><text:span text:style-name="T656">)</text:span><text:span text:style-name="T657"><text:s/></text:span><text:span text:style-name="T658">WAŻNE</text:span><text:span text:style-name="T659"><text:s/>-<text:s/></text:span><text:span text:style-name="T660">niepotrzebne</text:span><text:span text:style-name="T661"><text:s/>skreślić</text:span></text:p>
      <text:list text:style-name="LFO12">
        <text:list-item text:start-value="1">
          <text:p text:style-name="P662"><text:span text:style-name="T663">Do reprezentowania Wykonawców występujących wspólnie we wszelkich<text:s/></text:span><text:span text:style-name="T664">czynnościach związanych z postępowaniem o udzielenie zamówienia publicznego wraz ze złożeniem oferty*</text:span><text:span text:style-name="T665">)</text:span><text:span text:style-name="T666">.</text:span></text:p>
        </text:list-item>
      </text:list>
      <text:list text:style-name="LFO13" text:continue-numbering="true">
        <text:list-item>
          <text:p text:style-name="P667"><text:span text:style-name="T668">Do zawarcia przyszłej umowy*</text:span><text:span text:style-name="T669">)</text:span><text:span text:style-name="T670">.</text:span></text:p>
        </text:list-item>
        <text:list-item>
          <text:p text:style-name="P671"><text:span text:style-name="T672">Do prowadzenia wszelkiej korespondencji z Zamawiającym*</text:span><text:span text:style-name="T673">)</text:span><text:span text:style-name="T674">.</text:span></text:p>
        </text:list-item>
        <text:list-item>
          <text:p text:style-name="P675"><text:span text:style-name="T676">Składania oświadczeń woli i wiedzy*</text:span><text:span text:style-name="T677">)</text:span><text:span text:style-name="T678">.</text:span></text:p>
        </text:list-item>
        <text:list-item>
          <text:p text:style-name="P679"><text:span text:style-name="T680">Do reprezentowania Wykona</text:span><text:span text:style-name="T681">wców występujących wspólnie w zakresie ochrony prawnej tj. do składania odwołań*</text:span><text:span text:style-name="T682">)</text:span><text:span text:style-name="T683">.</text:span></text:p>
        </text:list-item>
        <text:list-item>
          <text:p text:style-name="P684"><text:span text:style-name="T685">Do zaciągania zobowiązań w imieniu Wykonawców występujących wspólnie *</text:span><text:span text:style-name="T686">)</text:span><text:span text:style-name="T687">.</text:span></text:p>
        </text:list-item>
        <text:list-item>
          <text:p text:style-name="P688"><text:span text:style-name="T689">Inne upoważnienia…………………………………………………………………………………………*</text:span><text:span text:style-name="T690">)</text:span><text:span text:style-name="T691">.</text:span></text:p>
        </text:list-item>
      </text:list>
      <text:p text:style-name="P692"><text:span text:style-name="T693">2.<text:s/></text:span><text:span text:style-name="T694">Wszyscy wykonawcy / wspólnicy</text:span><text:span text:style-name="T695">*</text:span><text:span text:style-name="T696">)</text:span><text:span text:style-name="T697"><text:s/>określeni<text:s/></text:span><text:span text:style-name="T698">w punkcie i ponoszą solidarną odpowiedzialność za niewykonanie lub nienależyte wykonanie przedmiotu zamówienia.</text:span></text:p>
      <text:p text:style-name="P699"><text:span text:style-name="T700">Podpisy wykonawców / wspólników:</text:span><text:span text:style-name="T701"><text:s/>*</text:span><text:span text:style-name="T702">)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*</text:span><text:span text:style-name="T709">)</text:span><text:span text:style-name="T710"><text:s/></text:span><text:span text:style-name="T711">WAŻNE</text:span><text:span text:style-name="T712"><text:s/>-<text:s/></text:span><text:span text:style-name="T713">niepotrzebne</text:span><text:span text:style-name="T714"><text:s/>skreślić</text:span></text:p>
      <text:p text:style-name="P715"><text:span text:style-name="T716">1.</text:span><text:span text:style-name="T717"><text:tab/>a) ......................................................</text:span><text:span text:style-name="T718"><text:tab/></text:span><text:span text:style-name="T719"><text:tab/>b) .....</text:span><text:span text:style-name="T720">................................................</text:span></text:p>
      <text:p text:style-name="P721">2.<text:tab/>a) ......................................................<text:tab/><text:tab/>b)...................................................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Druk nr 21</text:p>
      <text:p text:style-name="P730"/>
      <text:p text:style-name="P731"/>
      <text:p text:style-name="P732">Załącznik nr 6 - oświadczenie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>……………………………….. dn.<text:s/>………………………………</text:p>
      <text:p text:style-name="P740"/>
      <text:p text:style-name="P741"/>
      <text:p text:style-name="P742"/>
      <text:p text:style-name="P743">……………………………………………………….</text:p>
      <text:p text:style-name="P744">Wykonawca</text:p>
      <text:p text:style-name="P745"/>
      <text:p text:style-name="P746"><text:tab/><text:tab/><text:tab/><text:tab/><text:tab/><text:tab/></text:p>
      <text:p text:style-name="P747"><text:tab/><text:tab/><text:tab/><text:tab/><text:tab/><text:tab/>Czysty Region <text:s text:c="3"/>Sp. z o. o.<text:s/></text:p>
      <text:p text:style-name="P748"><text:tab/><text:tab/><text:tab/><text:tab/><text:tab/><text:tab/>ul. Naftowa 7</text:p>
      <text:p text:style-name="P749"><text:tab/><text:tab/><text:tab/><text:tab/><text:tab/><text:tab/>47-230 Kędzierzyn-Koźle</text:p>
      <text:p text:style-name="P750"/>
      <text:p text:style-name="P751"/>
      <text:p text:style-name="P752"/>
      <text:p text:style-name="P753"/>
      <text:p text:style-name="P754">OŚWIADCZENIE</text:p>
      <text:p text:style-name="P755"/>
      <text:p text:style-name="P756"><text:tab/></text:p>
      <text:p text:style-name="P757"/>
      <text:p text:style-name="P758"><text:tab/>Oświadczamy że odpady o kodzie 19 12 12 <text:s/>odebrane w miesiącu …………… 2020 r. w ilości<text:s/>……….. Mg zostały poddane zagospodarowaniu w ilości <text:s/>……. % w procesie R12 zgodnie z ofertą</text:p>
      <text:p text:style-name="P759"><text:tab/>Pozostała część została poddana następującemu procesowi. …………………….</text:p>
      <text:p text:style-name="P760"><text:tab/>.</text:p>
      <text:p text:style-name="P761"/>
      <text:p text:style-name="P762"/>
      <text:p text:style-name="P763"/>
      <text:p text:style-name="P764"/>
      <text:p text:style-name="P765"><text:tab/><text:tab/><text:tab/><text:tab/><text:tab/><text:tab/><text:tab/><text:tab/>……………………………….</text:p>
      <text:p text:style-name="P766"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text:s text:c="9"/></text:span><text:span text:style-name="T775">( czytelny podpis wykonawcy)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Numerstrony" style:family="text">
      <style:text-properties style:font-name-complex="Tahoma" fo:font-size="8pt" style:font-size-asian="8pt" style:font-size-complex="8pt"/>
    </style:style>
    <style:style style:name="T10" style:parent-style-name="Numerstrony" style:family="text">
      <style:text-properties style:font-name-complex="Tahoma" fo:font-size="8pt" style:font-size-asian="8pt" style:font-size-complex="8pt"/>
    </style:style>
    <style:style style:name="T11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4916in" fo:margin-left="0.7875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73in"/>
      </style:footer-style>
    </style:page-layout>
    <style:style style:name="T18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8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2" style:parent-style-name="Numerstrony" style:family="text">
      <style:text-properties style:font-name-complex="Tahoma" fo:font-size="8pt" style:font-size-asian="8pt" style:font-size-complex="8pt"/>
    </style:style>
    <style:style style:name="T193" style:parent-style-name="Numerstrony" style:family="text">
      <style:text-properties style:font-name-complex="Tahoma" fo:font-size="8pt" style:font-size-asian="8pt" style:font-size-complex="8pt"/>
    </style:style>
    <style:style style:name="T194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1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6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1" style:parent-style-name="Numerstrony" style:family="text">
      <style:text-properties style:font-name-complex="Tahoma" fo:font-size="8pt" style:font-size-asian="8pt" style:font-size-complex="8pt"/>
    </style:style>
    <style:style style:name="T322" style:parent-style-name="Numerstrony" style:family="text">
      <style:text-properties style:font-name-complex="Tahoma" fo:font-size="8pt" style:font-size-asian="8pt" style:font-size-complex="8pt"/>
    </style:style>
    <style:style style:name="T323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T43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34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3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8" style:parent-style-name="Numerstrony" style:family="text">
      <style:text-properties style:font-name-complex="Tahoma" fo:font-size="8pt" style:font-size-asian="8pt" style:font-size-complex="8pt"/>
    </style:style>
    <style:style style:name="T439" style:parent-style-name="Numerstrony" style:family="text">
      <style:text-properties style:font-name-complex="Tahoma" fo:font-size="8pt" style:font-size-asian="8pt" style:font-size-complex="8pt"/>
    </style:style>
    <style:style style:name="T440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594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95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59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8" style:parent-style-name="Numerstrony" style:family="text">
      <style:text-properties style:font-name-complex="Tahoma" fo:font-size="8pt" style:font-size-asian="8pt" style:font-size-complex="8pt"/>
    </style:style>
    <style:style style:name="T599" style:parent-style-name="Numerstrony" style:family="text">
      <style:text-properties style:font-name-complex="Tahoma" fo:font-size="8pt" style:font-size-asian="8pt" style:font-size-complex="8pt"/>
    </style:style>
    <style:style style:name="T600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CR..271.1</text:span><text:span text:style-name="T3">6</text:span><text:span text:style-name="T4">.2020</text:span></text:p>
        <text:p text:style-name="Normalny"/>
      </style:header>
      <style:footer>
        <text:p text:style-name="P5"><text:span text:style-name="T6">System ProPublico © Datacomp</text:span><text:span text:style-name="T7"><text:tab/></text:span><text:span text:style-name="T8"><text:tab/>Strona:<text:s/></text:span><text:span text:style-name="T9"><text:page-number text:fixed="false">4</text:page-number></text:span><text:span text:style-name="T10">/</text:span><text:span text:style-name="T11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85">CR..271.1</text:span><text:span text:style-name="T186">6</text:span><text:span text:style-name="T187">.2020</text:span></text:p>
        <text:p text:style-name="Normalny"/>
      </style:header>
      <style:footer>
        <text:p text:style-name="P188"><text:span text:style-name="T189">System ProPublico © Datacomp</text:span><text:span text:style-name="T190"><text:tab/></text:span><text:span text:style-name="T191"><text:tab/>Strona:<text:s/></text:span><text:span text:style-name="T192"><text:page-number text:fixed="false">4</text:page-number></text:span><text:span text:style-name="T193">/</text:span><text:span text:style-name="T194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13">CR..271.1</text:span><text:span text:style-name="T314">6</text:span><text:span text:style-name="T315">.2020</text:span></text:p>
        <text:p text:style-name="Normalny"/>
      </style:header>
      <style:footer>
        <text:p text:style-name="P316"><text:span text:style-name="T317">System ProPublico © Datacomp</text:span><text:span text:style-name="T318"><text:tab/></text:span><text:span text:style-name="T319"><text:tab/></text:span><text:span text:style-name="T320">Strona:<text:s/></text:span><text:span text:style-name="T321"><text:page-number text:fixed="false">4</text:page-number></text:span><text:span text:style-name="T322">/</text:span><text:span text:style-name="T323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31">CR..271.1</text:span><text:span text:style-name="T432">6</text:span><text:span text:style-name="T433">.2020</text:span></text:p>
        <text:p text:style-name="Normalny"/>
      </style:header>
      <style:footer>
        <text:p text:style-name="P434"><text:span text:style-name="T435">System ProPublico © Datacomp</text:span><text:span text:style-name="T436"><text:tab/></text:span><text:span text:style-name="T437"><text:tab/>Strona:<text:s/></text:span><text:span text:style-name="T438"><text:page-number text:fixed="false">4</text:page-number></text:span><text:span text:style-name="T439">/</text:span><text:span text:style-name="T440"><text:page-count>27</text:page-count></text:span></text:p>
        <text:p text:style-name="Normalny"/>
      </style:footer>
    </style:master-page>
    <style:master-page style:name="MP4" style:page-layout-name="PL4">
      <style:header>
        <text:p text:style-name="P594">CR.271.16.2020</text:p>
        <text:p text:style-name="Nagłówek"/>
      </style:header>
      <style:footer>
        <text:p text:style-name="P595"><text:span text:style-name="T596">System ProPublico © Datacomp</text:span><text:span text:style-name="T597"><text:tab/><text:s text:c="7"/>Strona:<text:s/></text:span><text:span text:style-name="T598"><text:page-number text:fixed="false">27</text:page-number></text:span><text:span text:style-name="T599">/</text:span><text:span text:style-name="T600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ek</dc:creator>
    <meta:creation-date>2020-01-24T11:26:00Z</meta:creation-date>
    <dc:date>2020-11-06T08:58:00Z</dc:date>
    <meta:template xlink:href="Normal" xlink:type="simple"/>
    <meta:editing-cycles>5</meta:editing-cycles>
    <meta:editing-duration>PT540S</meta:editing-duration>
    <meta:document-statistic meta:page-count="7" meta:paragraph-count="24" meta:word-count="1743" meta:character-count="12182" meta:row-count="87" meta:non-whitespace-character-count="10463"/>
  </office:meta>
</office:document-meta>
</file>