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833in" fo:margin-bottom="0.0833in" fo:line-height="100%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top="0.0833in" fo:margin-bottom="0.0833in" fo:line-height="100%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1" style:family="table">
      <style:table-properties style:width="6.9888in" fo:margin-left="0.1736in" table:align="left"/>
    </style:style>
    <style:style style:name="TableRow48" style:family="table-row">
      <style:table-row-properties style:min-row-height="0.4319in" style:use-optimal-row-height="false"/>
    </style:style>
    <style:style style:name="TableCell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65" style:family="table-row">
      <style:table-row-properties style:min-row-height="0.0937in" style:use-optimal-row-height="false"/>
    </style:style>
    <style:style style:name="TableCell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78" style:family="table-row">
      <style:table-row-properties style:min-row-height="0.6958in" style:use-optimal-row-height="false"/>
    </style:style>
    <style:style style:name="TableCell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7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0" style:parent-style-name="Normalny" style:list-style-name="LFO3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7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2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2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0%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3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37" style:parent-style-name="Normalny" style:list-style-name="LFO7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8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9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0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1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48" style:parent-style-name="Normalny" style:list-style-name="LFO5" style:family="paragraph">
      <style:paragraph-properties fo:widows="0" fo:orphans="0" fo:text-align="justify" fo:margin-top="0.0833in" fo:margin-bottom="0.0833in" fo:line-height="100%"/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55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6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0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8" style:parent-style-name="Normalny" style:family="paragraph">
      <style:paragraph-properties fo:margin-top="0.0833in" fo:margin-bottom="0.0833in" fo:line-height="100%"/>
    </style:style>
    <style:style style:name="T169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2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3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4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5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78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191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192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3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4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19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7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20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20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20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206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07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0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13" style:family="table-column">
      <style:table-column-properties style:column-width="1.2562in"/>
    </style:style>
    <style:style style:name="TableColumn214" style:family="table-column">
      <style:table-column-properties style:column-width="2.2645in"/>
    </style:style>
    <style:style style:name="TableColumn215" style:family="table-column">
      <style:table-column-properties style:column-width="2.6479in"/>
    </style:style>
    <style:style style:name="Table212" style:family="table">
      <style:table-properties style:width="6.168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3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keep-with-next="always" fo:keep-together="always" fo:text-align="justify" fo:margin-bottom="0in" fo:line-height="100%"/>
    </style:style>
    <style:style style:name="T2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50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52" style:family="table-column">
      <style:table-column-properties style:column-width="0.3597in"/>
    </style:style>
    <style:style style:name="TableColumn253" style:family="table-column">
      <style:table-column-properties style:column-width="1.1986in"/>
    </style:style>
    <style:style style:name="TableColumn254" style:family="table-column">
      <style:table-column-properties style:column-width="1.7972in"/>
    </style:style>
    <style:style style:name="TableColumn255" style:family="table-column">
      <style:table-column-properties style:column-width="1.5583in"/>
    </style:style>
    <style:style style:name="TableColumn256" style:family="table-column">
      <style:table-column-properties style:column-width="1.109in"/>
    </style:style>
    <style:style style:name="TableColumn257" style:family="table-column">
      <style:table-column-properties style:column-width="0.959in"/>
    </style:style>
    <style:style style:name="Table251" style:family="table">
      <style:table-properties style:width="6.9819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7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7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03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307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18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1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2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2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2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32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2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31" style:family="table-column">
      <style:table-column-properties style:column-width="1.2562in"/>
    </style:style>
    <style:style style:name="TableColumn332" style:family="table-column">
      <style:table-column-properties style:column-width="2.2645in"/>
    </style:style>
    <style:style style:name="TableColumn333" style:family="table-column">
      <style:table-column-properties style:column-width="2.6479in"/>
    </style:style>
    <style:style style:name="Table330" style:family="table">
      <style:table-properties style:width="6.168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5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3" style:parent-style-name="Normalny" style:family="paragraph">
      <style:paragraph-properties fo:keep-with-next="always" fo:keep-together="always" fo:text-align="center" fo:margin-bottom="0in" fo:line-height="100%"/>
    </style:style>
    <style:style style:name="T36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6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66" style:parent-style-name="Normalny" style:family="paragraph">
      <style:paragraph-properties fo:keep-with-next="always" fo:keep-together="always" fo:text-align="justify" fo:margin-bottom="0.0833in" fo:line-height="150%"/>
    </style:style>
    <style:style style:name="T367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68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6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70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7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7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74" style:family="table-column">
      <style:table-column-properties style:column-width="0.3444in"/>
    </style:style>
    <style:style style:name="TableColumn375" style:family="table-column">
      <style:table-column-properties style:column-width="1.1486in"/>
    </style:style>
    <style:style style:name="TableColumn376" style:family="table-column">
      <style:table-column-properties style:column-width="1.7215in"/>
    </style:style>
    <style:style style:name="TableColumn377" style:family="table-column">
      <style:table-column-properties style:column-width="1.4923in"/>
    </style:style>
    <style:style style:name="TableColumn378" style:family="table-column">
      <style:table-column-properties style:column-width="1.0618in"/>
    </style:style>
    <style:style style:name="TableColumn379" style:family="table-column">
      <style:table-column-properties style:column-width="0.9187in"/>
    </style:style>
    <style:style style:name="Table373" style:family="table">
      <style:table-properties style:width="6.6875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39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24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35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3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3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38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3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40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41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443" style:family="table-column">
      <style:table-column-properties style:column-width="0.443in"/>
    </style:style>
    <style:style style:name="TableColumn444" style:family="table-column">
      <style:table-column-properties style:column-width="4.443in"/>
    </style:style>
    <style:style style:name="TableColumn445" style:family="table-column">
      <style:table-column-properties style:column-width="1.8013in"/>
    </style:style>
    <style:style style:name="Table442" style:family="table">
      <style:table-properties style:width="6.6875in" style:rel-width="100%" fo:margin-left="0in" table:align="center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53" style:family="table-row">
      <style:table-row-properties style:min-row-height="0.2062in" fo:keep-together="always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60" style:family="table-row">
      <style:table-row-properties style:min-row-height="0.1798in" fo:keep-together="always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6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6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46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7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7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72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73" style:parent-style-name="Normalny" style:family="paragraph">
      <style:paragraph-properties fo:keep-with-next="always" fo:keep-together="always" fo:text-align="center" fo:margin-bottom="0in" fo:line-height="115%"/>
    </style:style>
    <style:style style:name="T4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7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77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478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9" style:parent-style-name="Normalny" style:list-style-name="LFO9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48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483" style:parent-style-name="Normalny" style:list-style-name="LFO9" style:family="paragraph">
      <style:paragraph-properties fo:keep-with-next="always" fo:keep-together="always" style:text-autospace="none" fo:text-align="justify" fo:margin-bottom="0in" fo:line-height="150%"/>
    </style:style>
    <style:style style:name="T4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489" style:family="table-column">
      <style:table-column-properties style:column-width="6.6944in"/>
    </style:style>
    <style:style style:name="Table488" style:family="table">
      <style:table-properties style:width="6.6944in" style:rel-width="100%" fo:margin-left="0in" table:align="left"/>
    </style:style>
    <style:style style:name="TableRow490" style:family="table-row">
      <style:table-row-properties style:min-row-height="0.3819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495" style:family="table-column">
      <style:table-column-properties style:column-width="0.8145in"/>
    </style:style>
    <style:style style:name="TableColumn496" style:family="table-column">
      <style:table-column-properties style:column-width="2.6277in"/>
    </style:style>
    <style:style style:name="TableColumn497" style:family="table-column">
      <style:table-column-properties style:column-width="3.0951in"/>
    </style:style>
    <style:style style:name="Table494" style:family="table">
      <style:table-properties style:width="6.5375in" style:rel-width="100%" fo:margin-left="0in" table:align="left"/>
    </style:style>
    <style:style style:name="TableRow498" style:family="table-row">
      <style:table-row-properties style:min-row-height="0.4562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12" style:family="table-row">
      <style:table-row-properties style:min-row-height="0.1395in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0833in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keep-with-next="always" fo:keep-together="always" fo:text-align="justify" fo:margin-bottom="0in" fo:line-height="100%"/>
    </style:style>
    <style:style style:name="T5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31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33" style:family="table-column">
      <style:table-column-properties style:column-width="0.3444in"/>
    </style:style>
    <style:style style:name="TableColumn534" style:family="table-column">
      <style:table-column-properties style:column-width="1.1486in"/>
    </style:style>
    <style:style style:name="TableColumn535" style:family="table-column">
      <style:table-column-properties style:column-width="1.7215in"/>
    </style:style>
    <style:style style:name="TableColumn536" style:family="table-column">
      <style:table-column-properties style:column-width="1.4923in"/>
    </style:style>
    <style:style style:name="TableColumn537" style:family="table-column">
      <style:table-column-properties style:column-width="1.0618in"/>
    </style:style>
    <style:style style:name="TableColumn538" style:family="table-column">
      <style:table-column-properties style:column-width="0.9187in"/>
    </style:style>
    <style:style style:name="Table532" style:family="table">
      <style:table-properties style:width="6.6875in" style:rel-width="100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4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5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5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83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584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T585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586" style:parent-style-name="Normalny" style:family="paragraph">
      <style:paragraph-properties fo:keep-with-next="always" fo:keep-together="always" fo:margin-top="0.0277in" fo:margin-bottom="0.0277in" fo:line-height="100%"/>
    </style:style>
    <style:style style:name="T587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9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598" style:parent-style-name="Normalny" style:family="paragraph">
      <style:paragraph-properties fo:keep-with-next="always" fo:keep-together="always" fo:margin-top="0.0277in" fo:margin-bottom="0.0277in"/>
    </style:style>
    <style:style style:name="T599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600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601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 style:font-size-complex="10pt"/>
    </style:style>
    <style:style style:name="P602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3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weight="bold" style:font-weight-asian="bold" fo:font-size="14pt" style:font-size-asian="14pt" style:font-size-complex="14pt"/>
    </style:style>
    <style:style style:name="P604" style:parent-style-name="Normalny" style:family="paragraph">
      <style:paragraph-properties fo:keep-with-next="always" fo:keep-together="always" fo:text-align="justify" fo:margin-top="0.0277in" fo:margin-bottom="0.0277in"/>
    </style:style>
    <style:style style:name="T60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6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ahoma" style:font-name-complex="Tahoma" fo:font-size="10pt" style:font-size-asian="10pt"/>
    </style:style>
    <style:style style:name="T60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1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11" style:parent-style-name="Normalny" style:family="paragraph">
      <style:paragraph-properties fo:keep-with-next="always" fo:keep-together="always" fo:text-align="justify" fo:margin-bottom="0in" fo:text-indent="0.1972in"/>
    </style:style>
    <style:style style:name="T61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3" style:parent-style-name="Domyślnaczcionkaakapitu" style:family="text">
      <style:text-properties style:font-name="Tahoma" style:font-name-complex="Tahoma" fo:font-size="10pt" style:font-size-asian="10pt"/>
    </style:style>
    <style:style style:name="T614" style:parent-style-name="Domyślnaczcionkaakapitu" style:family="text">
      <style:text-properties style:font-name="Tahoma" style:font-name-complex="Tahoma" fo:font-size="10pt" style:font-size-asian="10pt"/>
    </style:style>
    <style:style style:name="P615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16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17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18" style:parent-style-name="Normalny" style:family="paragraph">
      <style:paragraph-properties fo:keep-with-next="always" fo:keep-together="always" fo:text-align="justify" fo:margin-bottom="0in" fo:text-indent="0.1972in"/>
    </style:style>
    <style:style style:name="T61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0" style:parent-style-name="Domyślnaczcionkaakapitu" style:family="text">
      <style:text-properties style:font-name="Tahoma" style:font-name-complex="Tahoma" fo:font-size="10pt" style:font-size-asian="10pt"/>
    </style:style>
    <style:style style:name="P621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22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23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24" style:parent-style-name="Normalny" style:family="paragraph">
      <style:paragraph-properties fo:keep-with-next="always" fo:keep-together="always" fo:text-align="justify" fo:margin-bottom="0in" fo:text-indent="0.1972in"/>
    </style:style>
    <style:style style:name="T6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6" style:parent-style-name="Domyślnaczcionkaakapitu" style:family="text">
      <style:text-properties style:font-name="Tahoma" style:font-name-complex="Tahoma" fo:font-size="10pt" style:font-size-asian="10pt"/>
    </style:style>
    <style:style style:name="T627" style:parent-style-name="Domyślnaczcionkaakapitu" style:family="text">
      <style:text-properties style:font-name="Tahoma" style:font-name-complex="Tahoma" fo:font-size="10pt" style:font-size-asian="10pt"/>
    </style:style>
    <style:style style:name="P628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29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30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31" style:parent-style-name="Normalny" style:family="paragraph">
      <style:paragraph-properties fo:keep-with-next="always" fo:keep-together="always" fo:text-align="center" fo:margin-top="0.0277in" fo:margin-bottom="0.0277in"/>
    </style:style>
    <style:style style:name="T6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3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P634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636" style:parent-style-name="Normalny" style:family="paragraph">
      <style:paragraph-properties fo:keep-with-next="always" fo:keep-together="always" fo:text-align="center" fo:margin-top="0.0277in" fo:margin-bottom="0.0277in"/>
      <style:text-properties style:font-name="Times New Roman" fo:font-weight="bold" style:font-weight-asian="bold" fo:font-size="12pt" style:font-size-asian="12pt" style:font-size-complex="12pt"/>
    </style:style>
    <style:style style:name="P637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9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43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complex="Tahoma" fo:font-size="10pt" style:font-size-asian="10pt"/>
    </style:style>
    <style:style style:name="P644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style="italic" style:font-style-asian="italic" fo:font-size="8pt" style:font-size-asian="8pt" style:font-size-complex="8pt"/>
    </style:style>
    <style:style style:name="P645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46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0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5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Tahoma" style:font-name-complex="Tahoma" fo:font-size="10pt" style:font-size-asian="10pt"/>
    </style:style>
    <style:style style:name="T654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6" style:parent-style-name="Normalny" style:list-style-name="LFO1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7" style:parent-style-name="Domyślnaczcionkaakapitu" style:family="text">
      <style:text-properties style:font-name="Tahoma" style:font-name-complex="Tahoma" fo:font-size="10pt" style:font-size-asian="10pt"/>
    </style:style>
    <style:style style:name="T658" style:parent-style-name="Domyślnaczcionkaakapitu" style:family="text">
      <style:text-properties style:font-name="Tahoma" style:font-name-complex="Tahoma" fo:font-size="10pt" style:font-size-asian="10pt"/>
    </style:style>
    <style:style style:name="T659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0" style:parent-style-name="Domyślnaczcionkaakapitu" style:family="text">
      <style:text-properties style:font-name="Tahoma" style:font-name-complex="Tahoma" fo:font-size="10pt" style:font-size-asian="10pt"/>
    </style:style>
    <style:style style:name="P661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2" style:parent-style-name="Domyślnaczcionkaakapitu" style:family="text">
      <style:text-properties style:font-name="Tahoma" style:font-name-complex="Tahoma" fo:font-size="10pt" style:font-size-asian="10pt"/>
    </style:style>
    <style:style style:name="T663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4" style:parent-style-name="Domyślnaczcionkaakapitu" style:family="text">
      <style:text-properties style:font-name="Tahoma" style:font-name-complex="Tahoma" fo:font-size="10pt" style:font-size-asian="10pt"/>
    </style:style>
    <style:style style:name="P665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6" style:parent-style-name="Domyślnaczcionkaakapitu" style:family="text">
      <style:text-properties style:font-name="Tahoma" style:font-name-complex="Tahoma" fo:font-size="10pt" style:font-size-asian="10pt"/>
    </style:style>
    <style:style style:name="T667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8" style:parent-style-name="Domyślnaczcionkaakapitu" style:family="text">
      <style:text-properties style:font-name="Tahoma" style:font-name-complex="Tahoma" fo:font-size="10pt" style:font-size-asian="10pt"/>
    </style:style>
    <style:style style:name="P669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0" style:parent-style-name="Domyślnaczcionkaakapitu" style:family="text">
      <style:text-properties style:font-name="Tahoma" style:font-name-complex="Tahoma" fo:font-size="10pt" style:font-size-asian="10pt"/>
    </style:style>
    <style:style style:name="T671" style:parent-style-name="Domyślnaczcionkaakapitu" style:family="text">
      <style:text-properties style:font-name="Tahoma" style:font-name-complex="Tahoma" fo:font-size="10pt" style:font-size-asian="10pt"/>
    </style:style>
    <style:style style:name="T67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3" style:parent-style-name="Domyślnaczcionkaakapitu" style:family="text">
      <style:text-properties style:font-name="Tahoma" style:font-name-complex="Tahoma" fo:font-size="10pt" style:font-size-asian="10pt"/>
    </style:style>
    <style:style style:name="P674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5" style:parent-style-name="Domyślnaczcionkaakapitu" style:family="text">
      <style:text-properties style:font-name="Tahoma" style:font-name-complex="Tahoma" fo:font-size="10pt" style:font-size-asian="10pt"/>
    </style:style>
    <style:style style:name="T676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7" style:parent-style-name="Domyślnaczcionkaakapitu" style:family="text">
      <style:text-properties style:font-name="Tahoma" style:font-name-complex="Tahoma" fo:font-size="10pt" style:font-size-asian="10pt"/>
    </style:style>
    <style:style style:name="P678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9" style:parent-style-name="Domyślnaczcionkaakapitu" style:family="text">
      <style:text-properties style:font-name="Tahoma" style:font-name-complex="Tahoma" fo:font-size="10pt" style:font-size-asian="10pt"/>
    </style:style>
    <style:style style:name="T680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1" style:parent-style-name="Domyślnaczcionkaakapitu" style:family="text">
      <style:text-properties style:font-name="Tahoma" style:font-name-complex="Tahoma" fo:font-size="10pt" style:font-size-asian="10pt"/>
    </style:style>
    <style:style style:name="P682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3" style:parent-style-name="Domyślnaczcionkaakapitu" style:family="text">
      <style:text-properties style:font-name="Tahoma" style:font-name-complex="Tahoma" fo:font-size="10pt" style:font-size-asian="10pt"/>
    </style:style>
    <style:style style:name="T684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5" style:parent-style-name="Domyślnaczcionkaakapitu" style:family="text">
      <style:text-properties style:font-name="Tahoma" style:font-name-complex="Tahoma" fo:font-size="10pt" style:font-size-asian="10pt"/>
    </style:style>
    <style:style style:name="P686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68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8" style:parent-style-name="Domyślnaczcionkaakapitu" style:family="text">
      <style:text-properties style:font-name="Tahoma" style:font-name-complex="Tahoma" fo:font-size="10pt" style:font-size-asian="10pt"/>
    </style:style>
    <style:style style:name="T68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0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91" style:parent-style-name="Domyślnaczcionkaakapitu" style:family="text">
      <style:text-properties style:font-name="Tahoma" style:font-name-complex="Tahoma" fo:font-size="10pt" style:font-size-asian="10pt"/>
    </style:style>
    <style:style style:name="P692" style:parent-style-name="Normalny" style:family="paragraph">
      <style:paragraph-properties fo:keep-with-next="always" fo:keep-together="always" fo:text-align="justify" fo:margin-top="0.0277in" fo:margin-bottom="0.0277in"/>
    </style:style>
    <style:style style:name="T693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5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9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2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0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0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5" style:parent-style-name="Domyślnaczcionkaakapitu" style:family="text">
      <style:text-properties style:font-name="Tahoma" style:font-name-complex="Tahoma" fo:font-size="10pt" style:font-size-asian="10pt"/>
    </style:style>
    <style:style style:name="T70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70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708" style:parent-style-name="Normalny" style:family="paragraph">
      <style:paragraph-properties fo:keep-with-next="always" fo:keep-together="always" fo:text-align="justify" fo:margin-bottom="0in"/>
    </style:style>
    <style:style style:name="T709" style:parent-style-name="Domyślnaczcionkaakapitu" style:family="text">
      <style:text-properties style:font-name="Tahoma" style:font-name-complex="Tahoma" fo:font-size="10pt" style:font-size-asian="10pt"/>
    </style:style>
    <style:style style:name="T710" style:parent-style-name="Domyślnaczcionkaakapitu" style:family="text">
      <style:text-properties style:font-name="Tahoma" style:font-name-complex="Tahoma" fo:font-size="10pt" style:font-size-asian="10pt"/>
    </style:style>
    <style:style style:name="T711" style:parent-style-name="Domyślnaczcionkaakapitu" style:family="text">
      <style:text-properties style:font-name="Tahoma" style:font-name-complex="Tahoma" fo:font-size="10pt" style:font-size-asian="10pt"/>
    </style:style>
    <style:style style:name="T712" style:parent-style-name="Domyślnaczcionkaakapitu" style:family="text">
      <style:text-properties style:font-name="Tahoma" style:font-name-complex="Tahoma" fo:font-size="10pt" style:font-size-asian="10pt"/>
    </style:style>
    <style:style style:name="T713" style:parent-style-name="Domyślnaczcionkaakapitu" style:family="text">
      <style:text-properties style:font-name="Tahoma" style:font-name-complex="Tahoma" fo:font-size="10pt" style:font-size-asian="10pt"/>
    </style:style>
    <style:style style:name="P71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1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16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18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9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71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7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3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6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8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79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80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2">Załącznik nr 1 -<text:s/></text:span><text:span text:style-name="T13"><text:s/></text:span><text:span text:style-name="T14">Formularz oferty str. 1/2</text:span></text:p>
      <text:p text:style-name="P15">..........................................................</text:p>
      <text:p text:style-name="P16"><text:span text:style-name="T17"><text:s text:c="6"/>/dane adresowe wykonawcy/</text:span></text:p>
      <text:p text:style-name="P18"/>
      <text:p text:style-name="P19">numer Telefonu Wykonawcy ……………………..</text:p>
      <text:p text:style-name="P20">numer faksu Wykonawcy ………………………….</text:p>
      <text:p text:style-name="P21">e-mail<text:s/>…………………………………………………….</text:p>
      <text:p text:style-name="P22"/>
      <text:p text:style-name="P23"/>
      <text:p text:style-name="P24">Czysty Region <text:s text:c="2"/>Spółka z o. o. <text:s text:c="3"/></text:p>
      <text:p text:style-name="P25">47-230 Kędzierzyn-Koźle ul. Naftowa 7 <text:s text:c="7"/></text:p>
      <text:p text:style-name="P26"><text:span text:style-name="T27">tel. (77) 488-68-50, <text:s/>fax.(77) 488-60-47</text:span></text:p>
      <text:p text:style-name="P28">O F E R T A</text:p>
      <text:p text:style-name="P29">na:</text:p>
      <text:p text:style-name="P30"><text:bookmark-start text:name="_Hlk30407216"/><text:bookmark-start text:name="_Hlk53665763"/>„Zagospodarowanie i <text:s/>odbiór odpadów o kodzie 20 03 07- odpady wielkogabarytowe w łącznej ilości 2600 Mg „<text:bookmark-end text:name="_Hlk53665763"/></text:p>
      <text:p text:style-name="P31"><text:bookmark-end text:name="_Hlk30407216"/></text:p>
      <text:p text:style-name="P32"><text:span text:style-name="T33">Oferujemy wykonanie prze</text:span><text:span text:style-name="T34">dmiotu zamówienia zgodnie z opisem przedmiotu zamówienia <text:s/>i na warunkach określonych w SIWZ za cenę wraz z podatkiem VAT w wysokości:</text:span></text:p>
      <text:p text:style-name="P35">………………………………………………………………………………………………………………………… <text:s/>zł <text:s text:c="2"/>(słownie zł)<text:s/>……………………………………………………………………………………………………………………..</text:p>
      <text:p text:style-name="P36">Wartość netto: ……………………………………………………………………………………………….…… zł</text:p>
      <text:p text:style-name="P37"><text:span text:style-name="T38">Podatek VAT: ………………………………………………………………………….……………………………zł w tym:</text:span><text:span text:style-name="T39"><text:line-break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zedmiot zamówienia</text:p>
          </table:table-cell>
          <table:table-cell table:style-name="TableCell51">
            <text:p text:style-name="P52">Cena jednostkowa netto za 1 Mg w zł</text:p>
          </table:table-cell>
          <table:table-cell table:style-name="TableCell53">
            <text:p text:style-name="P54"/>
            <text:p text:style-name="P55">Podatek VAT %</text:p>
          </table:table-cell>
          <table:table-cell table:style-name="TableCell56">
            <text:p text:style-name="P57">Cena jednostkowa brutto za 1 Mg w zł</text:p>
          </table:table-cell>
          <table:table-cell table:style-name="TableCell58">
            <text:p text:style-name="P59"/>
            <text:p text:style-name="P60">Ilość szacunkowa w Mg</text:p>
          </table:table-cell>
          <table:table-cell table:style-name="TableCell61">
            <text:p text:style-name="P62"/>
            <text:p text:style-name="P63">Łączna wartość zamówienia brutto w zł .</text:p>
            <text:p text:style-name="P64">Cena ofertow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Zagospodarowanie i odbiór odpadów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>2600</text:p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>Oświadczamy, że cena oferty została sporządzona w oparciu opis przedmiotu<text:s/>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98">Podana cena oferty będzie obowiązywała przez cały okres realizacji zamówienia bez zmian i korekt.<text:s/></text:p>
      <text:p text:style-name="P99"/>
      <text:list text:style-name="LFO3">
        <text:list-item text:start-value="2">
          <text:p text:style-name="P100"><text:span text:style-name="T101">Wykonawca deklaruje minimalny poziom odzysku 90 %</text:span></text:p>
        </text:list-item>
      </text:list>
      <text:list text:style-name="LFO4" text:continue-numbering="true">
        <text:list-item>
          <text:p text:style-name="P102">Czas realizacji zamówienia <text:s/>do dnia <text:s/>31<text:s/>stycznia<text:s/>2021r.</text:p>
        </text:list-item>
        <text:list-item>
          <text:p text:style-name="P103"><text:span text:style-name="T104">Warunki płatności</text:span><text:span text:style-name="T105">: <text:s/>W<text:s/></text:span><text:span text:style-name="T106">pełni akceptujemy warunki, zasady i terminy płatności określone w akceptowanych przez nas bez zastrzeżeń i uwag w istotnych postanowień umowy zawartych w SIWZ.</text:span></text:p>
        </text:list-item>
        <text:list-item>
          <text:p text:style-name="P107"><text:span text:style-name="T108"><text:s text:c="2"/></text:span><text:span text:style-name="T109">Okres udzielonej przez nas gwarancji na wykonane usługi wynosi:<text:s/></text:span></text:p>
        </text:list-item>
      </text:list>
      <text:p text:style-name="P110">Udzielamy gwarancji na czas trwania umowy.</text:p>
      <text:list text:style-name="LFO4" text:continue-numbering="true">
        <text:list-item>
          <text:p text:style-name="P111"><text:span text:style-name="T112">Oświadczamy:<text:s/></text:span><text:span text:style-name="T113">(niepotrzebne skreślić)</text:span><text:span text:style-name="T114"><text:s/></text:span></text:p>
        </text:list-item>
      </text:list>
      <text:p text:style-name="P115"><text:span text:style-name="T116">- że zamierzamy zlecić podwykonawcom część zamówienia w</text:span><text:span text:style-name="T117"><text:s/></text:span><text:span text:style-name="T118">zakresie: ………………………………………………………………………………………………………….</text:span><text:span text:style-name="T119">,</text:span><text:span text:style-name="T120"></text:span><text:span text:style-name="T121">)</text:span></text:p>
      <text:p text:style-name="P122"><text:span text:style-name="T123">(wymienić części zamówienia zlecane podwykonawcom –<text:s/></text:span><text:span text:style-name="T124">nie mylić z udostępnianiem zasobów<text:s/></text:span><text:span text:style-name="T125">przez podmioty trzecie</text:span><text:span text:style-name="T126">)</text:span></text:p>
      <text:p text:style-name="P127"><text:span text:style-name="T128">- że całość zamówienia wykonamy siłami własnymi</text:span><text:span text:style-name="T129"></text:span><text:span text:style-name="T130">)</text:span><text:span text:style-name="T131">.</text:span></text:p>
      <text:p text:style-name="P132"/>
      <text:list text:style-name="LFO5" text:continue-numbering="true">
        <text:list-item>
          <text:p text:style-name="P133"><text:span text:style-name="T134">Integralną część oferty stanowią n/w załączniki<text:s/></text:span><text:span text:style-name="T135">(</text:span><text:span text:style-name="T136">wykonawca wyszczególnia obowiązkowo)</text:span></text:p>
        </text:list-item>
      </text:list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7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…………………………………………………………………</text:p>
                    </text:list-item>
                    <text:list-item>
                      <text:p text:style-name="P139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40">itd. …………………………………………………………………</text:p>
      <text:p text:style-name="P141"/>
      <text:p text:style-name="P142"/>
      <text:list text:style-name="LFO5" text:continue-numbering="true">
        <text:list-item>
          <text:p text:style-name="P143"><text:span text:style-name="T144">Oświadczamy, że zapoznaliśmy się ze specyfikacją istotnych warunków zamówienia, a także istotnymi postanowieniami</text:span><text:span text:style-name="T145"><text:s/></text:span><text:span text:style-name="T146">umowy oraz wszystkimi innymi dokumentami i nie wnosimy do nich żadnych zastrzeżeń o</text:span><text:span text:style-name="T147">raz uznajemy się za związanych określonymi w nich warunkami.</text:span></text:p>
        </text:list-item>
        <text:list-item>
          <text:p text:style-name="P148"><text:span text:style-name="T149">Oświadczamy, że zapoznaliśmy się z<text:s/></text:span><text:span text:style-name="T150">istotnymi postanowieniami umowy</text:span><text:span text:style-name="T151">, określonymi<text:s/></text:span><text:span text:style-name="T152">w<text:s/></text:span><text:span text:style-name="T153">Specyfikacji Istotnych Warunków Zamówienia i zobowiązujemy się, w przypadku wyboru naszej oferty, do<text:s/></text:span><text:span text:style-name="T154">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55"><text:s/>Oświadczamy, że jesteśmy związani niniejszą ofertą przez okres 30 dni od daty składania<text:s/>ofert.</text:p>
        </text:list-item>
        <text:list-item>
          <text:p text:style-name="P156"><text:span text:style-name="T157">Oferta została złożona na ........... stronach podpisanych i ponumerowanych<text:s/></text:span><text:span text:style-name="T158"><text:line-break/></text:span><text:span text:style-name="T159">od nr ............. do nr ......................</text:span></text:p>
        </text:list-item>
        <text:list-item>
          <text:p text:style-name="P160"><text:span text:style-name="T161">Niniejszym informujemy, iż informacje składające się na ofertę, zawarte na stronach od ........... do<text:s/></text:span><text:span text:style-name="T162">.............. stanowią tajemnicę przedsiębiorstwa w rozumieniu przepisów ustawy o zwalczaniu nieuczciwej konkurencji i jako takie nie mogą być udostępniane innym uczestnikom niniejszego postępowania. Strony te zostały umieszczone w osobnej kopercie z ozna</text:span><text:span text:style-name="T163">kowaniem „ZASTRZEŻONE”.<text:s/></text:span><text:span text:style-name="T164">(Jeżeli nie ma informacji zastrzeżonych Wykonawca w miejsce kropek wpisuje znak<text:s/></text:span><text:span text:style-name="T165">„</text:span><text:span text:style-name="T166">--“</text:span><text:span text:style-name="T167">.</text:span></text:p>
        </text:list-item>
      </text:list>
      <text:p text:style-name="P168"><text:span text:style-name="T169">ä</text:span><text:span text:style-name="T170">)</text:span><text:span text:style-name="T171">niepotrzebne skreślić</text:span></text:p>
      <text:p text:style-name="P172"><text:tab/><text:tab/><text:tab/><text:tab/><text:tab/><text:tab/><text:tab/>Miejsce i data <text:s/>....................................................</text:p>
      <text:p text:style-name="P173">Imię i nazwisko …………………………………</text:p>
      <text:p text:style-name="P174"><text:tab/><text:tab/><text:tab/><text:tab/><text:tab/><text:tab/><text:tab/>Podpis <text:s/>...............................................................</text:p>
      <text:h text:style-name="P175" text:outline-level="2"><text:tab/><text:tab/><text:tab/><text:tab/><text:tab/><text:s text:c="4"/>/upełnomocniony przedstawiciel wykonawcy określony aktem rejestrowym/</text:h>
      <text:p text:style-name="P176"/>
      <text:p text:style-name="P177"/>
      <text:soft-page-break/>
      <text:p text:style-name="P178">DRUK <text:s/>Nr 2</text:p>
      <text:p text:style-name="P190"><text:span text:style-name="T191">Załącznik nr 2 –</text:span><text:span text:style-name="T192"><text:s/>Wzór oświadczenia Wykonawcy o spełnianiu warunków udziału w<text:s/></text:span><text:span text:style-name="T193">postępowaniu</text:span><text:span text:style-name="T194">.<text:s/></text:span></text:p>
      <text:p text:style-name="P195"/>
      <text:p text:style-name="P196">OŚWIADCZENIE</text:p>
      <text:p text:style-name="P197"><text:span text:style-name="T198">o spełnieniu warunków określonych w art. 22 ustawy Pzp</text:span><text:span text:style-name="T199">.</text:span></text:p>
      <text:p text:style-name="P200"/>
      <text:p text:style-name="P201">Przystępując do postępowania w sprawie udzielenia zamówienia publicznego na:</text:p>
      <text:p text:style-name="P202"/>
      <text:p text:style-name="P203">„Zagospodarowanie i <text:s/>odbiór odpadów o kodzie 20 03 07- odpady wielkogabarytowe w łącznej ilości 2600 Mg „</text:p>
      <text:p text:style-name="P204"/>
      <text:p text:style-name="P205"/>
      <text:p text:style-name="P206"><text:span text:style-name="T207">/przedmiot zamówienia/</text:span></text:p>
      <text:p text:style-name="P208"/>
      <text:p text:style-name="P209"/>
      <text:p text:style-name="P210">Odpowiednio, zgodnie z art. 44 ustawy Pzp ja niżej podpisany i upoważniony na piśmie lub wpisany w rejestrze, reprezentujący Wykonawcę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Nazwa(y) Wykonawcy(ów)*</text:p>
          </table:table-cell>
          <table:table-cell table:style-name="TableCell221">
            <text:p text:style-name="P222">Adres(y) Wykonawcy(ów)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oświadczam, że nie później niż na dzień<text:s/>składania ofert:</text:p>
      <text:p text:style-name="P239">1)<text:tab/>posiadamy uprawnienia do wykonywania określonej działalności lub czynności, jeżeli przepisy prawa nakładają obowiązek ich posiadania;</text:p>
      <text:p text:style-name="P240">2)<text:s/><text:tab/><text:tab/>posiadamy wiedzę i doświadczenie;</text:p>
      <text:p text:style-name="P241">3)<text:tab/>dysponujemy odpowiednim potencjałem technicznym oraz<text:s/>osobami zdolnymi do wykonania zamówienia;</text:p>
      <text:p text:style-name="P242"><text:span text:style-name="T243">4)<text:s/></text:span><text:span text:style-name="T244"><text:tab/></text:span><text:span text:style-name="T245"><text:tab/>spełniamy warunki dotyczące sytuacji ekonomicznej i finansowej.</text:span></text:p>
      <text:p text:style-name="P246"/>
      <text:p text:style-name="P247"><text:span text:style-name="T248"><text:s/></text:span><text:span text:style-name="T249">PODPIS(Y)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.</text:p>
          </table:table-cell>
          <table:table-cell table:style-name="TableCell261">
            <text:p text:style-name="P262">Nazwa(y) Wykonawcy(ów)</text:p>
          </table:table-cell>
          <table:table-cell table:style-name="TableCell263">
            <text:p text:style-name="P264">Nazwisko i imię osoby (osób) upoważnionej(ych) do podpisania niniejszej oferty w imieniu Wykonawcy(ów)</text:p>
          </table:table-cell>
          <table:table-cell table:style-name="TableCell265">
            <text:p text:style-name="P266">Podpis(y) osoby(osób) upoważnionej(ych) do podpisania niniejszej oferty w imieniu Wykonawcy(ów)</text:p>
          </table:table-cell>
          <table:table-cell table:style-name="TableCell267">
            <text:p text:style-name="P268">Pieczęć(cie) Wykonawcy(ów)</text:p>
          </table:table-cell>
          <table:table-cell table:style-name="TableCell269">
            <text:p text:style-name="P270">Miejscowość</text:p>
            <text:p text:style-name="P271">i <text:s/>dat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*-<text:s/></text:span><text:span text:style-name="T304">w miejscu tym</text:span><text:span text:style-name="T305"><text:s/>w przypadku ofert wspólnych (konsorcjum), bezwzględnie należy wypisać<text:s/></text:span><text:span text:style-name="T306">nazwy wszystkich Wykonawców składających ofertę wspólną</text:span></text:p>
      <text:soft-page-break/>
      <text:p text:style-name="P307"><text:span text:style-name="T318">Załącznik nr 3 –</text:span><text:span text:style-name="T319"><text:s/>Wzór oświadczenia Wykonawcy o braku podstaw do wykluczenia z postępowania.</text:span></text:p>
      <text:p text:style-name="P320"/>
      <text:p text:style-name="P321"/>
      <text:p text:style-name="P322">OŚWIADCZENIE</text:p>
      <text:p text:style-name="P323">o braku podstaw do wykluczenia z postępowania, o których mowa w art. 24 ust. 1</text:p>
      <text:p text:style-name="P324">ustawy<text:s/>Pzp.</text:p>
      <text:p text:style-name="P325"/>
      <text:p text:style-name="P326">„Zagospodarowanie i <text:s/>odbiór odpadów o kodzie 20 03 07- odpady wielkogabarytowe w łącznej ilości 2600 Mg „</text:p>
      <text:p text:style-name="P327">/Nazwa zamówienia/</text:p>
      <text:p text:style-name="P328"/>
      <text:p text:style-name="P329">Przystępując do postępowania w sprawie udzielenia zamówienia publicznego reprezentując Wykonawcę: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p.</text:p>
          </table:table-cell>
          <table:table-cell table:style-name="TableCell337">
            <text:p text:style-name="P338">Nazwa(y) Wykonawcy(ów)</text:p>
          </table:table-cell>
          <table:table-cell table:style-name="TableCell339">
            <text:p text:style-name="P340">Adres(y) Wykonawcy(ów)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świadomy<text:s/></text:span><text:span text:style-name="T358">odpowiedzialności karnej za składanie fałszywych oświadczeń (</text:span><text:span text:style-name="T359">art. 233 §1 i 297 §1 Kodeksu Karnego</text:span><text:span text:style-name="T360">)<text:s/></text:span><text:span text:style-name="T361">niezgodnych ze stanem faktycznym.</text:span></text:p>
      <text:p text:style-name="P362"/>
      <text:p text:style-name="P363"><text:span text:style-name="T364">OŚWIADCZAM(Y), ŻE:</text:span></text:p>
      <text:p text:style-name="P365"/>
      <text:p text:style-name="P366"><text:span text:style-name="T367">Nie podlegam(y) wykluczeniu z postępowania na podstawie art. 24 ust. 1 ustawy z dnia 29 stycznia 2004r</text:span><text:span text:style-name="T368">. prawo zamówień publicznych (tekst jednolity <text:s/></text:span><text:span text:style-name="T369">Dz. U. z 2015r., poz. 2164</text:span><text:span text:style-name="T370">), nie później niż na dzień składania ofert.</text:span></text:p>
      <text:p text:style-name="P371">PODPIS(Y):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p.</text:p>
          </table:table-cell>
          <table:table-cell table:style-name="TableCell383">
            <text:p text:style-name="P384">Nazwa(y) Wykonawcy(ów)</text:p>
          </table:table-cell>
          <table:table-cell table:style-name="TableCell385">
            <text:p text:style-name="P386">Nazwisko i imię osoby (osób) upoważnionej(ych) do podpisania niniejszej oferty w imieniu<text:s/>Wykonawcy(ów)</text:p>
          </table:table-cell>
          <table:table-cell table:style-name="TableCell387">
            <text:p text:style-name="P388">Podpis(y) osoby(osób) upoważnionej(ych) do podpisania niniejszej oferty w imieniu Wykonawcy(ów)</text:p>
          </table:table-cell>
          <table:table-cell table:style-name="TableCell389">
            <text:p text:style-name="P390">Pieczęć(cie) Wykonawcy(ów)</text:p>
          </table:table-cell>
          <table:table-cell table:style-name="TableCell391">
            <text:p text:style-name="P392">Miejscowość</text:p>
            <text:p text:style-name="P393">i <text:s/>data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soft-page-break/>
      <text:p text:style-name="P424"><text:span text:style-name="T435">Załącznik nr 4 –</text:span><text:span text:style-name="T436"><text:s/>wzór informacji dotyczącej grupy kapitałowej, o której<text:s/></text:span><text:span text:style-name="T437">mowa w art. 24 ust. 2 pkt 5 ustawy Pzp</text:span><text:span text:style-name="T438">.</text:span></text:p>
      <text:p text:style-name="P439"/>
      <text:p text:style-name="P440">WYKONAWCA: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p.</text:p>
          </table:table-cell>
          <table:table-cell table:style-name="TableCell449">
            <text:p text:style-name="P450">Nazwa(y) Wykonawcy(ów)</text:p>
          </table:table-cell>
          <table:table-cell table:style-name="TableCell451">
            <text:p text:style-name="P452">Adres(y) Wykonawcy(ów)</text:p>
          </table:table-cell>
        </table:table-row>
        <table:table-row table:style-name="TableRow453">
          <table:table-cell table:style-name="TableCell454">
            <text:p text:style-name="P455">…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„Zagospodarowanie i <text:s/>odbiór odpadów o kodzie 20 03 07- odpady wielkogabarytowe w łącznej ilości 2600 Mg „</text:p>
      <text:p text:style-name="P469">/Nazwa zamówienia/</text:p>
      <text:p text:style-name="P470"/>
      <text:p text:style-name="P471"/>
      <text:p text:style-name="P472">INFORMACJA WYKONAWCY<text:s/></text:p>
      <text:p text:style-name="P473"><text:span text:style-name="T474">dotycząca grupy<text:s/></text:span><text:span text:style-name="T475">kapitałowej<text:s/></text:span><text:span text:style-name="T476">o której mowa w art. 24 ust. 2 pkt 5 ustawy Pzp</text:span></text:p>
      <text:p text:style-name="P477"/>
      <text:p text:style-name="P478">Oświadczam(y), że:</text:p>
      <text:list text:style-name="LFO9" text:continue-numbering="true">
        <text:list-item>
          <text:p text:style-name="P479"><text:span text:style-name="T480"><text:s/></text:span><text:span text:style-name="T481">nie należę(my) do grupy kapitałowej</text:span><text:span text:style-name="T482">*</text:span></text:p>
        </text:list-item>
        <text:list-item>
          <text:p text:style-name="P483"><text:span text:style-name="T484"><text:s/></text:span><text:span text:style-name="T485">należę(my) do grupy kapitałowej</text:span><text:span text:style-name="T486">*</text:span><text:span text:style-name="T487"><text:s/>łącznie z:</text:span></text:p>
        </text:list-item>
      </text:list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Lista podmiotów należących do tej samej grupy kapitałowej, o której mowa w art. 24 ust. 2<text:s/>pkt 5 ustawy Pzp.</text:p>
            <text:p text:style-name="P493"/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lp.</text:p>
                </table:table-cell>
                <table:table-cell table:style-name="TableCell501">
                  <text:p text:style-name="P502">Nazwa podmiotu</text:p>
                </table:table-cell>
                <table:table-cell table:style-name="TableCell503">
                  <text:p text:style-name="P504">Siedziba (adres)</text:p>
                </table:table-cell>
              </table:table-row>
              <table:table-row table:style-name="TableRow505">
                <table:table-cell table:style-name="TableCell506">
                  <text:p text:style-name="P507">1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2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3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/>
            <text:p text:style-name="P527"><text:span text:style-name="T528">w rozumieniu ustawy z dnia 16 lutego 2007r. o ochronie konkurencji i konsumentów (Dz. U. Nr 50 poz. 331 z późn. zm.)</text:span></text:p>
            <text:p text:style-name="P529"/>
          </table:table-cell>
        </table:table-row>
      </table:table>
      <text:p text:style-name="P530">PODPIS(Y)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p.</text:p>
          </table:table-cell>
          <table:table-cell table:style-name="TableCell542">
            <text:p text:style-name="P543">Nazwa(y) Wykonawcy(ów)</text:p>
          </table:table-cell>
          <table:table-cell table:style-name="TableCell544">
            <text:p text:style-name="P545">Nazwisko i imię osoby<text:s/>(osób) upoważnionej(ych) do podpisania niniejszej oferty w imieniu Wykonawcy(ów)</text:p>
          </table:table-cell>
          <table:table-cell table:style-name="TableCell546">
            <text:p text:style-name="P547">Podpis(y) osoby(osób) upoważnionej(ych) do podpisania niniejszej oferty w imieniu Wykonawcy(ów)</text:p>
          </table:table-cell>
          <table:table-cell table:style-name="TableCell548">
            <text:p text:style-name="P549">Pieczęć(cie) Wykonawcy(ów)</text:p>
          </table:table-cell>
          <table:table-cell table:style-name="TableCell550">
            <text:p text:style-name="P551">Miejscowość</text:p>
            <text:p text:style-name="P552">i <text:s/>data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><text:span text:style-name="T584">W<text:s/></text:span><text:span text:style-name="T585">przypadku ofert wspólnych (konsorcjum), niniejsze oświadczenie składa każdy z Wykonawców składających ofertę wspólną</text:span></text:p>
      <text:p text:style-name="P586"><text:span text:style-name="T587">*</text:span><text:span text:style-name="T588"><text:s text:c="3"/>zaznaczyć właściwe</text:span></text:p>
      <text:p text:style-name="P589"/>
      <text:p text:style-name="P598"><text:span text:style-name="T599">Załącznik nr 5 –<text:s/></text:span><text:span text:style-name="T600">Wzór pełnomocnictwa wykonawców wspólnie ubiegających się o udzielenie zamówienia</text:span></text:p>
      <text:p text:style-name="P601"><text:tab/><text:tab/><text:tab/><text:tab/><text:tab/><text:tab/><text:tab/></text:p>
      <text:p text:style-name="P602">[Miejscowość, data,] .......................................................</text:p>
      <text:p text:style-name="P603">PEŁNOMOCNICTWO<text:s/></text:p>
      <text:p text:style-name="P604"><text:span text:style-name="T605">I.<text:s/></text:span><text:span text:style-name="T606">My, niżej wyszczególnieni wykonawcy / wspólnicy</text:span><text:span text:style-name="T607">:</text:span><text:span text:style-name="T608"><text:s/>*</text:span><text:span text:style-name="T609">)</text:span><text:span text:style-name="T610"><text:s/>działający wspólnie</text:span></text:p>
      <text:p text:style-name="P611"><text:span text:style-name="T612">1</text:span><text:span text:style-name="T613">. .....................................................................................</text:span><text:span text:style-name="T614">..................................................................</text:span></text:p>
      <text:p text:style-name="P615">[pełna nazwa wykonawcy / imię i nazwisko wspólnika]</text:p>
      <text:p text:style-name="P616">reprezentowany przez:<text:tab/>a) ...................................................................................................</text:p>
      <text:p text:style-name="P617"><text:tab/><text:tab/><text:tab/>b) ...................................................................................................</text:p>
      <text:p text:style-name="P618"><text:span text:style-name="T619">2</text:span><text:span text:style-name="T620">. .......................................................................................................................................................</text:span></text:p>
      <text:p text:style-name="P621">[pełna<text:s/>nazwa wykonawcy / imię i nazwisko wspólnika]</text:p>
      <text:p text:style-name="P622">reprezentowany przez:<text:tab/>a)<text:s/>...................................................................................................</text:p>
      <text:p text:style-name="P623"><text:tab/><text:tab/><text:tab/>b) ...................................................................................................</text:p>
      <text:p text:style-name="P624"><text:span text:style-name="T625">3</text:span><text:span text:style-name="T626">. ...............................................</text:span><text:span text:style-name="T627">........................................................................................................</text:span></text:p>
      <text:p text:style-name="P628">[pełna nazwa wykonawcy / imię i nazwisko wspólnika]</text:p>
      <text:p text:style-name="P629">reprezentowany przez:<text:tab/>a) ...................................................................................................</text:p>
      <text:p text:style-name="P630"><text:tab/><text:tab/><text:tab/>b) ...................................................................................................</text:p>
      <text:p text:style-name="P631"><text:span text:style-name="T632">występujący wspólnie / występujący jako spółka cywilna,*</text:span><text:span text:style-name="T633">)</text:span></text:p>
      <text:p text:style-name="P634">składamy ofertę wspólną w postępowaniu o udzielenie<text:s/>zamówienia publicznego na wykonanie:</text:p>
      <text:p text:style-name="P635">„Zagospodarowanie i <text:s/>odbiór odpadów o kodzie 20 03 07- odpady wielkogabarytowe w łącznej ilości 2600 Mg „</text:p>
      <text:p text:style-name="P636"/>
      <text:p text:style-name="P637"><text:span text:style-name="T638">II. Oświadczamy, że<text:s/></text:span><text:span text:style-name="T639">na Pełnomocnika</text:span><text:span text:style-name="T640"><text:s/>reprezentującego wykonawców występujących wspólnie / wspólników,*</text:span><text:span text:style-name="T641">)<text:s/></text:span><text:span text:style-name="T642">w ww. postępowaniu został wyznaczony</text:span></text:p>
      <text:list text:style-name="Styl11">
        <text:list-item text:start-value="1">
          <text:list>
            <text:list-item text:start-value="1">
              <text:p text:style-name="P643">Pełnomocnik .......................................................................................................................</text:p>
            </text:list-item>
          </text:list>
        </text:list-item>
      </text:list>
      <text:p text:style-name="P644">[pełna nazwa Pełnomocnika]</text:p>
      <text:p text:style-name="P645"><text:span text:style-name="T646">Pełnomocnik wymieniony powyżej upoważniony jest</text:span><text:span text:style-name="T647">:<text:s/></text:span><text:span text:style-name="T648"><text:tab/></text:span><text:span text:style-name="T649"><text:tab/>*</text:span><text:span text:style-name="T650">)</text:span><text:span text:style-name="T651"><text:s/></text:span><text:span text:style-name="T652">WAŻNE</text:span><text:span text:style-name="T653"><text:s/>-<text:s/></text:span><text:span text:style-name="T654">niepotrzebne</text:span><text:span text:style-name="T655"><text:s/>skreślić</text:span></text:p>
      <text:list text:style-name="LFO12">
        <text:list-item text:start-value="1">
          <text:p text:style-name="P656"><text:span text:style-name="T657">Do reprezentowania<text:s/></text:span><text:span text:style-name="T658">Wykonawców występujących wspólnie we wszelkich czynnościach związanych z postępowaniem o udzielenie zamówienia publicznego wraz ze złożeniem oferty*</text:span><text:span text:style-name="T659">)</text:span><text:span text:style-name="T660">.</text:span></text:p>
        </text:list-item>
      </text:list>
      <text:list text:style-name="LFO13" text:continue-numbering="true">
        <text:list-item>
          <text:p text:style-name="P661"><text:span text:style-name="T662">Do zawarcia przyszłej umowy*</text:span><text:span text:style-name="T663">)</text:span><text:span text:style-name="T664">.</text:span></text:p>
        </text:list-item>
        <text:list-item>
          <text:p text:style-name="P665"><text:span text:style-name="T666">Do prowadzenia wszelkiej korespondencji z Zamawiającym*</text:span><text:span text:style-name="T667">)</text:span><text:span text:style-name="T668">.</text:span></text:p>
        </text:list-item>
        <text:list-item>
          <text:p text:style-name="P669"><text:span text:style-name="T670">Składania oświad</text:span><text:span text:style-name="T671">czeń woli i wiedzy*</text:span><text:span text:style-name="T672">)</text:span><text:span text:style-name="T673">.</text:span></text:p>
        </text:list-item>
        <text:list-item>
          <text:p text:style-name="P674"><text:span text:style-name="T675">Do reprezentowania Wykonawców występujących wspólnie w zakresie ochrony prawnej tj. do składania odwołań*</text:span><text:span text:style-name="T676">)</text:span><text:span text:style-name="T677">.</text:span></text:p>
        </text:list-item>
        <text:list-item>
          <text:p text:style-name="P678"><text:span text:style-name="T679">Do zaciągania zobowiązań w imieniu Wykonawców występujących wspólnie *</text:span><text:span text:style-name="T680">)</text:span><text:span text:style-name="T681">.</text:span></text:p>
        </text:list-item>
        <text:list-item>
          <text:p text:style-name="P682"><text:span text:style-name="T683">Inne upoważnienia…………………………………………………………………………………………*</text:span><text:span text:style-name="T684">)</text:span><text:span text:style-name="T685">.</text:span></text:p>
        </text:list-item>
      </text:list>
      <text:p text:style-name="P686"><text:span text:style-name="T687">2.<text:s/></text:span><text:span text:style-name="T688">Wszyscy wykonawcy / wspólnicy</text:span><text:span text:style-name="T689">*</text:span><text:span text:style-name="T690">)</text:span><text:span text:style-name="T691"><text:s/>określeni w punkcie i ponoszą solidarną odpowiedzialność za niewykonanie lub nienależyte wykonanie przedmiotu zamówienia.</text:span></text:p>
      <text:p text:style-name="P692"><text:span text:style-name="T693">Podpisy wykonawców / wspólników:</text:span><text:span text:style-name="T694"><text:s/>*</text:span><text:span text:style-name="T695">)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*</text:span><text:span text:style-name="T702">)</text:span><text:span text:style-name="T703"><text:s/></text:span><text:span text:style-name="T704">WAŻNE</text:span><text:span text:style-name="T705"><text:s/>-<text:s/></text:span><text:span text:style-name="T706">niepotrzebne</text:span><text:span text:style-name="T707"><text:s/>skreślić</text:span></text:p>
      <text:p text:style-name="P708"><text:span text:style-name="T709">1.</text:span><text:span text:style-name="T710"><text:tab/>a) .................</text:span><text:span text:style-name="T711">.....................................</text:span><text:span text:style-name="T712"><text:tab/></text:span><text:span text:style-name="T713"><text:tab/>b) .....................................................</text:span></text:p>
      <text:p text:style-name="P714">2.<text:tab/>a) ......................................................<text:tab/><text:tab/>b)...................................................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Druk nr 21</text:p>
      <text:p text:style-name="P724"/>
      <text:p text:style-name="P725"/>
      <text:p text:style-name="P726">Załącznik nr 6 -<text:s/>oświadczenie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>……………………………….. dn. ………………………………</text:p>
      <text:p text:style-name="P734"/>
      <text:p text:style-name="P735"/>
      <text:p text:style-name="P736"/>
      <text:p text:style-name="P737">……………………………………………………….</text:p>
      <text:p text:style-name="P738">Wykonawca</text:p>
      <text:p text:style-name="P739"/>
      <text:p text:style-name="P740"><text:tab/><text:tab/><text:tab/><text:tab/><text:tab/><text:tab/></text:p>
      <text:p text:style-name="P741"><text:tab/><text:tab/><text:tab/><text:tab/><text:tab/><text:tab/>Czysty Region <text:s text:c="3"/>Sp. z o. o.<text:s/></text:p>
      <text:p text:style-name="P742"><text:tab/><text:tab/><text:tab/><text:tab/><text:tab/><text:tab/>ul. Naftowa 7</text:p>
      <text:p text:style-name="P743"><text:tab/><text:tab/><text:tab/><text:tab/><text:tab/><text:tab/>47-230 Kędzierzyn-Koźle</text:p>
      <text:p text:style-name="P744"/>
      <text:p text:style-name="P745"/>
      <text:p text:style-name="P746"/>
      <text:p text:style-name="P747"/>
      <text:p text:style-name="P748">OŚWIADCZENIE</text:p>
      <text:p text:style-name="P749"/>
      <text:p text:style-name="P750"><text:tab/></text:p>
      <text:p text:style-name="P751"/>
      <text:p text:style-name="P752">Oświadczamy że odpady o kodzie<text:s/>20 03 07<text:s text:c="2"/>odebrane w miesiącu …………… 2020 r. w ilości ……….. Mg zostały poddane zagospodarowaniu w ilości <text:s/>……. % w procesie R12 zgodnie z ofertą</text:p>
      <text:p text:style-name="P753"><text:tab/>Pozostała część została poddana następującemu procesowi. …………………….</text:p>
      <text:p text:style-name="P754"><text:tab/>.</text:p>
      <text:p text:style-name="P755"/>
      <text:p text:style-name="P756"/>
      <text:p text:style-name="P757"/>
      <text:p text:style-name="P758"/>
      <text:p text:style-name="P759"><text:tab/><text:tab/><text:tab/><text:tab/><text:tab/><text:tab/><text:tab/><text:tab/>……………………………….</text:p>
      <text:p text:style-name="P760"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text:s text:c="9"/></text:span><text:span text:style-name="T769">( czyteln</text:span><text:span text:style-name="T770">y podpis wykonawcy)</text:span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Numerstrony" style:family="text">
      <style:text-properties style:font-name-complex="Tahoma" fo:font-size="8pt" style:font-size-asian="8pt" style:font-size-complex="8pt"/>
    </style:style>
    <style:style style:name="T10" style:parent-style-name="Numerstrony" style:family="text">
      <style:text-properties style:font-name-complex="Tahoma" fo:font-size="8pt" style:font-size-asian="8pt" style:font-size-complex="8pt"/>
    </style:style>
    <style:style style:name="T11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4916in" fo:margin-left="0.7875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73in"/>
      </style:footer-style>
    </style:page-layout>
    <style:style style:name="T17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2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7" style:parent-style-name="Numerstrony" style:family="text">
      <style:text-properties style:font-name-complex="Tahoma" fo:font-size="8pt" style:font-size-asian="8pt" style:font-size-complex="8pt"/>
    </style:style>
    <style:style style:name="T188" style:parent-style-name="Numerstrony" style:family="text">
      <style:text-properties style:font-name-complex="Tahoma" fo:font-size="8pt" style:font-size-asian="8pt" style:font-size-complex="8pt"/>
    </style:style>
    <style:style style:name="T189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0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1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5" style:parent-style-name="Numerstrony" style:family="text">
      <style:text-properties style:font-name-complex="Tahoma" fo:font-size="8pt" style:font-size-asian="8pt" style:font-size-complex="8pt"/>
    </style:style>
    <style:style style:name="T316" style:parent-style-name="Numerstrony" style:family="text">
      <style:text-properties style:font-name-complex="Tahoma" fo:font-size="8pt" style:font-size-asian="8pt" style:font-size-complex="8pt"/>
    </style:style>
    <style:style style:name="T317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T42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28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2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32" style:parent-style-name="Numerstrony" style:family="text">
      <style:text-properties style:font-name-complex="Tahoma" fo:font-size="8pt" style:font-size-asian="8pt" style:font-size-complex="8pt"/>
    </style:style>
    <style:style style:name="T433" style:parent-style-name="Numerstrony" style:family="text">
      <style:text-properties style:font-name-complex="Tahoma" fo:font-size="8pt" style:font-size-asian="8pt" style:font-size-complex="8pt"/>
    </style:style>
    <style:style style:name="T434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590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91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59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5" style:parent-style-name="Numerstrony" style:family="text">
      <style:text-properties style:font-name-complex="Tahoma" fo:font-size="8pt" style:font-size-asian="8pt" style:font-size-complex="8pt"/>
    </style:style>
    <style:style style:name="T596" style:parent-style-name="Numerstrony" style:family="text">
      <style:text-properties style:font-name-complex="Tahoma" fo:font-size="8pt" style:font-size-asian="8pt" style:font-size-complex="8pt"/>
    </style:style>
    <style:style style:name="T597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CR..271.1</text:span><text:span text:style-name="T3">7</text:span><text:span text:style-name="T4">.2020</text:span></text:p>
        <text:p text:style-name="Normalny"/>
      </style:header>
      <style:footer>
        <text:p text:style-name="P5"><text:span text:style-name="T6">System ProPublico © Datacomp</text:span><text:span text:style-name="T7"><text:tab/></text:span><text:span text:style-name="T8"><text:tab/>Strona:<text:s/></text:span><text:span text:style-name="T9"><text:page-number text:fixed="false">4</text:page-number></text:span><text:span text:style-name="T10">/</text:span><text:span text:style-name="T11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79">CR..271.1</text:span><text:span text:style-name="T180">7</text:span><text:span text:style-name="T181">.2020</text:span></text:p>
        <text:p text:style-name="Normalny"/>
      </style:header>
      <style:footer>
        <text:p text:style-name="P182"><text:span text:style-name="T183">System P</text:span><text:span text:style-name="T184">roPublico © Datacomp</text:span><text:span text:style-name="T185"><text:tab/></text:span><text:span text:style-name="T186"><text:tab/>Strona:<text:s/></text:span><text:span text:style-name="T187"><text:page-number text:fixed="false">4</text:page-number></text:span><text:span text:style-name="T188">/</text:span><text:span text:style-name="T189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08">CR..271.1</text:span><text:span text:style-name="T309">7</text:span><text:span text:style-name="T310">.2020</text:span></text:p>
        <text:p text:style-name="Normalny"/>
      </style:header>
      <style:footer>
        <text:p text:style-name="P311"><text:span text:style-name="T312">System ProPublico © Datacomp</text:span><text:span text:style-name="T313"><text:tab/></text:span><text:span text:style-name="T314"><text:tab/>Strona:<text:s/></text:span><text:span text:style-name="T315"><text:page-number text:fixed="false">4</text:page-number></text:span><text:span text:style-name="T316">/</text:span><text:span text:style-name="T317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25">CR..271.1</text:span><text:span text:style-name="T426">7</text:span><text:span text:style-name="T427">.2020</text:span></text:p>
        <text:p text:style-name="Normalny"/>
      </style:header>
      <style:footer>
        <text:p text:style-name="P428"><text:span text:style-name="T429">System ProPublico © Datacomp</text:span><text:span text:style-name="T430"><text:tab/></text:span><text:span text:style-name="T431"><text:tab/>Strona:<text:s/></text:span><text:span text:style-name="T432"><text:page-number text:fixed="false">4</text:page-number></text:span><text:span text:style-name="T433">/</text:span><text:span text:style-name="T434"><text:page-count>27</text:page-count></text:span></text:p>
        <text:p text:style-name="Normalny"/>
      </style:footer>
    </style:master-page>
    <style:master-page style:name="MP4" style:page-layout-name="PL4">
      <style:header>
        <text:p text:style-name="P590">CR.271.17.2020</text:p>
        <text:p text:style-name="Nagłówek"/>
      </style:header>
      <style:footer>
        <text:p text:style-name="P591"><text:span text:style-name="T592">System<text:s/></text:span><text:span text:style-name="T593">ProPublico © Datacomp</text:span><text:span text:style-name="T594"><text:tab/><text:s text:c="7"/>Strona:<text:s/></text:span><text:span text:style-name="T595"><text:page-number text:fixed="false">27</text:page-number></text:span><text:span text:style-name="T596">/</text:span><text:span text:style-name="T597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ek</dc:creator>
    <meta:creation-date>2020-01-24T11:26:00Z</meta:creation-date>
    <dc:date>2020-11-16T07:50:00Z</dc:date>
    <meta:template xlink:href="Normal" xlink:type="simple"/>
    <meta:editing-cycles>7</meta:editing-cycles>
    <meta:editing-duration>PT1440S</meta:editing-duration>
    <meta:document-statistic meta:page-count="7" meta:paragraph-count="23" meta:word-count="1673" meta:character-count="11691" meta:row-count="83" meta:non-whitespace-character-count="10041"/>
  </office:meta>
</office:document-meta>
</file>