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NewRomanPS" svg:font-family="TimesNewRomanPS" style:font-family-generic="system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6_1">
      <text:list-level-style-number text:level="1" text:style-name="WW_CharLFO6LVL1" style:num-suffix="." style:num-format="1">
        <style:list-level-properties text:space-before="0.6527in" text:min-label-width="0in" text:list-level-position-and-space-mode="label-alignment">
          <style:list-level-label-alignment text:label-followed-by="listtab" fo:margin-left="0.6527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8062in" text:min-label-width="0in" text:list-level-position-and-space-mode="label-alignment">
          <style:list-level-label-alignment text:label-followed-by="listtab" fo:margin-left="0.8062in" fo:text-indent="0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715in" text:min-label-width="0in" text:list-level-position-and-space-mode="label-alignment">
          <style:list-level-label-alignment text:label-followed-by="listtab" fo:margin-left="0.7715in" fo:text-indent="0in"/>
        </style:list-level-properties>
        <style:text-properties style:font-name="Arial"/>
      </text:list-level-style-bullet>
      <text:list-level-style-bullet text:level="3" text:style-name="WW_CharLFO7LVL3" text:bullet-char="▪">
        <style:list-level-properties text:space-before="1.2715in" text:min-label-width="0in" text:list-level-position-and-space-mode="label-alignment">
          <style:list-level-label-alignment text:label-followed-by="listtab" fo:margin-left="1.2715in" fo:text-indent="0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7715in" text:min-label-width="0in" text:list-level-position-and-space-mode="label-alignment">
          <style:list-level-label-alignment text:label-followed-by="listtab" fo:margin-left="1.7715in" fo:text-indent="0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2.2715in" text:min-label-width="0in" text:list-level-position-and-space-mode="label-alignment">
          <style:list-level-label-alignment text:label-followed-by="listtab" fo:margin-left="2.2715in" fo:text-indent="0in"/>
        </style:list-level-properties>
        <style:text-properties style:font-name="Arial"/>
      </text:list-level-style-bullet>
      <text:list-level-style-bullet text:level="6" text:style-name="WW_CharLFO7LVL6" text:bullet-char="▪">
        <style:list-level-properties text:space-before="2.7715in" text:min-label-width="0in" text:list-level-position-and-space-mode="label-alignment">
          <style:list-level-label-alignment text:label-followed-by="listtab" fo:margin-left="2.7715in" fo:text-indent="0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2715in" text:min-label-width="0in" text:list-level-position-and-space-mode="label-alignment">
          <style:list-level-label-alignment text:label-followed-by="listtab" fo:margin-left="3.2715in" fo:text-indent="0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3.7715in" text:min-label-width="0in" text:list-level-position-and-space-mode="label-alignment">
          <style:list-level-label-alignment text:label-followed-by="listtab" fo:margin-left="3.7715in" fo:text-indent="0in"/>
        </style:list-level-properties>
        <style:text-properties style:font-name="Arial"/>
      </text:list-level-style-bullet>
      <text:list-level-style-bullet text:level="9" text:style-name="WW_CharLFO7LVL9" text:bullet-char="▪">
        <style:list-level-properties text:space-before="4.2715in" text:min-label-width="0in" text:list-level-position-and-space-mode="label-alignment">
          <style:list-level-label-alignment text:label-followed-by="listtab" fo:margin-left="4.2715in" fo:text-indent="0in"/>
        </style:list-level-properties>
        <style:text-properties style:font-name="Arial"/>
      </text:list-level-style-bullet>
    </text:list-style>
    <text:list-style style:name="LFO8">
      <text:list-level-style-number text:level="1" text:style-name="WW_CharLFO8LVL1" style:num-suffix="." style:num-format="1" text:start-value="6">
        <style:list-level-properties text:space-before="0.7777in" text:min-label-width="0in" text:list-level-position-and-space-mode="label-alignment">
          <style:list-level-label-alignment text:label-followed-by="listtab" fo:margin-left="0.7777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8">
        <style:list-level-properties text:space-before="0.7777in" text:min-label-width="0in" text:list-level-position-and-space-mode="label-alignment">
          <style:list-level-label-alignment text:label-followed-by="listtab" fo:margin-left="0.7777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777in" text:min-label-width="0in" text:list-level-position-and-space-mode="label-alignment">
          <style:list-level-label-alignment text:label-followed-by="listtab" fo:margin-left="0.7777in" fo:text-indent="0in"/>
        </style:list-level-properties>
      </text:list-level-style-number>
      <text:list-level-style-number text:level="2" text:style-name="WW_CharLFO10LVL2" style:num-format="1" text:display-levels="2">
        <style:list-level-properties text:space-before="1.1819in" text:min-label-width="0in" text:list-level-position-and-space-mode="label-alignment">
          <style:list-level-label-alignment text:label-followed-by="listtab" fo:margin-left="1.1819in" fo:text-indent="0in"/>
        </style:list-level-properties>
      </text:list-level-style-number>
      <text:list-level-style-number text:level="3" text:style-name="WW_CharLFO10LVL3" style:num-format="i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10LVL4" style:num-format="1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10LVL6" style:num-format="i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10LVL7" style:num-format="1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10LVL9" style:num-format="i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.9812in" text:min-label-width="0in" text:list-level-position-and-space-mode="label-alignment">
          <style:list-level-label-alignment text:label-followed-by="listtab" fo:margin-left="0.9812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2">
      <text:list-level-style-number text:level="1" text:style-name="WW_CharLFO12LVL1" style:num-format="1" text:start-value="6">
        <style:list-level-properties text:space-before="0.9812in" text:min-label-width="0in" text:list-level-position-and-space-mode="label-alignment">
          <style:list-level-label-alignment text:label-followed-by="listtab" fo:margin-left="0.9812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format="a" style:num-letter-sync="true">
        <style:list-level-properties text:space-before="0.8243in" text:min-label-width="0in" text:list-level-position-and-space-mode="label-alignment">
          <style:list-level-label-alignment text:label-followed-by="listtab" fo:margin-left="0.8243in" fo:text-indent="0in"/>
        </style:list-level-properties>
      </text:list-level-style-number>
      <text:list-level-style-number text:level="3" text:style-name="WW_CharLFO13LVL3" style:num-format="i">
        <style:list-level-properties text:space-before="1.3243in" text:min-label-width="0in" text:list-level-position-and-space-mode="label-alignment">
          <style:list-level-label-alignment text:label-followed-by="listtab" fo:margin-left="1.3243in" fo:text-indent="0in"/>
        </style:list-level-properties>
      </text:list-level-style-number>
      <text:list-level-style-number text:level="4" text:style-name="WW_CharLFO13LVL4" style:num-format="1">
        <style:list-level-properties text:space-before="1.8243in" text:min-label-width="0in" text:list-level-position-and-space-mode="label-alignment">
          <style:list-level-label-alignment text:label-followed-by="listtab" fo:margin-left="1.8243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3243in" text:min-label-width="0in" text:list-level-position-and-space-mode="label-alignment">
          <style:list-level-label-alignment text:label-followed-by="listtab" fo:margin-left="2.3243in" fo:text-indent="0in"/>
        </style:list-level-properties>
      </text:list-level-style-number>
      <text:list-level-style-number text:level="6" text:style-name="WW_CharLFO13LVL6" style:num-format="i">
        <style:list-level-properties text:space-before="2.8243in" text:min-label-width="0in" text:list-level-position-and-space-mode="label-alignment">
          <style:list-level-label-alignment text:label-followed-by="listtab" fo:margin-left="2.8243in" fo:text-indent="0in"/>
        </style:list-level-properties>
      </text:list-level-style-number>
      <text:list-level-style-number text:level="7" text:style-name="WW_CharLFO13LVL7" style:num-format="1">
        <style:list-level-properties text:space-before="3.3243in" text:min-label-width="0in" text:list-level-position-and-space-mode="label-alignment">
          <style:list-level-label-alignment text:label-followed-by="listtab" fo:margin-left="3.3243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8243in" text:min-label-width="0in" text:list-level-position-and-space-mode="label-alignment">
          <style:list-level-label-alignment text:label-followed-by="listtab" fo:margin-left="3.8243in" fo:text-indent="0in"/>
        </style:list-level-properties>
      </text:list-level-style-number>
      <text:list-level-style-number text:level="9" text:style-name="WW_CharLFO13LVL9" style:num-format="i">
        <style:list-level-properties text:space-before="4.3243in" text:min-label-width="0in" text:list-level-position-and-space-mode="label-alignment">
          <style:list-level-label-alignment text:label-followed-by="listtab" fo:margin-left="4.3243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0006in" text:min-label-width="0in" text:list-level-position-and-space-mode="label-alignment">
          <style:list-level-label-alignment text:label-followed-by="listtab" fo:margin-left="0.0006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14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14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14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14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14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 text:start-value="4">
        <style:list-level-properties text:space-before="0.1625in" text:min-label-width="0in" text:list-level-position-and-space-mode="label-alignment">
          <style:list-level-label-alignment text:label-followed-by="listtab" fo:margin-left="0.1625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15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15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15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15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15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0715in" text:min-label-width="0in" text:list-level-position-and-space-mode="label-alignment">
          <style:list-level-label-alignment text:label-followed-by="listtab" fo:margin-left="1.0715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17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17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17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17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17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1618in" text:min-label-width="0in" text:list-level-position-and-space-mode="label-alignment">
          <style:list-level-label-alignment text:label-followed-by="listtab" fo:margin-left="0.1618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18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18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18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18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18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19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19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19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19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19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0LVL2" text:bullet-char="–">
        <style:list-level-properties text:space-before="0.9833in" text:min-label-width="0in" text:list-level-position-and-space-mode="label-alignment">
          <style:list-level-label-alignment text:label-followed-by="listtab" fo:margin-left="0.9833in" fo:text-indent="0in"/>
        </style:list-level-properties>
        <style:text-properties style:font-name="Arial"/>
      </text:list-level-style-bullet>
      <text:list-level-style-bullet text:level="3" text:style-name="WW_CharLFO20LVL3" text:bullet-char="▪">
        <style:list-level-properties text:space-before="1.4152in" text:min-label-width="0in" text:list-level-position-and-space-mode="label-alignment">
          <style:list-level-label-alignment text:label-followed-by="listtab" fo:margin-left="1.4152in" fo:text-indent="0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9152in" text:min-label-width="0in" text:list-level-position-and-space-mode="label-alignment">
          <style:list-level-label-alignment text:label-followed-by="listtab" fo:margin-left="1.9152in" fo:text-indent="0in"/>
        </style:list-level-properties>
        <style:text-properties style:font-name="Arial"/>
      </text:list-level-style-bullet>
      <text:list-level-style-bullet text:level="5" text:style-name="WW_CharLFO20LVL5" text:bullet-char="o">
        <style:list-level-properties text:space-before="2.4152in" text:min-label-width="0in" text:list-level-position-and-space-mode="label-alignment">
          <style:list-level-label-alignment text:label-followed-by="listtab" fo:margin-left="2.4152in" fo:text-indent="0in"/>
        </style:list-level-properties>
        <style:text-properties style:font-name="Arial"/>
      </text:list-level-style-bullet>
      <text:list-level-style-bullet text:level="6" text:style-name="WW_CharLFO20LVL6" text:bullet-char="▪">
        <style:list-level-properties text:space-before="2.9152in" text:min-label-width="0in" text:list-level-position-and-space-mode="label-alignment">
          <style:list-level-label-alignment text:label-followed-by="listtab" fo:margin-left="2.9152in" fo:text-indent="0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4152in" text:min-label-width="0in" text:list-level-position-and-space-mode="label-alignment">
          <style:list-level-label-alignment text:label-followed-by="listtab" fo:margin-left="3.4152in" fo:text-indent="0in"/>
        </style:list-level-properties>
        <style:text-properties style:font-name="Arial"/>
      </text:list-level-style-bullet>
      <text:list-level-style-bullet text:level="8" text:style-name="WW_CharLFO20LVL8" text:bullet-char="o">
        <style:list-level-properties text:space-before="3.9152in" text:min-label-width="0in" text:list-level-position-and-space-mode="label-alignment">
          <style:list-level-label-alignment text:label-followed-by="listtab" fo:margin-left="3.9152in" fo:text-indent="0in"/>
        </style:list-level-properties>
        <style:text-properties style:font-name="Arial"/>
      </text:list-level-style-bullet>
      <text:list-level-style-bullet text:level="9" text:style-name="WW_CharLFO20LVL9" text:bullet-char="▪">
        <style:list-level-properties text:space-before="4.4152in" text:min-label-width="0in" text:list-level-position-and-space-mode="label-alignment">
          <style:list-level-label-alignment text:label-followed-by="listtab" fo:margin-left="4.4152in" fo:text-indent="0in"/>
        </style:list-level-properties>
        <style:text-properties style:font-name="Arial"/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1618in" text:min-label-width="0in" text:list-level-position-and-space-mode="label-alignment">
          <style:list-level-label-alignment text:label-followed-by="listtab" fo:margin-left="0.1618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21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21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21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21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21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22">
      <text:list-level-style-bullet text:level="1" text:style-name="WW_CharLFO22LVL1" text:bullet-char="–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  <style:text-properties style:font-name="Arial"/>
      </text:list-level-style-bullet>
      <text:list-level-style-bullet text:level="3" text:style-name="WW_CharLFO22LVL3" text:bullet-char="▪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  <style:text-properties style:font-name="Arial"/>
      </text:list-level-style-bullet>
      <text:list-level-style-bullet text:level="4" text:style-name="WW_CharLFO22LVL4" text:bullet-char="•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  <style:text-properties style:font-name="Arial"/>
      </text:list-level-style-bullet>
      <text:list-level-style-bullet text:level="5" text:style-name="WW_CharLFO22LVL5" text:bullet-char="o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  <style:text-properties style:font-name="Arial"/>
      </text:list-level-style-bullet>
      <text:list-level-style-bullet text:level="6" text:style-name="WW_CharLFO22LVL6" text:bullet-char="▪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  <style:text-properties style:font-name="Arial"/>
      </text:list-level-style-bullet>
      <text:list-level-style-bullet text:level="7" text:style-name="WW_CharLFO22LVL7" text:bullet-char="•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  <style:text-properties style:font-name="Arial"/>
      </text:list-level-style-bullet>
      <text:list-level-style-bullet text:level="8" text:style-name="WW_CharLFO22LVL8" text:bullet-char="o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  <style:text-properties style:font-name="Arial"/>
      </text:list-level-style-bullet>
      <text:list-level-style-bullet text:level="9" text:style-name="WW_CharLFO22LVL9" text:bullet-char="▪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  <style:text-properties style:font-name="Arial"/>
      </text:list-level-style-bullet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1618in" text:min-label-width="0in" text:list-level-position-and-space-mode="label-alignment">
          <style:list-level-label-alignment text:label-followed-by="listtab" fo:margin-left="0.1618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23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23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23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23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23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24">
      <text:list-level-style-bullet text:level="1" text:style-name="WW_CharLFO24LVL1" text:bullet-char="–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  <style:text-properties style:font-name="Arial"/>
      </text:list-level-style-bullet>
      <text:list-level-style-bullet text:level="2" text:style-name="WW_CharLFO24LVL2" text:bullet-char="o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  <style:text-properties style:font-name="Arial"/>
      </text:list-level-style-bullet>
      <text:list-level-style-bullet text:level="3" text:style-name="WW_CharLFO24LVL3" text:bullet-char="▪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  <style:text-properties style:font-name="Arial"/>
      </text:list-level-style-bullet>
      <text:list-level-style-bullet text:level="4" text:style-name="WW_CharLFO24LVL4" text:bullet-char="•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  <style:text-properties style:font-name="Arial"/>
      </text:list-level-style-bullet>
      <text:list-level-style-bullet text:level="5" text:style-name="WW_CharLFO24LVL5" text:bullet-char="o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  <style:text-properties style:font-name="Arial"/>
      </text:list-level-style-bullet>
      <text:list-level-style-bullet text:level="6" text:style-name="WW_CharLFO24LVL6" text:bullet-char="▪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  <style:text-properties style:font-name="Arial"/>
      </text:list-level-style-bullet>
      <text:list-level-style-bullet text:level="7" text:style-name="WW_CharLFO24LVL7" text:bullet-char="•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  <style:text-properties style:font-name="Arial"/>
      </text:list-level-style-bullet>
      <text:list-level-style-bullet text:level="8" text:style-name="WW_CharLFO24LVL8" text:bullet-char="o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  <style:text-properties style:font-name="Arial"/>
      </text:list-level-style-bullet>
      <text:list-level-style-bullet text:level="9" text:style-name="WW_CharLFO24LVL9" text:bullet-char="▪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  <style:text-properties style:font-name="Arial"/>
      </text:list-level-style-bullet>
    </text:list-style>
    <text:list-style style:name="LFO25">
      <text:list-level-style-number text:level="1" text:style-name="WW_CharLFO25LVL1" style:num-suffix=")" style:num-format="a" style:num-letter-sync="true" text:start-value="2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</text:list-level-style-number>
      <text:list-level-style-number text:level="3" text:style-name="WW_CharLFO25LVL3" style:num-format="i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</text:list-level-style-number>
      <text:list-level-style-number text:level="4" text:style-name="WW_CharLFO25LVL4" style:num-format="1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</text:list-level-style-number>
      <text:list-level-style-number text:level="6" text:style-name="WW_CharLFO25LVL6" style:num-format="i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</text:list-level-style-number>
      <text:list-level-style-number text:level="7" text:style-name="WW_CharLFO25LVL7" style:num-format="1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</text:list-level-style-number>
      <text:list-level-style-number text:level="9" text:style-name="WW_CharLFO25LVL9" style:num-format="i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</text:list-level-style-number>
    </text:list-style>
    <text:list-style style:name="LFO26">
      <text:list-level-style-bullet text:level="1" text:style-name="WW_CharLFO26LVL1" text:bullet-char="–">
        <style:list-level-properties text:space-before="0.5916in" text:min-label-width="0in" text:list-level-position-and-space-mode="label-alignment">
          <style:list-level-label-alignment text:label-followed-by="listtab" fo:margin-left="0.5916in" fo:text-indent="0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  <style:text-properties style:font-name="Arial"/>
      </text:list-level-style-bullet>
      <text:list-level-style-bullet text:level="3" text:style-name="WW_CharLFO26LVL3" text:bullet-char="▪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  <style:text-properties style:font-name="Arial"/>
      </text:list-level-style-bullet>
      <text:list-level-style-bullet text:level="4" text:style-name="WW_CharLFO26LVL4" text:bullet-char="•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  <style:text-properties style:font-name="Arial"/>
      </text:list-level-style-bullet>
      <text:list-level-style-bullet text:level="5" text:style-name="WW_CharLFO26LVL5" text:bullet-char="o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  <style:text-properties style:font-name="Arial"/>
      </text:list-level-style-bullet>
      <text:list-level-style-bullet text:level="6" text:style-name="WW_CharLFO26LVL6" text:bullet-char="▪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  <style:text-properties style:font-name="Arial"/>
      </text:list-level-style-bullet>
      <text:list-level-style-bullet text:level="7" text:style-name="WW_CharLFO26LVL7" text:bullet-char="•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  <style:text-properties style:font-name="Arial"/>
      </text:list-level-style-bullet>
      <text:list-level-style-bullet text:level="8" text:style-name="WW_CharLFO26LVL8" text:bullet-char="o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  <style:text-properties style:font-name="Arial"/>
      </text:list-level-style-bullet>
      <text:list-level-style-bullet text:level="9" text:style-name="WW_CharLFO26LVL9" text:bullet-char="▪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  <style:text-properties style:font-name="Arial"/>
      </text:list-level-style-bullet>
    </text:list-style>
    <text:list-style style:name="LFO27">
      <text:list-level-style-bullet text:level="1" text:style-name="WW_CharLFO27LVL1" text:bullet-char="–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  <style:text-properties style:font-name="Arial"/>
      </text:list-level-style-bullet>
      <text:list-level-style-bullet text:level="2" text:style-name="WW_CharLFO27LVL2" text:bullet-char="o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  <style:text-properties style:font-name="Arial"/>
      </text:list-level-style-bullet>
      <text:list-level-style-bullet text:level="3" text:style-name="WW_CharLFO27LVL3" text:bullet-char="▪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  <style:text-properties style:font-name="Arial"/>
      </text:list-level-style-bullet>
      <text:list-level-style-bullet text:level="4" text:style-name="WW_CharLFO27LVL4" text:bullet-char="•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  <style:text-properties style:font-name="Arial"/>
      </text:list-level-style-bullet>
      <text:list-level-style-bullet text:level="5" text:style-name="WW_CharLFO27LVL5" text:bullet-char="o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  <style:text-properties style:font-name="Arial"/>
      </text:list-level-style-bullet>
      <text:list-level-style-bullet text:level="6" text:style-name="WW_CharLFO27LVL6" text:bullet-char="▪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  <style:text-properties style:font-name="Arial"/>
      </text:list-level-style-bullet>
      <text:list-level-style-bullet text:level="7" text:style-name="WW_CharLFO27LVL7" text:bullet-char="•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  <style:text-properties style:font-name="Arial"/>
      </text:list-level-style-bullet>
      <text:list-level-style-bullet text:level="8" text:style-name="WW_CharLFO27LVL8" text:bullet-char="o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  <style:text-properties style:font-name="Arial"/>
      </text:list-level-style-bullet>
      <text:list-level-style-bullet text:level="9" text:style-name="WW_CharLFO27LVL9" text:bullet-char="▪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  <style:text-properties style:font-name="Arial"/>
      </text:list-level-style-bullet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1618in" text:min-label-width="0in" text:list-level-position-and-space-mode="label-alignment">
          <style:list-level-label-alignment text:label-followed-by="listtab" fo:margin-left="0.1618in" fo:text-indent="0in"/>
        </style:list-level-properties>
      </text:list-level-style-number>
      <text:list-level-style-number text:level="2" text:style-name="WW_CharLFO28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28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28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28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28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28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777in" text:min-label-width="0in" text:list-level-position-and-space-mode="label-alignment">
          <style:list-level-label-alignment text:label-followed-by="listtab" fo:margin-left="0.7777in" fo:text-indent="0in"/>
        </style:list-level-properties>
      </text:list-level-style-number>
      <text:list-level-style-number text:level="2" text:style-name="WW_CharLFO2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4881in" text:min-label-width="0in" text:list-level-position-and-space-mode="label-alignment">
          <style:list-level-label-alignment text:label-followed-by="listtab" fo:margin-left="0.4881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32LVL2" style:num-format="a" style:num-letter-sync="true">
        <style:list-level-properties text:space-before="0.7965in" text:min-label-width="0in" text:list-level-position-and-space-mode="label-alignment">
          <style:list-level-label-alignment text:label-followed-by="listtab" fo:margin-left="0.7965in" fo:text-indent="0in"/>
        </style:list-level-properties>
      </text:list-level-style-number>
      <text:list-level-style-number text:level="3" text:style-name="WW_CharLFO32LVL3" style:num-format="i">
        <style:list-level-properties text:space-before="1.2965in" text:min-label-width="0in" text:list-level-position-and-space-mode="label-alignment">
          <style:list-level-label-alignment text:label-followed-by="listtab" fo:margin-left="1.2965in" fo:text-indent="0in"/>
        </style:list-level-properties>
      </text:list-level-style-number>
      <text:list-level-style-number text:level="4" text:style-name="WW_CharLFO32LVL4" style:num-format="1">
        <style:list-level-properties text:space-before="1.7965in" text:min-label-width="0in" text:list-level-position-and-space-mode="label-alignment">
          <style:list-level-label-alignment text:label-followed-by="listtab" fo:margin-left="1.7965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2.2965in" text:min-label-width="0in" text:list-level-position-and-space-mode="label-alignment">
          <style:list-level-label-alignment text:label-followed-by="listtab" fo:margin-left="2.2965in" fo:text-indent="0in"/>
        </style:list-level-properties>
      </text:list-level-style-number>
      <text:list-level-style-number text:level="6" text:style-name="WW_CharLFO32LVL6" style:num-format="i">
        <style:list-level-properties text:space-before="2.7965in" text:min-label-width="0in" text:list-level-position-and-space-mode="label-alignment">
          <style:list-level-label-alignment text:label-followed-by="listtab" fo:margin-left="2.7965in" fo:text-indent="0in"/>
        </style:list-level-properties>
      </text:list-level-style-number>
      <text:list-level-style-number text:level="7" text:style-name="WW_CharLFO32LVL7" style:num-format="1">
        <style:list-level-properties text:space-before="3.2965in" text:min-label-width="0in" text:list-level-position-and-space-mode="label-alignment">
          <style:list-level-label-alignment text:label-followed-by="listtab" fo:margin-left="3.2965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3.7965in" text:min-label-width="0in" text:list-level-position-and-space-mode="label-alignment">
          <style:list-level-label-alignment text:label-followed-by="listtab" fo:margin-left="3.7965in" fo:text-indent="0in"/>
        </style:list-level-properties>
      </text:list-level-style-number>
      <text:list-level-style-number text:level="9" text:style-name="WW_CharLFO32LVL9" style:num-format="i">
        <style:list-level-properties text:space-before="4.2965in" text:min-label-width="0in" text:list-level-position-and-space-mode="label-alignment">
          <style:list-level-label-alignment text:label-followed-by="listtab" fo:margin-left="4.2965in" fo:text-indent="0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3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4">
      <text:list-level-style-number text:level="1" text:style-name="WW_CharLFO34LVL1" style:num-suffix=")" style:num-format="1">
        <style:list-level-properties text:space-before="0.7777in" text:min-label-width="0in" text:list-level-position-and-space-mode="label-alignment">
          <style:list-level-label-alignment text:label-followed-by="listtab" fo:margin-left="0.7777in" fo:text-indent="0in"/>
        </style:list-level-properties>
      </text:list-level-style-number>
      <text:list-level-style-number text:level="2" text:style-name="WW_CharLFO3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.0833in" fo:line-height="100%" fo:margin-left="0.3958in">
        <style:tab-stops/>
      </style:paragraph-properties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9" style:parent-style-name="Normalny" style:family="paragraph">
      <style:paragraph-properties fo:margin-bottom="0.0833in" fo:line-height="100%" fo:margin-left="0.3958in">
        <style:tab-stops/>
      </style:paragraph-properties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fo:text-align="end" fo:margin-bottom="0.0034in" fo:line-height="102%" fo:margin-right="0.3305in"/>
    </style:style>
    <style:style style:name="T1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1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1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14" style:parent-style-name="Normalny" style:family="paragraph">
      <style:paragraph-properties fo:text-align="end" fo:margin-bottom="0.0027in" fo:line-height="103%" fo:margin-right="0.3326in"/>
    </style:style>
    <style:style style:name="T1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16" style:parent-style-name="Normalny" style:family="paragraph">
      <style:paragraph-properties fo:text-align="end" fo:margin-bottom="0.0027in" fo:line-height="103%" fo:margin-right="0.3326in"/>
    </style:style>
    <style:style style:name="T1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18" style:parent-style-name="Normalny" style:family="paragraph">
      <style:paragraph-properties fo:text-align="end" fo:margin-bottom="0.0131in" fo:margin-right="0.3027in"/>
    </style:style>
    <style:style style:name="T1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0" style:parent-style-name="Normalny" style:family="paragraph">
      <style:paragraph-properties fo:keep-with-next="always" fo:keep-together="always" fo:text-align="center" fo:margin-bottom="0.0625in" fo:line-height="103%" fo:margin-right="0.2708in"/>
      <style:text-properties style:font-name="Arial" style:font-name-asian="Arial" style:font-name-complex="Arial" fo:font-weight="bold" style:font-weight-asian="bold" fo:color="#000000" fo:font-size="12pt" style:font-size-asian="12pt" style:language-asian="pl" style:country-asian="PL"/>
    </style:style>
    <style:style style:name="P21" style:parent-style-name="Normalny" style:list-style-name="LFO6_1" style:family="paragraph">
      <style:paragraph-properties fo:text-align="justify" fo:margin-bottom="0.0034in" fo:line-height="95%" fo:margin-right="0.3319in"/>
      <style:text-properties style:font-name="Arial" style:font-name-asian="Arial" style:font-name-complex="Arial" fo:color="#000000" style:language-asian="pl" style:country-asian="PL"/>
    </style:style>
    <style:style style:name="P22" style:parent-style-name="Normalny" style:family="paragraph">
      <style:paragraph-properties fo:margin-bottom="0in"/>
    </style:style>
    <style:style style:name="T23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24" style:parent-style-name="Normalny" style:list-style-name="LFO6_1" style:family="paragraph">
      <style:paragraph-properties fo:text-align="justify" fo:margin-bottom="0.0034in" fo:line-height="95%" fo:margin-right="0.3319in"/>
      <style:text-properties style:font-name="Arial" style:font-name-asian="Arial" style:font-name-complex="Arial" fo:color="#000000" style:language-asian="pl" style:country-asian="PL"/>
    </style:style>
    <style:style style:name="P25" style:parent-style-name="Normalny" style:list-style-name="LFO6_1" style:family="paragraph">
      <style:paragraph-properties fo:text-align="justify" fo:margin-bottom="0.0034in" fo:line-height="95%" fo:margin-right="0.3319in"/>
      <style:text-properties style:font-name="Arial" style:font-name-asian="Arial" style:font-name-complex="Arial" fo:color="#000000" style:language-asian="pl" style:country-asian="PL"/>
    </style:style>
    <style:style style:name="P26" style:parent-style-name="Normalny" style:list-style-name="LFO6_1" style:family="paragraph">
      <style:paragraph-properties fo:text-align="justify" fo:margin-bottom="0.0034in" fo:line-height="95%" fo:margin-right="0.3319in"/>
      <style:text-properties style:font-name="Arial" style:font-name-asian="Arial" style:font-name-complex="Arial" fo:color="#000000" style:language-asian="pl" style:country-asian="PL"/>
    </style:style>
    <style:style style:name="P27" style:parent-style-name="Normalny" style:list-style-name="LFO6_1" style:family="paragraph">
      <style:paragraph-properties fo:text-align="justify" fo:margin-bottom="0.0854in" fo:line-height="95%" fo:margin-right="0.3319in"/>
      <style:text-properties style:font-name="Arial" style:font-name-asian="Arial" style:font-name-complex="Arial" fo:color="#000000" style:language-asian="pl" style:country-asian="PL"/>
    </style:style>
    <style:style style:name="P28" style:parent-style-name="Normalny" style:family="paragraph">
      <style:paragraph-properties fo:text-align="justify" fo:margin-bottom="0.0034in" fo:line-height="95%" fo:margin-right="0.3319in"/>
    </style:style>
    <style:style style:name="T29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30" style:parent-style-name="Domyślnaczcionkaakapitu" style:family="text">
      <style:text-properties style:font-name-complex="Calibri" fo:color="#000000" style:language-asian="pl" style:country-asian="PL"/>
    </style:style>
    <style:style style:name="T31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32" style:parent-style-name="Domyślnaczcionkaakapitu" style:family="text">
      <style:text-properties style:font-name-complex="Calibri" fo:color="#000000" style:language-asian="pl" style:country-asian="PL"/>
    </style:style>
    <style:style style:name="T33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34" style:parent-style-name="Domyślnaczcionkaakapitu" style:family="text">
      <style:text-properties style:font-name-complex="Calibri" fo:color="#000000" style:language-asian="pl" style:country-asian="PL"/>
    </style:style>
    <style:style style:name="T35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36" style:parent-style-name="Domyślnaczcionkaakapitu" style:family="text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P37" style:parent-style-name="Normalny" style:family="paragraph">
      <style:paragraph-properties fo:text-align="justify" fo:margin-bottom="0.0034in" fo:line-height="95%" fo:margin-right="0.3319in"/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P38" style:parent-style-name="Normalny" style:family="paragraph">
      <style:paragraph-properties fo:text-align="justify" fo:margin-bottom="0.0034in" fo:line-height="95%" fo:margin-right="0.3319in"/>
    </style:style>
    <style:style style:name="T39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40" style:parent-style-name="Domyślnaczcionkaakapitu" style:family="text">
      <style:text-properties style:font-name-complex="Calibri" fo:color="#000000" style:language-asian="pl" style:country-asian="PL"/>
    </style:style>
    <style:style style:name="T41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42" style:parent-style-name="Domyślnaczcionkaakapitu" style:family="text">
      <style:text-properties style:font-name-complex="Calibri" fo:color="#000000" style:language-asian="pl" style:country-asian="PL"/>
    </style:style>
    <style:style style:name="T43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44" style:parent-style-name="Domyślnaczcionkaakapitu" style:family="text">
      <style:text-properties style:font-name-complex="Calibri" fo:color="#000000" style:language-asian="pl" style:country-asian="PL"/>
    </style:style>
    <style:style style:name="T45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46" style:parent-style-name="Domyślnaczcionkaakapitu" style:family="text">
      <style:text-properties style:font-name-complex="Calibri" fo:color="#000000" style:language-asian="pl" style:country-asian="PL"/>
    </style:style>
    <style:style style:name="T47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P48" style:parent-style-name="Normalny" style:list-style-name="LFO7" style:family="paragraph">
      <style:paragraph-properties fo:text-align="justify" fo:margin-bottom="0.0034in" fo:line-height="95%" fo:margin-right="0.3319in"/>
      <style:text-properties style:font-name="Arial" style:font-name-asian="Arial" style:font-name-complex="Arial" fo:color="#000000" style:language-asian="pl" style:country-asian="PL"/>
    </style:style>
    <style:style style:name="P49" style:parent-style-name="Normalny" style:family="paragraph">
      <style:paragraph-properties fo:margin-bottom="0in"/>
    </style:style>
    <style:style style:name="T50" style:parent-style-name="Domyślnaczcionkaakapitu" style:family="text">
      <style:text-properties style:font-name="Arial" style:font-name-asian="Arial" style:font-name-complex="Arial" fo:color="#000000" fo:font-size="12pt" style:font-size-asian="12pt" style:language-asian="pl" style:country-asian="PL"/>
    </style:style>
    <style:style style:name="T51" style:parent-style-name="Domyślnaczcionkaakapitu" style:family="text">
      <style:text-properties style:font-name="Arial" style:font-name-asian="Arial" style:font-name-complex="Arial" fo:color="#000000" fo:font-size="12pt" style:font-size-asian="12pt" style:language-asian="pl" style:country-asian="PL"/>
    </style:style>
    <style:style style:name="P52" style:parent-style-name="Normalny" style:family="paragraph">
      <style:paragraph-properties fo:margin-bottom="0in"/>
    </style:style>
    <style:style style:name="T53" style:parent-style-name="Domyślnaczcionkaakapitu" style:family="text">
      <style:text-properties style:font-name="Arial" style:font-name-asian="Arial" style:font-name-complex="Arial" fo:color="#000000" fo:font-size="12pt" style:font-size-asian="12pt" style:language-asian="pl" style:country-asian="PL"/>
    </style:style>
    <style:style style:name="TableColumn55" style:family="table-column">
      <style:table-column-properties style:column-width="2.25in"/>
    </style:style>
    <style:style style:name="TableColumn56" style:family="table-column">
      <style:table-column-properties style:column-width="1.375in"/>
    </style:style>
    <style:style style:name="TableColumn57" style:family="table-column">
      <style:table-column-properties style:column-width="2.625in"/>
    </style:style>
    <style:style style:name="Table54" style:family="table">
      <style:table-properties style:width="6.25in" fo:margin-left="0.4916in" table:align="left"/>
    </style:style>
    <style:style style:name="TableRow58" style:family="table-row">
      <style:table-row-properties style:min-row-height="0.443in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798in"/>
    </style:style>
    <style:style style:name="P60" style:parent-style-name="Normalny" style:family="paragraph">
      <style:paragraph-properties fo:text-align="center" fo:margin-bottom="0in"/>
    </style:style>
    <style:style style:name="T6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798in"/>
    </style:style>
    <style:style style:name="P63" style:parent-style-name="Normalny" style:family="paragraph">
      <style:paragraph-properties fo:text-align="center" fo:margin-bottom="0in"/>
    </style:style>
    <style:style style:name="T6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798in"/>
    </style:style>
    <style:style style:name="P66" style:parent-style-name="Normalny" style:family="paragraph">
      <style:paragraph-properties fo:text-align="center" fo:margin-bottom="0in"/>
    </style:style>
    <style:style style:name="T6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68" style:family="table-row">
      <style:table-row-properties style:min-row-height="0.4965in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798in"/>
    </style:style>
    <style:style style:name="P70" style:parent-style-name="Normalny" style:family="paragraph">
      <style:paragraph-properties fo:text-align="center" fo:margin-bottom="0in"/>
    </style:style>
    <style:style style:name="T7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798in"/>
    </style:style>
    <style:style style:name="P73" style:parent-style-name="Normalny" style:family="paragraph">
      <style:paragraph-properties fo:margin-bottom="0in"/>
      <style:text-properties style:font-name="Arial" style:font-name-asian="Arial" style:font-name-complex="Arial" fo:color="#000000" style:language-asian="pl" style:country-asian="PL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798in"/>
    </style:style>
    <style:style style:name="P75" style:parent-style-name="Normalny" style:family="paragraph">
      <style:paragraph-properties fo:margin-bottom="0in"/>
      <style:text-properties style:font-name="Arial" style:font-name-asian="Arial" style:font-name-complex="Arial" fo:color="#000000" style:language-asian="pl" style:country-asian="PL"/>
    </style:style>
    <style:style style:name="TableRow76" style:family="table-row">
      <style:table-row-properties style:min-row-height="0.4965in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798in"/>
    </style:style>
    <style:style style:name="P78" style:parent-style-name="Normalny" style:family="paragraph">
      <style:paragraph-properties fo:text-align="center" fo:margin-bottom="0in" fo:margin-right="0.1576in"/>
    </style:style>
    <style:style style:name="T7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798in"/>
    </style:style>
    <style:style style:name="P81" style:parent-style-name="Normalny" style:family="paragraph">
      <style:paragraph-properties fo:margin-bottom="0in"/>
      <style:text-properties style:font-name="Arial" style:font-name-asian="Arial" style:font-name-complex="Arial" fo:color="#000000" style:language-asian="pl" style:country-asian="PL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798in"/>
    </style:style>
    <style:style style:name="P83" style:parent-style-name="Normalny" style:family="paragraph">
      <style:paragraph-properties fo:margin-bottom="0in"/>
      <style:text-properties style:font-name="Arial" style:font-name-asian="Arial" style:font-name-complex="Arial" fo:color="#000000" style:language-asian="pl" style:country-asian="PL"/>
    </style:style>
    <style:style style:name="TableRow84" style:family="table-row">
      <style:table-row-properties style:min-row-height="0.5597in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798in"/>
    </style:style>
    <style:style style:name="P86" style:parent-style-name="Normalny" style:family="paragraph">
      <style:paragraph-properties fo:text-align="center" fo:margin-bottom="0in"/>
    </style:style>
    <style:style style:name="T8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798in"/>
    </style:style>
    <style:style style:name="P89" style:parent-style-name="Normalny" style:family="paragraph">
      <style:paragraph-properties fo:margin-bottom="0in"/>
      <style:text-properties style:font-name="Arial" style:font-name-asian="Arial" style:font-name-complex="Arial" fo:color="#000000" style:language-asian="pl" style:country-asian="PL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798in"/>
    </style:style>
    <style:style style:name="P91" style:parent-style-name="Normalny" style:family="paragraph">
      <style:paragraph-properties fo:margin-bottom="0in"/>
      <style:text-properties style:font-name="Arial" style:font-name-asian="Arial" style:font-name-complex="Arial" fo:color="#000000" style:language-asian="pl" style:country-asian="PL"/>
    </style:style>
    <style:style style:name="P92" style:parent-style-name="Normalny" style:family="paragraph">
      <style:paragraph-properties fo:margin-bottom="0in"/>
    </style:style>
    <style:style style:name="T93" style:parent-style-name="Domyślnaczcionkaakapitu" style:family="text">
      <style:text-properties style:font-name="Arial" style:font-name-asian="Arial" style:font-name-complex="Arial" fo:color="#000000" fo:font-size="12pt" style:font-size-asian="12pt" style:language-asian="pl" style:country-asian="PL"/>
    </style:style>
    <style:style style:name="P94" style:parent-style-name="Normalny" style:family="paragraph">
      <style:paragraph-properties fo:text-align="justify" fo:margin-bottom="0.0034in" fo:line-height="95%" fo:margin-right="0.3319in"/>
    </style:style>
    <style:style style:name="T95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96" style:parent-style-name="Domyślnaczcionkaakapitu" style:family="text">
      <style:text-properties style:font-name-complex="Calibri" fo:color="#000000" style:language-asian="pl" style:country-asian="PL"/>
    </style:style>
    <style:style style:name="T97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98" style:parent-style-name="Domyślnaczcionkaakapitu" style:family="text">
      <style:text-properties style:font-name-complex="Calibri" fo:color="#000000" style:language-asian="pl" style:country-asian="PL"/>
    </style:style>
    <style:style style:name="T99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00" style:parent-style-name="Domyślnaczcionkaakapitu" style:family="text">
      <style:text-properties style:font-name-complex="Calibri" fo:color="#000000" style:language-asian="pl" style:country-asian="PL"/>
    </style:style>
    <style:style style:name="T101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02" style:parent-style-name="Domyślnaczcionkaakapitu" style:family="text">
      <style:text-properties style:font-name-complex="Calibri" fo:color="#000000" style:language-asian="pl" style:country-asian="PL"/>
    </style:style>
    <style:style style:name="T103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04" style:parent-style-name="Domyślnaczcionkaakapitu" style:family="text">
      <style:text-properties style:font-name-complex="Calibri" fo:color="#000000" style:language-asian="pl" style:country-asian="PL"/>
    </style:style>
    <style:style style:name="T105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06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07" style:parent-style-name="Domyślnaczcionkaakapitu" style:family="text">
      <style:text-properties style:font-name="Arial" style:font-name-asian="Arial" style:font-name-complex="Arial" fo:color="#000000" style:text-position="super 63.6%" style:language-asian="pl" style:country-asian="PL"/>
    </style:style>
    <style:style style:name="T108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09" style:parent-style-name="Domyślnaczcionkaakapitu" style:family="text">
      <style:text-properties style:font-name-complex="Calibri" fo:color="#000000" style:language-asian="pl" style:country-asian="PL"/>
    </style:style>
    <style:style style:name="T110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P111" style:parent-style-name="Normalny" style:family="paragraph">
      <style:paragraph-properties fo:text-align="justify" fo:margin-bottom="0.0368in" fo:line-height="95%" fo:margin-right="0.3319in"/>
    </style:style>
    <style:style style:name="T112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13" style:parent-style-name="Domyślnaczcionkaakapitu" style:family="text">
      <style:text-properties style:font-name="Arial" style:font-name-asian="Arial" style:font-name-complex="Arial" fo:color="#000000" style:text-position="super 63.6%" style:language-asian="pl" style:country-asian="PL"/>
    </style:style>
    <style:style style:name="T114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P115" style:parent-style-name="Normalny" style:family="paragraph">
      <style:paragraph-properties fo:text-align="justify" fo:margin-bottom="0.0034in" fo:line-height="95%" fo:margin-right="0.3319in"/>
    </style:style>
    <style:style style:name="T116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17" style:parent-style-name="Domyślnaczcionkaakapitu" style:family="text">
      <style:text-properties style:font-name-complex="Calibri" fo:color="#000000" style:language-asian="pl" style:country-asian="PL"/>
    </style:style>
    <style:style style:name="T118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19" style:parent-style-name="Domyślnaczcionkaakapitu" style:family="text">
      <style:text-properties style:font-name-complex="Calibri" fo:color="#000000" style:language-asian="pl" style:country-asian="PL"/>
    </style:style>
    <style:style style:name="T120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21" style:parent-style-name="Domyślnaczcionkaakapitu" style:family="text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T122" style:parent-style-name="Domyślnaczcionkaakapitu" style:family="text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T123" style:parent-style-name="Domyślnaczcionkaakapitu" style:family="text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T124" style:parent-style-name="Domyślnaczcionkaakapitu" style:family="text">
      <style:text-properties style:font-name="Arial" style:font-name-asian="Arial" style:font-name-complex="Arial" fo:color="#FF0000" style:language-asian="pl" style:country-asian="PL"/>
    </style:style>
    <style:style style:name="T125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P126" style:parent-style-name="Normalny" style:family="paragraph">
      <style:paragraph-properties fo:text-align="justify" fo:margin-bottom="0.0625in" fo:line-height="95%" fo:margin-right="0.3319in"/>
    </style:style>
    <style:style style:name="T127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28" style:parent-style-name="Domyślnaczcionkaakapitu" style:family="text">
      <style:text-properties style:font-name="Arial" style:font-name-asian="Arial" style:font-name-complex="Arial" fo:color="#000000" style:text-position="super 63.6%" style:language-asian="pl" style:country-asian="PL"/>
    </style:style>
    <style:style style:name="P129" style:parent-style-name="Normalny" style:list-style-name="LFO7" style:family="paragraph">
      <style:paragraph-properties fo:text-align="justify" fo:margin-bottom="0.0034in" fo:line-height="95%" fo:margin-right="0.3319in"/>
    </style:style>
    <style:style style:name="T130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31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32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33" style:parent-style-name="Domyślnaczcionkaakapitu" style:family="text">
      <style:text-properties style:font-name-complex="Calibri" fo:color="#000000" style:language-asian="pl" style:country-asian="PL"/>
    </style:style>
    <style:style style:name="T134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35" style:parent-style-name="Domyślnaczcionkaakapitu" style:family="text">
      <style:text-properties style:font-name-complex="Calibri" fo:color="#000000" style:language-asian="pl" style:country-asian="PL"/>
    </style:style>
    <style:style style:name="T136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37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38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39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40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41" style:parent-style-name="Domyślnaczcionkaakapitu" style:family="text">
      <style:text-properties style:font-name="Arial" style:font-name-asian="Arial" style:font-name-complex="Arial" fo:color="#000000" fo:font-size="12pt" style:font-size-asian="12pt" style:language-asian="pl" style:country-asian="PL"/>
    </style:style>
    <style:style style:name="P142" style:parent-style-name="Normalny" style:family="paragraph">
      <style:paragraph-properties fo:margin-bottom="0in"/>
    </style:style>
    <style:style style:name="T143" style:parent-style-name="Domyślnaczcionkaakapitu" style:family="text">
      <style:text-properties style:font-name="Arial" style:font-name-asian="Arial" style:font-name-complex="Arial" fo:color="#000000" fo:font-size="12pt" style:font-size-asian="12pt" style:language-asian="pl" style:country-asian="PL"/>
    </style:style>
    <style:style style:name="P144" style:parent-style-name="Normalny" style:family="paragraph">
      <style:paragraph-properties fo:margin-bottom="0in"/>
    </style:style>
    <style:style style:name="T145" style:parent-style-name="Domyślnaczcionkaakapitu" style:family="text">
      <style:text-properties style:font-name="Arial" style:font-name-asian="Arial" style:font-name-complex="Arial" fo:color="#000000" fo:font-size="12pt" style:font-size-asian="12pt" style:language-asian="pl" style:country-asian="PL"/>
    </style:style>
    <style:style style:name="TableColumn147" style:family="table-column">
      <style:table-column-properties style:column-width="2.25in"/>
    </style:style>
    <style:style style:name="TableColumn148" style:family="table-column">
      <style:table-column-properties style:column-width="1.375in"/>
    </style:style>
    <style:style style:name="TableColumn149" style:family="table-column">
      <style:table-column-properties style:column-width="2.625in"/>
    </style:style>
    <style:style style:name="Table146" style:family="table">
      <style:table-properties style:width="6.25in" fo:margin-left="0.4916in" table:align="left"/>
    </style:style>
    <style:style style:name="TableRow150" style:family="table-row">
      <style:table-row-properties style:min-row-height="0.4451in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798in"/>
    </style:style>
    <style:style style:name="P152" style:parent-style-name="Normalny" style:family="paragraph">
      <style:paragraph-properties fo:text-align="center" fo:margin-bottom="0in"/>
    </style:style>
    <style:style style:name="T15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798in"/>
    </style:style>
    <style:style style:name="P155" style:parent-style-name="Normalny" style:family="paragraph">
      <style:paragraph-properties fo:text-align="center" fo:margin-bottom="0in"/>
    </style:style>
    <style:style style:name="T15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798in"/>
    </style:style>
    <style:style style:name="P158" style:parent-style-name="Normalny" style:family="paragraph">
      <style:paragraph-properties fo:text-align="center" fo:margin-bottom="0in"/>
    </style:style>
    <style:style style:name="T15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160" style:family="table-row">
      <style:table-row-properties style:min-row-height="0.4965in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798in"/>
    </style:style>
    <style:style style:name="P162" style:parent-style-name="Normalny" style:family="paragraph">
      <style:paragraph-properties fo:text-align="center" fo:margin-bottom="0in"/>
    </style:style>
    <style:style style:name="T16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798in"/>
    </style:style>
    <style:style style:name="P165" style:parent-style-name="Normalny" style:family="paragraph">
      <style:paragraph-properties fo:margin-bottom="0in"/>
      <style:text-properties style:font-name="Arial" style:font-name-asian="Arial" style:font-name-complex="Arial" fo:color="#000000" style:language-asian="pl" style:country-asian="PL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798in"/>
    </style:style>
    <style:style style:name="P167" style:parent-style-name="Normalny" style:family="paragraph">
      <style:paragraph-properties fo:margin-bottom="0in"/>
      <style:text-properties style:font-name="Arial" style:font-name-asian="Arial" style:font-name-complex="Arial" fo:color="#000000" style:language-asian="pl" style:country-asian="PL"/>
    </style:style>
    <style:style style:name="TableRow168" style:family="table-row">
      <style:table-row-properties style:min-row-height="0.4965in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798in"/>
    </style:style>
    <style:style style:name="P170" style:parent-style-name="Normalny" style:family="paragraph">
      <style:paragraph-properties fo:text-align="center" fo:margin-bottom="0in" fo:margin-right="0.1576in"/>
    </style:style>
    <style:style style:name="T17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17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798in"/>
    </style:style>
    <style:style style:name="P174" style:parent-style-name="Normalny" style:family="paragraph">
      <style:paragraph-properties fo:margin-bottom="0in"/>
      <style:text-properties style:font-name="Arial" style:font-name-asian="Arial" style:font-name-complex="Arial" fo:color="#000000" style:language-asian="pl" style:country-asian="PL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798in"/>
    </style:style>
    <style:style style:name="P176" style:parent-style-name="Normalny" style:family="paragraph">
      <style:paragraph-properties fo:margin-bottom="0in"/>
      <style:text-properties style:font-name="Arial" style:font-name-asian="Arial" style:font-name-complex="Arial" fo:color="#000000" style:language-asian="pl" style:country-asian="PL"/>
    </style:style>
    <style:style style:name="TableRow177" style:family="table-row">
      <style:table-row-properties style:min-row-height="0.5583in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798in"/>
    </style:style>
    <style:style style:name="P179" style:parent-style-name="Normalny" style:family="paragraph">
      <style:paragraph-properties fo:text-align="center" fo:margin-bottom="0in"/>
    </style:style>
    <style:style style:name="T18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798in"/>
    </style:style>
    <style:style style:name="P182" style:parent-style-name="Normalny" style:family="paragraph">
      <style:paragraph-properties fo:margin-bottom="0in"/>
      <style:text-properties style:font-name="Arial" style:font-name-asian="Arial" style:font-name-complex="Arial" fo:color="#000000" style:language-asian="pl" style:country-asian="PL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798in"/>
    </style:style>
    <style:style style:name="P184" style:parent-style-name="Normalny" style:family="paragraph">
      <style:paragraph-properties fo:margin-bottom="0in"/>
      <style:text-properties style:font-name="Arial" style:font-name-asian="Arial" style:font-name-complex="Arial" fo:color="#000000" style:language-asian="pl" style:country-asian="PL"/>
    </style:style>
    <style:style style:name="P185" style:parent-style-name="Normalny" style:family="paragraph">
      <style:paragraph-properties fo:margin-bottom="0in"/>
    </style:style>
    <style:style style:name="T186" style:parent-style-name="Domyślnaczcionkaakapitu" style:family="text">
      <style:text-properties style:font-name="Arial" style:font-name-asian="Arial" style:font-name-complex="Arial" fo:color="#000000" fo:font-size="12pt" style:font-size-asian="12pt" style:language-asian="pl" style:country-asian="PL"/>
    </style:style>
    <style:style style:name="P187" style:parent-style-name="Normalny" style:family="paragraph">
      <style:paragraph-properties fo:text-align="justify" fo:margin-bottom="0.0034in" fo:line-height="95%" fo:margin-right="0.3319in"/>
    </style:style>
    <style:style style:name="T188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89" style:parent-style-name="Domyślnaczcionkaakapitu" style:family="text">
      <style:text-properties style:font-name-complex="Calibri" fo:color="#000000" style:language-asian="pl" style:country-asian="PL"/>
    </style:style>
    <style:style style:name="T190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91" style:parent-style-name="Domyślnaczcionkaakapitu" style:family="text">
      <style:text-properties style:font-name-complex="Calibri" fo:color="#000000" style:language-asian="pl" style:country-asian="PL"/>
    </style:style>
    <style:style style:name="T192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93" style:parent-style-name="Domyślnaczcionkaakapitu" style:family="text">
      <style:text-properties style:font-name-complex="Calibri" fo:color="#000000" style:language-asian="pl" style:country-asian="PL"/>
    </style:style>
    <style:style style:name="T194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95" style:parent-style-name="Domyślnaczcionkaakapitu" style:family="text">
      <style:text-properties style:font-name-complex="Calibri" fo:color="#000000" style:language-asian="pl" style:country-asian="PL"/>
    </style:style>
    <style:style style:name="T196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97" style:parent-style-name="Domyślnaczcionkaakapitu" style:family="text">
      <style:text-properties style:font-name-complex="Calibri" fo:color="#000000" style:language-asian="pl" style:country-asian="PL"/>
    </style:style>
    <style:style style:name="T198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99" style:parent-style-name="Domyślnaczcionkaakapitu" style:family="text">
      <style:text-properties style:font-name="Arial" style:font-name-asian="Arial" style:font-name-complex="Arial" fo:color="#000000" style:text-position="super 63.6%" style:language-asian="pl" style:country-asian="PL"/>
    </style:style>
    <style:style style:name="T200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201" style:parent-style-name="Domyślnaczcionkaakapitu" style:family="text">
      <style:text-properties style:font-name-complex="Calibri" fo:color="#000000" style:language-asian="pl" style:country-asian="PL"/>
    </style:style>
    <style:style style:name="T202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203" style:parent-style-name="Domyślnaczcionkaakapitu" style:family="text">
      <style:text-properties style:font-name-complex="Calibri" fo:color="#000000" style:language-asian="pl" style:country-asian="PL"/>
    </style:style>
    <style:style style:name="T204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205" style:parent-style-name="Domyślnaczcionkaakapitu" style:family="text">
      <style:text-properties style:font-name-complex="Calibri" fo:color="#000000" style:language-asian="pl" style:country-asian="PL"/>
    </style:style>
    <style:style style:name="T206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P207" style:parent-style-name="Normalny" style:family="paragraph">
      <style:paragraph-properties fo:text-align="justify" fo:margin-bottom="0.0034in" fo:line-height="95%" fo:margin-right="0.3319in"/>
      <style:text-properties style:font-name="Arial" style:font-name-asian="Arial" style:font-name-complex="Arial" fo:color="#000000" style:language-asian="pl" style:country-asian="PL"/>
    </style:style>
    <style:style style:name="P208" style:parent-style-name="Normalny" style:family="paragraph">
      <style:paragraph-properties fo:text-align="justify" fo:margin-bottom="0.0368in" fo:line-height="95%" fo:margin-right="0.3319in"/>
    </style:style>
    <style:style style:name="T209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210" style:parent-style-name="Domyślnaczcionkaakapitu" style:family="text">
      <style:text-properties style:font-name="Arial" style:font-name-asian="Arial" style:font-name-complex="Arial" fo:color="#000000" style:text-position="super 63.6%" style:language-asian="pl" style:country-asian="PL"/>
    </style:style>
    <style:style style:name="T211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P212" style:parent-style-name="Normalny" style:family="paragraph">
      <style:paragraph-properties fo:text-align="justify" fo:margin-bottom="0.0034in" fo:line-height="95%" fo:margin-right="0.3319in"/>
    </style:style>
    <style:style style:name="T213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214" style:parent-style-name="Domyślnaczcionkaakapitu" style:family="text">
      <style:text-properties style:font-name-complex="Calibri" fo:color="#000000" style:language-asian="pl" style:country-asian="PL"/>
    </style:style>
    <style:style style:name="T215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216" style:parent-style-name="Domyślnaczcionkaakapitu" style:family="text">
      <style:text-properties style:font-name-complex="Calibri" fo:color="#000000" style:language-asian="pl" style:country-asian="PL"/>
    </style:style>
    <style:style style:name="T217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218" style:parent-style-name="Domyślnaczcionkaakapitu" style:family="text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T219" style:parent-style-name="Domyślnaczcionkaakapitu" style:family="text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T220" style:parent-style-name="Domyślnaczcionkaakapitu" style:family="text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T221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P222" style:parent-style-name="Normalny" style:family="paragraph">
      <style:paragraph-properties fo:text-align="justify" fo:margin-bottom="0.052in" fo:line-height="95%" fo:margin-right="0.3319in"/>
    </style:style>
    <style:style style:name="T223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224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225" style:parent-style-name="Domyślnaczcionkaakapitu" style:family="text">
      <style:text-properties style:font-name="Arial" style:font-name-asian="Arial" style:font-name-complex="Arial" fo:color="#000000" style:text-position="super 63.6%" style:language-asian="pl" style:country-asian="PL"/>
    </style:style>
    <style:style style:name="P226" style:parent-style-name="Normalny" style:list-style-name="LFO8" style:family="paragraph">
      <style:paragraph-properties fo:text-align="justify" fo:margin-bottom="0.0034in" fo:line-height="95%" fo:margin-right="0.3319in"/>
    </style:style>
    <style:style style:name="T227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228" style:parent-style-name="Domyślnaczcionkaakapitu" style:family="text">
      <style:text-properties style:font-name-complex="Calibri" fo:color="#000000" style:language-asian="pl" style:country-asian="PL"/>
    </style:style>
    <style:style style:name="T229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230" style:parent-style-name="Domyślnaczcionkaakapitu" style:family="text">
      <style:text-properties style:font-name-complex="Calibri" fo:color="#000000" style:language-asian="pl" style:country-asian="PL"/>
    </style:style>
    <style:style style:name="T231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232" style:parent-style-name="Domyślnaczcionkaakapitu" style:family="text">
      <style:text-properties style:font-name-complex="Calibri" fo:color="#000000" style:language-asian="pl" style:country-asian="PL"/>
    </style:style>
    <style:style style:name="T233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234" style:parent-style-name="Domyślnaczcionkaakapitu" style:family="text">
      <style:text-properties style:font-name-complex="Calibri" fo:color="#000000" style:language-asian="pl" style:country-asian="PL"/>
    </style:style>
    <style:style style:name="T235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P236" style:parent-style-name="Normalny" style:list-style-name="LFO8" style:family="paragraph">
      <style:paragraph-properties fo:text-align="justify" fo:margin-bottom="0.0034in" fo:line-height="95%" fo:margin-right="0.3319in"/>
    </style:style>
    <style:style style:name="T237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238" style:parent-style-name="Domyślnaczcionkaakapitu" style:family="text">
      <style:text-properties style:font-name-complex="Calibri" fo:color="#000000" style:language-asian="pl" style:country-asian="PL"/>
    </style:style>
    <style:style style:name="T239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240" style:parent-style-name="Domyślnaczcionkaakapitu" style:family="text">
      <style:text-properties style:font-name-complex="Calibri" fo:color="#000000" style:language-asian="pl" style:country-asian="PL"/>
    </style:style>
    <style:style style:name="T241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242" style:parent-style-name="Domyślnaczcionkaakapitu" style:family="text">
      <style:text-properties style:font-name-complex="Calibri" fo:color="#000000" style:language-asian="pl" style:country-asian="PL"/>
    </style:style>
    <style:style style:name="T243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244" style:parent-style-name="Domyślnaczcionkaakapitu" style:family="text">
      <style:text-properties style:font-name-complex="Calibri" fo:color="#000000" style:language-asian="pl" style:country-asian="PL"/>
    </style:style>
    <style:style style:name="T245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246" style:parent-style-name="Domyślnaczcionkaakapitu" style:family="text">
      <style:text-properties style:font-name-complex="Calibri" fo:color="#000000" style:language-asian="pl" style:country-asian="PL"/>
    </style:style>
    <style:style style:name="T247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248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P249" style:parent-style-name="Normalny" style:family="paragraph">
      <style:paragraph-properties fo:margin-bottom="0in"/>
    </style:style>
    <style:style style:name="T250" style:parent-style-name="Domyślnaczcionkaakapitu" style:family="text">
      <style:text-properties style:font-name="Arial" style:font-name-asian="Arial" style:font-name-complex="Arial" fo:color="#000000" fo:font-size="12pt" style:font-size-asian="12pt" style:language-asian="pl" style:country-asian="PL"/>
    </style:style>
    <style:style style:name="P251" style:parent-style-name="Normalny" style:family="paragraph">
      <style:paragraph-properties fo:keep-with-next="always" fo:keep-together="always" fo:text-align="center" fo:margin-bottom="0.0069in" fo:line-height="103%" fo:margin-right="0.275in"/>
    </style:style>
    <style:style style:name="T252" style:parent-style-name="Domyślnaczcionkaakapitu" style:family="text">
      <style:text-properties style:font-name="Arial" style:font-name-asian="Arial" style:font-name-complex="Arial" fo:font-weight="bold" style:font-weight-asian="bold" fo:color="#000000" fo:font-size="12pt" style:font-size-asian="12pt" style:language-asian="pl" style:country-asian="PL"/>
    </style:style>
    <style:style style:name="T25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54" style:parent-style-name="Domyślnaczcionkaakapitu" style:family="text">
      <style:text-properties style:font-name="Arial" style:font-name-asian="Arial" style:font-name-complex="Arial" fo:font-weight="bold" style:font-weight-asian="bold" fo:color="#000000" fo:font-size="12pt" style:font-size-asian="12pt" style:language-asian="pl" style:country-asian="PL"/>
    </style:style>
    <style:style style:name="P255" style:parent-style-name="Normalny" style:family="paragraph">
      <style:paragraph-properties fo:text-align="center" fo:margin-bottom="0in"/>
    </style:style>
    <style:style style:name="T256" style:parent-style-name="Domyślnaczcionkaakapitu" style:family="text">
      <style:text-properties style:font-name="Arial" style:font-name-asian="Arial" style:font-name-complex="Arial" fo:font-weight="bold" style:font-weight-asian="bold" fo:color="#000000" fo:font-size="12pt" style:font-size-asian="12pt" style:language-asian="pl" style:country-asian="PL"/>
    </style:style>
    <style:style style:name="TableColumn258" style:family="table-column">
      <style:table-column-properties style:column-width="2.125in"/>
    </style:style>
    <style:style style:name="TableColumn259" style:family="table-column">
      <style:table-column-properties style:column-width="0.625in"/>
    </style:style>
    <style:style style:name="TableColumn260" style:family="table-column">
      <style:table-column-properties style:column-width="1in"/>
    </style:style>
    <style:style style:name="TableColumn261" style:family="table-column">
      <style:table-column-properties style:column-width="0.7152in"/>
    </style:style>
    <style:style style:name="TableColumn262" style:family="table-column">
      <style:table-column-properties style:column-width="0.4097in"/>
    </style:style>
    <style:style style:name="TableColumn263" style:family="table-column">
      <style:table-column-properties style:column-width="1.625in"/>
    </style:style>
    <style:style style:name="Table257" style:family="table">
      <style:table-properties style:width="6.5in" fo:margin-left="0.4916in" table:align="left"/>
    </style:style>
    <style:style style:name="TableRow264" style:family="table-row">
      <style:table-row-properties style:min-row-height="0.1805in"/>
    </style:style>
    <style:style style:name="TableCell26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173in"/>
    </style:style>
    <style:style style:name="P266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Cell26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173in"/>
    </style:style>
    <style:style style:name="P268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Cell26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173in"/>
    </style:style>
    <style:style style:name="P270" style:parent-style-name="Normalny" style:family="paragraph">
      <style:paragraph-properties fo:text-align="center" fo:margin-bottom="0in"/>
    </style:style>
    <style:style style:name="T27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Cell27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173in"/>
    </style:style>
    <style:style style:name="P273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Row274" style:family="table-row">
      <style:table-row-properties style:min-row-height="0.0659in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173in"/>
    </style:style>
    <style:style style:name="P276" style:parent-style-name="Normalny" style:family="paragraph">
      <style:paragraph-properties fo:text-align="center" fo:margin-bottom="0in"/>
    </style:style>
    <style:style style:name="T27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78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7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8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8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173in"/>
    </style:style>
    <style:style style:name="P283" style:parent-style-name="Normalny" style:family="paragraph">
      <style:paragraph-properties fo:text-align="justify" fo:margin-bottom="0in"/>
    </style:style>
    <style:style style:name="T284" style:parent-style-name="Domyślnaczcionkaakapitu" style:family="text">
      <style:text-properties style:font-name="Arial" style:font-name-asian="Arial" style:font-name-complex="Arial" fo:font-weight="bold" style:font-weight-asian="bold" fo:color="#000000" fo:font-size="8pt" style:font-size-asian="8pt" style:language-asian="pl" style:country-asian="PL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173in"/>
    </style:style>
    <style:style style:name="P286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173in"/>
    </style:style>
    <style:style style:name="P288" style:parent-style-name="Normalny" style:family="paragraph">
      <style:paragraph-properties fo:text-align="justify" fo:margin-bottom="0in"/>
    </style:style>
    <style:style style:name="T28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9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9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Row292" style:family="table-row">
      <style:table-row-properties style:min-row-height="0.2465in"/>
    </style:style>
    <style:style style:name="P293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P294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Cell295" style:family="table-cell">
      <style:table-cell-properties fo:border="0.0069in solid #000000" style:writing-mode="lr-tb" fo:padding-top="0in" fo:padding-left="0in" fo:padding-bottom="0in" fo:padding-right="0.0173in"/>
    </style:style>
    <style:style style:name="P296" style:parent-style-name="Normalny" style:family="paragraph">
      <style:paragraph-properties fo:text-align="center" fo:margin-bottom="0in"/>
    </style:style>
    <style:style style:name="T29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Cell298" style:family="table-cell">
      <style:table-cell-properties fo:border="0.0069in solid #000000" style:writing-mode="lr-tb" fo:padding-top="0in" fo:padding-left="0in" fo:padding-bottom="0in" fo:padding-right="0.0173in"/>
    </style:style>
    <style:style style:name="P299" style:parent-style-name="Normalny" style:family="paragraph">
      <style:paragraph-properties fo:text-align="center" fo:margin-bottom="0in"/>
    </style:style>
    <style:style style:name="T30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P301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Row302" style:family="table-row">
      <style:table-row-properties style:min-row-height="0.1666in"/>
    </style:style>
    <style:style style:name="TableCell303" style:family="table-cell">
      <style:table-cell-properties fo:border="0.0069in solid #000000" style:writing-mode="lr-tb" fo:padding-top="0in" fo:padding-left="0in" fo:padding-bottom="0in" fo:padding-right="0.0173in"/>
    </style:style>
    <style:style style:name="P304" style:parent-style-name="Normalny" style:family="paragraph">
      <style:paragraph-properties fo:text-align="center" fo:margin-bottom="0in"/>
    </style:style>
    <style:style style:name="T30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306" style:family="table-cell">
      <style:table-cell-properties fo:border="0.0069in solid #000000" style:writing-mode="lr-tb" fo:padding-top="0in" fo:padding-left="0in" fo:padding-bottom="0in" fo:padding-right="0.0173in"/>
    </style:style>
    <style:style style:name="P307" style:parent-style-name="Normalny" style:family="paragraph">
      <style:paragraph-properties fo:text-align="center" fo:margin-bottom="0in"/>
    </style:style>
    <style:style style:name="T30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309" style:family="table-cell">
      <style:table-cell-properties fo:border="0.0069in solid #000000" style:writing-mode="lr-tb" fo:padding-top="0in" fo:padding-left="0in" fo:padding-bottom="0in" fo:padding-right="0.0173in"/>
    </style:style>
    <style:style style:name="P310" style:parent-style-name="Normalny" style:family="paragraph">
      <style:paragraph-properties fo:text-align="center" fo:margin-bottom="0in"/>
    </style:style>
    <style:style style:name="T31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312" style:family="table-cell">
      <style:table-cell-properties fo:border="0.0069in solid #000000" style:writing-mode="lr-tb" fo:padding-top="0in" fo:padding-left="0in" fo:padding-bottom="0in" fo:padding-right="0.0173in"/>
    </style:style>
    <style:style style:name="P313" style:parent-style-name="Normalny" style:family="paragraph">
      <style:paragraph-properties fo:text-align="center" fo:margin-bottom="0in"/>
    </style:style>
    <style:style style:name="T31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315" style:family="table-cell">
      <style:table-cell-properties fo:border="0.0069in solid #000000" style:writing-mode="lr-tb" fo:padding-top="0in" fo:padding-left="0in" fo:padding-bottom="0in" fo:padding-right="0.0173in"/>
    </style:style>
    <style:style style:name="P316" style:parent-style-name="Normalny" style:family="paragraph">
      <style:paragraph-properties fo:text-align="center" fo:margin-bottom="0in"/>
    </style:style>
    <style:style style:name="T31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318" style:family="table-row">
      <style:table-row-properties style:min-row-height="0.1736in"/>
    </style:style>
    <style:style style:name="TableCell319" style:family="table-cell">
      <style:table-cell-properties fo:border="0.0069in solid #000000" style:writing-mode="lr-tb" fo:padding-top="0in" fo:padding-left="0in" fo:padding-bottom="0in" fo:padding-right="0.0173in"/>
    </style:style>
    <style:style style:name="P320" style:parent-style-name="Normalny" style:family="paragraph">
      <style:paragraph-properties fo:margin-bottom="0in"/>
    </style:style>
    <style:style style:name="T321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ableCell322" style:family="table-cell">
      <style:table-cell-properties fo:border="0.0069in solid #000000" style:writing-mode="lr-tb" fo:padding-top="0in" fo:padding-left="0in" fo:padding-bottom="0in" fo:padding-right="0.0173in"/>
    </style:style>
    <style:style style:name="P323" style:parent-style-name="Normalny" style:family="paragraph">
      <style:paragraph-properties fo:text-align="center" fo:margin-bottom="0in"/>
    </style:style>
    <style:style style:name="T32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325" style:family="table-cell">
      <style:table-cell-properties fo:border="0.0069in solid #000000" style:writing-mode="lr-tb" fo:padding-top="0in" fo:padding-left="0in" fo:padding-bottom="0in" fo:padding-right="0.0173in"/>
    </style:style>
    <style:style style:name="P326" style:parent-style-name="Normalny" style:family="paragraph">
      <style:paragraph-properties fo:text-align="center" fo:margin-bottom="0in"/>
    </style:style>
    <style:style style:name="T32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173in"/>
    </style:style>
    <style:style style:name="P329" style:parent-style-name="Normalny" style:family="paragraph">
      <style:paragraph-properties fo:margin-bottom="0in"/>
    </style:style>
    <style:style style:name="T33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173in"/>
    </style:style>
    <style:style style:name="P332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Cell333" style:family="table-cell">
      <style:table-cell-properties fo:border="0.0069in solid #000000" style:writing-mode="lr-tb" fo:padding-top="0in" fo:padding-left="0in" fo:padding-bottom="0in" fo:padding-right="0.0173in"/>
    </style:style>
    <style:style style:name="P334" style:parent-style-name="Normalny" style:family="paragraph">
      <style:paragraph-properties fo:text-align="center" fo:margin-bottom="0in"/>
    </style:style>
    <style:style style:name="T33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336" style:family="table-row">
      <style:table-row-properties style:min-row-height="0.2263in"/>
    </style:style>
    <style:style style:name="TableCell337" style:family="table-cell">
      <style:table-cell-properties fo:border="0.0069in solid #000000" style:writing-mode="lr-tb" fo:padding-top="0in" fo:padding-left="0in" fo:padding-bottom="0in" fo:padding-right="0.0173in"/>
    </style:style>
    <style:style style:name="P338" style:parent-style-name="Normalny" style:family="paragraph">
      <style:paragraph-properties fo:margin-bottom="0in"/>
    </style:style>
    <style:style style:name="T339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ableCell340" style:family="table-cell">
      <style:table-cell-properties fo:border="0.0069in solid #000000" style:writing-mode="lr-tb" fo:padding-top="0in" fo:padding-left="0in" fo:padding-bottom="0in" fo:padding-right="0.0173in"/>
    </style:style>
    <style:style style:name="P341" style:parent-style-name="Normalny" style:family="paragraph">
      <style:paragraph-properties fo:text-align="center" fo:margin-bottom="0in"/>
    </style:style>
    <style:style style:name="T34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343" style:family="table-cell">
      <style:table-cell-properties fo:border="0.0069in solid #000000" style:writing-mode="lr-tb" fo:padding-top="0in" fo:padding-left="0in" fo:padding-bottom="0in" fo:padding-right="0.0173in"/>
    </style:style>
    <style:style style:name="P344" style:parent-style-name="Normalny" style:family="paragraph">
      <style:paragraph-properties fo:text-align="center" fo:margin-bottom="0in"/>
    </style:style>
    <style:style style:name="T34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173in"/>
    </style:style>
    <style:style style:name="P347" style:parent-style-name="Normalny" style:family="paragraph">
      <style:paragraph-properties fo:margin-bottom="0in"/>
    </style:style>
    <style:style style:name="T34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173in"/>
    </style:style>
    <style:style style:name="P350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Cell351" style:family="table-cell">
      <style:table-cell-properties fo:border="0.0069in solid #000000" style:writing-mode="lr-tb" fo:padding-top="0in" fo:padding-left="0in" fo:padding-bottom="0in" fo:padding-right="0.0173in"/>
    </style:style>
    <style:style style:name="P352" style:parent-style-name="Normalny" style:family="paragraph">
      <style:paragraph-properties fo:text-align="center" fo:margin-bottom="0in"/>
    </style:style>
    <style:style style:name="T35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354" style:family="table-row">
      <style:table-row-properties style:min-row-height="0.3715in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.0173in"/>
    </style:style>
    <style:style style:name="P356" style:parent-style-name="Normalny" style:family="paragraph">
      <style:paragraph-properties fo:margin-bottom="0in"/>
    </style:style>
    <style:style style:name="T357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358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359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360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361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362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.0173in"/>
    </style:style>
    <style:style style:name="P364" style:parent-style-name="Normalny" style:family="paragraph">
      <style:paragraph-properties fo:text-align="center" fo:margin-bottom="0in"/>
    </style:style>
    <style:style style:name="T36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.0173in"/>
    </style:style>
    <style:style style:name="P367" style:parent-style-name="Normalny" style:family="paragraph">
      <style:paragraph-properties fo:text-align="center" fo:margin-bottom="0in"/>
    </style:style>
    <style:style style:name="T36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.0173in"/>
    </style:style>
    <style:style style:name="P370" style:parent-style-name="Normalny" style:family="paragraph">
      <style:paragraph-properties fo:margin-bottom="0in"/>
    </style:style>
    <style:style style:name="T37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173in"/>
    </style:style>
    <style:style style:name="P373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Cell374" style:family="table-cell">
      <style:table-cell-properties fo:border="0.0069in solid #000000" style:writing-mode="lr-tb" fo:padding-top="0in" fo:padding-left="0in" fo:padding-bottom="0in" fo:padding-right="0.0173in"/>
    </style:style>
    <style:style style:name="P375" style:parent-style-name="Normalny" style:family="paragraph">
      <style:paragraph-properties fo:text-align="center" fo:margin-bottom="0in"/>
    </style:style>
    <style:style style:name="T376" style:parent-style-name="Domyślnaczcionkaakapitu" style:family="text">
      <style:text-properties style:font-name="Arial" style:font-name-asian="Arial" style:font-name-complex="Arial" fo:color="#000000" fo:font-size="10pt" style:font-size-asian="10pt" fo:language="en" fo:country="US" style:language-asian="pl" style:country-asian="PL"/>
    </style:style>
    <style:style style:name="TableRow377" style:family="table-row">
      <style:table-row-properties style:min-row-height="0.3819in"/>
    </style:style>
    <style:style style:name="TableCell378" style:family="table-cell">
      <style:table-cell-properties fo:border="0.0069in solid #000000" style:writing-mode="lr-tb" fo:padding-top="0in" fo:padding-left="0in" fo:padding-bottom="0in" fo:padding-right="0.0173in"/>
    </style:style>
    <style:style style:name="P379" style:parent-style-name="Normalny" style:family="paragraph">
      <style:paragraph-properties fo:text-align="justify" fo:margin-bottom="0in"/>
    </style:style>
    <style:style style:name="T380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381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382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383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384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385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386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ableCell387" style:family="table-cell">
      <style:table-cell-properties fo:border="0.0069in solid #000000" style:writing-mode="lr-tb" style:vertical-align="middle" fo:padding-top="0in" fo:padding-left="0in" fo:padding-bottom="0in" fo:padding-right="0.0173in"/>
    </style:style>
    <style:style style:name="P388" style:parent-style-name="Normalny" style:family="paragraph">
      <style:paragraph-properties fo:text-align="justify" fo:margin-bottom="0in"/>
    </style:style>
    <style:style style:name="T38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390" style:family="table-cell">
      <style:table-cell-properties fo:border="0.0069in solid #000000" style:writing-mode="lr-tb" style:vertical-align="middle" fo:padding-top="0in" fo:padding-left="0in" fo:padding-bottom="0in" fo:padding-right="0.0173in"/>
    </style:style>
    <style:style style:name="P391" style:parent-style-name="Normalny" style:family="paragraph">
      <style:paragraph-properties fo:text-align="center" fo:margin-bottom="0in"/>
    </style:style>
    <style:style style:name="T39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.0173in"/>
    </style:style>
    <style:style style:name="P394" style:parent-style-name="Normalny" style:family="paragraph">
      <style:paragraph-properties fo:margin-bottom="0in"/>
    </style:style>
    <style:style style:name="T39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173in"/>
    </style:style>
    <style:style style:name="P397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Cell398" style:family="table-cell">
      <style:table-cell-properties fo:border="0.0069in solid #000000" style:writing-mode="lr-tb" style:vertical-align="middle" fo:padding-top="0in" fo:padding-left="0in" fo:padding-bottom="0in" fo:padding-right="0.0173in"/>
    </style:style>
    <style:style style:name="P399" style:parent-style-name="Normalny" style:family="paragraph">
      <style:paragraph-properties fo:text-align="center" fo:margin-bottom="0in"/>
    </style:style>
    <style:style style:name="T40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401" style:family="table-row">
      <style:table-row-properties style:min-row-height="0.3715in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.0173in"/>
    </style:style>
    <style:style style:name="P403" style:parent-style-name="Normalny" style:family="paragraph">
      <style:paragraph-properties fo:margin-bottom="0in"/>
    </style:style>
    <style:style style:name="T404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405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406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.0173in"/>
    </style:style>
    <style:style style:name="P408" style:parent-style-name="Normalny" style:family="paragraph">
      <style:paragraph-properties fo:margin-bottom="0in"/>
    </style:style>
    <style:style style:name="T40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410" style:family="table-cell">
      <style:table-cell-properties fo:border="0.0069in solid #000000" style:writing-mode="lr-tb" style:vertical-align="middle" fo:padding-top="0in" fo:padding-left="0in" fo:padding-bottom="0in" fo:padding-right="0.0173in"/>
    </style:style>
    <style:style style:name="P411" style:parent-style-name="Normalny" style:family="paragraph">
      <style:paragraph-properties fo:text-align="center" fo:margin-bottom="0in"/>
    </style:style>
    <style:style style:name="T41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.0173in"/>
    </style:style>
    <style:style style:name="P414" style:parent-style-name="Normalny" style:family="paragraph">
      <style:paragraph-properties fo:margin-bottom="0in"/>
    </style:style>
    <style:style style:name="T41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41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173in"/>
    </style:style>
    <style:style style:name="P417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Cell418" style:family="table-cell">
      <style:table-cell-properties fo:border="0.0069in solid #000000" style:writing-mode="lr-tb" fo:padding-top="0in" fo:padding-left="0in" fo:padding-bottom="0in" fo:padding-right="0.0173in"/>
    </style:style>
    <style:style style:name="P419" style:parent-style-name="Normalny" style:family="paragraph">
      <style:paragraph-properties fo:text-align="center" fo:margin-bottom="0in"/>
    </style:style>
    <style:style style:name="T420" style:parent-style-name="Domyślnaczcionkaakapitu" style:family="text">
      <style:text-properties style:font-name="Arial" style:font-name-asian="Arial" style:font-name-complex="Arial" fo:color="#000000" fo:font-size="10pt" style:font-size-asian="10pt" fo:language="en" fo:country="US" style:language-asian="pl" style:country-asian="PL"/>
    </style:style>
    <style:style style:name="P421" style:parent-style-name="Normalny" style:family="paragraph">
      <style:paragraph-properties fo:text-align="center" fo:margin-bottom="0in"/>
    </style:style>
    <style:style style:name="T422" style:parent-style-name="Domyślnaczcionkaakapitu" style:family="text">
      <style:text-properties style:font-name="Arial" style:font-name-asian="Arial" style:font-name-complex="Arial" fo:color="#000000" fo:font-size="10pt" style:font-size-asian="10pt" fo:language="en" fo:country="US" style:language-asian="pl" style:country-asian="PL"/>
    </style:style>
    <style:style style:name="TableRow423" style:family="table-row">
      <style:table-row-properties style:min-row-height="0.2465in"/>
    </style:style>
    <style:style style:name="TableCell424" style:family="table-cell">
      <style:table-cell-properties fo:border="0.0069in solid #000000" style:writing-mode="lr-tb" fo:padding-top="0in" fo:padding-left="0in" fo:padding-bottom="0in" fo:padding-right="0.0173in"/>
    </style:style>
    <style:style style:name="P425" style:parent-style-name="Normalny" style:family="paragraph">
      <style:paragraph-properties fo:margin-bottom="0in"/>
    </style:style>
    <style:style style:name="T426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427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428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ableCell429" style:family="table-cell">
      <style:table-cell-properties fo:border="0.0069in solid #000000" style:writing-mode="lr-tb" fo:padding-top="0in" fo:padding-left="0in" fo:padding-bottom="0in" fo:padding-right="0.0173in"/>
    </style:style>
    <style:style style:name="P430" style:parent-style-name="Normalny" style:family="paragraph">
      <style:paragraph-properties fo:text-align="center" fo:margin-bottom="0in"/>
    </style:style>
    <style:style style:name="T43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432" style:family="table-cell">
      <style:table-cell-properties fo:border="0.0069in solid #000000" style:writing-mode="lr-tb" fo:padding-top="0in" fo:padding-left="0in" fo:padding-bottom="0in" fo:padding-right="0.0173in"/>
    </style:style>
    <style:style style:name="P433" style:parent-style-name="Normalny" style:family="paragraph">
      <style:paragraph-properties fo:text-align="center" fo:margin-bottom="0in"/>
    </style:style>
    <style:style style:name="T43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173in"/>
    </style:style>
    <style:style style:name="P436" style:parent-style-name="Normalny" style:family="paragraph">
      <style:paragraph-properties fo:margin-bottom="0in"/>
    </style:style>
    <style:style style:name="T43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43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173in"/>
    </style:style>
    <style:style style:name="P439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Cell440" style:family="table-cell">
      <style:table-cell-properties fo:border="0.0069in solid #000000" style:writing-mode="lr-tb" fo:padding-top="0in" fo:padding-left="0in" fo:padding-bottom="0in" fo:padding-right="0.0173in"/>
    </style:style>
    <style:style style:name="P441" style:parent-style-name="Normalny" style:family="paragraph">
      <style:paragraph-properties fo:text-align="center" fo:margin-bottom="0in"/>
    </style:style>
    <style:style style:name="T44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443" style:family="table-row">
      <style:table-row-properties style:min-row-height="0.2465in"/>
    </style:style>
    <style:style style:name="TableCell444" style:family="table-cell">
      <style:table-cell-properties fo:border="0.0069in solid #000000" style:writing-mode="lr-tb" fo:padding-top="0in" fo:padding-left="0in" fo:padding-bottom="0in" fo:padding-right="0.0173in"/>
    </style:style>
    <style:style style:name="P445" style:parent-style-name="Normalny" style:family="paragraph">
      <style:paragraph-properties fo:margin-bottom="0in"/>
    </style:style>
    <style:style style:name="T446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ableCell447" style:family="table-cell">
      <style:table-cell-properties fo:border="0.0069in solid #000000" style:writing-mode="lr-tb" fo:padding-top="0in" fo:padding-left="0in" fo:padding-bottom="0in" fo:padding-right="0.0173in"/>
    </style:style>
    <style:style style:name="P448" style:parent-style-name="Normalny" style:family="paragraph">
      <style:paragraph-properties fo:text-align="center" fo:margin-bottom="0in"/>
    </style:style>
    <style:style style:name="T44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450" style:family="table-cell">
      <style:table-cell-properties fo:border="0.0069in solid #000000" style:writing-mode="lr-tb" fo:padding-top="0in" fo:padding-left="0in" fo:padding-bottom="0in" fo:padding-right="0.0173in"/>
    </style:style>
    <style:style style:name="P451" style:parent-style-name="Normalny" style:family="paragraph">
      <style:paragraph-properties fo:text-align="center" fo:margin-bottom="0in"/>
    </style:style>
    <style:style style:name="T45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173in"/>
    </style:style>
    <style:style style:name="P454" style:parent-style-name="Normalny" style:family="paragraph">
      <style:paragraph-properties fo:margin-bottom="0in"/>
    </style:style>
    <style:style style:name="T45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45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173in"/>
    </style:style>
    <style:style style:name="P457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Cell458" style:family="table-cell">
      <style:table-cell-properties fo:border="0.0069in solid #000000" style:writing-mode="lr-tb" fo:padding-top="0in" fo:padding-left="0in" fo:padding-bottom="0in" fo:padding-right="0.0173in"/>
    </style:style>
    <style:style style:name="P459" style:parent-style-name="Normalny" style:family="paragraph">
      <style:paragraph-properties fo:text-align="center" fo:margin-bottom="0in"/>
    </style:style>
    <style:style style:name="T46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461" style:family="table-row">
      <style:table-row-properties style:min-row-height="0.3819in"/>
    </style:style>
    <style:style style:name="TableCell462" style:family="table-cell">
      <style:table-cell-properties fo:border="0.0069in solid #000000" style:writing-mode="lr-tb" fo:padding-top="0in" fo:padding-left="0in" fo:padding-bottom="0in" fo:padding-right="0.0173in"/>
    </style:style>
    <style:style style:name="P463" style:parent-style-name="Normalny" style:family="paragraph">
      <style:paragraph-properties fo:text-align="justify" fo:margin-bottom="0in"/>
    </style:style>
    <style:style style:name="T464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465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466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467" style:parent-style-name="Normalny" style:family="paragraph">
      <style:paragraph-properties fo:margin-bottom="0in"/>
    </style:style>
    <style:style style:name="T468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469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470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ableCell471" style:family="table-cell">
      <style:table-cell-properties fo:border="0.0069in solid #000000" style:writing-mode="lr-tb" style:vertical-align="middle" fo:padding-top="0in" fo:padding-left="0in" fo:padding-bottom="0in" fo:padding-right="0.0173in"/>
    </style:style>
    <style:style style:name="P472" style:parent-style-name="Normalny" style:family="paragraph">
      <style:paragraph-properties fo:text-align="justify" fo:margin-bottom="0in"/>
    </style:style>
    <style:style style:name="T47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474" style:family="table-cell">
      <style:table-cell-properties fo:border="0.0069in solid #000000" style:writing-mode="lr-tb" style:vertical-align="middle" fo:padding-top="0in" fo:padding-left="0in" fo:padding-bottom="0in" fo:padding-right="0.0173in"/>
    </style:style>
    <style:style style:name="P475" style:parent-style-name="Normalny" style:family="paragraph">
      <style:paragraph-properties fo:text-align="center" fo:margin-bottom="0in"/>
    </style:style>
    <style:style style:name="T47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.0173in"/>
    </style:style>
    <style:style style:name="P478" style:parent-style-name="Normalny" style:family="paragraph">
      <style:paragraph-properties fo:margin-bottom="0in"/>
    </style:style>
    <style:style style:name="T47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48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173in"/>
    </style:style>
    <style:style style:name="P481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Cell482" style:family="table-cell">
      <style:table-cell-properties fo:border="0.0069in solid #000000" style:writing-mode="lr-tb" style:vertical-align="middle" fo:padding-top="0in" fo:padding-left="0in" fo:padding-bottom="0in" fo:padding-right="0.0173in"/>
    </style:style>
    <style:style style:name="P483" style:parent-style-name="Normalny" style:family="paragraph">
      <style:paragraph-properties fo:text-align="center" fo:margin-bottom="0in"/>
    </style:style>
    <style:style style:name="T48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485" style:family="table-row">
      <style:table-row-properties style:min-row-height="0.1833in"/>
    </style:style>
    <style:style style:name="TableCell486" style:family="table-cell">
      <style:table-cell-properties fo:border="0.0069in solid #000000" style:writing-mode="lr-tb" fo:padding-top="0in" fo:padding-left="0in" fo:padding-bottom="0in" fo:padding-right="0.0173in"/>
    </style:style>
    <style:style style:name="P487" style:parent-style-name="Normalny" style:family="paragraph">
      <style:paragraph-properties fo:margin-bottom="0in"/>
    </style:style>
    <style:style style:name="T488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489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490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ableCell491" style:family="table-cell">
      <style:table-cell-properties fo:border="0.0069in solid #000000" style:writing-mode="lr-tb" fo:padding-top="0in" fo:padding-left="0in" fo:padding-bottom="0in" fo:padding-right="0.0173in"/>
    </style:style>
    <style:style style:name="P492" style:parent-style-name="Normalny" style:family="paragraph">
      <style:paragraph-properties fo:text-align="justify" fo:margin-bottom="0in"/>
    </style:style>
    <style:style style:name="T49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494" style:family="table-cell">
      <style:table-cell-properties fo:border="0.0069in solid #000000" style:writing-mode="lr-tb" fo:padding-top="0in" fo:padding-left="0in" fo:padding-bottom="0in" fo:padding-right="0.0173in"/>
    </style:style>
    <style:style style:name="P495" style:parent-style-name="Normalny" style:family="paragraph">
      <style:paragraph-properties fo:text-align="center" fo:margin-bottom="0in"/>
    </style:style>
    <style:style style:name="T49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173in"/>
    </style:style>
    <style:style style:name="P498" style:parent-style-name="Normalny" style:family="paragraph">
      <style:paragraph-properties fo:margin-bottom="0in"/>
    </style:style>
    <style:style style:name="T49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50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173in"/>
    </style:style>
    <style:style style:name="P501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Cell502" style:family="table-cell">
      <style:table-cell-properties fo:border="0.0069in solid #000000" style:writing-mode="lr-tb" fo:padding-top="0in" fo:padding-left="0in" fo:padding-bottom="0in" fo:padding-right="0.0173in"/>
    </style:style>
    <style:style style:name="P503" style:parent-style-name="Normalny" style:family="paragraph">
      <style:paragraph-properties fo:text-align="center" fo:margin-bottom="0in"/>
    </style:style>
    <style:style style:name="T50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505" style:family="table-row">
      <style:table-row-properties style:min-row-height="0.2263in"/>
    </style:style>
    <style:style style:name="TableCell506" style:family="table-cell">
      <style:table-cell-properties fo:border="0.0069in solid #000000" style:writing-mode="lr-tb" fo:padding-top="0in" fo:padding-left="0in" fo:padding-bottom="0in" fo:padding-right="0.0173in"/>
    </style:style>
    <style:style style:name="P507" style:parent-style-name="Normalny" style:family="paragraph">
      <style:paragraph-properties fo:margin-bottom="0in"/>
    </style:style>
    <style:style style:name="T508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509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510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ableCell511" style:family="table-cell">
      <style:table-cell-properties fo:border="0.0069in solid #000000" style:writing-mode="lr-tb" fo:padding-top="0in" fo:padding-left="0in" fo:padding-bottom="0in" fo:padding-right="0.0173in"/>
    </style:style>
    <style:style style:name="P512" style:parent-style-name="Normalny" style:family="paragraph">
      <style:paragraph-properties fo:margin-bottom="0in"/>
    </style:style>
    <style:style style:name="T51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514" style:family="table-cell">
      <style:table-cell-properties fo:border="0.0069in solid #000000" style:writing-mode="lr-tb" fo:padding-top="0in" fo:padding-left="0in" fo:padding-bottom="0in" fo:padding-right="0.0173in"/>
    </style:style>
    <style:style style:name="P515" style:parent-style-name="Normalny" style:family="paragraph">
      <style:paragraph-properties fo:text-align="center" fo:margin-bottom="0in"/>
    </style:style>
    <style:style style:name="T51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173in"/>
    </style:style>
    <style:style style:name="P518" style:parent-style-name="Normalny" style:family="paragraph">
      <style:paragraph-properties fo:margin-bottom="0in"/>
    </style:style>
    <style:style style:name="T51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173in"/>
    </style:style>
    <style:style style:name="P521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Cell522" style:family="table-cell">
      <style:table-cell-properties fo:border="0.0069in solid #000000" style:writing-mode="lr-tb" fo:padding-top="0in" fo:padding-left="0in" fo:padding-bottom="0in" fo:padding-right="0.0173in"/>
    </style:style>
    <style:style style:name="P523" style:parent-style-name="Normalny" style:family="paragraph">
      <style:paragraph-properties fo:text-align="center" fo:margin-bottom="0in"/>
    </style:style>
    <style:style style:name="T52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2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526" style:family="table-row">
      <style:table-row-properties style:min-row-height="0.2569in"/>
    </style:style>
    <style:style style:name="TableCell527" style:family="table-cell">
      <style:table-cell-properties fo:border="0.0069in solid #000000" style:writing-mode="lr-tb" fo:padding-top="0in" fo:padding-left="0in" fo:padding-bottom="0in" fo:padding-right="0.0173in"/>
    </style:style>
    <style:style style:name="P528" style:parent-style-name="Normalny" style:family="paragraph">
      <style:paragraph-properties fo:margin-bottom="0in"/>
    </style:style>
    <style:style style:name="T529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530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531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532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533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ableCell534" style:family="table-cell">
      <style:table-cell-properties fo:border="0.0069in solid #000000" style:writing-mode="lr-tb" fo:padding-top="0in" fo:padding-left="0in" fo:padding-bottom="0in" fo:padding-right="0.0173in"/>
    </style:style>
    <style:style style:name="P535" style:parent-style-name="Normalny" style:family="paragraph">
      <style:paragraph-properties fo:margin-bottom="0in"/>
    </style:style>
    <style:style style:name="T53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537" style:family="table-cell">
      <style:table-cell-properties fo:border="0.0069in solid #000000" style:writing-mode="lr-tb" fo:padding-top="0in" fo:padding-left="0in" fo:padding-bottom="0in" fo:padding-right="0.0173in"/>
    </style:style>
    <style:style style:name="P538" style:parent-style-name="Normalny" style:family="paragraph">
      <style:paragraph-properties fo:text-align="center" fo:margin-bottom="0in"/>
    </style:style>
    <style:style style:name="T53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173in"/>
    </style:style>
    <style:style style:name="P541" style:parent-style-name="Normalny" style:family="paragraph">
      <style:paragraph-properties fo:margin-bottom="0in"/>
    </style:style>
    <style:style style:name="T54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54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173in"/>
    </style:style>
    <style:style style:name="P544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Cell545" style:family="table-cell">
      <style:table-cell-properties fo:border="0.0069in solid #000000" style:writing-mode="lr-tb" fo:padding-top="0in" fo:padding-left="0in" fo:padding-bottom="0in" fo:padding-right="0.0173in"/>
    </style:style>
    <style:style style:name="P546" style:parent-style-name="Normalny" style:family="paragraph">
      <style:paragraph-properties fo:text-align="center" fo:margin-bottom="0in"/>
    </style:style>
    <style:style style:name="T54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548" style:family="table-row">
      <style:table-row-properties style:min-row-height="0.3715in"/>
    </style:style>
    <style:style style:name="TableCell549" style:family="table-cell">
      <style:table-cell-properties fo:border="0.0069in solid #000000" style:writing-mode="lr-tb" fo:padding-top="0in" fo:padding-left="0in" fo:padding-bottom="0in" fo:padding-right="0.0173in"/>
    </style:style>
    <style:style style:name="P550" style:parent-style-name="Normalny" style:family="paragraph">
      <style:paragraph-properties fo:text-align="justify" fo:margin-bottom="0in"/>
    </style:style>
    <style:style style:name="T551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552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553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554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555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ableCell556" style:family="table-cell">
      <style:table-cell-properties fo:border="0.0069in solid #000000" style:writing-mode="lr-tb" style:vertical-align="middle" fo:padding-top="0in" fo:padding-left="0in" fo:padding-bottom="0in" fo:padding-right="0.0173in"/>
    </style:style>
    <style:style style:name="P557" style:parent-style-name="Normalny" style:family="paragraph">
      <style:paragraph-properties fo:text-align="center" fo:margin-bottom="0in"/>
    </style:style>
    <style:style style:name="T55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.0173in"/>
    </style:style>
    <style:style style:name="P560" style:parent-style-name="Normalny" style:family="paragraph">
      <style:paragraph-properties fo:text-align="center" fo:margin-bottom="0in"/>
    </style:style>
    <style:style style:name="T56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Cell56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173in"/>
    </style:style>
    <style:style style:name="P563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Cell564" style:family="table-cell">
      <style:table-cell-properties fo:border="0.0069in solid #000000" style:writing-mode="lr-tb" style:vertical-align="middle" fo:padding-top="0in" fo:padding-left="0in" fo:padding-bottom="0in" fo:padding-right="0.0173in"/>
    </style:style>
    <style:style style:name="P565" style:parent-style-name="Normalny" style:family="paragraph">
      <style:paragraph-properties fo:text-align="center" fo:margin-bottom="0in"/>
    </style:style>
    <style:style style:name="T56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567" style:family="table-row">
      <style:table-row-properties style:min-row-height="0.1666in"/>
    </style:style>
    <style:style style:name="TableCell568" style:family="table-cell">
      <style:table-cell-properties fo:border="0.0069in solid #000000" style:writing-mode="lr-tb" style:vertical-align="middle" fo:padding-top="0in" fo:padding-left="0in" fo:padding-bottom="0in" fo:padding-right="0.0173in"/>
    </style:style>
    <style:style style:name="P569" style:parent-style-name="Normalny" style:family="paragraph">
      <style:paragraph-properties fo:margin-bottom="0in"/>
    </style:style>
    <style:style style:name="T570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571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572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ableCell573" style:family="table-cell">
      <style:table-cell-properties fo:border="0.0069in solid #000000" style:writing-mode="lr-tb" fo:padding-top="0in" fo:padding-left="0in" fo:padding-bottom="0in" fo:padding-right="0.0173in"/>
    </style:style>
    <style:style style:name="P574" style:parent-style-name="Normalny" style:family="paragraph">
      <style:paragraph-properties fo:text-align="center" fo:margin-bottom="0in"/>
    </style:style>
    <style:style style:name="T57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576" style:family="table-cell">
      <style:table-cell-properties fo:border="0.0069in solid #000000" style:writing-mode="lr-tb" fo:padding-top="0in" fo:padding-left="0in" fo:padding-bottom="0in" fo:padding-right="0.0173in"/>
    </style:style>
    <style:style style:name="P577" style:parent-style-name="Normalny" style:family="paragraph">
      <style:paragraph-properties fo:text-align="center" fo:margin-bottom="0in"/>
    </style:style>
    <style:style style:name="T57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173in"/>
    </style:style>
    <style:style style:name="P580" style:parent-style-name="Normalny" style:family="paragraph">
      <style:paragraph-properties fo:margin-bottom="0in"/>
    </style:style>
    <style:style style:name="T58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58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173in"/>
    </style:style>
    <style:style style:name="P583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Cell584" style:family="table-cell">
      <style:table-cell-properties fo:border="0.0069in solid #000000" style:writing-mode="lr-tb" fo:padding-top="0in" fo:padding-left="0in" fo:padding-bottom="0in" fo:padding-right="0.0173in"/>
    </style:style>
    <style:style style:name="P585" style:parent-style-name="Normalny" style:family="paragraph">
      <style:paragraph-properties fo:text-align="center" fo:margin-bottom="0in"/>
    </style:style>
    <style:style style:name="T58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587" style:family="table-row">
      <style:table-row-properties style:min-row-height="0.1666in"/>
    </style:style>
    <style:style style:name="P588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Cell589" style:family="table-cell">
      <style:table-cell-properties fo:border="0.0069in solid #000000" style:writing-mode="lr-tb" fo:padding-top="0in" fo:padding-left="0in" fo:padding-bottom="0in" fo:padding-right="0.0173in"/>
    </style:style>
    <style:style style:name="P590" style:parent-style-name="Normalny" style:family="paragraph">
      <style:paragraph-properties fo:text-align="center" fo:margin-bottom="0in"/>
    </style:style>
    <style:style style:name="T59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592" style:family="table-cell">
      <style:table-cell-properties fo:border="0.0069in solid #000000" style:writing-mode="lr-tb" fo:padding-top="0in" fo:padding-left="0in" fo:padding-bottom="0in" fo:padding-right="0.0173in"/>
    </style:style>
    <style:style style:name="P593" style:parent-style-name="Normalny" style:family="paragraph">
      <style:paragraph-properties fo:text-align="center" fo:margin-bottom="0in"/>
    </style:style>
    <style:style style:name="T59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95" style:parent-style-name="Domyślnaczcionkaakapitu" style:family="text">
      <style:text-properties style:font-name="Arial" style:font-name-asian="Arial" style:font-name-complex="Arial" fo:color="#000000" style:text-position="super 65%" fo:font-size="10pt" style:font-size-asian="10pt" style:language-asian="pl" style:country-asian="PL"/>
    </style:style>
    <style:style style:name="T59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173in"/>
    </style:style>
    <style:style style:name="P598" style:parent-style-name="Normalny" style:family="paragraph">
      <style:paragraph-properties fo:margin-bottom="0in"/>
    </style:style>
    <style:style style:name="T59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60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173in"/>
    </style:style>
    <style:style style:name="P601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Cell602" style:family="table-cell">
      <style:table-cell-properties fo:border="0.0069in solid #000000" style:writing-mode="lr-tb" fo:padding-top="0in" fo:padding-left="0in" fo:padding-bottom="0in" fo:padding-right="0.0173in"/>
    </style:style>
    <style:style style:name="P603" style:parent-style-name="Normalny" style:family="paragraph">
      <style:paragraph-properties fo:text-align="center" fo:margin-bottom="0in"/>
    </style:style>
    <style:style style:name="T60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605" style:family="table-row">
      <style:table-row-properties style:min-row-height="0.3548in"/>
    </style:style>
    <style:style style:name="TableCell606" style:family="table-cell">
      <style:table-cell-properties fo:border="0.0069in solid #000000" style:writing-mode="lr-tb" fo:padding-top="0in" fo:padding-left="0in" fo:padding-bottom="0in" fo:padding-right="0.0173in"/>
    </style:style>
    <style:style style:name="P607" style:parent-style-name="Normalny" style:family="paragraph">
      <style:paragraph-properties fo:text-align="justify" fo:margin-bottom="0in"/>
    </style:style>
    <style:style style:name="T608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609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610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611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612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613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614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615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616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617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ableCell618" style:family="table-cell">
      <style:table-cell-properties fo:border="0.0069in solid #000000" style:writing-mode="lr-tb" style:vertical-align="middle" fo:padding-top="0in" fo:padding-left="0in" fo:padding-bottom="0in" fo:padding-right="0.0173in"/>
    </style:style>
    <style:style style:name="P619" style:parent-style-name="Normalny" style:family="paragraph">
      <style:paragraph-properties fo:text-align="center" fo:margin-bottom="0in"/>
    </style:style>
    <style:style style:name="T62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621" style:family="table-cell">
      <style:table-cell-properties fo:border="0.0069in solid #000000" style:writing-mode="lr-tb" style:vertical-align="middle" fo:padding-top="0in" fo:padding-left="0in" fo:padding-bottom="0in" fo:padding-right="0.0173in"/>
    </style:style>
    <style:style style:name="P622" style:parent-style-name="Normalny" style:family="paragraph">
      <style:paragraph-properties fo:text-align="center" fo:margin-bottom="0in"/>
    </style:style>
    <style:style style:name="T62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.0173in"/>
    </style:style>
    <style:style style:name="P625" style:parent-style-name="Normalny" style:family="paragraph">
      <style:paragraph-properties fo:margin-bottom="0in"/>
    </style:style>
    <style:style style:name="T62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62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173in"/>
    </style:style>
    <style:style style:name="P628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Cell629" style:family="table-cell">
      <style:table-cell-properties fo:border="0.0069in solid #000000" style:writing-mode="lr-tb" style:vertical-align="middle" fo:padding-top="0in" fo:padding-left="0in" fo:padding-bottom="0in" fo:padding-right="0.0173in"/>
    </style:style>
    <style:style style:name="P630" style:parent-style-name="Normalny" style:family="paragraph">
      <style:paragraph-properties fo:text-align="center" fo:margin-bottom="0in"/>
    </style:style>
    <style:style style:name="T63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632" style:family="table-row">
      <style:table-row-properties style:min-row-height="0.1666in"/>
    </style:style>
    <style:style style:name="TableCell633" style:family="table-cell">
      <style:table-cell-properties fo:border="0.0069in solid #000000" style:writing-mode="lr-tb" fo:padding-top="0in" fo:padding-left="0in" fo:padding-bottom="0in" fo:padding-right="0.0173in"/>
    </style:style>
    <style:style style:name="P634" style:parent-style-name="Normalny" style:family="paragraph">
      <style:paragraph-properties fo:margin-bottom="0in"/>
    </style:style>
    <style:style style:name="T635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636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637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ableCell638" style:family="table-cell">
      <style:table-cell-properties fo:border="0.0069in solid #000000" style:writing-mode="lr-tb" fo:padding-top="0in" fo:padding-left="0in" fo:padding-bottom="0in" fo:padding-right="0.0173in"/>
    </style:style>
    <style:style style:name="P639" style:parent-style-name="Normalny" style:family="paragraph">
      <style:paragraph-properties fo:margin-bottom="0in"/>
    </style:style>
    <style:style style:name="T64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641" style:family="table-cell">
      <style:table-cell-properties fo:border="0.0069in solid #000000" style:writing-mode="lr-tb" fo:padding-top="0in" fo:padding-left="0in" fo:padding-bottom="0in" fo:padding-right="0.0173in"/>
    </style:style>
    <style:style style:name="P642" style:parent-style-name="Normalny" style:family="paragraph">
      <style:paragraph-properties fo:text-align="center" fo:margin-bottom="0in"/>
    </style:style>
    <style:style style:name="T64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173in"/>
    </style:style>
    <style:style style:name="P645" style:parent-style-name="Normalny" style:family="paragraph">
      <style:paragraph-properties fo:margin-bottom="0in"/>
    </style:style>
    <style:style style:name="T64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64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173in"/>
    </style:style>
    <style:style style:name="P648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Cell649" style:family="table-cell">
      <style:table-cell-properties fo:border="0.0069in solid #000000" style:writing-mode="lr-tb" fo:padding-top="0in" fo:padding-left="0in" fo:padding-bottom="0in" fo:padding-right="0.0173in"/>
    </style:style>
    <style:style style:name="P650" style:parent-style-name="Normalny" style:family="paragraph">
      <style:paragraph-properties fo:text-align="center" fo:margin-bottom="0in"/>
    </style:style>
    <style:style style:name="T65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652" style:family="table-row">
      <style:table-row-properties style:min-row-height="0.55in"/>
    </style:style>
    <style:style style:name="TableCell653" style:family="table-cell">
      <style:table-cell-properties fo:border="0.0069in solid #000000" style:writing-mode="lr-tb" fo:padding-top="0in" fo:padding-left="0in" fo:padding-bottom="0in" fo:padding-right="0.0173in"/>
    </style:style>
    <style:style style:name="P654" style:parent-style-name="Normalny" style:family="paragraph">
      <style:paragraph-properties fo:margin-bottom="0in"/>
    </style:style>
    <style:style style:name="T655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656" style:parent-style-name="Normalny" style:family="paragraph">
      <style:paragraph-properties fo:margin-bottom="0in" fo:line-height="100%" fo:margin-right="0.9076in"/>
    </style:style>
    <style:style style:name="T657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658" style:parent-style-name="Normalny" style:family="paragraph">
      <style:paragraph-properties fo:margin-bottom="0in"/>
    </style:style>
    <style:style style:name="T659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ableCell660" style:family="table-cell">
      <style:table-cell-properties fo:border="0.0069in solid #000000" style:writing-mode="lr-tb" fo:padding-top="0in" fo:padding-left="0in" fo:padding-bottom="0in" fo:padding-right="0.0173in"/>
    </style:style>
    <style:style style:name="P661" style:parent-style-name="Normalny" style:family="paragraph">
      <style:paragraph-properties fo:text-align="center" fo:margin-bottom="0in"/>
    </style:style>
    <style:style style:name="T662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663" style:parent-style-name="Normalny" style:family="paragraph">
      <style:paragraph-properties fo:text-align="center" fo:margin-bottom="0in"/>
    </style:style>
    <style:style style:name="T664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665" style:parent-style-name="Normalny" style:family="paragraph">
      <style:paragraph-properties fo:text-align="center" fo:margin-bottom="0.0208in"/>
    </style:style>
    <style:style style:name="T666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667" style:parent-style-name="Normalny" style:family="paragraph">
      <style:paragraph-properties fo:text-align="center" fo:margin-bottom="0in"/>
    </style:style>
    <style:style style:name="T66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669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ableCell670" style:family="table-cell">
      <style:table-cell-properties fo:border="0.0069in solid #000000" style:writing-mode="lr-tb" style:vertical-align="middle" fo:padding-top="0in" fo:padding-left="0in" fo:padding-bottom="0in" fo:padding-right="0.0173in"/>
    </style:style>
    <style:style style:name="P671" style:parent-style-name="Normalny" style:family="paragraph">
      <style:paragraph-properties fo:text-align="center" fo:margin-bottom="0in"/>
    </style:style>
    <style:style style:name="T672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673" style:parent-style-name="Normalny" style:family="paragraph">
      <style:paragraph-properties fo:text-align="center" fo:margin-bottom="0in"/>
    </style:style>
    <style:style style:name="T674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.0173in"/>
    </style:style>
    <style:style style:name="P676" style:parent-style-name="Normalny" style:family="paragraph">
      <style:paragraph-properties fo:margin-bottom="0in"/>
    </style:style>
    <style:style style:name="T677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678" style:parent-style-name="Normalny" style:family="paragraph">
      <style:paragraph-properties fo:margin-bottom="0in"/>
    </style:style>
    <style:style style:name="T679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ableCell68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173in"/>
    </style:style>
    <style:style style:name="P681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Cell682" style:family="table-cell">
      <style:table-cell-properties fo:border="0.0069in solid #000000" style:writing-mode="lr-tb" style:vertical-align="middle" fo:padding-top="0in" fo:padding-left="0in" fo:padding-bottom="0in" fo:padding-right="0.0173in"/>
    </style:style>
    <style:style style:name="P683" style:parent-style-name="Normalny" style:family="paragraph">
      <style:paragraph-properties fo:text-align="center" fo:margin-bottom="0in"/>
    </style:style>
    <style:style style:name="T68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685" style:family="table-row">
      <style:table-row-properties style:min-row-height="0.2618in"/>
    </style:style>
    <style:style style:name="TableCell686" style:family="table-cell">
      <style:table-cell-properties fo:border="0.0069in solid #000000" style:writing-mode="lr-tb" fo:padding-top="0in" fo:padding-left="0in" fo:padding-bottom="0in" fo:padding-right="0.0173in"/>
    </style:style>
    <style:style style:name="P687" style:parent-style-name="Normalny" style:family="paragraph">
      <style:paragraph-properties fo:margin-bottom="0in"/>
    </style:style>
    <style:style style:name="T688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689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690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ableCell691" style:family="table-cell">
      <style:table-cell-properties fo:border="0.0069in solid #000000" style:writing-mode="lr-tb" fo:padding-top="0in" fo:padding-left="0in" fo:padding-bottom="0in" fo:padding-right="0.0173in"/>
    </style:style>
    <style:style style:name="P692" style:parent-style-name="Normalny" style:family="paragraph">
      <style:paragraph-properties fo:text-align="center" fo:margin-bottom="0in"/>
    </style:style>
    <style:style style:name="T693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ableCell694" style:family="table-cell">
      <style:table-cell-properties fo:border="0.0069in solid #000000" style:writing-mode="lr-tb" fo:padding-top="0in" fo:padding-left="0in" fo:padding-bottom="0in" fo:padding-right="0.0173in"/>
    </style:style>
    <style:style style:name="P695" style:parent-style-name="Normalny" style:family="paragraph">
      <style:paragraph-properties fo:text-align="center" fo:margin-bottom="0in"/>
    </style:style>
    <style:style style:name="T696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173in"/>
    </style:style>
    <style:style style:name="P698" style:parent-style-name="Normalny" style:family="paragraph">
      <style:paragraph-properties fo:margin-bottom="0in"/>
    </style:style>
    <style:style style:name="T699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ableCell70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173in"/>
    </style:style>
    <style:style style:name="P701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Cell702" style:family="table-cell">
      <style:table-cell-properties fo:border="0.0069in solid #000000" style:writing-mode="lr-tb" fo:padding-top="0in" fo:padding-left="0in" fo:padding-bottom="0in" fo:padding-right="0.0173in"/>
    </style:style>
    <style:style style:name="P703" style:parent-style-name="Normalny" style:family="paragraph">
      <style:paragraph-properties fo:text-align="center" fo:margin-bottom="0in"/>
    </style:style>
    <style:style style:name="T70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705" style:family="table-row">
      <style:table-row-properties style:min-row-height="0.2631in"/>
    </style:style>
    <style:style style:name="TableCell706" style:family="table-cell">
      <style:table-cell-properties fo:border="0.0069in solid #000000" style:writing-mode="lr-tb" fo:padding-top="0in" fo:padding-left="0in" fo:padding-bottom="0in" fo:padding-right="0.0173in"/>
    </style:style>
    <style:style style:name="P707" style:parent-style-name="Normalny" style:family="paragraph">
      <style:paragraph-properties fo:margin-bottom="0in"/>
    </style:style>
    <style:style style:name="T708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709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710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ableCell711" style:family="table-cell">
      <style:table-cell-properties fo:border="0.0069in solid #000000" style:writing-mode="lr-tb" fo:padding-top="0in" fo:padding-left="0in" fo:padding-bottom="0in" fo:padding-right="0.0173in"/>
    </style:style>
    <style:style style:name="P712" style:parent-style-name="Normalny" style:family="paragraph">
      <style:paragraph-properties fo:text-align="center" fo:margin-bottom="0in"/>
    </style:style>
    <style:style style:name="T71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714" style:family="table-cell">
      <style:table-cell-properties fo:border="0.0069in solid #000000" style:writing-mode="lr-tb" fo:padding-top="0in" fo:padding-left="0in" fo:padding-bottom="0in" fo:padding-right="0.0173in"/>
    </style:style>
    <style:style style:name="P715" style:parent-style-name="Normalny" style:family="paragraph">
      <style:paragraph-properties fo:text-align="center" fo:margin-bottom="0in"/>
    </style:style>
    <style:style style:name="T71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173in"/>
    </style:style>
    <style:style style:name="P718" style:parent-style-name="Normalny" style:family="paragraph">
      <style:paragraph-properties fo:margin-bottom="0in"/>
    </style:style>
    <style:style style:name="T71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720" style:parent-style-name="Domyślnaczcionkaakapitu" style:family="text">
      <style:text-properties style:font-name="Arial" style:font-name-asian="Arial" style:font-name-complex="Arial" fo:color="#000000" style:text-position="super 65%" fo:font-size="10pt" style:font-size-asian="10pt" style:language-asian="pl" style:country-asian="PL"/>
    </style:style>
    <style:style style:name="T72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722" style:parent-style-name="Domyślnaczcionkaakapitu" style:family="text">
      <style:text-properties style:font-name-asian="Times New Roman" style:language-asian="pl" style:country-asian="PL"/>
    </style:style>
    <style:style style:name="TableCell72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173in"/>
    </style:style>
    <style:style style:name="P724" style:parent-style-name="Normalny" style:family="paragraph">
      <style:paragraph-properties fo:margin-bottom="0in"/>
    </style:style>
    <style:style style:name="T72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726" style:parent-style-name="Domyślnaczcionkaakapitu" style:family="text">
      <style:text-properties style:font-name="Arial" style:font-name-asian="Arial" style:font-name-complex="Arial" fo:color="#000000" style:text-position="super 65%" fo:font-size="10pt" style:font-size-asian="10pt" style:language-asian="pl" style:country-asian="PL"/>
    </style:style>
    <style:style style:name="T72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728" style:family="table-cell">
      <style:table-cell-properties fo:border="0.0069in solid #000000" style:writing-mode="lr-tb" fo:padding-top="0in" fo:padding-left="0in" fo:padding-bottom="0in" fo:padding-right="0.0173in"/>
    </style:style>
    <style:style style:name="P729" style:parent-style-name="Normalny" style:family="paragraph">
      <style:paragraph-properties fo:text-align="center" fo:margin-bottom="0in"/>
    </style:style>
    <style:style style:name="T73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731" style:family="table-row">
      <style:table-row-properties style:min-row-height="0.3902in"/>
    </style:style>
    <style:style style:name="TableCell732" style:family="table-cell">
      <style:table-cell-properties fo:border="0.0069in solid #000000" style:writing-mode="lr-tb" fo:padding-top="0in" fo:padding-left="0in" fo:padding-bottom="0in" fo:padding-right="0.0173in"/>
    </style:style>
    <style:style style:name="P733" style:parent-style-name="Normalny" style:family="paragraph">
      <style:paragraph-properties fo:margin-bottom="0in" fo:line-height="132%" fo:margin-right="0.9284in"/>
    </style:style>
    <style:style style:name="T734" style:parent-style-name="Domyślnaczcionkaakapitu" style:family="text">
      <style:text-properties style:font-name="Arial" style:font-name-asian="Arial" style:font-name-complex="Arial" fo:color="#000000" style:text-position="super 62.5%" fo:font-size="8pt" style:font-size-asian="8pt" style:language-asian="pl" style:country-asian="PL"/>
    </style:style>
    <style:style style:name="T735" style:parent-style-name="Domyślnaczcionkaakapitu" style:family="text">
      <style:text-properties style:font-name="Arial" style:font-name-asian="Arial" style:font-name-complex="Arial" fo:color="#000000" style:text-position="sub 66.6%" fo:font-size="10.5pt" style:font-size-asian="10.5pt" style:language-asian="pl" style:country-asian="PL"/>
    </style:style>
    <style:style style:name="T736" style:parent-style-name="Domyślnaczcionkaakapitu" style:family="text">
      <style:text-properties style:font-name="Arial" style:font-name-asian="Arial" style:font-name-complex="Arial" fo:color="#000000" style:text-position="super 62.5%" fo:font-size="8pt" style:font-size-asian="8pt" style:language-asian="pl" style:country-asian="PL"/>
    </style:style>
    <style:style style:name="T737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738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739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740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741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742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743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744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745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746" style:parent-style-name="Domyślnaczcionkaakapitu" style:family="text">
      <style:text-properties style:font-name="Arial" style:font-name-asian="Arial" style:font-name-complex="Arial" fo:font-weight="bold" style:font-weight-asian="bold" fo:color="#000000" style:text-position="super 62.5%" fo:font-size="8pt" style:font-size-asian="8pt" style:language-asian="pl" style:country-asian="PL"/>
    </style:style>
    <style:style style:name="T747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748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749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750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751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52" style:parent-style-name="Normalny" style:family="paragraph">
      <style:paragraph-properties fo:margin-bottom="0in"/>
    </style:style>
    <style:style style:name="T753" style:parent-style-name="Domyślnaczcionkaakapitu" style:family="text">
      <style:text-properties style:font-name="Arial" style:font-name-asian="Arial" style:font-name-complex="Arial" fo:font-weight="bold" style:font-weight-asian="bold" fo:color="#000000" style:text-position="super 62.5%" fo:font-size="8pt" style:font-size-asian="8pt" style:language-asian="pl" style:country-asian="PL"/>
    </style:style>
    <style:style style:name="T754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755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756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757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758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759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760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761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762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76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764" style:parent-style-name="Normalny" style:family="paragraph">
      <style:paragraph-properties fo:margin-bottom="0in"/>
    </style:style>
    <style:style style:name="T765" style:parent-style-name="Domyślnaczcionkaakapitu" style:family="text">
      <style:text-properties style:font-name="Arial" style:font-name-asian="Arial" style:font-name-complex="Arial" fo:color="#000000" fo:font-size="12pt" style:font-size-asian="12pt" style:language-asian="pl" style:country-asian="PL"/>
    </style:style>
    <style:style style:name="P766" style:parent-style-name="Normalny" style:family="paragraph">
      <style:paragraph-properties fo:text-align="center" fo:margin-bottom="0in"/>
    </style:style>
    <style:style style:name="T767" style:parent-style-name="Domyślnaczcionkaakapitu" style:family="text">
      <style:text-properties style:font-name="Arial" style:font-name-asian="Arial" style:font-name-complex="Arial" fo:font-weight="bold" style:font-weight-asian="bold" fo:color="#000000" fo:font-size="12pt" style:font-size-asian="12pt" style:language-asian="pl" style:country-asian="PL"/>
    </style:style>
    <style:style style:name="P768" style:parent-style-name="Normalny" style:family="paragraph">
      <style:paragraph-properties fo:text-align="center" fo:margin-bottom="0in"/>
    </style:style>
    <style:style style:name="T769" style:parent-style-name="Domyślnaczcionkaakapitu" style:family="text">
      <style:text-properties style:font-name="Arial" style:font-name-asian="Arial" style:font-name-complex="Arial" fo:font-weight="bold" style:font-weight-asian="bold" fo:color="#000000" fo:font-size="12pt" style:font-size-asian="12pt" style:language-asian="pl" style:country-asian="PL"/>
    </style:style>
    <style:style style:name="P770" style:parent-style-name="Normalny" style:family="paragraph">
      <style:paragraph-properties fo:text-align="center" fo:margin-bottom="0in"/>
    </style:style>
    <style:style style:name="T771" style:parent-style-name="Domyślnaczcionkaakapitu" style:family="text">
      <style:text-properties style:font-name="Arial" style:font-name-asian="Arial" style:font-name-complex="Arial" fo:font-weight="bold" style:font-weight-asian="bold" fo:color="#000000" fo:font-size="12pt" style:font-size-asian="12pt" style:language-asian="pl" style:country-asian="PL"/>
    </style:style>
    <style:style style:name="P772" style:parent-style-name="Normalny" style:family="paragraph">
      <style:paragraph-properties fo:margin-bottom="0in"/>
    </style:style>
    <style:style style:name="T773" style:parent-style-name="Domyślnaczcionkaakapitu" style:family="text">
      <style:text-properties style:font-name="Arial" style:font-name-asian="Arial" style:font-name-complex="Arial" fo:font-weight="bold" style:font-weight-asian="bold" fo:color="#000000" fo:font-size="12pt" style:font-size-asian="12pt" style:language-asian="pl" style:country-asian="PL"/>
    </style:style>
    <style:style style:name="P774" style:parent-style-name="Normalny" style:family="paragraph">
      <style:paragraph-properties fo:keep-with-next="always" fo:keep-together="always" fo:text-align="center" fo:margin-bottom="0.0069in" fo:line-height="103%" fo:margin-right="0.277in"/>
    </style:style>
    <style:style style:name="T775" style:parent-style-name="Domyślnaczcionkaakapitu" style:family="text">
      <style:text-properties style:font-name="Arial" style:font-name-asian="Arial" style:font-name-complex="Arial" fo:font-weight="bold" style:font-weight-asian="bold" fo:color="#000000" fo:font-size="12pt" style:font-size-asian="12pt" style:language-asian="pl" style:country-asian="PL"/>
    </style:style>
    <style:style style:name="T776" style:parent-style-name="Domyślnaczcionkaakapitu" style:family="text">
      <style:text-properties style:font-name-complex="Calibri" fo:color="#000000" fo:font-size="12pt" style:font-size-asian="12pt" style:language-asian="pl" style:country-asian="PL"/>
    </style:style>
    <style:style style:name="T777" style:parent-style-name="Domyślnaczcionkaakapitu" style:family="text">
      <style:text-properties style:font-name="Arial" style:font-name-asian="Arial" style:font-name-complex="Arial" fo:font-weight="bold" style:font-weight-asian="bold" fo:color="#000000" fo:font-size="12pt" style:font-size-asian="12pt" style:language-asian="pl" style:country-asian="PL"/>
    </style:style>
    <style:style style:name="T778" style:parent-style-name="Domyślnaczcionkaakapitu" style:family="text">
      <style:text-properties style:font-name-complex="Calibri" fo:color="#000000" fo:font-size="12pt" style:font-size-asian="12pt" style:language-asian="pl" style:country-asian="PL"/>
    </style:style>
    <style:style style:name="T779" style:parent-style-name="Domyślnaczcionkaakapitu" style:family="text">
      <style:text-properties style:font-name="Arial" style:font-name-asian="Arial" style:font-name-complex="Arial" fo:font-weight="bold" style:font-weight-asian="bold" fo:color="#000000" fo:font-size="12pt" style:font-size-asian="12pt" style:language-asian="pl" style:country-asian="PL"/>
    </style:style>
    <style:style style:name="T780" style:parent-style-name="Domyślnaczcionkaakapitu" style:family="text">
      <style:text-properties style:font-name-complex="Calibri" fo:color="#000000" fo:font-size="12pt" style:font-size-asian="12pt" style:language-asian="pl" style:country-asian="PL"/>
    </style:style>
    <style:style style:name="T781" style:parent-style-name="Domyślnaczcionkaakapitu" style:family="text">
      <style:text-properties style:font-name="Arial" style:font-name-asian="Arial" style:font-name-complex="Arial" fo:font-weight="bold" style:font-weight-asian="bold" fo:color="#000000" fo:font-size="12pt" style:font-size-asian="12pt" style:language-asian="pl" style:country-asian="PL"/>
    </style:style>
    <style:style style:name="P782" style:parent-style-name="Normalny" style:family="paragraph">
      <style:paragraph-properties fo:text-align="center" fo:margin-bottom="0in"/>
    </style:style>
    <style:style style:name="T783" style:parent-style-name="Domyślnaczcionkaakapitu" style:family="text">
      <style:text-properties style:font-name="Arial" style:font-name-asian="Arial" style:font-name-complex="Arial" fo:font-weight="bold" style:font-weight-asian="bold" fo:color="#000000" fo:font-size="12pt" style:font-size-asian="12pt" style:language-asian="pl" style:country-asian="PL"/>
    </style:style>
    <style:style style:name="TableColumn785" style:family="table-column">
      <style:table-column-properties style:column-width="2.125in"/>
    </style:style>
    <style:style style:name="TableColumn786" style:family="table-column">
      <style:table-column-properties style:column-width="0.625in"/>
    </style:style>
    <style:style style:name="TableColumn787" style:family="table-column">
      <style:table-column-properties style:column-width="1in"/>
    </style:style>
    <style:style style:name="TableColumn788" style:family="table-column">
      <style:table-column-properties style:column-width="1.125in"/>
    </style:style>
    <style:style style:name="TableColumn789" style:family="table-column">
      <style:table-column-properties style:column-width="1.625in"/>
    </style:style>
    <style:style style:name="Table784" style:family="table">
      <style:table-properties style:width="6.5in" fo:margin-left="0.4916in" table:align="left"/>
    </style:style>
    <style:style style:name="TableRow790" style:family="table-row">
      <style:table-row-properties style:min-row-height="0.1805in"/>
    </style:style>
    <style:style style:name="TableCell791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173in"/>
    </style:style>
    <style:style style:name="P792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Cell793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173in"/>
    </style:style>
    <style:style style:name="P794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Cell795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173in"/>
    </style:style>
    <style:style style:name="P796" style:parent-style-name="Normalny" style:family="paragraph">
      <style:paragraph-properties fo:text-align="center" fo:margin-bottom="0in" fo:margin-right="0.0326in"/>
    </style:style>
    <style:style style:name="T79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Cell798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173in"/>
    </style:style>
    <style:style style:name="P799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Row800" style:family="table-row">
      <style:table-row-properties style:min-row-height="0.0659in"/>
    </style:style>
    <style:style style:name="TableCell8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173in"/>
    </style:style>
    <style:style style:name="P802" style:parent-style-name="Normalny" style:family="paragraph">
      <style:paragraph-properties fo:text-align="center" fo:margin-bottom="0in" fo:margin-right="0.0312in"/>
    </style:style>
    <style:style style:name="T80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804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80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806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80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173in"/>
    </style:style>
    <style:style style:name="P809" style:parent-style-name="Normalny" style:family="paragraph">
      <style:paragraph-properties fo:text-align="justify" fo:margin-bottom="0in"/>
    </style:style>
    <style:style style:name="T810" style:parent-style-name="Domyślnaczcionkaakapitu" style:family="text">
      <style:text-properties style:font-name="Arial" style:font-name-asian="Arial" style:font-name-complex="Arial" fo:font-weight="bold" style:font-weight-asian="bold" fo:color="#000000" fo:font-size="8pt" style:font-size-asian="8pt" style:language-asian="pl" style:country-asian="PL"/>
    </style:style>
    <style:style style:name="TableCell8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173in"/>
    </style:style>
    <style:style style:name="P812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173in"/>
    </style:style>
    <style:style style:name="P814" style:parent-style-name="Normalny" style:family="paragraph">
      <style:paragraph-properties fo:text-align="justify" fo:margin-bottom="0in"/>
    </style:style>
    <style:style style:name="T81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816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81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Row818" style:family="table-row">
      <style:table-row-properties style:min-row-height="0.2465in"/>
    </style:style>
    <style:style style:name="P819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P820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Cell821" style:family="table-cell">
      <style:table-cell-properties fo:border="0.0069in solid #000000" style:writing-mode="lr-tb" fo:padding-top="0in" fo:padding-left="0.0486in" fo:padding-bottom="0in" fo:padding-right="0.0173in"/>
    </style:style>
    <style:style style:name="P822" style:parent-style-name="Normalny" style:family="paragraph">
      <style:paragraph-properties fo:text-align="center" fo:margin-bottom="0in" fo:margin-right="0.0312in"/>
    </style:style>
    <style:style style:name="T82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Cell824" style:family="table-cell">
      <style:table-cell-properties fo:border="0.0069in solid #000000" style:writing-mode="lr-tb" fo:padding-top="0in" fo:padding-left="0.0486in" fo:padding-bottom="0in" fo:padding-right="0.0173in"/>
    </style:style>
    <style:style style:name="P825" style:parent-style-name="Normalny" style:family="paragraph">
      <style:paragraph-properties fo:text-align="center" fo:margin-bottom="0in" fo:margin-right="0.0312in"/>
    </style:style>
    <style:style style:name="T82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P827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Row828" style:family="table-row">
      <style:table-row-properties style:min-row-height="0.1666in"/>
    </style:style>
    <style:style style:name="TableCell829" style:family="table-cell">
      <style:table-cell-properties fo:border="0.0069in solid #000000" style:writing-mode="lr-tb" fo:padding-top="0in" fo:padding-left="0.0486in" fo:padding-bottom="0in" fo:padding-right="0.0173in"/>
    </style:style>
    <style:style style:name="P830" style:parent-style-name="Normalny" style:family="paragraph">
      <style:paragraph-properties fo:text-align="center" fo:margin-bottom="0in" fo:margin-right="0.0312in"/>
    </style:style>
    <style:style style:name="T83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832" style:family="table-cell">
      <style:table-cell-properties fo:border="0.0069in solid #000000" style:writing-mode="lr-tb" fo:padding-top="0in" fo:padding-left="0.0486in" fo:padding-bottom="0in" fo:padding-right="0.0173in"/>
    </style:style>
    <style:style style:name="P833" style:parent-style-name="Normalny" style:family="paragraph">
      <style:paragraph-properties fo:text-align="center" fo:margin-bottom="0in" fo:margin-right="0.0312in"/>
    </style:style>
    <style:style style:name="T83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835" style:family="table-cell">
      <style:table-cell-properties fo:border="0.0069in solid #000000" style:writing-mode="lr-tb" fo:padding-top="0in" fo:padding-left="0.0486in" fo:padding-bottom="0in" fo:padding-right="0.0173in"/>
    </style:style>
    <style:style style:name="P836" style:parent-style-name="Normalny" style:family="paragraph">
      <style:paragraph-properties fo:text-align="center" fo:margin-bottom="0in" fo:margin-right="0.0326in"/>
    </style:style>
    <style:style style:name="T83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838" style:family="table-cell">
      <style:table-cell-properties fo:border="0.0069in solid #000000" style:writing-mode="lr-tb" fo:padding-top="0in" fo:padding-left="0.0486in" fo:padding-bottom="0in" fo:padding-right="0.0173in"/>
    </style:style>
    <style:style style:name="P839" style:parent-style-name="Normalny" style:family="paragraph">
      <style:paragraph-properties fo:text-align="center" fo:margin-bottom="0in" fo:margin-right="0.0312in"/>
    </style:style>
    <style:style style:name="T84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841" style:family="table-cell">
      <style:table-cell-properties fo:border="0.0069in solid #000000" style:writing-mode="lr-tb" fo:padding-top="0in" fo:padding-left="0.0486in" fo:padding-bottom="0in" fo:padding-right="0.0173in"/>
    </style:style>
    <style:style style:name="P842" style:parent-style-name="Normalny" style:family="paragraph">
      <style:paragraph-properties fo:text-align="center" fo:margin-bottom="0in" fo:margin-right="0.0312in"/>
    </style:style>
    <style:style style:name="T84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844" style:family="table-row">
      <style:table-row-properties style:min-row-height="0.1736in"/>
    </style:style>
    <style:style style:name="TableCell845" style:family="table-cell">
      <style:table-cell-properties fo:border="0.0069in solid #000000" style:writing-mode="lr-tb" fo:padding-top="0in" fo:padding-left="0.0486in" fo:padding-bottom="0in" fo:padding-right="0.0173in"/>
    </style:style>
    <style:style style:name="P846" style:parent-style-name="Normalny" style:family="paragraph">
      <style:paragraph-properties fo:margin-bottom="0in"/>
    </style:style>
    <style:style style:name="T847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ableCell848" style:family="table-cell">
      <style:table-cell-properties fo:border="0.0069in solid #000000" style:writing-mode="lr-tb" fo:padding-top="0in" fo:padding-left="0.0486in" fo:padding-bottom="0in" fo:padding-right="0.0173in"/>
    </style:style>
    <style:style style:name="P849" style:parent-style-name="Normalny" style:family="paragraph">
      <style:paragraph-properties fo:text-align="center" fo:margin-bottom="0in"/>
    </style:style>
    <style:style style:name="T85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851" style:family="table-cell">
      <style:table-cell-properties fo:border="0.0069in solid #000000" style:writing-mode="lr-tb" fo:padding-top="0in" fo:padding-left="0.0486in" fo:padding-bottom="0in" fo:padding-right="0.0173in"/>
    </style:style>
    <style:style style:name="P852" style:parent-style-name="Normalny" style:family="paragraph">
      <style:paragraph-properties fo:text-align="center" fo:margin-bottom="0in"/>
    </style:style>
    <style:style style:name="T85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854" style:family="table-cell">
      <style:table-cell-properties fo:border="0.0069in solid #000000" style:writing-mode="lr-tb" fo:padding-top="0in" fo:padding-left="0.0486in" fo:padding-bottom="0in" fo:padding-right="0.0173in"/>
    </style:style>
    <style:style style:name="P855" style:parent-style-name="Normalny" style:family="paragraph">
      <style:paragraph-properties fo:text-align="center" fo:margin-bottom="0in"/>
    </style:style>
    <style:style style:name="T85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857" style:family="table-cell">
      <style:table-cell-properties fo:border="0.0069in solid #000000" style:writing-mode="lr-tb" fo:padding-top="0in" fo:padding-left="0.0486in" fo:padding-bottom="0in" fo:padding-right="0.0173in"/>
    </style:style>
    <style:style style:name="P858" style:parent-style-name="Normalny" style:family="paragraph">
      <style:paragraph-properties fo:text-align="center" fo:margin-bottom="0in" fo:margin-right="0.0326in"/>
    </style:style>
    <style:style style:name="T85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860" style:family="table-row">
      <style:table-row-properties style:min-row-height="0.2263in"/>
    </style:style>
    <style:style style:name="TableCell861" style:family="table-cell">
      <style:table-cell-properties fo:border="0.0069in solid #000000" style:writing-mode="lr-tb" fo:padding-top="0in" fo:padding-left="0.0486in" fo:padding-bottom="0in" fo:padding-right="0.0173in"/>
    </style:style>
    <style:style style:name="P862" style:parent-style-name="Normalny" style:family="paragraph">
      <style:paragraph-properties fo:margin-bottom="0in"/>
    </style:style>
    <style:style style:name="T863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864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ableCell865" style:family="table-cell">
      <style:table-cell-properties fo:border="0.0069in solid #000000" style:writing-mode="lr-tb" fo:padding-top="0in" fo:padding-left="0.0486in" fo:padding-bottom="0in" fo:padding-right="0.0173in"/>
    </style:style>
    <style:style style:name="P866" style:parent-style-name="Normalny" style:family="paragraph">
      <style:paragraph-properties fo:text-align="center" fo:margin-bottom="0in"/>
    </style:style>
    <style:style style:name="T86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868" style:family="table-cell">
      <style:table-cell-properties fo:border="0.0069in solid #000000" style:writing-mode="lr-tb" fo:padding-top="0in" fo:padding-left="0.0486in" fo:padding-bottom="0in" fo:padding-right="0.0173in"/>
    </style:style>
    <style:style style:name="P869" style:parent-style-name="Normalny" style:family="paragraph">
      <style:paragraph-properties fo:text-align="center" fo:margin-bottom="0in"/>
    </style:style>
    <style:style style:name="T87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871" style:family="table-cell">
      <style:table-cell-properties fo:border="0.0069in solid #000000" style:writing-mode="lr-tb" fo:padding-top="0in" fo:padding-left="0.0486in" fo:padding-bottom="0in" fo:padding-right="0.0173in"/>
    </style:style>
    <style:style style:name="P872" style:parent-style-name="Normalny" style:family="paragraph">
      <style:paragraph-properties fo:text-align="center" fo:margin-bottom="0in"/>
    </style:style>
    <style:style style:name="T87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874" style:family="table-cell">
      <style:table-cell-properties fo:border="0.0069in solid #000000" style:writing-mode="lr-tb" fo:padding-top="0in" fo:padding-left="0.0486in" fo:padding-bottom="0in" fo:padding-right="0.0173in"/>
    </style:style>
    <style:style style:name="P875" style:parent-style-name="Normalny" style:family="paragraph">
      <style:paragraph-properties fo:text-align="center" fo:margin-bottom="0in" fo:margin-right="0.0326in"/>
    </style:style>
    <style:style style:name="T87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877" style:family="table-row">
      <style:table-row-properties style:min-row-height="0.3715in"/>
    </style:style>
    <style:style style:name="TableCell878" style:family="table-cell">
      <style:table-cell-properties fo:border="0.0069in solid #000000" style:writing-mode="lr-tb" style:vertical-align="middle" fo:padding-top="0in" fo:padding-left="0.0486in" fo:padding-bottom="0in" fo:padding-right="0.0173in"/>
    </style:style>
    <style:style style:name="P879" style:parent-style-name="Normalny" style:family="paragraph">
      <style:paragraph-properties fo:margin-bottom="0in"/>
    </style:style>
    <style:style style:name="T880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881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882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883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884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ableCell885" style:family="table-cell">
      <style:table-cell-properties fo:border="0.0069in solid #000000" style:writing-mode="lr-tb" style:vertical-align="middle" fo:padding-top="0in" fo:padding-left="0.0486in" fo:padding-bottom="0in" fo:padding-right="0.0173in"/>
    </style:style>
    <style:style style:name="P886" style:parent-style-name="Normalny" style:family="paragraph">
      <style:paragraph-properties fo:text-align="center" fo:margin-bottom="0in" fo:margin-right="0.0291in"/>
    </style:style>
    <style:style style:name="T88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888" style:family="table-cell">
      <style:table-cell-properties fo:border="0.0069in solid #000000" style:writing-mode="lr-tb" style:vertical-align="middle" fo:padding-top="0in" fo:padding-left="0.0486in" fo:padding-bottom="0in" fo:padding-right="0.0173in"/>
    </style:style>
    <style:style style:name="P889" style:parent-style-name="Normalny" style:family="paragraph">
      <style:paragraph-properties fo:text-align="center" fo:margin-bottom="0in"/>
    </style:style>
    <style:style style:name="T89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891" style:family="table-cell">
      <style:table-cell-properties fo:border="0.0069in solid #000000" style:writing-mode="lr-tb" style:vertical-align="middle" fo:padding-top="0in" fo:padding-left="0.0486in" fo:padding-bottom="0in" fo:padding-right="0.0173in"/>
    </style:style>
    <style:style style:name="P892" style:parent-style-name="Normalny" style:family="paragraph">
      <style:paragraph-properties fo:text-align="center" fo:margin-bottom="0in"/>
    </style:style>
    <style:style style:name="T89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894" style:family="table-cell">
      <style:table-cell-properties fo:border="0.0069in solid #000000" style:writing-mode="lr-tb" fo:padding-top="0in" fo:padding-left="0.0486in" fo:padding-bottom="0in" fo:padding-right="0.0173in"/>
    </style:style>
    <style:style style:name="P895" style:parent-style-name="Normalny" style:family="paragraph">
      <style:paragraph-properties fo:text-align="center" fo:margin-bottom="0in"/>
    </style:style>
    <style:style style:name="T896" style:parent-style-name="Domyślnaczcionkaakapitu" style:family="text">
      <style:text-properties style:font-name="Arial" style:font-name-asian="Arial" style:font-name-complex="Arial" fo:color="#000000" fo:font-size="10pt" style:font-size-asian="10pt" fo:language="en" fo:country="US" style:language-asian="pl" style:country-asian="PL"/>
    </style:style>
    <style:style style:name="TableRow897" style:family="table-row">
      <style:table-row-properties style:min-row-height="0.3819in"/>
    </style:style>
    <style:style style:name="TableCell898" style:family="table-cell">
      <style:table-cell-properties fo:border="0.0069in solid #000000" style:writing-mode="lr-tb" fo:padding-top="0in" fo:padding-left="0.0486in" fo:padding-bottom="0in" fo:padding-right="0.0173in"/>
    </style:style>
    <style:style style:name="P899" style:parent-style-name="Normalny" style:family="paragraph">
      <style:paragraph-properties fo:text-align="justify" fo:margin-bottom="0in"/>
    </style:style>
    <style:style style:name="T900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901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902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903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904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905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906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ableCell907" style:family="table-cell">
      <style:table-cell-properties fo:border="0.0069in solid #000000" style:writing-mode="lr-tb" style:vertical-align="middle" fo:padding-top="0in" fo:padding-left="0.0486in" fo:padding-bottom="0in" fo:padding-right="0.0173in"/>
    </style:style>
    <style:style style:name="P908" style:parent-style-name="Normalny" style:family="paragraph">
      <style:paragraph-properties fo:text-align="justify" fo:margin-bottom="0in"/>
    </style:style>
    <style:style style:name="T90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910" style:family="table-cell">
      <style:table-cell-properties fo:border="0.0069in solid #000000" style:writing-mode="lr-tb" style:vertical-align="middle" fo:padding-top="0in" fo:padding-left="0.0486in" fo:padding-bottom="0in" fo:padding-right="0.0173in"/>
    </style:style>
    <style:style style:name="P911" style:parent-style-name="Normalny" style:family="paragraph">
      <style:paragraph-properties fo:text-align="center" fo:margin-bottom="0in"/>
    </style:style>
    <style:style style:name="T91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913" style:family="table-cell">
      <style:table-cell-properties fo:border="0.0069in solid #000000" style:writing-mode="lr-tb" style:vertical-align="middle" fo:padding-top="0in" fo:padding-left="0.0486in" fo:padding-bottom="0in" fo:padding-right="0.0173in"/>
    </style:style>
    <style:style style:name="P914" style:parent-style-name="Normalny" style:family="paragraph">
      <style:paragraph-properties fo:text-align="center" fo:margin-bottom="0in"/>
    </style:style>
    <style:style style:name="T91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916" style:family="table-cell">
      <style:table-cell-properties fo:border="0.0069in solid #000000" style:writing-mode="lr-tb" style:vertical-align="middle" fo:padding-top="0in" fo:padding-left="0.0486in" fo:padding-bottom="0in" fo:padding-right="0.0173in"/>
    </style:style>
    <style:style style:name="P917" style:parent-style-name="Normalny" style:family="paragraph">
      <style:paragraph-properties fo:text-align="center" fo:margin-bottom="0in" fo:margin-right="0.0305in"/>
    </style:style>
    <style:style style:name="T91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919" style:family="table-row">
      <style:table-row-properties style:min-row-height="0.3715in"/>
    </style:style>
    <style:style style:name="TableCell920" style:family="table-cell">
      <style:table-cell-properties fo:border="0.0069in solid #000000" style:writing-mode="lr-tb" style:vertical-align="middle" fo:padding-top="0in" fo:padding-left="0.0486in" fo:padding-bottom="0in" fo:padding-right="0.0173in"/>
    </style:style>
    <style:style style:name="P921" style:parent-style-name="Normalny" style:family="paragraph">
      <style:paragraph-properties fo:margin-bottom="0in"/>
    </style:style>
    <style:style style:name="T922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923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924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ableCell925" style:family="table-cell">
      <style:table-cell-properties fo:border="0.0069in solid #000000" style:writing-mode="lr-tb" style:vertical-align="middle" fo:padding-top="0in" fo:padding-left="0.0486in" fo:padding-bottom="0in" fo:padding-right="0.0173in"/>
    </style:style>
    <style:style style:name="P926" style:parent-style-name="Normalny" style:family="paragraph">
      <style:paragraph-properties fo:margin-bottom="0in"/>
    </style:style>
    <style:style style:name="T92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928" style:family="table-cell">
      <style:table-cell-properties fo:border="0.0069in solid #000000" style:writing-mode="lr-tb" style:vertical-align="middle" fo:padding-top="0in" fo:padding-left="0.0486in" fo:padding-bottom="0in" fo:padding-right="0.0173in"/>
    </style:style>
    <style:style style:name="P929" style:parent-style-name="Normalny" style:family="paragraph">
      <style:paragraph-properties fo:text-align="center" fo:margin-bottom="0in"/>
    </style:style>
    <style:style style:name="T93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931" style:family="table-cell">
      <style:table-cell-properties fo:border="0.0069in solid #000000" style:writing-mode="lr-tb" style:vertical-align="middle" fo:padding-top="0in" fo:padding-left="0.0486in" fo:padding-bottom="0in" fo:padding-right="0.0173in"/>
    </style:style>
    <style:style style:name="P932" style:parent-style-name="Normalny" style:family="paragraph">
      <style:paragraph-properties fo:text-align="center" fo:margin-bottom="0in"/>
    </style:style>
    <style:style style:name="T93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934" style:family="table-cell">
      <style:table-cell-properties fo:border="0.0069in solid #000000" style:writing-mode="lr-tb" fo:padding-top="0in" fo:padding-left="0.0486in" fo:padding-bottom="0in" fo:padding-right="0.0173in"/>
    </style:style>
    <style:style style:name="P935" style:parent-style-name="Normalny" style:family="paragraph">
      <style:paragraph-properties fo:text-align="center" fo:margin-bottom="0in" fo:margin-right="0.0305in"/>
    </style:style>
    <style:style style:name="T936" style:parent-style-name="Domyślnaczcionkaakapitu" style:family="text">
      <style:text-properties style:font-name="Arial" style:font-name-asian="Arial" style:font-name-complex="Arial" fo:color="#000000" fo:font-size="10pt" style:font-size-asian="10pt" fo:language="en" fo:country="US" style:language-asian="pl" style:country-asian="PL"/>
    </style:style>
    <style:style style:name="P937" style:parent-style-name="Normalny" style:family="paragraph">
      <style:paragraph-properties fo:text-align="center" fo:margin-bottom="0in" fo:margin-right="0.0305in"/>
    </style:style>
    <style:style style:name="T938" style:parent-style-name="Domyślnaczcionkaakapitu" style:family="text">
      <style:text-properties style:font-name="Arial" style:font-name-asian="Arial" style:font-name-complex="Arial" fo:color="#000000" fo:font-size="10pt" style:font-size-asian="10pt" fo:language="en" fo:country="US" style:language-asian="pl" style:country-asian="PL"/>
    </style:style>
    <style:style style:name="T939" style:parent-style-name="Domyślnaczcionkaakapitu" style:family="text">
      <style:text-properties style:font-name="Arial" style:font-name-asian="Arial" style:font-name-complex="Arial" fo:color="#000000" fo:font-size="10pt" style:font-size-asian="10pt" fo:language="en" fo:country="US" style:language-asian="pl" style:country-asian="PL"/>
    </style:style>
    <style:style style:name="TableRow940" style:family="table-row">
      <style:table-row-properties style:min-row-height="0.2465in"/>
    </style:style>
    <style:style style:name="TableCell941" style:family="table-cell">
      <style:table-cell-properties fo:border="0.0069in solid #000000" style:writing-mode="lr-tb" fo:padding-top="0in" fo:padding-left="0.0486in" fo:padding-bottom="0in" fo:padding-right="0.0173in"/>
    </style:style>
    <style:style style:name="P942" style:parent-style-name="Normalny" style:family="paragraph">
      <style:paragraph-properties fo:margin-bottom="0in"/>
    </style:style>
    <style:style style:name="T943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944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945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ableCell946" style:family="table-cell">
      <style:table-cell-properties fo:border="0.0069in solid #000000" style:writing-mode="lr-tb" fo:padding-top="0in" fo:padding-left="0.0486in" fo:padding-bottom="0in" fo:padding-right="0.0173in"/>
    </style:style>
    <style:style style:name="P947" style:parent-style-name="Normalny" style:family="paragraph">
      <style:paragraph-properties fo:text-align="center" fo:margin-bottom="0in" fo:margin-right="0.0319in"/>
    </style:style>
    <style:style style:name="T94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949" style:family="table-cell">
      <style:table-cell-properties fo:border="0.0069in solid #000000" style:writing-mode="lr-tb" fo:padding-top="0in" fo:padding-left="0.0486in" fo:padding-bottom="0in" fo:padding-right="0.0173in"/>
    </style:style>
    <style:style style:name="P950" style:parent-style-name="Normalny" style:family="paragraph">
      <style:paragraph-properties fo:text-align="center" fo:margin-bottom="0in"/>
    </style:style>
    <style:style style:name="T95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952" style:family="table-cell">
      <style:table-cell-properties fo:border="0.0069in solid #000000" style:writing-mode="lr-tb" fo:padding-top="0in" fo:padding-left="0.0486in" fo:padding-bottom="0in" fo:padding-right="0.0173in"/>
    </style:style>
    <style:style style:name="P953" style:parent-style-name="Normalny" style:family="paragraph">
      <style:paragraph-properties fo:text-align="center" fo:margin-bottom="0in"/>
    </style:style>
    <style:style style:name="T95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955" style:family="table-cell">
      <style:table-cell-properties fo:border="0.0069in solid #000000" style:writing-mode="lr-tb" fo:padding-top="0in" fo:padding-left="0.0486in" fo:padding-bottom="0in" fo:padding-right="0.0173in"/>
    </style:style>
    <style:style style:name="P956" style:parent-style-name="Normalny" style:family="paragraph">
      <style:paragraph-properties fo:text-align="center" fo:margin-bottom="0in" fo:margin-right="0.0305in"/>
    </style:style>
    <style:style style:name="T95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958" style:family="table-row">
      <style:table-row-properties style:min-row-height="0.2465in"/>
    </style:style>
    <style:style style:name="TableCell959" style:family="table-cell">
      <style:table-cell-properties fo:border="0.0069in solid #000000" style:writing-mode="lr-tb" fo:padding-top="0in" fo:padding-left="0.0486in" fo:padding-bottom="0in" fo:padding-right="0.0173in"/>
    </style:style>
    <style:style style:name="P960" style:parent-style-name="Normalny" style:family="paragraph">
      <style:paragraph-properties fo:margin-bottom="0in"/>
    </style:style>
    <style:style style:name="T961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ableCell962" style:family="table-cell">
      <style:table-cell-properties fo:border="0.0069in solid #000000" style:writing-mode="lr-tb" fo:padding-top="0in" fo:padding-left="0.0486in" fo:padding-bottom="0in" fo:padding-right="0.0173in"/>
    </style:style>
    <style:style style:name="P963" style:parent-style-name="Normalny" style:family="paragraph">
      <style:paragraph-properties fo:text-align="center" fo:margin-bottom="0in" fo:margin-right="0.0312in"/>
    </style:style>
    <style:style style:name="T96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965" style:family="table-cell">
      <style:table-cell-properties fo:border="0.0069in solid #000000" style:writing-mode="lr-tb" fo:padding-top="0in" fo:padding-left="0.0486in" fo:padding-bottom="0in" fo:padding-right="0.0173in"/>
    </style:style>
    <style:style style:name="P966" style:parent-style-name="Normalny" style:family="paragraph">
      <style:paragraph-properties fo:text-align="center" fo:margin-bottom="0in"/>
    </style:style>
    <style:style style:name="T96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968" style:family="table-cell">
      <style:table-cell-properties fo:border="0.0069in solid #000000" style:writing-mode="lr-tb" fo:padding-top="0in" fo:padding-left="0.0486in" fo:padding-bottom="0in" fo:padding-right="0.0173in"/>
    </style:style>
    <style:style style:name="P969" style:parent-style-name="Normalny" style:family="paragraph">
      <style:paragraph-properties fo:text-align="center" fo:margin-bottom="0in"/>
    </style:style>
    <style:style style:name="T97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971" style:family="table-cell">
      <style:table-cell-properties fo:border="0.0069in solid #000000" style:writing-mode="lr-tb" fo:padding-top="0in" fo:padding-left="0.0486in" fo:padding-bottom="0in" fo:padding-right="0.0173in"/>
    </style:style>
    <style:style style:name="P972" style:parent-style-name="Normalny" style:family="paragraph">
      <style:paragraph-properties fo:text-align="center" fo:margin-bottom="0in" fo:margin-right="0.0326in"/>
    </style:style>
    <style:style style:name="T97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974" style:family="table-row">
      <style:table-row-properties style:min-row-height="0.3819in"/>
    </style:style>
    <style:style style:name="TableCell975" style:family="table-cell">
      <style:table-cell-properties fo:border="0.0069in solid #000000" style:writing-mode="lr-tb" fo:padding-top="0in" fo:padding-left="0.0486in" fo:padding-bottom="0in" fo:padding-right="0.0173in"/>
    </style:style>
    <style:style style:name="P976" style:parent-style-name="Normalny" style:family="paragraph">
      <style:paragraph-properties fo:text-align="justify" fo:margin-bottom="0in"/>
    </style:style>
    <style:style style:name="T977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978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979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980" style:parent-style-name="Normalny" style:family="paragraph">
      <style:paragraph-properties fo:margin-bottom="0in"/>
    </style:style>
    <style:style style:name="T981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982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983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ableCell984" style:family="table-cell">
      <style:table-cell-properties fo:border="0.0069in solid #000000" style:writing-mode="lr-tb" style:vertical-align="middle" fo:padding-top="0in" fo:padding-left="0.0486in" fo:padding-bottom="0in" fo:padding-right="0.0173in"/>
    </style:style>
    <style:style style:name="P985" style:parent-style-name="Normalny" style:family="paragraph">
      <style:paragraph-properties fo:text-align="justify" fo:margin-bottom="0in"/>
    </style:style>
    <style:style style:name="T98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987" style:family="table-cell">
      <style:table-cell-properties fo:border="0.0069in solid #000000" style:writing-mode="lr-tb" style:vertical-align="middle" fo:padding-top="0in" fo:padding-left="0.0486in" fo:padding-bottom="0in" fo:padding-right="0.0173in"/>
    </style:style>
    <style:style style:name="P988" style:parent-style-name="Normalny" style:family="paragraph">
      <style:paragraph-properties fo:text-align="center" fo:margin-bottom="0in"/>
    </style:style>
    <style:style style:name="T98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990" style:family="table-cell">
      <style:table-cell-properties fo:border="0.0069in solid #000000" style:writing-mode="lr-tb" style:vertical-align="middle" fo:padding-top="0in" fo:padding-left="0.0486in" fo:padding-bottom="0in" fo:padding-right="0.0173in"/>
    </style:style>
    <style:style style:name="P991" style:parent-style-name="Normalny" style:family="paragraph">
      <style:paragraph-properties fo:text-align="center" fo:margin-bottom="0in"/>
    </style:style>
    <style:style style:name="T99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993" style:family="table-cell">
      <style:table-cell-properties fo:border="0.0069in solid #000000" style:writing-mode="lr-tb" style:vertical-align="middle" fo:padding-top="0in" fo:padding-left="0.0486in" fo:padding-bottom="0in" fo:padding-right="0.0173in"/>
    </style:style>
    <style:style style:name="P994" style:parent-style-name="Normalny" style:family="paragraph">
      <style:paragraph-properties fo:text-align="center" fo:margin-bottom="0in" fo:margin-right="0.0326in"/>
    </style:style>
    <style:style style:name="T99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996" style:family="table-row">
      <style:table-row-properties style:min-row-height="0.1833in"/>
    </style:style>
    <style:style style:name="TableCell997" style:family="table-cell">
      <style:table-cell-properties fo:border="0.0069in solid #000000" style:writing-mode="lr-tb" fo:padding-top="0in" fo:padding-left="0.0486in" fo:padding-bottom="0in" fo:padding-right="0.0173in"/>
    </style:style>
    <style:style style:name="P998" style:parent-style-name="Normalny" style:family="paragraph">
      <style:paragraph-properties fo:margin-bottom="0in"/>
    </style:style>
    <style:style style:name="T999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000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1001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ableCell1002" style:family="table-cell">
      <style:table-cell-properties fo:border="0.0069in solid #000000" style:writing-mode="lr-tb" fo:padding-top="0in" fo:padding-left="0.0486in" fo:padding-bottom="0in" fo:padding-right="0.0173in"/>
    </style:style>
    <style:style style:name="P1003" style:parent-style-name="Normalny" style:family="paragraph">
      <style:paragraph-properties fo:text-align="justify" fo:margin-bottom="0in"/>
    </style:style>
    <style:style style:name="T100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1005" style:family="table-cell">
      <style:table-cell-properties fo:border="0.0069in solid #000000" style:writing-mode="lr-tb" fo:padding-top="0in" fo:padding-left="0.0486in" fo:padding-bottom="0in" fo:padding-right="0.0173in"/>
    </style:style>
    <style:style style:name="P1006" style:parent-style-name="Normalny" style:family="paragraph">
      <style:paragraph-properties fo:text-align="center" fo:margin-bottom="0in"/>
    </style:style>
    <style:style style:name="T100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1008" style:family="table-cell">
      <style:table-cell-properties fo:border="0.0069in solid #000000" style:writing-mode="lr-tb" fo:padding-top="0in" fo:padding-left="0.0486in" fo:padding-bottom="0in" fo:padding-right="0.0173in"/>
    </style:style>
    <style:style style:name="P1009" style:parent-style-name="Normalny" style:family="paragraph">
      <style:paragraph-properties fo:text-align="center" fo:margin-bottom="0in"/>
    </style:style>
    <style:style style:name="T101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1011" style:family="table-cell">
      <style:table-cell-properties fo:border="0.0069in solid #000000" style:writing-mode="lr-tb" fo:padding-top="0in" fo:padding-left="0.0486in" fo:padding-bottom="0in" fo:padding-right="0.0173in"/>
    </style:style>
    <style:style style:name="P1012" style:parent-style-name="Normalny" style:family="paragraph">
      <style:paragraph-properties fo:text-align="center" fo:margin-bottom="0in" fo:margin-right="0.0326in"/>
    </style:style>
    <style:style style:name="T101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1014" style:family="table-row">
      <style:table-row-properties style:min-row-height="0.2263in"/>
    </style:style>
    <style:style style:name="TableCell1015" style:family="table-cell">
      <style:table-cell-properties fo:border="0.0069in solid #000000" style:writing-mode="lr-tb" fo:padding-top="0in" fo:padding-left="0.0486in" fo:padding-bottom="0in" fo:padding-right="0.0173in"/>
    </style:style>
    <style:style style:name="P1016" style:parent-style-name="Normalny" style:family="paragraph">
      <style:paragraph-properties fo:margin-bottom="0in"/>
    </style:style>
    <style:style style:name="T1017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018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1019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ableCell1020" style:family="table-cell">
      <style:table-cell-properties fo:border="0.0069in solid #000000" style:writing-mode="lr-tb" fo:padding-top="0in" fo:padding-left="0.0486in" fo:padding-bottom="0in" fo:padding-right="0.0173in"/>
    </style:style>
    <style:style style:name="P1021" style:parent-style-name="Normalny" style:family="paragraph">
      <style:paragraph-properties fo:margin-bottom="0in"/>
    </style:style>
    <style:style style:name="T102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1023" style:family="table-cell">
      <style:table-cell-properties fo:border="0.0069in solid #000000" style:writing-mode="lr-tb" fo:padding-top="0in" fo:padding-left="0.0486in" fo:padding-bottom="0in" fo:padding-right="0.0173in"/>
    </style:style>
    <style:style style:name="P1024" style:parent-style-name="Normalny" style:family="paragraph">
      <style:paragraph-properties fo:text-align="center" fo:margin-bottom="0in"/>
    </style:style>
    <style:style style:name="T102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1026" style:family="table-cell">
      <style:table-cell-properties fo:border="0.0069in solid #000000" style:writing-mode="lr-tb" fo:padding-top="0in" fo:padding-left="0.0486in" fo:padding-bottom="0in" fo:padding-right="0.0173in"/>
    </style:style>
    <style:style style:name="P1027" style:parent-style-name="Normalny" style:family="paragraph">
      <style:paragraph-properties fo:text-align="center" fo:margin-bottom="0in"/>
    </style:style>
    <style:style style:name="T102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1029" style:family="table-cell">
      <style:table-cell-properties fo:border="0.0069in solid #000000" style:writing-mode="lr-tb" fo:padding-top="0in" fo:padding-left="0.0486in" fo:padding-bottom="0in" fo:padding-right="0.0173in"/>
    </style:style>
    <style:style style:name="P1030" style:parent-style-name="Normalny" style:family="paragraph">
      <style:paragraph-properties fo:text-align="center" fo:margin-bottom="0in" fo:margin-right="0.0326in"/>
    </style:style>
    <style:style style:name="T103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1032" style:family="table-row">
      <style:table-row-properties style:min-row-height="0.2569in"/>
    </style:style>
    <style:style style:name="TableCell1033" style:family="table-cell">
      <style:table-cell-properties fo:border="0.0069in solid #000000" style:writing-mode="lr-tb" fo:padding-top="0in" fo:padding-left="0.0486in" fo:padding-bottom="0in" fo:padding-right="0.0173in"/>
    </style:style>
    <style:style style:name="P1034" style:parent-style-name="Normalny" style:family="paragraph">
      <style:paragraph-properties fo:margin-bottom="0in"/>
    </style:style>
    <style:style style:name="T1035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036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1037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038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1039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ableCell1040" style:family="table-cell">
      <style:table-cell-properties fo:border="0.0069in solid #000000" style:writing-mode="lr-tb" fo:padding-top="0in" fo:padding-left="0.0486in" fo:padding-bottom="0in" fo:padding-right="0.0173in"/>
    </style:style>
    <style:style style:name="P1041" style:parent-style-name="Normalny" style:family="paragraph">
      <style:paragraph-properties fo:margin-bottom="0in"/>
    </style:style>
    <style:style style:name="T104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1043" style:family="table-cell">
      <style:table-cell-properties fo:border="0.0069in solid #000000" style:writing-mode="lr-tb" fo:padding-top="0in" fo:padding-left="0.0486in" fo:padding-bottom="0in" fo:padding-right="0.0173in"/>
    </style:style>
    <style:style style:name="P1044" style:parent-style-name="Normalny" style:family="paragraph">
      <style:paragraph-properties fo:text-align="center" fo:margin-bottom="0in"/>
    </style:style>
    <style:style style:name="T104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1046" style:family="table-cell">
      <style:table-cell-properties fo:border="0.0069in solid #000000" style:writing-mode="lr-tb" fo:padding-top="0in" fo:padding-left="0.0486in" fo:padding-bottom="0in" fo:padding-right="0.0173in"/>
    </style:style>
    <style:style style:name="P1047" style:parent-style-name="Normalny" style:family="paragraph">
      <style:paragraph-properties fo:text-align="center" fo:margin-bottom="0in"/>
    </style:style>
    <style:style style:name="T104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1049" style:family="table-cell">
      <style:table-cell-properties fo:border="0.0069in solid #000000" style:writing-mode="lr-tb" fo:padding-top="0in" fo:padding-left="0.0486in" fo:padding-bottom="0in" fo:padding-right="0.0173in"/>
    </style:style>
    <style:style style:name="P1050" style:parent-style-name="Normalny" style:family="paragraph">
      <style:paragraph-properties fo:text-align="center" fo:margin-bottom="0in" fo:margin-right="0.0305in"/>
    </style:style>
    <style:style style:name="T105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1052" style:family="table-row">
      <style:table-row-properties style:min-row-height="0.3715in"/>
    </style:style>
    <style:style style:name="TableCell1053" style:family="table-cell">
      <style:table-cell-properties fo:border="0.0069in solid #000000" style:writing-mode="lr-tb" fo:padding-top="0in" fo:padding-left="0.0486in" fo:padding-bottom="0in" fo:padding-right="0.0173in"/>
    </style:style>
    <style:style style:name="P1054" style:parent-style-name="Normalny" style:family="paragraph">
      <style:paragraph-properties fo:text-align="justify" fo:margin-bottom="0in"/>
    </style:style>
    <style:style style:name="T1055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056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1057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058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1059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ableCell1060" style:family="table-cell">
      <style:table-cell-properties fo:border="0.0069in solid #000000" style:writing-mode="lr-tb" style:vertical-align="middle" fo:padding-top="0in" fo:padding-left="0.0486in" fo:padding-bottom="0in" fo:padding-right="0.0173in"/>
    </style:style>
    <style:style style:name="P1061" style:parent-style-name="Normalny" style:family="paragraph">
      <style:paragraph-properties fo:text-align="center" fo:margin-bottom="0in" fo:margin-right="0.0305in"/>
    </style:style>
    <style:style style:name="T106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1063" style:family="table-cell">
      <style:table-cell-properties fo:border="0.0069in solid #000000" style:writing-mode="lr-tb" style:vertical-align="middle" fo:padding-top="0in" fo:padding-left="0.0486in" fo:padding-bottom="0in" fo:padding-right="0.0173in"/>
    </style:style>
    <style:style style:name="P1064" style:parent-style-name="Normalny" style:family="paragraph">
      <style:paragraph-properties fo:text-align="center" fo:margin-bottom="0in"/>
    </style:style>
    <style:style style:name="T106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Cell1066" style:family="table-cell">
      <style:table-cell-properties fo:border="0.0069in solid #000000" style:writing-mode="lr-tb" style:vertical-align="middle" fo:padding-top="0in" fo:padding-left="0.0486in" fo:padding-bottom="0in" fo:padding-right="0.0173in"/>
    </style:style>
    <style:style style:name="P1067" style:parent-style-name="Normalny" style:family="paragraph">
      <style:paragraph-properties fo:text-align="center" fo:margin-bottom="0in" fo:margin-right="0.0326in"/>
    </style:style>
    <style:style style:name="T106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1069" style:family="table-row">
      <style:table-row-properties style:min-row-height="0.1666in"/>
    </style:style>
    <style:style style:name="TableCell1070" style:family="table-cell">
      <style:table-cell-properties fo:border="0.0069in solid #000000" style:writing-mode="lr-tb" style:vertical-align="middle" fo:padding-top="0in" fo:padding-left="0.0486in" fo:padding-bottom="0in" fo:padding-right="0.0173in"/>
    </style:style>
    <style:style style:name="P1071" style:parent-style-name="Normalny" style:family="paragraph">
      <style:paragraph-properties fo:margin-bottom="0in"/>
    </style:style>
    <style:style style:name="T1072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073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1074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ableCell1075" style:family="table-cell">
      <style:table-cell-properties fo:border="0.0069in solid #000000" style:writing-mode="lr-tb" fo:padding-top="0in" fo:padding-left="0.0486in" fo:padding-bottom="0in" fo:padding-right="0.0173in"/>
    </style:style>
    <style:style style:name="P1076" style:parent-style-name="Normalny" style:family="paragraph">
      <style:paragraph-properties fo:text-align="center" fo:margin-bottom="0in" fo:margin-right="0.0305in"/>
    </style:style>
    <style:style style:name="T107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1078" style:family="table-cell">
      <style:table-cell-properties fo:border="0.0069in solid #000000" style:writing-mode="lr-tb" fo:padding-top="0in" fo:padding-left="0.0486in" fo:padding-bottom="0in" fo:padding-right="0.0173in"/>
    </style:style>
    <style:style style:name="P1079" style:parent-style-name="Normalny" style:family="paragraph">
      <style:paragraph-properties fo:text-align="center" fo:margin-bottom="0in"/>
    </style:style>
    <style:style style:name="T108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1081" style:family="table-cell">
      <style:table-cell-properties fo:border="0.0069in solid #000000" style:writing-mode="lr-tb" fo:padding-top="0in" fo:padding-left="0.0486in" fo:padding-bottom="0in" fo:padding-right="0.0173in"/>
    </style:style>
    <style:style style:name="P1082" style:parent-style-name="Normalny" style:family="paragraph">
      <style:paragraph-properties fo:text-align="center" fo:margin-bottom="0in"/>
    </style:style>
    <style:style style:name="T108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1084" style:family="table-cell">
      <style:table-cell-properties fo:border="0.0069in solid #000000" style:writing-mode="lr-tb" fo:padding-top="0in" fo:padding-left="0.0486in" fo:padding-bottom="0in" fo:padding-right="0.0173in"/>
    </style:style>
    <style:style style:name="P1085" style:parent-style-name="Normalny" style:family="paragraph">
      <style:paragraph-properties fo:text-align="center" fo:margin-bottom="0in" fo:margin-right="0.0326in"/>
    </style:style>
    <style:style style:name="T108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1087" style:family="table-row">
      <style:table-row-properties style:min-row-height="0.1666in"/>
    </style:style>
    <style:style style:name="P1088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Cell1089" style:family="table-cell">
      <style:table-cell-properties fo:border="0.0069in solid #000000" style:writing-mode="lr-tb" fo:padding-top="0in" fo:padding-left="0.0486in" fo:padding-bottom="0in" fo:padding-right="0.0173in"/>
    </style:style>
    <style:style style:name="P1090" style:parent-style-name="Normalny" style:family="paragraph">
      <style:paragraph-properties fo:text-align="center" fo:margin-bottom="0in" fo:margin-right="0.0326in"/>
    </style:style>
    <style:style style:name="T109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1092" style:family="table-cell">
      <style:table-cell-properties fo:border="0.0069in solid #000000" style:writing-mode="lr-tb" fo:padding-top="0in" fo:padding-left="0.0486in" fo:padding-bottom="0in" fo:padding-right="0.0173in"/>
    </style:style>
    <style:style style:name="P1093" style:parent-style-name="Normalny" style:family="paragraph">
      <style:paragraph-properties fo:text-align="center" fo:margin-bottom="0in" fo:margin-right="0.0312in"/>
    </style:style>
    <style:style style:name="T109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1095" style:parent-style-name="Domyślnaczcionkaakapitu" style:family="text">
      <style:text-properties style:font-name="Arial" style:font-name-asian="Arial" style:font-name-complex="Arial" fo:color="#000000" style:text-position="super 65%" fo:font-size="10pt" style:font-size-asian="10pt" style:language-asian="pl" style:country-asian="PL"/>
    </style:style>
    <style:style style:name="T109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1097" style:family="table-cell">
      <style:table-cell-properties fo:border="0.0069in solid #000000" style:writing-mode="lr-tb" fo:padding-top="0in" fo:padding-left="0.0486in" fo:padding-bottom="0in" fo:padding-right="0.0173in"/>
    </style:style>
    <style:style style:name="P1098" style:parent-style-name="Normalny" style:family="paragraph">
      <style:paragraph-properties fo:text-align="center" fo:margin-bottom="0in"/>
    </style:style>
    <style:style style:name="T109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1100" style:family="table-cell">
      <style:table-cell-properties fo:border="0.0069in solid #000000" style:writing-mode="lr-tb" fo:padding-top="0in" fo:padding-left="0.0486in" fo:padding-bottom="0in" fo:padding-right="0.0173in"/>
    </style:style>
    <style:style style:name="P1101" style:parent-style-name="Normalny" style:family="paragraph">
      <style:paragraph-properties fo:text-align="center" fo:margin-bottom="0in" fo:margin-right="0.0305in"/>
    </style:style>
    <style:style style:name="T110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1103" style:family="table-row">
      <style:table-row-properties style:min-row-height="0.3548in"/>
    </style:style>
    <style:style style:name="TableCell1104" style:family="table-cell">
      <style:table-cell-properties fo:border="0.0069in solid #000000" style:writing-mode="lr-tb" fo:padding-top="0in" fo:padding-left="0.0486in" fo:padding-bottom="0in" fo:padding-right="0.0173in"/>
    </style:style>
    <style:style style:name="P1105" style:parent-style-name="Normalny" style:family="paragraph">
      <style:paragraph-properties fo:text-align="justify" fo:margin-bottom="0in"/>
    </style:style>
    <style:style style:name="T1106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107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1108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109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1110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111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1112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113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1114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ableCell1115" style:family="table-cell">
      <style:table-cell-properties fo:border="0.0069in solid #000000" style:writing-mode="lr-tb" style:vertical-align="middle" fo:padding-top="0in" fo:padding-left="0.0486in" fo:padding-bottom="0in" fo:padding-right="0.0173in"/>
    </style:style>
    <style:style style:name="P1116" style:parent-style-name="Normalny" style:family="paragraph">
      <style:paragraph-properties fo:text-align="center" fo:margin-bottom="0in" fo:margin-right="0.0361in"/>
    </style:style>
    <style:style style:name="T111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1118" style:family="table-cell">
      <style:table-cell-properties fo:border="0.0069in solid #000000" style:writing-mode="lr-tb" style:vertical-align="middle" fo:padding-top="0in" fo:padding-left="0.0486in" fo:padding-bottom="0in" fo:padding-right="0.0173in"/>
    </style:style>
    <style:style style:name="P1119" style:parent-style-name="Normalny" style:family="paragraph">
      <style:paragraph-properties fo:text-align="center" fo:margin-bottom="0in"/>
    </style:style>
    <style:style style:name="T112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1121" style:family="table-cell">
      <style:table-cell-properties fo:border="0.0069in solid #000000" style:writing-mode="lr-tb" style:vertical-align="middle" fo:padding-top="0in" fo:padding-left="0.0486in" fo:padding-bottom="0in" fo:padding-right="0.0173in"/>
    </style:style>
    <style:style style:name="P1122" style:parent-style-name="Normalny" style:family="paragraph">
      <style:paragraph-properties fo:text-align="center" fo:margin-bottom="0in"/>
    </style:style>
    <style:style style:name="T112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1124" style:family="table-cell">
      <style:table-cell-properties fo:border="0.0069in solid #000000" style:writing-mode="lr-tb" style:vertical-align="middle" fo:padding-top="0in" fo:padding-left="0.0486in" fo:padding-bottom="0in" fo:padding-right="0.0173in"/>
    </style:style>
    <style:style style:name="P1125" style:parent-style-name="Normalny" style:family="paragraph">
      <style:paragraph-properties fo:text-align="center" fo:margin-bottom="0in" fo:margin-right="0.0326in"/>
    </style:style>
    <style:style style:name="T112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1127" style:family="table-row">
      <style:table-row-properties style:min-row-height="0.1666in"/>
    </style:style>
    <style:style style:name="TableCell1128" style:family="table-cell">
      <style:table-cell-properties fo:border="0.0069in solid #000000" style:writing-mode="lr-tb" fo:padding-top="0in" fo:padding-left="0.0486in" fo:padding-bottom="0in" fo:padding-right="0.0173in"/>
    </style:style>
    <style:style style:name="P1129" style:parent-style-name="Normalny" style:family="paragraph">
      <style:paragraph-properties fo:margin-bottom="0in"/>
    </style:style>
    <style:style style:name="T1130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131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1132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ableCell1133" style:family="table-cell">
      <style:table-cell-properties fo:border="0.0069in solid #000000" style:writing-mode="lr-tb" fo:padding-top="0in" fo:padding-left="0.0486in" fo:padding-bottom="0in" fo:padding-right="0.0173in"/>
    </style:style>
    <style:style style:name="P1134" style:parent-style-name="Normalny" style:family="paragraph">
      <style:paragraph-properties fo:margin-bottom="0in"/>
    </style:style>
    <style:style style:name="T113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1136" style:family="table-cell">
      <style:table-cell-properties fo:border="0.0069in solid #000000" style:writing-mode="lr-tb" fo:padding-top="0in" fo:padding-left="0.0486in" fo:padding-bottom="0in" fo:padding-right="0.0173in"/>
    </style:style>
    <style:style style:name="P1137" style:parent-style-name="Normalny" style:family="paragraph">
      <style:paragraph-properties fo:text-align="center" fo:margin-bottom="0in"/>
    </style:style>
    <style:style style:name="T113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1139" style:family="table-cell">
      <style:table-cell-properties fo:border="0.0069in solid #000000" style:writing-mode="lr-tb" fo:padding-top="0in" fo:padding-left="0.0486in" fo:padding-bottom="0in" fo:padding-right="0.0173in"/>
    </style:style>
    <style:style style:name="P1140" style:parent-style-name="Normalny" style:family="paragraph">
      <style:paragraph-properties fo:text-align="center" fo:margin-bottom="0in"/>
    </style:style>
    <style:style style:name="T114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1142" style:family="table-cell">
      <style:table-cell-properties fo:border="0.0069in solid #000000" style:writing-mode="lr-tb" fo:padding-top="0in" fo:padding-left="0.0486in" fo:padding-bottom="0in" fo:padding-right="0.0173in"/>
    </style:style>
    <style:style style:name="P1143" style:parent-style-name="Normalny" style:family="paragraph">
      <style:paragraph-properties fo:text-align="center" fo:margin-bottom="0in" fo:margin-right="0.0326in"/>
    </style:style>
    <style:style style:name="T114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1145" style:family="table-row">
      <style:table-row-properties style:min-row-height="0.9333in"/>
    </style:style>
    <style:style style:name="TableCell1146" style:family="table-cell">
      <style:table-cell-properties fo:border="0.0069in solid #000000" style:writing-mode="lr-tb" style:vertical-align="middle" fo:padding-top="0in" fo:padding-left="0.0486in" fo:padding-bottom="0in" fo:padding-right="0.0173in"/>
    </style:style>
    <style:style style:name="P1147" style:parent-style-name="Normalny" style:family="paragraph">
      <style:paragraph-properties fo:margin-bottom="0in"/>
    </style:style>
    <style:style style:name="T1148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1149" style:parent-style-name="Normalny" style:family="paragraph">
      <style:paragraph-properties fo:margin-bottom="0in" fo:line-height="100%" fo:margin-right="0.9076in"/>
    </style:style>
    <style:style style:name="T1150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1151" style:parent-style-name="Normalny" style:family="paragraph">
      <style:paragraph-properties fo:margin-bottom="0in"/>
    </style:style>
    <style:style style:name="T1152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153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1154" style:parent-style-name="Normalny" style:family="paragraph">
      <style:paragraph-properties fo:margin-bottom="0in" fo:margin-right="0.9076in"/>
    </style:style>
    <style:style style:name="T1155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ableCell1156" style:family="table-cell">
      <style:table-cell-properties fo:border="0.0069in solid #000000" style:writing-mode="lr-tb" fo:padding-top="0in" fo:padding-left="0.0486in" fo:padding-bottom="0in" fo:padding-right="0.0173in"/>
    </style:style>
    <style:style style:name="P1157" style:parent-style-name="Normalny" style:family="paragraph">
      <style:paragraph-properties fo:text-align="center" fo:margin-bottom="0in" fo:margin-right="0.0013in"/>
    </style:style>
    <style:style style:name="T1158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1159" style:parent-style-name="Normalny" style:family="paragraph">
      <style:paragraph-properties fo:text-align="center" fo:margin-bottom="0in" fo:margin-right="0.0319in"/>
    </style:style>
    <style:style style:name="T1160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1161" style:parent-style-name="Normalny" style:family="paragraph">
      <style:paragraph-properties fo:text-align="center" fo:margin-bottom="0in" fo:line-height="96%" fo:margin-right="0.0111in"/>
    </style:style>
    <style:style style:name="T1162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16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1164" style:parent-style-name="Normalny" style:family="paragraph">
      <style:paragraph-properties fo:text-align="center" fo:margin-bottom="0in" fo:margin-right="0.0319in"/>
    </style:style>
    <style:style style:name="T1165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1166" style:parent-style-name="Normalny" style:family="paragraph">
      <style:paragraph-properties fo:text-align="center" fo:margin-bottom="0in" fo:margin-right="0.0319in"/>
    </style:style>
    <style:style style:name="T1167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1168" style:parent-style-name="Normalny" style:family="paragraph">
      <style:paragraph-properties fo:text-align="center" fo:margin-bottom="0in" fo:margin-right="0.0013in"/>
    </style:style>
    <style:style style:name="T1169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ableCell1170" style:family="table-cell">
      <style:table-cell-properties fo:border="0.0069in solid #000000" style:writing-mode="lr-tb" style:vertical-align="middle" fo:padding-top="0in" fo:padding-left="0.0486in" fo:padding-bottom="0in" fo:padding-right="0.0173in"/>
    </style:style>
    <style:style style:name="P1171" style:parent-style-name="Normalny" style:family="paragraph">
      <style:paragraph-properties fo:text-align="center" fo:margin-bottom="0in"/>
    </style:style>
    <style:style style:name="T1172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1173" style:parent-style-name="Normalny" style:family="paragraph">
      <style:paragraph-properties fo:text-align="center" fo:margin-bottom="0in"/>
    </style:style>
    <style:style style:name="T1174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ableCell1175" style:family="table-cell">
      <style:table-cell-properties fo:border="0.0069in solid #000000" style:writing-mode="lr-tb" style:vertical-align="middle" fo:padding-top="0in" fo:padding-left="0.0486in" fo:padding-bottom="0in" fo:padding-right="0.0173in"/>
    </style:style>
    <style:style style:name="P1176" style:parent-style-name="Normalny" style:family="paragraph">
      <style:paragraph-properties fo:text-align="center" fo:margin-bottom="0in" fo:margin-right="0.0013in"/>
    </style:style>
    <style:style style:name="T1177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1178" style:parent-style-name="Normalny" style:family="paragraph">
      <style:paragraph-properties fo:text-align="center" fo:margin-bottom="0in" fo:margin-right="0.0013in"/>
    </style:style>
    <style:style style:name="T1179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1180" style:parent-style-name="Normalny" style:family="paragraph">
      <style:paragraph-properties fo:text-align="center" fo:margin-bottom="0in" fo:margin-right="0.0013in"/>
    </style:style>
    <style:style style:name="T1181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ableCell1182" style:family="table-cell">
      <style:table-cell-properties fo:border="0.0069in solid #000000" style:writing-mode="lr-tb" style:vertical-align="middle" fo:padding-top="0in" fo:padding-left="0.0486in" fo:padding-bottom="0in" fo:padding-right="0.0173in"/>
    </style:style>
    <style:style style:name="P1183" style:parent-style-name="Normalny" style:family="paragraph">
      <style:paragraph-properties fo:text-align="center" fo:margin-bottom="0in" fo:margin-right="0.0326in"/>
    </style:style>
    <style:style style:name="T118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1185" style:family="table-row">
      <style:table-row-properties style:min-row-height="0.1666in"/>
    </style:style>
    <style:style style:name="TableCell1186" style:family="table-cell">
      <style:table-cell-properties fo:border="0.0069in solid #000000" style:writing-mode="lr-tb" fo:padding-top="0in" fo:padding-left="0.0486in" fo:padding-bottom="0in" fo:padding-right="0.0173in"/>
    </style:style>
    <style:style style:name="P1187" style:parent-style-name="Normalny" style:family="paragraph">
      <style:paragraph-properties fo:margin-bottom="0in"/>
    </style:style>
    <style:style style:name="T1188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189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1190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ableCell1191" style:family="table-cell">
      <style:table-cell-properties fo:border="0.0069in solid #000000" style:writing-mode="lr-tb" fo:padding-top="0in" fo:padding-left="0.0486in" fo:padding-bottom="0in" fo:padding-right="0.0173in"/>
    </style:style>
    <style:style style:name="P1192" style:parent-style-name="Normalny" style:family="paragraph">
      <style:paragraph-properties fo:text-align="center" fo:margin-bottom="0in" fo:margin-right="0.0312in"/>
    </style:style>
    <style:style style:name="T119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1194" style:family="table-cell">
      <style:table-cell-properties fo:border="0.0069in solid #000000" style:writing-mode="lr-tb" fo:padding-top="0in" fo:padding-left="0.0486in" fo:padding-bottom="0in" fo:padding-right="0.0173in"/>
    </style:style>
    <style:style style:name="P1195" style:parent-style-name="Normalny" style:family="paragraph">
      <style:paragraph-properties fo:text-align="center" fo:margin-bottom="0in"/>
    </style:style>
    <style:style style:name="T119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1197" style:family="table-cell">
      <style:table-cell-properties fo:border="0.0069in solid #000000" style:writing-mode="lr-tb" fo:padding-top="0in" fo:padding-left="0.0486in" fo:padding-bottom="0in" fo:padding-right="0.0173in"/>
    </style:style>
    <style:style style:name="P1198" style:parent-style-name="Normalny" style:family="paragraph">
      <style:paragraph-properties fo:text-align="center" fo:margin-bottom="0in"/>
    </style:style>
    <style:style style:name="T119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1200" style:family="table-cell">
      <style:table-cell-properties fo:border="0.0069in solid #000000" style:writing-mode="lr-tb" fo:padding-top="0in" fo:padding-left="0.0486in" fo:padding-bottom="0in" fo:padding-right="0.0173in"/>
    </style:style>
    <style:style style:name="P1201" style:parent-style-name="Normalny" style:family="paragraph">
      <style:paragraph-properties fo:text-align="center" fo:margin-bottom="0in" fo:margin-right="0.0305in"/>
    </style:style>
    <style:style style:name="T120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1203" style:family="table-row">
      <style:table-row-properties style:min-row-height="0.2618in"/>
    </style:style>
    <style:style style:name="TableCell1204" style:family="table-cell">
      <style:table-cell-properties fo:border="0.0069in solid #000000" style:writing-mode="lr-tb" fo:padding-top="0in" fo:padding-left="0.0486in" fo:padding-bottom="0in" fo:padding-right="0.0173in"/>
    </style:style>
    <style:style style:name="P1205" style:parent-style-name="Normalny" style:family="paragraph">
      <style:paragraph-properties fo:margin-bottom="0in"/>
    </style:style>
    <style:style style:name="T1206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207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208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ableCell1209" style:family="table-cell">
      <style:table-cell-properties fo:border="0.0069in solid #000000" style:writing-mode="lr-tb" fo:padding-top="0in" fo:padding-left="0.0486in" fo:padding-bottom="0in" fo:padding-right="0.0173in"/>
    </style:style>
    <style:style style:name="P1210" style:parent-style-name="Normalny" style:family="paragraph">
      <style:paragraph-properties fo:text-align="center" fo:margin-bottom="0in" fo:margin-right="0.0312in"/>
    </style:style>
    <style:style style:name="T121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1212" style:family="table-cell">
      <style:table-cell-properties fo:border="0.0069in solid #000000" style:writing-mode="lr-tb" fo:padding-top="0in" fo:padding-left="0.0486in" fo:padding-bottom="0in" fo:padding-right="0.0173in"/>
    </style:style>
    <style:style style:name="P1213" style:parent-style-name="Normalny" style:family="paragraph">
      <style:paragraph-properties fo:text-align="center" fo:margin-bottom="0in"/>
    </style:style>
    <style:style style:name="T121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1215" style:family="table-cell">
      <style:table-cell-properties fo:border="0.0069in solid #000000" style:writing-mode="lr-tb" fo:padding-top="0in" fo:padding-left="0.0486in" fo:padding-bottom="0in" fo:padding-right="0.0173in"/>
    </style:style>
    <style:style style:name="P1216" style:parent-style-name="Normalny" style:family="paragraph">
      <style:paragraph-properties fo:text-align="center" fo:margin-bottom="0in"/>
    </style:style>
    <style:style style:name="T121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1218" style:family="table-cell">
      <style:table-cell-properties fo:border="0.0069in solid #000000" style:writing-mode="lr-tb" fo:padding-top="0in" fo:padding-left="0.0486in" fo:padding-bottom="0in" fo:padding-right="0.0173in"/>
    </style:style>
    <style:style style:name="P1219" style:parent-style-name="Normalny" style:family="paragraph">
      <style:paragraph-properties fo:text-align="center" fo:margin-bottom="0in" fo:margin-right="0.0305in"/>
    </style:style>
    <style:style style:name="T122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1221" style:family="table-row">
      <style:table-row-properties style:min-row-height="0.2631in"/>
    </style:style>
    <style:style style:name="TableCell1222" style:family="table-cell">
      <style:table-cell-properties fo:border="0.0069in solid #000000" style:writing-mode="lr-tb" fo:padding-top="0in" fo:padding-left="0.0486in" fo:padding-bottom="0in" fo:padding-right="0.0173in"/>
    </style:style>
    <style:style style:name="P1223" style:parent-style-name="Normalny" style:family="paragraph">
      <style:paragraph-properties fo:text-align="justify" fo:margin-bottom="0in"/>
    </style:style>
    <style:style style:name="T1224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225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1226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ableCell1227" style:family="table-cell">
      <style:table-cell-properties fo:border="0.0069in solid #000000" style:writing-mode="lr-tb" fo:padding-top="0in" fo:padding-left="0.0486in" fo:padding-bottom="0in" fo:padding-right="0.0173in"/>
    </style:style>
    <style:style style:name="P1228" style:parent-style-name="Normalny" style:family="paragraph">
      <style:paragraph-properties fo:margin-bottom="0in"/>
    </style:style>
    <style:style style:name="T122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1230" style:family="table-cell">
      <style:table-cell-properties fo:border="0.0069in solid #000000" style:writing-mode="lr-tb" fo:padding-top="0in" fo:padding-left="0.0486in" fo:padding-bottom="0in" fo:padding-right="0.0173in"/>
    </style:style>
    <style:style style:name="P1231" style:parent-style-name="Normalny" style:family="paragraph">
      <style:paragraph-properties fo:text-align="center" fo:margin-bottom="0in"/>
    </style:style>
    <style:style style:name="T123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1233" style:family="table-cell">
      <style:table-cell-properties fo:border="0.0069in solid #000000" style:writing-mode="lr-tb" fo:padding-top="0in" fo:padding-left="0.0486in" fo:padding-bottom="0in" fo:padding-right="0.0173in"/>
    </style:style>
    <style:style style:name="P1234" style:parent-style-name="Normalny" style:family="paragraph">
      <style:paragraph-properties fo:text-align="center" fo:margin-bottom="0in"/>
    </style:style>
    <style:style style:name="T123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1236" style:family="table-cell">
      <style:table-cell-properties fo:border="0.0069in solid #000000" style:writing-mode="lr-tb" fo:padding-top="0in" fo:padding-left="0.0486in" fo:padding-bottom="0in" fo:padding-right="0.0173in"/>
    </style:style>
    <style:style style:name="P1237" style:parent-style-name="Normalny" style:family="paragraph">
      <style:paragraph-properties fo:text-align="center" fo:margin-bottom="0in" fo:margin-right="0.0305in"/>
    </style:style>
    <style:style style:name="T123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1239" style:family="table-row">
      <style:table-row-properties style:min-row-height="0.1347in"/>
    </style:style>
    <style:style style:name="TableCell1240" style:family="table-cell">
      <style:table-cell-properties fo:border="0.0069in solid #000000" style:writing-mode="lr-tb" fo:padding-top="0in" fo:padding-left="0.0486in" fo:padding-bottom="0in" fo:padding-right="0.0173in"/>
    </style:style>
    <style:style style:name="P1241" style:parent-style-name="Normalny" style:family="paragraph">
      <style:paragraph-properties fo:margin-bottom="0in"/>
    </style:style>
    <style:style style:name="T1242" style:parent-style-name="Domyślnaczcionkaakapitu" style:family="text">
      <style:text-properties style:font-name="Arial" style:font-name-asian="Arial" style:font-name-complex="Arial" fo:color="#000000" style:text-position="super 62.5%" fo:font-size="8pt" style:font-size-asian="8pt" style:language-asian="pl" style:country-asian="PL"/>
    </style:style>
    <style:style style:name="T1243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244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1245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246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1247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248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1249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250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P1251" style:parent-style-name="Normalny" style:family="paragraph">
      <style:paragraph-properties fo:margin-bottom="0in"/>
    </style:style>
    <style:style style:name="T1252" style:parent-style-name="Domyślnaczcionkaakapitu" style:family="text">
      <style:text-properties style:font-name="Arial" style:font-name-asian="Arial" style:font-name-complex="Arial" fo:color="#000000" fo:font-size="12pt" style:font-size-asian="12pt" style:language-asian="pl" style:country-asian="PL"/>
    </style:style>
    <style:style style:name="P1253" style:parent-style-name="Normalny" style:list-style-name="LFO9" style:family="paragraph">
      <style:paragraph-properties fo:text-align="justify" fo:margin-bottom="0.0034in" fo:line-height="95%" fo:margin-right="0.3319in"/>
    </style:style>
    <style:style style:name="T1254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255" style:parent-style-name="Domyślnaczcionkaakapitu" style:family="text">
      <style:text-properties style:font-name-complex="Calibri" fo:color="#000000" style:language-asian="pl" style:country-asian="PL"/>
    </style:style>
    <style:style style:name="T1256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257" style:parent-style-name="Domyślnaczcionkaakapitu" style:family="text">
      <style:text-properties style:font-name-complex="Calibri" fo:color="#000000" style:language-asian="pl" style:country-asian="PL"/>
    </style:style>
    <style:style style:name="T1258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259" style:parent-style-name="Domyślnaczcionkaakapitu" style:family="text">
      <style:text-properties style:font-name-complex="Calibri" fo:color="#000000" style:language-asian="pl" style:country-asian="PL"/>
    </style:style>
    <style:style style:name="T1260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261" style:parent-style-name="Domyślnaczcionkaakapitu" style:family="text">
      <style:text-properties style:font-name-complex="Calibri" fo:color="#000000" style:language-asian="pl" style:country-asian="PL"/>
    </style:style>
    <style:style style:name="T1262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263" style:parent-style-name="Domyślnaczcionkaakapitu" style:family="text">
      <style:text-properties style:font-name-complex="Calibri" fo:color="#000000" style:language-asian="pl" style:country-asian="PL"/>
    </style:style>
    <style:style style:name="T1264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265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P1266" style:parent-style-name="Normalny" style:list-style-name="LFO9" style:family="paragraph">
      <style:paragraph-properties fo:text-align="justify" fo:margin-bottom="0.0034in" fo:line-height="95%" fo:margin-right="0.3319in"/>
    </style:style>
    <style:style style:name="T1267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268" style:parent-style-name="Domyślnaczcionkaakapitu" style:family="text">
      <style:text-properties style:font-name-complex="Calibri" fo:color="#000000" style:language-asian="pl" style:country-asian="PL"/>
    </style:style>
    <style:style style:name="T1269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270" style:parent-style-name="Domyślnaczcionkaakapitu" style:family="text">
      <style:text-properties style:font-name-complex="Calibri" fo:color="#000000" style:language-asian="pl" style:country-asian="PL"/>
    </style:style>
    <style:style style:name="T1271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272" style:parent-style-name="Domyślnaczcionkaakapitu" style:family="text">
      <style:text-properties style:font-name-complex="Calibri" fo:color="#000000" style:language-asian="pl" style:country-asian="PL"/>
    </style:style>
    <style:style style:name="T1273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274" style:parent-style-name="Domyślnaczcionkaakapitu" style:family="text">
      <style:text-properties style:font-name-complex="Calibri" fo:color="#000000" style:language-asian="pl" style:country-asian="PL"/>
    </style:style>
    <style:style style:name="T1275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276" style:parent-style-name="Domyślnaczcionkaakapitu" style:family="text">
      <style:text-properties style:font-name-complex="Calibri" fo:color="#000000" style:language-asian="pl" style:country-asian="PL"/>
    </style:style>
    <style:style style:name="T1277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278" style:parent-style-name="Domyślnaczcionkaakapitu" style:family="text">
      <style:text-properties style:font-name-complex="Calibri" fo:color="#000000" style:language-asian="pl" style:country-asian="PL"/>
    </style:style>
    <style:style style:name="T1279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280" style:parent-style-name="Domyślnaczcionkaakapitu" style:family="text">
      <style:text-properties style:font-name-complex="Calibri" fo:color="#000000" style:language-asian="pl" style:country-asian="PL"/>
    </style:style>
    <style:style style:name="T1281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282" style:parent-style-name="Domyślnaczcionkaakapitu" style:family="text">
      <style:text-properties style:font-name-complex="Calibri" fo:color="#000000" style:language-asian="pl" style:country-asian="PL"/>
    </style:style>
    <style:style style:name="T1283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284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285" style:parent-style-name="Domyślnaczcionkaakapitu" style:family="text">
      <style:text-properties style:font-name-complex="Calibri" fo:color="#000000" style:language-asian="pl" style:country-asian="PL"/>
    </style:style>
    <style:style style:name="T1286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287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288" style:parent-style-name="Domyślnaczcionkaakapitu" style:family="text">
      <style:text-properties style:font-name-complex="Calibri" fo:color="#000000" style:language-asian="pl" style:country-asian="PL"/>
    </style:style>
    <style:style style:name="T1289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P1290" style:parent-style-name="Normalny" style:list-style-name="LFO9" style:family="paragraph">
      <style:paragraph-properties fo:text-align="justify" fo:margin-bottom="0.0034in" fo:line-height="95%" fo:margin-right="0.3319in"/>
    </style:style>
    <style:style style:name="T1291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292" style:parent-style-name="Domyślnaczcionkaakapitu" style:family="text">
      <style:text-properties style:font-name-complex="Calibri" fo:color="#000000" style:language-asian="pl" style:country-asian="PL"/>
    </style:style>
    <style:style style:name="T1293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294" style:parent-style-name="Domyślnaczcionkaakapitu" style:family="text">
      <style:text-properties style:font-name-complex="Calibri" fo:color="#000000" style:language-asian="pl" style:country-asian="PL"/>
    </style:style>
    <style:style style:name="T1295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296" style:parent-style-name="Domyślnaczcionkaakapitu" style:family="text">
      <style:text-properties style:font-name-complex="Calibri" fo:color="#000000" style:language-asian="pl" style:country-asian="PL"/>
    </style:style>
    <style:style style:name="T1297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298" style:parent-style-name="Domyślnaczcionkaakapitu" style:family="text">
      <style:text-properties style:font-name-complex="Calibri" fo:color="#000000" style:language-asian="pl" style:country-asian="PL"/>
    </style:style>
    <style:style style:name="T1299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P1300" style:parent-style-name="Normalny" style:list-style-name="LFO9" style:family="paragraph">
      <style:paragraph-properties fo:text-align="justify" fo:margin-bottom="0.0034in" fo:line-height="95%" fo:margin-right="0.3319in"/>
    </style:style>
    <style:style style:name="T1301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302" style:parent-style-name="Domyślnaczcionkaakapitu" style:family="text">
      <style:text-properties style:font-name-complex="Calibri" fo:color="#000000" style:language-asian="pl" style:country-asian="PL"/>
    </style:style>
    <style:style style:name="T1303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304" style:parent-style-name="Domyślnaczcionkaakapitu" style:family="text">
      <style:text-properties style:font-name-complex="Calibri" fo:color="#000000" style:language-asian="pl" style:country-asian="PL"/>
    </style:style>
    <style:style style:name="T1305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306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307" style:parent-style-name="Domyślnaczcionkaakapitu" style:family="text">
      <style:text-properties style:font-name-complex="Calibri" fo:color="#000000" style:language-asian="pl" style:country-asian="PL"/>
    </style:style>
    <style:style style:name="T1308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309" style:parent-style-name="Domyślnaczcionkaakapitu" style:family="text">
      <style:text-properties style:font-name-complex="Calibri" fo:color="#000000" style:language-asian="pl" style:country-asian="PL"/>
    </style:style>
    <style:style style:name="T1310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P1311" style:parent-style-name="Normalny" style:list-style-name="LFO9" style:family="paragraph">
      <style:paragraph-properties fo:text-align="justify" fo:margin-bottom="0.0034in" fo:line-height="95%" fo:margin-right="0.3319in"/>
    </style:style>
    <style:style style:name="T1312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313" style:parent-style-name="Domyślnaczcionkaakapitu" style:family="text">
      <style:text-properties style:font-name-complex="Calibri" fo:color="#000000" style:language-asian="pl" style:country-asian="PL"/>
    </style:style>
    <style:style style:name="T1314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315" style:parent-style-name="Domyślnaczcionkaakapitu" style:family="text">
      <style:text-properties style:font-name-complex="Calibri" fo:color="#000000" style:language-asian="pl" style:country-asian="PL"/>
    </style:style>
    <style:style style:name="T1316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317" style:parent-style-name="Domyślnaczcionkaakapitu" style:family="text">
      <style:text-properties style:font-name-complex="Calibri" fo:color="#000000" style:language-asian="pl" style:country-asian="PL"/>
    </style:style>
    <style:style style:name="T1318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319" style:parent-style-name="Domyślnaczcionkaakapitu" style:family="text">
      <style:text-properties style:font-name-complex="Calibri" fo:color="#000000" style:language-asian="pl" style:country-asian="PL"/>
    </style:style>
    <style:style style:name="T1320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321" style:parent-style-name="Domyślnaczcionkaakapitu" style:family="text">
      <style:text-properties style:font-name-complex="Calibri" fo:color="#000000" style:language-asian="pl" style:country-asian="PL"/>
    </style:style>
    <style:style style:name="T1322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323" style:parent-style-name="Domyślnaczcionkaakapitu" style:family="text">
      <style:text-properties style:font-name-complex="Calibri" fo:color="#000000" style:language-asian="pl" style:country-asian="PL"/>
    </style:style>
    <style:style style:name="T1324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325" style:parent-style-name="Domyślnaczcionkaakapitu" style:family="text">
      <style:text-properties style:font-name-complex="Calibri" fo:color="#000000" style:language-asian="pl" style:country-asian="PL"/>
    </style:style>
    <style:style style:name="T1326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327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328" style:parent-style-name="Domyślnaczcionkaakapitu" style:family="text">
      <style:text-properties style:font-name-complex="Calibri" fo:color="#000000" style:language-asian="pl" style:country-asian="PL"/>
    </style:style>
    <style:style style:name="T1329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330" style:parent-style-name="Domyślnaczcionkaakapitu" style:family="text">
      <style:text-properties style:font-name-complex="Calibri" fo:color="#000000" style:language-asian="pl" style:country-asian="PL"/>
    </style:style>
    <style:style style:name="T1331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332" style:parent-style-name="Domyślnaczcionkaakapitu" style:family="text">
      <style:text-properties style:font-name-complex="Calibri" fo:color="#000000" style:language-asian="pl" style:country-asian="PL"/>
    </style:style>
    <style:style style:name="T1333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334" style:parent-style-name="Domyślnaczcionkaakapitu" style:family="text">
      <style:text-properties style:font-name-complex="Calibri" fo:color="#000000" style:language-asian="pl" style:country-asian="PL"/>
    </style:style>
    <style:style style:name="T1335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P1336" style:parent-style-name="Normalny" style:list-style-name="LFO9" style:family="paragraph">
      <style:paragraph-properties fo:text-align="justify" fo:margin-bottom="0.0034in" fo:line-height="95%" fo:margin-right="0.3319in"/>
    </style:style>
    <style:style style:name="T1337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338" style:parent-style-name="Domyślnaczcionkaakapitu" style:family="text">
      <style:text-properties style:font-name-complex="Calibri" fo:color="#000000" style:language-asian="pl" style:country-asian="PL"/>
    </style:style>
    <style:style style:name="T1339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P1340" style:parent-style-name="Normalny" style:family="paragraph">
      <style:paragraph-properties fo:margin-bottom="0in"/>
    </style:style>
    <style:style style:name="T1341" style:parent-style-name="Domyślnaczcionkaakapitu" style:family="text">
      <style:text-properties style:font-name="Arial" style:font-name-asian="Arial" style:font-name-complex="Arial" fo:color="#000000" fo:font-size="12pt" style:font-size-asian="12pt" style:language-asian="pl" style:country-asian="PL"/>
    </style:style>
    <style:style style:name="P1342" style:parent-style-name="Normalny" style:family="paragraph">
      <style:paragraph-properties fo:margin-bottom="0in"/>
    </style:style>
    <style:style style:name="T1343" style:parent-style-name="Domyślnaczcionkaakapitu" style:family="text">
      <style:text-properties style:font-name="Arial" style:font-name-asian="Arial" style:font-name-complex="Arial" fo:color="#000000" fo:font-size="12pt" style:font-size-asian="12pt" style:language-asian="pl" style:country-asian="PL"/>
    </style:style>
    <style:style style:name="P1344" style:parent-style-name="Normalny" style:family="paragraph">
      <style:paragraph-properties fo:margin-bottom="0in"/>
    </style:style>
    <style:style style:name="T1345" style:parent-style-name="Domyślnaczcionkaakapitu" style:family="text">
      <style:text-properties style:font-name="Arial" style:font-name-asian="Arial" style:font-name-complex="Arial" fo:color="#000000" fo:font-size="12pt" style:font-size-asian="12pt" style:language-asian="pl" style:country-asian="PL"/>
    </style:style>
    <style:style style:name="T1346" style:parent-style-name="Domyślnaczcionkaakapitu" style:family="text">
      <style:text-properties style:font-name="Arial" style:font-name-asian="Arial" style:font-name-complex="Arial" fo:color="#000000" fo:font-size="12pt" style:font-size-asian="12pt" style:language-asian="pl" style:country-asian="PL"/>
    </style:style>
    <style:style style:name="P1347" style:parent-style-name="Normalny" style:family="paragraph">
      <style:paragraph-properties fo:text-align="justify" fo:margin-bottom="0.0027in" fo:line-height="101%" fo:margin-right="0.5729in"/>
    </style:style>
    <style:style style:name="T1348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349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1350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351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1352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353" style:parent-style-name="Domyślnaczcionkaakapitu" style:family="text">
      <style:text-properties style:font-name="Arial" style:font-name-asian="Arial" style:font-name-complex="Arial" fo:color="#000000" fo:font-size="12pt" style:font-size-asian="12pt" style:language-asian="pl" style:country-asian="PL"/>
    </style:style>
    <style:style style:name="T1354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355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1356" style:parent-style-name="Normalny" style:family="paragraph">
      <style:paragraph-properties fo:margin-bottom="0.0083in"/>
    </style:style>
    <style:style style:name="T1357" style:parent-style-name="Domyślnaczcionkaakapitu" style:family="text">
      <style:text-properties style:font-name="Arial" style:font-name-asian="Arial" style:font-name-complex="Arial" fo:color="#000000" fo:font-size="12pt" style:font-size-asian="12pt" style:language-asian="pl" style:country-asian="PL"/>
    </style:style>
    <style:style style:name="P1358" style:parent-style-name="Normalny" style:family="paragraph">
      <style:paragraph-properties fo:margin-bottom="0in"/>
      <style:text-properties style:font-name="Arial" style:font-name-asian="Arial" style:font-name-complex="Arial" fo:font-style="italic" style:font-style-asian="italic" fo:color="#000000" fo:font-size="12pt" style:font-size-asian="12pt" style:language-asian="pl" style:country-asian="PL"/>
    </style:style>
    <style:style style:name="P1359" style:parent-style-name="Normalny" style:family="paragraph">
      <style:paragraph-properties fo:margin-bottom="0in"/>
      <style:text-properties style:font-name="Arial" style:font-name-asian="Arial" style:font-name-complex="Arial" fo:font-style="italic" style:font-style-asian="italic" fo:color="#000000" fo:font-size="12pt" style:font-size-asian="12pt" style:language-asian="pl" style:country-asian="PL"/>
    </style:style>
    <style:style style:name="P1360" style:parent-style-name="Normalny" style:family="paragraph">
      <style:paragraph-properties fo:margin-bottom="0in"/>
      <style:text-properties style:font-name="Arial" style:font-name-asian="Arial" style:font-name-complex="Arial" fo:font-style="italic" style:font-style-asian="italic" fo:color="#000000" fo:font-size="12pt" style:font-size-asian="12pt" style:language-asian="pl" style:country-asian="PL"/>
    </style:style>
    <style:style style:name="P1361" style:parent-style-name="Normalny" style:family="paragraph">
      <style:paragraph-properties fo:margin-bottom="0in"/>
      <style:text-properties style:font-name="Arial" style:font-name-asian="Arial" style:font-name-complex="Arial" fo:font-style="italic" style:font-style-asian="italic" fo:color="#000000" fo:font-size="12pt" style:font-size-asian="12pt" style:language-asian="pl" style:country-asian="PL"/>
    </style:style>
    <style:style style:name="P1362" style:parent-style-name="Normalny" style:family="paragraph">
      <style:paragraph-properties fo:margin-bottom="0in"/>
    </style:style>
    <style:style style:name="T1363" style:parent-style-name="Domyślnaczcionkaakapitu" style:family="text">
      <style:text-properties style:font-name="Arial" style:font-name-asian="Arial" style:font-name-complex="Arial" fo:font-style="italic" style:font-style-asian="italic" fo:color="#000000" fo:font-size="12pt" style:font-size-asian="12pt" style:language-asian="pl" style:country-asian="PL"/>
    </style:style>
    <style:style style:name="T1364" style:parent-style-name="Domyślnaczcionkaakapitu" style:family="text">
      <style:text-properties style:font-name-complex="Calibri" fo:color="#000000" fo:font-size="12pt" style:font-size-asian="12pt" style:language-asian="pl" style:country-asian="PL"/>
    </style:style>
    <style:style style:name="T1365" style:parent-style-name="Domyślnaczcionkaakapitu" style:family="text">
      <style:text-properties style:font-name="Arial" style:font-name-asian="Arial" style:font-name-complex="Arial" fo:font-style="italic" style:font-style-asian="italic" fo:color="#000000" fo:font-size="12pt" style:font-size-asian="12pt" style:language-asian="pl" style:country-asian="PL"/>
    </style:style>
    <style:style style:name="P1366" style:parent-style-name="Normalny" style:family="paragraph">
      <style:paragraph-properties fo:margin-bottom="0.0034in" fo:line-height="108%" fo:margin-right="2.4291in"/>
    </style:style>
    <style:style style:name="T1367" style:parent-style-name="Domyślnaczcionkaakapitu" style:family="text">
      <style:text-properties style:font-name="Arial" style:font-name-asian="Arial" style:font-name-complex="Arial" fo:font-style="italic" style:font-style-asian="italic" fo:color="#000000" style:text-position="super 65%" fo:font-size="10pt" style:font-size-asian="10pt" style:language-asian="pl" style:country-asian="PL"/>
    </style:style>
    <style:style style:name="T1368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1369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1370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1371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1372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1373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1374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P1375" style:parent-style-name="Normalny" style:family="paragraph">
      <style:paragraph-properties fo:margin-bottom="0.0034in" fo:line-height="108%" fo:margin-right="2.4291in"/>
    </style:style>
    <style:style style:name="T1376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1377" style:parent-style-name="Domyślnaczcionkaakapitu" style:family="text">
      <style:text-properties style:font-name="Arial" style:font-name-asian="Arial" style:font-name-complex="Arial" fo:font-style="italic" style:font-style-asian="italic" fo:color="#000000" style:text-position="super 65%" fo:font-size="10pt" style:font-size-asian="10pt" style:language-asian="pl" style:country-asian="PL"/>
    </style:style>
    <style:style style:name="T1378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1379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1380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1381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1382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P1383" style:parent-style-name="Normalny" style:family="paragraph">
      <style:paragraph-properties fo:margin-bottom="0in"/>
    </style:style>
    <style:style style:name="T1384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P1385" style:parent-style-name="Normalny" style:family="paragraph">
      <style:paragraph-properties fo:margin-bottom="0in"/>
    </style:style>
    <style:style style:name="T138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1387" style:parent-style-name="Normalny" style:family="paragraph">
      <style:paragraph-properties fo:margin-bottom="0in"/>
    </style:style>
    <style:style style:name="T138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1389" style:parent-style-name="Normalny" style:family="paragraph">
      <style:paragraph-properties fo:margin-bottom="0in"/>
    </style:style>
    <style:style style:name="T139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1391" style:parent-style-name="Normalny" style:family="paragraph">
      <style:paragraph-properties fo:margin-bottom="0in"/>
    </style:style>
    <style:style style:name="T139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1393" style:parent-style-name="Normalny" style:family="paragraph">
      <style:paragraph-properties fo:margin-bottom="0in"/>
    </style:style>
    <style:style style:name="T139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1395" style:parent-style-name="Normalny" style:family="paragraph">
      <style:paragraph-properties fo:margin-bottom="0in"/>
    </style:style>
    <style:style style:name="T139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1397" style:parent-style-name="Normalny" style:family="paragraph">
      <style:paragraph-properties fo:margin-bottom="0in"/>
    </style:style>
    <style:style style:name="T139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1399" style:parent-style-name="Normalny" style:family="paragraph">
      <style:paragraph-properties fo:margin-bottom="0in"/>
    </style:style>
    <style:style style:name="T140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1401" style:parent-style-name="Normalny" style:family="paragraph">
      <style:paragraph-properties fo:margin-bottom="0in"/>
    </style:style>
    <style:style style:name="T140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1403" style:parent-style-name="Normalny" style:family="paragraph">
      <style:paragraph-properties fo:margin-bottom="0in"/>
    </style:style>
    <style:style style:name="T140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1405" style:parent-style-name="Normalny" style:family="paragraph">
      <style:paragraph-properties fo:margin-bottom="0in"/>
    </style:style>
    <style:style style:name="T140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1407" style:parent-style-name="Normalny" style:family="paragraph">
      <style:paragraph-properties fo:margin-bottom="0in"/>
    </style:style>
    <style:style style:name="T140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1409" style:parent-style-name="Normalny" style:family="paragraph">
      <style:paragraph-properties fo:margin-bottom="0in"/>
    </style:style>
    <style:style style:name="T141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1411" style:parent-style-name="Normalny" style:family="paragraph">
      <style:paragraph-properties fo:margin-bottom="0in"/>
    </style:style>
    <style:style style:name="T141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1413" style:parent-style-name="Normalny" style:family="paragraph">
      <style:paragraph-properties fo:margin-bottom="0in"/>
    </style:style>
    <style:style style:name="T141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1415" style:parent-style-name="Normalny" style:family="paragraph">
      <style:paragraph-properties fo:margin-bottom="0in"/>
    </style:style>
    <style:style style:name="T141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1417" style:parent-style-name="Normalny" style:family="paragraph">
      <style:paragraph-properties fo:break-before="page" fo:text-align="justify" fo:margin-bottom="0.0034in" fo:line-height="102%" fo:margin-right="0.3305in"/>
    </style:style>
    <style:style style:name="T141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1419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142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1421" style:parent-style-name="Normalny" style:family="paragraph">
      <style:paragraph-properties fo:text-align="end" fo:margin-bottom="0.0027in" fo:line-height="103%" fo:margin-right="0.3326in"/>
    </style:style>
    <style:style style:name="T142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1423" style:parent-style-name="Normalny" style:family="paragraph">
      <style:paragraph-properties fo:text-align="end" fo:margin-bottom="0.0027in" fo:line-height="103%" fo:margin-right="0.3326in"/>
    </style:style>
    <style:style style:name="T142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1425" style:parent-style-name="Normalny" style:family="paragraph">
      <style:paragraph-properties fo:text-align="end" fo:margin-bottom="0in" fo:margin-right="0.3027in"/>
    </style:style>
    <style:style style:name="T142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1427" style:parent-style-name="Normalny" style:family="paragraph">
      <style:paragraph-properties fo:margin-bottom="0.0965in"/>
    </style:style>
    <style:style style:name="T1428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1429" style:parent-style-name="Normalny" style:list-style-name="LFO10" style:family="paragraph">
      <style:paragraph-properties fo:keep-with-next="always" fo:keep-together="always" fo:text-align="center" fo:margin-bottom="0.2763in" fo:line-height="110%" fo:margin-left="0.3125in" fo:margin-right="0.1513in">
        <style:tab-stops/>
      </style:paragraph-properties>
    </style:style>
    <style:style style:name="T143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1431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143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1433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143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1435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143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1437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143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143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144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144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P1442" style:parent-style-name="Normalny" style:family="paragraph">
      <style:paragraph-properties fo:border="0.0069in solid #000000" fo:padding="0in" style:shadow="none" fo:margin-bottom="0in" fo:line-height="104%" fo:margin-right="0.2895in" fo:background-color="#BFBFBF"/>
    </style:style>
    <style:style style:name="T144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1444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language-asian="pl" style:country-asian="PL"/>
    </style:style>
    <style:style style:name="T1445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1446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language-asian="pl" style:country-asian="PL"/>
    </style:style>
    <style:style style:name="T1447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1448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language-asian="pl" style:country-asian="PL"/>
    </style:style>
    <style:style style:name="T1449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1450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language-asian="pl" style:country-asian="PL"/>
    </style:style>
    <style:style style:name="T1451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1452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language-asian="pl" style:country-asian="PL"/>
    </style:style>
    <style:style style:name="T1453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1454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language-asian="pl" style:country-asian="PL"/>
    </style:style>
    <style:style style:name="T1455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1456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language-asian="pl" style:country-asian="PL"/>
    </style:style>
    <style:style style:name="T1457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language-asian="pl" style:country-asian="PL"/>
    </style:style>
    <style:style style:name="T1458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1459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language-asian="pl" style:country-asian="PL"/>
    </style:style>
    <style:style style:name="T146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1461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language-asian="pl" style:country-asian="PL"/>
    </style:style>
    <style:style style:name="T146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1463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language-asian="pl" style:country-asian="PL"/>
    </style:style>
    <style:style style:name="T1464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style:text-position="super 65%" fo:font-size="10pt" style:font-size-asian="10pt" style:language-asian="pl" style:country-asian="PL"/>
    </style:style>
    <style:style style:name="T1465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language-asian="pl" style:country-asian="PL"/>
    </style:style>
    <style:style style:name="T146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1467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style:text-position="super 65%" fo:font-size="10pt" style:font-size-asian="10pt" style:language-asian="pl" style:country-asian="PL"/>
    </style:style>
    <style:style style:name="T146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146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147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147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P1472" style:parent-style-name="Normalny" style:family="paragraph">
      <style:paragraph-properties fo:border="0.0069in solid #000000" fo:padding="0in" style:shadow="none" fo:margin-bottom="0.0034in" fo:line-height="102%" fo:margin-right="0.2895in" fo:background-color="#BFBFBF"/>
    </style:style>
    <style:style style:name="T147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P1474" style:parent-style-name="Normalny" style:family="paragraph">
      <style:paragraph-properties fo:border="0.0069in solid #000000" fo:padding="0in" style:shadow="none" fo:margin-bottom="0.0034in" fo:line-height="102%" fo:margin-right="0.2895in" fo:background-color="#BFBFBF"/>
    </style:style>
    <style:style style:name="T147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P1476" style:parent-style-name="Normalny" style:family="paragraph">
      <style:paragraph-properties fo:border="0.0069in solid #000000" fo:padding="0in" style:shadow="none" fo:margin-bottom="0.0034in" fo:line-height="102%" fo:margin-right="0.2895in" fo:background-color="#BFBFBF"/>
    </style:style>
    <style:style style:name="T147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1478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147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148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148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148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148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1484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148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1486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148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148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1489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149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1491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149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1493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149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1495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149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P1497" style:parent-style-name="Normalny" style:family="paragraph">
      <style:paragraph-properties fo:border="0.0069in solid #000000" fo:padding="0in" style:shadow="none" fo:margin-bottom="0.125in" fo:line-height="102%" fo:margin-right="0.2895in" fo:background-color="#BFBFBF"/>
    </style:style>
    <style:style style:name="T149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1499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150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1501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150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1503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150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1505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150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1507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150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150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151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151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P1512" style:parent-style-name="Normalny" style:list-style-name="LFO10" style:family="paragraph">
      <style:paragraph-properties fo:keep-with-next="always" fo:keep-together="always" fo:text-align="center" fo:margin-bottom="0.0861in" fo:line-height="110%" fo:margin-left="0.4104in" fo:margin-right="0.2548in">
        <style:tab-stops/>
      </style:paragraph-properties>
    </style:style>
    <style:style style:name="T151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1514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515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1516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51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olumn1519" style:family="table-column">
      <style:table-column-properties style:column-width="3.2263in"/>
    </style:style>
    <style:style style:name="TableColumn1520" style:family="table-column">
      <style:table-column-properties style:column-width="3.225in"/>
    </style:style>
    <style:style style:name="TableColumn1521" style:family="table-column">
      <style:table-column-properties style:column-width="0.0993in"/>
    </style:style>
    <style:style style:name="TableColumn1522" style:family="table-column">
      <style:table-column-properties style:column-width="0.0263in"/>
    </style:style>
    <style:style style:name="Table1518" style:family="table">
      <style:table-properties style:width="6.577in" fo:margin-left="0.4152in" table:align="left"/>
    </style:style>
    <style:style style:name="TableRow1523" style:family="table-row">
      <style:table-row-properties style:min-row-height="0.6756in"/>
    </style:style>
    <style:style style:name="TableCell1524" style:family="table-cell">
      <style:table-cell-properties fo:border-top="0.0069in solid #000000" fo:border-left="0.0104in solid #000000" fo:border-bottom="0.0138in solid #000000" fo:border-right="0.0069in solid #000000" fo:background-color="#BFBFBF" style:writing-mode="lr-tb" fo:padding-top="0.0013in" fo:padding-left="0.075in" fo:padding-bottom="0in" fo:padding-right="0.0368in"/>
    </style:style>
    <style:style style:name="P1525" style:parent-style-name="Normalny" style:family="paragraph">
      <style:paragraph-properties fo:margin-bottom="0in"/>
    </style:style>
    <style:style style:name="T152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1527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152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1529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153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1531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153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1533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153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153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1536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153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1538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153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154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154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154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1543" style:family="table-cell">
      <style:table-cell-properties fo:border="none" style:writing-mode="lr-tb" fo:padding-top="0in" fo:padding-left="0.0069in" fo:padding-bottom="0in" fo:padding-right="0.0069in"/>
    </style:style>
    <style:style style:name="P1544" style:parent-style-name="Normalny" style:family="paragraph">
      <style:paragraph-properties fo:margin-bottom="0in"/>
    </style:style>
    <style:style style:name="TableRow1545" style:family="table-row">
      <style:table-row-properties style:min-row-height="0.2534in"/>
    </style:style>
    <style:style style:name="TableCell1546" style:family="table-cell">
      <style:table-cell-properties fo:border-top="0.0138in solid #000000" fo:border-left="0.0104in solid #000000" fo:border-bottom="0.0069in solid #000000" fo:border-right="0.0069in solid #000000" style:writing-mode="lr-tb" fo:padding-top="0.0013in" fo:padding-left="0.075in" fo:padding-bottom="0in" fo:padding-right="0.0368in"/>
    </style:style>
    <style:style style:name="P1547" style:parent-style-name="Normalny" style:family="paragraph">
      <style:paragraph-properties fo:margin-bottom="0in"/>
    </style:style>
    <style:style style:name="T154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1549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155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1551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155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1553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155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1555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style:text-position="super 65%" fo:font-size="10pt" style:font-size-asian="10pt" style:language-asian="pl" style:country-asian="PL"/>
    </style:style>
    <style:style style:name="T1556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language-asian="pl" style:country-asian="PL"/>
    </style:style>
    <style:style style:name="TableCell1557" style:family="table-cell">
      <style:table-cell-properties fo:border-top="0.0138in solid #000000" fo:border-left="0.0069in solid #000000" fo:border-bottom="0.0069in solid #000000" fo:border-right="0.0069in solid #000000" style:writing-mode="lr-tb" fo:padding-top="0.0013in" fo:padding-left="0.075in" fo:padding-bottom="0in" fo:padding-right="0.0368in"/>
    </style:style>
    <style:style style:name="P1558" style:parent-style-name="Normalny" style:family="paragraph">
      <style:paragraph-properties fo:margin-bottom="0in"/>
    </style:style>
    <style:style style:name="T155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156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156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1562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language-asian="pl" style:country-asian="PL"/>
    </style:style>
    <style:style style:name="TableCell1563" style:family="table-cell">
      <style:table-cell-properties fo:border-top="0.0138in solid #000000" fo:border-left="0.0069in solid #000000" fo:border-bottom="0.0138in solid #000000" fo:border-right="none" style:writing-mode="lr-tb" fo:padding-top="0.0013in" fo:padding-left="0.075in" fo:padding-bottom="0in" fo:padding-right="0.0368in"/>
    </style:style>
    <style:style style:name="P1564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Row1565" style:family="table-row">
      <style:table-row-properties style:min-row-height="0.3263in"/>
    </style:style>
    <style:style style:name="TableCell1566" style:family="table-cell">
      <style:table-cell-properties fo:border-top="0.0069in solid #000000" fo:border-left="0.0104in solid #000000" fo:border-bottom="0.0069in solid #000000" fo:border-right="0.0069in solid #000000" style:writing-mode="lr-tb" fo:padding-top="0.0013in" fo:padding-left="0.075in" fo:padding-bottom="0in" fo:padding-right="0.0368in"/>
    </style:style>
    <style:style style:name="P1567" style:parent-style-name="Normalny" style:family="paragraph">
      <style:paragraph-properties fo:margin-bottom="0in"/>
    </style:style>
    <style:style style:name="T156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1569" style:family="table-cell">
      <style:table-cell-properties fo:border="0.0069in solid #000000" style:writing-mode="lr-tb" fo:padding-top="0.0013in" fo:padding-left="0.075in" fo:padding-bottom="0in" fo:padding-right="0.0368in"/>
    </style:style>
    <style:style style:name="P1570" style:parent-style-name="Normalny" style:family="paragraph">
      <style:paragraph-properties fo:text-align="justify" fo:margin-bottom="0in"/>
    </style:style>
    <style:style style:name="T157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1572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Row1573" style:family="table-row">
      <style:table-row-properties style:min-row-height="0.343in"/>
    </style:style>
    <style:style style:name="TableCell1574" style:family="table-cell">
      <style:table-cell-properties fo:border-top="0.0069in solid #000000" fo:border-left="0.0104in solid #000000" fo:border-bottom="0.0069in solid #000000" fo:border-right="0.0069in solid #000000" style:writing-mode="lr-tb" fo:padding-top="0.0013in" fo:padding-left="0.075in" fo:padding-bottom="0in" fo:padding-right="0.0368in"/>
    </style:style>
    <style:style style:name="P1575" style:parent-style-name="Normalny" style:family="paragraph">
      <style:paragraph-properties fo:margin-bottom="0in"/>
    </style:style>
    <style:style style:name="T1576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language-asian="pl" style:country-asian="PL"/>
    </style:style>
    <style:style style:name="TableCell1577" style:family="table-cell">
      <style:table-cell-properties fo:border="0.0069in solid #000000" style:writing-mode="lr-tb" fo:padding-top="0.0013in" fo:padding-left="0.075in" fo:padding-bottom="0in" fo:padding-right="0.0368in"/>
    </style:style>
    <style:style style:name="P1578" style:parent-style-name="Normalny" style:family="paragraph">
      <style:paragraph-properties fo:margin-bottom="0in"/>
    </style:style>
    <style:style style:name="T1579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language-asian="pl" style:country-asian="PL"/>
    </style:style>
    <style:style style:name="T158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1581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language-asian="pl" style:country-asian="PL"/>
    </style:style>
    <style:style style:name="P1582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Row1583" style:family="table-row">
      <style:table-row-properties style:min-row-height="0.4868in"/>
    </style:style>
    <style:style style:name="TableCell1584" style:family="table-cell">
      <style:table-cell-properties fo:border-top="0.0069in solid #000000" fo:border-left="0.0104in solid #000000" fo:border-bottom="0.0069in solid #000000" fo:border-right="0.0069in solid #000000" style:writing-mode="lr-tb" fo:padding-top="0.0013in" fo:padding-left="0.075in" fo:padding-bottom="0in" fo:padding-right="0.0368in"/>
    </style:style>
    <style:style style:name="P1585" style:parent-style-name="Normalny" style:family="paragraph">
      <style:paragraph-properties fo:margin-bottom="0in"/>
    </style:style>
    <style:style style:name="T158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1587" style:parent-style-name="Domyślnaczcionkaakapitu" style:family="text">
      <style:text-properties style:font-name="Arial" style:font-name-asian="Arial" style:font-name-complex="Arial" fo:color="#000000" style:text-position="super 65%" fo:font-size="10pt" style:font-size-asian="10pt" style:language-asian="pl" style:country-asian="PL"/>
    </style:style>
    <style:style style:name="T158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1589" style:family="table-cell">
      <style:table-cell-properties fo:border="0.0069in solid #000000" style:writing-mode="lr-tb" fo:padding-top="0.0013in" fo:padding-left="0.075in" fo:padding-bottom="0in" fo:padding-right="0.0368in"/>
    </style:style>
    <style:style style:name="P1590" style:parent-style-name="Normalny" style:family="paragraph">
      <style:paragraph-properties fo:text-align="justify" fo:margin-bottom="0.0729in" fo:line-height="95%"/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P1591" style:parent-style-name="Normalny" style:family="paragraph">
      <style:paragraph-properties fo:margin-bottom="0in"/>
      <style:text-properties style:font-name="Arial" style:font-name-asian="Arial" style:font-name-complex="Arial" fo:color="#000000" style:language-asian="pl" style:country-asian="PL"/>
    </style:style>
    <style:style style:name="P1592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Row1593" style:family="table-row">
      <style:table-row-properties style:min-row-height="0.4916in"/>
    </style:style>
    <style:style style:name="TableCell1594" style:family="table-cell">
      <style:table-cell-properties fo:border-top="0.0069in solid #000000" fo:border-left="0.0104in solid #000000" fo:border-bottom="0.0138in solid #000000" fo:border-right="0.0069in solid #000000" style:writing-mode="lr-tb" fo:padding-top="0.0013in" fo:padding-left="0.075in" fo:padding-bottom="0in" fo:padding-right="0.0368in"/>
    </style:style>
    <style:style style:name="P1595" style:parent-style-name="Normalny" style:family="paragraph">
      <style:paragraph-properties fo:margin-bottom="0in" fo:line-height="95%"/>
    </style:style>
    <style:style style:name="T159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1597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159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1599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160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1601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160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1603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160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1605" style:parent-style-name="Normalny" style:family="paragraph">
      <style:paragraph-properties fo:margin-bottom="0in"/>
    </style:style>
    <style:style style:name="T1606" style:parent-style-name="Domyślnaczcionkaakapitu" style:family="text">
      <style:text-properties style:font-name="Arial" style:font-name-asian="Arial" style:font-name-complex="Arial" fo:color="#000000" fo:font-size="6.5pt" style:font-size-asian="6.5pt" style:language-asian="pl" style:country-asian="PL"/>
    </style:style>
    <style:style style:name="P1607" style:parent-style-name="Normalny" style:family="paragraph">
      <style:paragraph-properties fo:margin-bottom="0in"/>
    </style:style>
    <style:style style:name="T160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1609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161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1611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161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1613" style:family="table-cell">
      <style:table-cell-properties fo:border-top="0.0069in solid #000000" fo:border-left="0.0069in solid #000000" fo:border-bottom="0.0138in solid #000000" fo:border-right="0.0069in solid #000000" style:writing-mode="lr-tb" fo:padding-top="0.0013in" fo:padding-left="0.075in" fo:padding-bottom="0in" fo:padding-right="0.0368in"/>
    </style:style>
    <style:style style:name="P1614" style:parent-style-name="Normalny" style:family="paragraph">
      <style:paragraph-properties fo:margin-bottom="0in"/>
    </style:style>
    <style:style style:name="T161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161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161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161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161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1620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Row1621" style:family="table-row">
      <style:table-row-properties style:min-row-height="0.3541in"/>
    </style:style>
    <style:style style:name="TableCell1622" style:family="table-cell">
      <style:table-cell-properties fo:border-top="0.0138in solid #000000" fo:border-left="0.0104in solid #000000" fo:border-bottom="0.0069in solid #000000" fo:border-right="0.0069in solid #000000" fo:background-color="#BFBFBF" style:writing-mode="lr-tb" fo:padding-top="0.0013in" fo:padding-left="0.075in" fo:padding-bottom="0in" fo:padding-right="0.0368in"/>
    </style:style>
    <style:style style:name="P1623" style:parent-style-name="Normalny" style:family="paragraph">
      <style:paragraph-properties fo:margin-bottom="0in"/>
    </style:style>
    <style:style style:name="T162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162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1626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162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1628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language-asian="pl" style:country-asian="PL"/>
    </style:style>
    <style:style style:name="T162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1630" style:family="table-cell">
      <style:table-cell-properties fo:border="none" style:writing-mode="lr-tb" fo:padding-top="0in" fo:padding-left="0.0069in" fo:padding-bottom="0in" fo:padding-right="0.0069in"/>
    </style:style>
    <style:style style:name="P1631" style:parent-style-name="Normalny" style:family="paragraph">
      <style:paragraph-properties fo:margin-bottom="0in"/>
    </style:style>
    <style:style style:name="P1632" style:parent-style-name="Normalny" style:family="paragraph">
      <style:paragraph-properties fo:margin-bottom="0in"/>
    </style:style>
    <style:style style:name="T1633" style:parent-style-name="Domyślnaczcionkaakapitu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pl" style:country-asian="PL"/>
    </style:style>
    <style:style style:name="T1634" style:parent-style-name="Domyślnaczcionkaakapitu" style:family="text">
      <style:text-properties style:font-name="Times New Roman" style:font-name-asian="Times New Roman" fo:color="#000000" fo:font-size="10pt" style:font-size-asian="10pt" style:language-asian="pl" style:country-asian="PL"/>
    </style:style>
    <style:style style:name="P1635" style:parent-style-name="Normalny" style:list-style-name="LFO11" style:family="paragraph">
      <style:paragraph-properties fo:text-align="justify" fo:margin-bottom="0.0027in" fo:line-height="101%" fo:margin-right="0.3284in"/>
    </style:style>
    <style:style style:name="T1636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637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1638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639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1640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641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1642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643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1644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645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1646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647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648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1649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650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1651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1652" style:parent-style-name="Normalny" style:list-style-name="LFO11" style:family="paragraph">
      <style:paragraph-properties fo:text-align="justify" fo:margin-bottom="0.0027in" fo:line-height="101%" fo:margin-right="0.3284in"/>
    </style:style>
    <style:style style:name="T1653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654" style:parent-style-name="Domyślnaczcionkaakapitu" style:family="text">
      <style:text-properties style:font-name="Arial" style:font-name-asian="Arial" style:font-name-complex="Arial" fo:font-weight="bold" style:font-weight-asian="bold" fo:color="#000000" fo:font-size="8pt" style:font-size-asian="8pt" style:language-asian="pl" style:country-asian="PL"/>
    </style:style>
    <style:style style:name="T1655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1656" style:parent-style-name="Domyślnaczcionkaakapitu" style:family="text">
      <style:text-properties style:font-name="Arial" style:font-name-asian="Arial" style:font-name-complex="Arial" fo:font-weight="bold" style:font-weight-asian="bold" fo:color="#000000" fo:font-size="8pt" style:font-size-asian="8pt" style:language-asian="pl" style:country-asian="PL"/>
    </style:style>
    <style:style style:name="T1657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658" style:parent-style-name="Domyślnaczcionkaakapitu" style:family="text">
      <style:text-properties style:font-name="Arial" style:font-name-asian="Arial" style:font-name-complex="Arial" fo:font-weight="bold" style:font-weight-asian="bold" fo:color="#000000" fo:font-size="8pt" style:font-size-asian="8pt" style:language-asian="pl" style:country-asian="PL"/>
    </style:style>
    <style:style style:name="T1659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1660" style:parent-style-name="Domyślnaczcionkaakapitu" style:family="text">
      <style:text-properties style:font-name="Arial" style:font-name-asian="Arial" style:font-name-complex="Arial" fo:font-weight="bold" style:font-weight-asian="bold" fo:color="#000000" fo:font-size="8pt" style:font-size-asian="8pt" style:language-asian="pl" style:country-asian="PL"/>
    </style:style>
    <style:style style:name="T1661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662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1663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664" style:parent-style-name="Domyślnaczcionkaakapitu" style:family="text">
      <style:text-properties style:font-name="Arial" style:font-name-asian="Arial" style:font-name-complex="Arial" fo:font-weight="bold" style:font-weight-asian="bold" fo:color="#000000" fo:font-size="8pt" style:font-size-asian="8pt" style:language-asian="pl" style:country-asian="PL"/>
    </style:style>
    <style:style style:name="T1665" style:parent-style-name="Domyślnaczcionkaakapitu" style:family="text">
      <style:text-properties style:font-name="Arial" style:font-name-asian="Arial" style:font-name-complex="Arial" fo:font-weight="bold" style:font-weight-asian="bold" fo:color="#000000" fo:font-size="8pt" style:font-size-asian="8pt" style:language-asian="pl" style:country-asian="PL"/>
    </style:style>
    <style:style style:name="T1666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1667" style:parent-style-name="Normalny" style:family="paragraph">
      <style:paragraph-properties fo:text-align="justify" fo:margin-bottom="0.0062in" fo:line-height="96%" fo:margin-right="0.3284in"/>
    </style:style>
    <style:style style:name="T1668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669" style:parent-style-name="Domyślnaczcionkaakapitu" style:family="text">
      <style:text-properties style:font-name="Arial" style:font-name-asian="Arial" style:font-name-complex="Arial" fo:font-weight="bold" style:font-weight-asian="bold" fo:color="#000000" fo:font-size="8pt" style:font-size-asian="8pt" style:language-asian="pl" style:country-asian="PL"/>
    </style:style>
    <style:style style:name="T1670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1671" style:parent-style-name="Domyślnaczcionkaakapitu" style:family="text">
      <style:text-properties style:font-name="Arial" style:font-name-asian="Arial" style:font-name-complex="Arial" fo:font-weight="bold" style:font-weight-asian="bold" fo:color="#000000" fo:font-size="8pt" style:font-size-asian="8pt" style:language-asian="pl" style:country-asian="PL"/>
    </style:style>
    <style:style style:name="T1672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673" style:parent-style-name="Domyślnaczcionkaakapitu" style:family="text">
      <style:text-properties style:font-name="Arial" style:font-name-asian="Arial" style:font-name-complex="Arial" fo:font-weight="bold" style:font-weight-asian="bold" fo:color="#000000" fo:font-size="8pt" style:font-size-asian="8pt" style:language-asian="pl" style:country-asian="PL"/>
    </style:style>
    <style:style style:name="T1674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675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1676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677" style:parent-style-name="Domyślnaczcionkaakapitu" style:family="text">
      <style:text-properties style:font-name="Arial" style:font-name-asian="Arial" style:font-name-complex="Arial" fo:font-weight="bold" style:font-weight-asian="bold" fo:color="#000000" fo:font-size="8pt" style:font-size-asian="8pt" style:language-asian="pl" style:country-asian="PL"/>
    </style:style>
    <style:style style:name="T1678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679" style:parent-style-name="Domyślnaczcionkaakapitu" style:family="text">
      <style:text-properties style:font-name="Arial" style:font-name-asian="Arial" style:font-name-complex="Arial" fo:font-weight="bold" style:font-weight-asian="bold" fo:color="#000000" fo:font-size="8pt" style:font-size-asian="8pt" style:language-asian="pl" style:country-asian="PL"/>
    </style:style>
    <style:style style:name="T1680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1681" style:parent-style-name="Normalny" style:list-style-name="LFO11" style:family="paragraph">
      <style:paragraph-properties fo:text-align="justify" fo:margin-bottom="0.0027in" fo:line-height="101%" fo:margin-right="0.3284in"/>
    </style:style>
    <style:style style:name="T1682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683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1684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685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686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1687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688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 style:language-asian="pl" style:country-asian="PL"/>
    </style:style>
    <style:style style:name="T1689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690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1691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692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1693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694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1695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696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1697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1698" style:parent-style-name="Normalny" style:list-style-name="LFO11" style:family="paragraph">
      <style:paragraph-properties fo:text-align="justify" fo:margin-bottom="0.0027in" fo:line-height="101%" fo:margin-right="0.3284in"/>
    </style:style>
    <style:style style:name="T1699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700" style:parent-style-name="Domyślnaczcionkaakapitu" style:family="text">
      <style:text-properties style:font-name="Arial" style:font-name-asian="Arial" style:font-name-complex="Arial" fo:color="#000000" style:text-position="super 62.5%" fo:font-size="8pt" style:font-size-asian="8pt" style:language-asian="pl" style:country-asian="PL"/>
    </style:style>
    <style:style style:name="T1701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702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703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 style:language-asian="pl" style:country-asian="PL"/>
    </style:style>
    <style:style style:name="P1704" style:parent-style-name="Normalny" style:family="paragraph">
      <style:paragraph-properties fo:text-align="center" fo:margin-bottom="0.2493in" fo:line-height="110%" fo:margin-right="0.1541in"/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P1705" style:parent-style-name="Normalny" style:family="paragraph">
      <style:paragraph-properties fo:text-align="center" fo:margin-bottom="0.2493in" fo:line-height="110%" fo:margin-right="0.1541in"/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P1706" style:parent-style-name="Normalny" style:family="paragraph">
      <style:paragraph-properties fo:text-align="center" fo:margin-bottom="0.2493in" fo:line-height="110%" fo:margin-right="0.1541in"/>
    </style:style>
    <style:style style:name="T170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1708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170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171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1711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171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P1713" style:parent-style-name="Normalny" style:list-style-name="LFO10" style:family="paragraph">
      <style:paragraph-properties fo:keep-with-next="always" fo:keep-together="always" fo:text-align="center" fo:margin-bottom="0.0861in" fo:line-height="110%" fo:margin-left="0.4104in" fo:margin-right="0.2548in">
        <style:tab-stops/>
      </style:paragraph-properties>
    </style:style>
    <style:style style:name="T171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1715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71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1717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71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olumn1720" style:family="table-column">
      <style:table-column-properties style:column-width="3.225in"/>
    </style:style>
    <style:style style:name="TableColumn1721" style:family="table-column">
      <style:table-column-properties style:column-width="3.225in"/>
    </style:style>
    <style:style style:name="Table1719" style:family="table">
      <style:table-properties style:width="6.45in" fo:margin-left="0.4166in" table:align="left"/>
    </style:style>
    <style:style style:name="TableRow1722" style:family="table-row">
      <style:table-row-properties style:min-row-height="0.3333in"/>
    </style:style>
    <style:style style:name="TableCell1723" style:family="table-cell">
      <style:table-cell-properties fo:border="0.0069in solid #000000" style:writing-mode="lr-tb" fo:padding-top="0.0006in" fo:padding-left="0.075in" fo:padding-bottom="0.0062in" fo:padding-right="0.0368in"/>
    </style:style>
    <style:style style:name="P1724" style:parent-style-name="Normalny" style:family="paragraph">
      <style:paragraph-properties fo:margin-bottom="0in"/>
    </style:style>
    <style:style style:name="T172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Cell1726" style:family="table-cell">
      <style:table-cell-properties fo:border="0.0069in solid #000000" style:writing-mode="lr-tb" style:vertical-align="middle" fo:padding-top="0.0006in" fo:padding-left="0.075in" fo:padding-bottom="0.0062in" fo:padding-right="0.0368in"/>
    </style:style>
    <style:style style:name="P1727" style:parent-style-name="Normalny" style:family="paragraph">
      <style:paragraph-properties fo:margin-bottom="0in"/>
    </style:style>
    <style:style style:name="T172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1729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173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Row1731" style:family="table-row">
      <style:table-row-properties style:min-row-height="0.3333in"/>
    </style:style>
    <style:style style:name="TableCell1732" style:family="table-cell">
      <style:table-cell-properties fo:border="0.0069in solid #000000" style:writing-mode="lr-tb" style:vertical-align="middle" fo:padding-top="0.0006in" fo:padding-left="0.075in" fo:padding-bottom="0.0062in" fo:padding-right="0.0368in"/>
    </style:style>
    <style:style style:name="P1733" style:parent-style-name="Normalny" style:family="paragraph">
      <style:paragraph-properties fo:margin-bottom="0in"/>
    </style:style>
    <style:style style:name="T173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1735" style:family="table-cell">
      <style:table-cell-properties fo:border="0.0069in solid #000000" style:writing-mode="lr-tb" style:vertical-align="middle" fo:padding-top="0.0006in" fo:padding-left="0.075in" fo:padding-bottom="0.0062in" fo:padding-right="0.0368in"/>
    </style:style>
    <style:style style:name="P1736" style:parent-style-name="Normalny" style:family="paragraph">
      <style:paragraph-properties fo:margin-bottom="0in"/>
    </style:style>
    <style:style style:name="T173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1738" style:family="table-row">
      <style:table-row-properties style:min-row-height="0.9597in"/>
    </style:style>
    <style:style style:name="TableCell1739" style:family="table-cell">
      <style:table-cell-properties fo:border="0.0069in solid #000000" style:writing-mode="lr-tb" style:vertical-align="middle" fo:padding-top="0.0006in" fo:padding-left="0.075in" fo:padding-bottom="0.0062in" fo:padding-right="0.0368in"/>
    </style:style>
    <style:style style:name="P1740" style:parent-style-name="Normalny" style:family="paragraph">
      <style:paragraph-properties fo:margin-bottom="0.0611in"/>
    </style:style>
    <style:style style:name="T174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174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174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1744" style:parent-style-name="Normalny" style:family="paragraph">
      <style:paragraph-properties fo:text-align="justify" fo:margin-bottom="0in" fo:margin-right="0.0375in"/>
    </style:style>
    <style:style style:name="T174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1746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174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1748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174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175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175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175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175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175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1755" style:family="table-cell">
      <style:table-cell-properties fo:border="0.0069in solid #000000" style:writing-mode="lr-tb" fo:padding-top="0.0006in" fo:padding-left="0.075in" fo:padding-bottom="0.0062in" fo:padding-right="0.0368in"/>
    </style:style>
    <style:style style:name="P1756" style:parent-style-name="Normalny" style:family="paragraph">
      <style:paragraph-properties fo:margin-bottom="0.0715in"/>
    </style:style>
    <style:style style:name="T175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1758" style:parent-style-name="Normalny" style:family="paragraph">
      <style:paragraph-properties fo:margin-bottom="0in"/>
    </style:style>
    <style:style style:name="T175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1760" style:family="table-row">
      <style:table-row-properties style:min-row-height="0.3333in"/>
    </style:style>
    <style:style style:name="TableCell1761" style:family="table-cell">
      <style:table-cell-properties fo:border="0.0069in solid #000000" style:writing-mode="lr-tb" style:vertical-align="middle" fo:padding-top="0.0006in" fo:padding-left="0.075in" fo:padding-bottom="0.0062in" fo:padding-right="0.0368in"/>
    </style:style>
    <style:style style:name="P1762" style:parent-style-name="Normalny" style:family="paragraph">
      <style:paragraph-properties fo:margin-bottom="0in"/>
    </style:style>
    <style:style style:name="T176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1764" style:family="table-cell">
      <style:table-cell-properties fo:border="0.0069in solid #000000" style:writing-mode="lr-tb" style:vertical-align="middle" fo:padding-top="0.0006in" fo:padding-left="0.075in" fo:padding-bottom="0.0062in" fo:padding-right="0.0368in"/>
    </style:style>
    <style:style style:name="P1765" style:parent-style-name="Normalny" style:family="paragraph">
      <style:paragraph-properties fo:margin-bottom="0in"/>
    </style:style>
    <style:style style:name="T176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1767" style:family="table-row">
      <style:table-row-properties style:min-row-height="1.1666in"/>
    </style:style>
    <style:style style:name="TableCell1768" style:family="table-cell">
      <style:table-cell-properties fo:border="0.0069in solid #000000" style:writing-mode="lr-tb" fo:padding-top="0.0006in" fo:padding-left="0.075in" fo:padding-bottom="0.0062in" fo:padding-right="0.0368in"/>
    </style:style>
    <style:style style:name="P1769" style:parent-style-name="Normalny" style:family="paragraph">
      <style:paragraph-properties fo:margin-bottom="0.0902in"/>
    </style:style>
    <style:style style:name="T177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1771" style:parent-style-name="Domyślnaczcionkaakapitu" style:family="text">
      <style:text-properties style:font-name="Arial" style:font-name-asian="Arial" style:font-name-complex="Arial" fo:color="#000000" style:text-position="super 65%" fo:font-size="10pt" style:font-size-asian="10pt" style:language-asian="pl" style:country-asian="PL"/>
    </style:style>
    <style:style style:name="T177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1773" style:parent-style-name="Normalny" style:family="paragraph">
      <style:paragraph-properties fo:margin-bottom="0.0715in"/>
    </style:style>
    <style:style style:name="T177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1775" style:parent-style-name="Normalny" style:family="paragraph">
      <style:paragraph-properties fo:margin-bottom="0.075in"/>
    </style:style>
    <style:style style:name="T177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1777" style:parent-style-name="Normalny" style:family="paragraph">
      <style:paragraph-properties fo:margin-bottom="0in"/>
    </style:style>
    <style:style style:name="T177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1779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178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1781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178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1783" style:family="table-cell">
      <style:table-cell-properties fo:border="0.0069in solid #000000" style:writing-mode="lr-tb" fo:padding-top="0.0006in" fo:padding-left="0.075in" fo:padding-bottom="0.0062in" fo:padding-right="0.0368in"/>
    </style:style>
    <style:style style:name="P1784" style:parent-style-name="Normalny" style:family="paragraph">
      <style:paragraph-properties fo:margin-bottom="0.0715in"/>
    </style:style>
    <style:style style:name="T178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1786" style:parent-style-name="Normalny" style:family="paragraph">
      <style:paragraph-properties fo:margin-bottom="0.0715in"/>
    </style:style>
    <style:style style:name="T178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1788" style:parent-style-name="Normalny" style:family="paragraph">
      <style:paragraph-properties fo:margin-bottom="0.0701in"/>
    </style:style>
    <style:style style:name="T178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1790" style:parent-style-name="Normalny" style:family="paragraph">
      <style:paragraph-properties fo:margin-bottom="0in"/>
    </style:style>
    <style:style style:name="T179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1792" style:family="table-row">
      <style:table-row-properties style:min-row-height="0.3333in"/>
    </style:style>
    <style:style style:name="TableCell1793" style:family="table-cell">
      <style:table-cell-properties fo:border="0.0069in solid #000000" style:writing-mode="lr-tb" style:vertical-align="middle" fo:padding-top="0.0006in" fo:padding-left="0.075in" fo:padding-bottom="0.0062in" fo:padding-right="0.0368in"/>
    </style:style>
    <style:style style:name="P1794" style:parent-style-name="Normalny" style:family="paragraph">
      <style:paragraph-properties fo:margin-bottom="0in"/>
    </style:style>
    <style:style style:name="T179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Cell1796" style:family="table-cell">
      <style:table-cell-properties fo:border="0.0069in solid #000000" style:writing-mode="lr-tb" style:vertical-align="middle" fo:padding-top="0.0006in" fo:padding-left="0.075in" fo:padding-bottom="0.0062in" fo:padding-right="0.0368in"/>
    </style:style>
    <style:style style:name="P1797" style:parent-style-name="Normalny" style:family="paragraph">
      <style:paragraph-properties fo:margin-bottom="0in"/>
    </style:style>
    <style:style style:name="T179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1799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180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Row1801" style:family="table-row">
      <style:table-row-properties style:min-row-height="0.493in"/>
    </style:style>
    <style:style style:name="TableCell1802" style:family="table-cell">
      <style:table-cell-properties fo:border="0.0069in solid #000000" style:writing-mode="lr-tb" style:vertical-align="middle" fo:padding-top="0.0006in" fo:padding-left="0.075in" fo:padding-bottom="0.0062in" fo:padding-right="0.0368in"/>
    </style:style>
    <style:style style:name="P1803" style:parent-style-name="Normalny" style:family="paragraph">
      <style:paragraph-properties fo:text-align="justify" fo:margin-bottom="0in"/>
    </style:style>
    <style:style style:name="T180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180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1806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180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1808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180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181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181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181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181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1814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181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1816" style:parent-style-name="Domyślnaczcionkaakapitu" style:family="text">
      <style:text-properties style:font-name="Arial" style:font-name-asian="Arial" style:font-name-complex="Arial" fo:color="#000000" style:text-position="super 65%" fo:font-size="10pt" style:font-size-asian="10pt" style:language-asian="pl" style:country-asian="PL"/>
    </style:style>
    <style:style style:name="T181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1818" style:family="table-cell">
      <style:table-cell-properties fo:border="0.0069in solid #000000" style:writing-mode="lr-tb" fo:padding-top="0.0006in" fo:padding-left="0.075in" fo:padding-bottom="0.0062in" fo:padding-right="0.0368in"/>
    </style:style>
    <style:style style:name="P1819" style:parent-style-name="Normalny" style:family="paragraph">
      <style:paragraph-properties fo:margin-bottom="0in"/>
    </style:style>
    <style:style style:name="T182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1821" style:family="table-row">
      <style:table-row-properties style:min-row-height="2.25in"/>
    </style:style>
    <style:style style:name="TableCell1822" style:family="table-cell">
      <style:table-cell-properties fo:border="0.0069in solid #000000" style:writing-mode="lr-tb" style:vertical-align="middle" fo:padding-top="0.0006in" fo:padding-left="0.075in" fo:padding-bottom="0.0062in" fo:padding-right="0.0368in"/>
    </style:style>
    <style:style style:name="P1823" style:parent-style-name="Normalny" style:family="paragraph">
      <style:paragraph-properties fo:margin-bottom="0in" fo:line-height="100%" fo:margin-right="0.2131in"/>
    </style:style>
    <style:style style:name="T182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text-underline-type="single" style:text-underline-style="solid" style:text-underline-width="auto" style:text-underline-mode="continuous" style:text-underline-color="#000000" style:language-asian="pl" style:country-asian="PL"/>
    </style:style>
    <style:style style:name="T182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182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text-underline-type="single" style:text-underline-style="solid" style:text-underline-width="auto" style:text-underline-mode="continuous" style:text-underline-color="#000000" style:language-asian="pl" style:country-asian="PL"/>
    </style:style>
    <style:style style:name="T1827" style:parent-style-name="Domyślnaczcionkaakapitu" style:family="text">
      <style:text-properties style:font-name-complex="Calibri" fo:color="#000000" fo:font-size="10pt" style:font-size-asian="10pt" style:text-underline-type="single" style:text-underline-style="solid" style:text-underline-width="auto" style:text-underline-mode="continuous" style:text-underline-color="#000000" style:language-asian="pl" style:country-asian="PL"/>
    </style:style>
    <style:style style:name="T182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text-underline-type="single" style:text-underline-style="solid" style:text-underline-width="auto" style:text-underline-mode="continuous" style:text-underline-color="#000000" style:language-asian="pl" style:country-asian="PL"/>
    </style:style>
    <style:style style:name="T1829" style:parent-style-name="Domyślnaczcionkaakapitu" style:family="text">
      <style:text-properties style:font-name="Arial" style:font-name-asian="Arial" style:font-name-complex="Arial" fo:font-weight="bold" style:font-weight-asian="bold" fo:color="#000000" style:text-position="super 65%" fo:font-size="10pt" style:font-size-asian="10pt" style:language-asian="pl" style:country-asian="PL"/>
    </style:style>
    <style:style style:name="T183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text-underline-type="single" style:text-underline-style="solid" style:text-underline-width="auto" style:text-underline-mode="continuous" style:text-underline-color="#000000" style:language-asian="pl" style:country-asian="PL"/>
    </style:style>
    <style:style style:name="T183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183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1833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183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1835" style:parent-style-name="Domyślnaczcionkaakapitu" style:family="text">
      <style:text-properties style:font-name="Arial" style:font-name-asian="Arial" style:font-name-complex="Arial" fo:color="#000000" style:text-position="super 65%" fo:font-size="10pt" style:font-size-asian="10pt" style:language-asian="pl" style:country-asian="PL"/>
    </style:style>
    <style:style style:name="T183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1837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183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183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184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1841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184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184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1844" style:parent-style-name="Normalny" style:family="paragraph">
      <style:paragraph-properties fo:margin-bottom="0in" fo:margin-right="0.0347in"/>
    </style:style>
    <style:style style:name="T184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1846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184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1848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184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185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185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185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185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185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1855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185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1857" style:family="table-cell">
      <style:table-cell-properties fo:border="0.0069in solid #000000" style:writing-mode="lr-tb" fo:padding-top="0.0006in" fo:padding-left="0.075in" fo:padding-bottom="0.0062in" fo:padding-right="0.0368in"/>
    </style:style>
    <style:style style:name="P1858" style:parent-style-name="Normalny" style:family="paragraph">
      <style:paragraph-properties fo:margin-bottom="0in"/>
    </style:style>
    <style:style style:name="T185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1860" style:parent-style-name="Normalny" style:family="paragraph">
      <style:paragraph-properties fo:margin-bottom="0in"/>
    </style:style>
    <style:style style:name="T186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1862" style:parent-style-name="Normalny" style:family="paragraph">
      <style:paragraph-properties fo:margin-bottom="0in"/>
    </style:style>
    <style:style style:name="T186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1864" style:parent-style-name="Normalny" style:family="paragraph">
      <style:paragraph-properties fo:margin-bottom="0in"/>
    </style:style>
    <style:style style:name="T186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1866" style:parent-style-name="Normalny" style:family="paragraph">
      <style:paragraph-properties fo:margin-bottom="0in"/>
    </style:style>
    <style:style style:name="T186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1868" style:parent-style-name="Normalny" style:family="paragraph">
      <style:paragraph-properties fo:margin-bottom="0in"/>
    </style:style>
    <style:style style:name="T186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1870" style:parent-style-name="Normalny" style:family="paragraph">
      <style:paragraph-properties fo:margin-bottom="0in"/>
    </style:style>
    <style:style style:name="T187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1872" style:parent-style-name="Normalny" style:family="paragraph">
      <style:paragraph-properties fo:margin-bottom="0in"/>
    </style:style>
    <style:style style:name="T187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1874" style:parent-style-name="Normalny" style:family="paragraph">
      <style:paragraph-properties fo:margin-bottom="0in"/>
    </style:style>
    <style:style style:name="T187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1876" style:parent-style-name="Normalny" style:family="paragraph">
      <style:paragraph-properties fo:margin-bottom="0in"/>
    </style:style>
    <style:style style:name="T187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1878" style:parent-style-name="Normalny" style:family="paragraph">
      <style:paragraph-properties fo:margin-bottom="0in"/>
    </style:style>
    <style:style style:name="T187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1880" style:family="table-row">
      <style:table-row-properties style:min-row-height="0.7298in"/>
    </style:style>
    <style:style style:name="TableCell1881" style:family="table-cell">
      <style:table-cell-properties fo:border="0.0069in solid #000000" style:writing-mode="lr-tb" style:vertical-align="bottom" fo:padding-top="0.0006in" fo:padding-left="0.075in" fo:padding-bottom="0.0062in" fo:padding-right="0.0368in"/>
    </style:style>
    <style:style style:name="P1882" style:parent-style-name="Normalny" style:family="paragraph">
      <style:paragraph-properties fo:text-align="justify" fo:margin-bottom="0in" fo:margin-right="0.0381in"/>
    </style:style>
    <style:style style:name="T188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1884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188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1886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188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1888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188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189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189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189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1893" style:family="table-cell">
      <style:table-cell-properties fo:border="0.0069in solid #000000" style:writing-mode="lr-tb" fo:padding-top="0.0006in" fo:padding-left="0.075in" fo:padding-bottom="0.0062in" fo:padding-right="0.0368in"/>
    </style:style>
    <style:style style:name="P1894" style:parent-style-name="Normalny" style:family="paragraph">
      <style:paragraph-properties fo:margin-bottom="0in"/>
    </style:style>
    <style:style style:name="T189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1896" style:parent-style-name="Normalny" style:family="paragraph">
      <style:paragraph-properties fo:margin-bottom="0in"/>
    </style:style>
    <style:style style:name="T1897" style:parent-style-name="Domyślnaczcionkaakapitu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pl" style:country-asian="PL"/>
    </style:style>
    <style:style style:name="T1898" style:parent-style-name="Domyślnaczcionkaakapitu" style:family="text">
      <style:text-properties style:font-name="Times New Roman" style:font-name-asian="Times New Roman" fo:color="#000000" fo:font-size="10pt" style:font-size-asian="10pt" style:language-asian="pl" style:country-asian="PL"/>
    </style:style>
    <style:style style:name="P1899" style:parent-style-name="Normalny" style:list-style-name="LFO12" style:family="paragraph">
      <style:paragraph-properties fo:text-align="justify" fo:margin-bottom="0.0027in" fo:line-height="101%" fo:margin-right="0.3284in"/>
    </style:style>
    <style:style style:name="T1900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901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1902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903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1904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905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1906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1907" style:parent-style-name="Normalny" style:list-style-name="LFO12" style:family="paragraph">
      <style:paragraph-properties fo:text-align="justify" fo:margin-bottom="0.0027in" fo:line-height="101%" fo:margin-right="0.3284in"/>
    </style:style>
    <style:style style:name="T1908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909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910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1911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912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1913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914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1915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916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1917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918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1919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920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1921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1922" style:parent-style-name="Normalny" style:family="paragraph">
      <style:paragraph-properties fo:text-align="justify" fo:margin-bottom="0.0027in" fo:line-height="101%" fo:margin-right="0.3284in"/>
    </style:style>
    <style:style style:name="T1923" style:parent-style-name="Domyślnaczcionkaakapitu" style:family="text">
      <style:text-properties style:font-name="Arial" style:font-name-asian="Arial" style:font-name-complex="Arial" fo:font-weight="bold" style:font-weight-asian="bold" fo:color="#000000" fo:font-size="8pt" style:font-size-asian="8pt" style:language-asian="pl" style:country-asian="PL"/>
    </style:style>
    <style:style style:name="T1924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1925" style:parent-style-name="Domyślnaczcionkaakapitu" style:family="text">
      <style:text-properties style:font-name="Arial" style:font-name-asian="Arial" style:font-name-complex="Arial" fo:font-weight="bold" style:font-weight-asian="bold" fo:color="#000000" fo:font-size="8pt" style:font-size-asian="8pt" style:language-asian="pl" style:country-asian="PL"/>
    </style:style>
    <style:style style:name="T1926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927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1928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929" style:parent-style-name="Domyślnaczcionkaakapitu" style:family="text">
      <style:text-properties style:font-name="Arial" style:font-name-asian="Arial" style:font-name-complex="Arial" fo:font-weight="bold" style:font-weight-asian="bold" fo:color="#000000" fo:font-size="8pt" style:font-size-asian="8pt" style:language-asian="pl" style:country-asian="PL"/>
    </style:style>
    <style:style style:name="T1930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1931" style:parent-style-name="Domyślnaczcionkaakapitu" style:family="text">
      <style:text-properties style:font-name="Arial" style:font-name-asian="Arial" style:font-name-complex="Arial" fo:font-weight="bold" style:font-weight-asian="bold" fo:color="#000000" fo:font-size="8pt" style:font-size-asian="8pt" style:language-asian="pl" style:country-asian="PL"/>
    </style:style>
    <style:style style:name="T1932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933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934" style:parent-style-name="Domyślnaczcionkaakapitu" style:family="text">
      <style:text-properties style:font-name="Arial" style:font-name-asian="Arial" style:font-name-complex="Arial" fo:font-weight="bold" style:font-weight-asian="bold" fo:color="#000000" fo:font-size="8pt" style:font-size-asian="8pt" style:language-asian="pl" style:country-asian="PL"/>
    </style:style>
    <style:style style:name="T1935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1936" style:parent-style-name="Normalny" style:family="paragraph">
      <style:paragraph-properties fo:text-align="justify" fo:margin-bottom="0.0062in" fo:line-height="96%" fo:margin-right="0.3284in"/>
    </style:style>
    <style:style style:name="T1937" style:parent-style-name="Domyślnaczcionkaakapitu" style:family="text">
      <style:text-properties style:font-name="Arial" style:font-name-asian="Arial" style:font-name-complex="Arial" fo:font-weight="bold" style:font-weight-asian="bold" fo:color="#000000" fo:font-size="8pt" style:font-size-asian="8pt" style:language-asian="pl" style:country-asian="PL"/>
    </style:style>
    <style:style style:name="T1938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1939" style:parent-style-name="Domyślnaczcionkaakapitu" style:family="text">
      <style:text-properties style:font-name="Arial" style:font-name-asian="Arial" style:font-name-complex="Arial" fo:font-weight="bold" style:font-weight-asian="bold" fo:color="#000000" fo:font-size="8pt" style:font-size-asian="8pt" style:language-asian="pl" style:country-asian="PL"/>
    </style:style>
    <style:style style:name="T1940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941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1942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943" style:parent-style-name="Domyślnaczcionkaakapitu" style:family="text">
      <style:text-properties style:font-name="Arial" style:font-name-asian="Arial" style:font-name-complex="Arial" fo:font-weight="bold" style:font-weight-asian="bold" fo:color="#000000" fo:font-size="8pt" style:font-size-asian="8pt" style:language-asian="pl" style:country-asian="PL"/>
    </style:style>
    <style:style style:name="T1944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1945" style:parent-style-name="Domyślnaczcionkaakapitu" style:family="text">
      <style:text-properties style:font-name="Arial" style:font-name-asian="Arial" style:font-name-complex="Arial" fo:font-weight="bold" style:font-weight-asian="bold" fo:color="#000000" fo:font-size="8pt" style:font-size-asian="8pt" style:language-asian="pl" style:country-asian="PL"/>
    </style:style>
    <style:style style:name="T1946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947" style:parent-style-name="Domyślnaczcionkaakapitu" style:family="text">
      <style:text-properties style:font-name="Arial" style:font-name-asian="Arial" style:font-name-complex="Arial" fo:font-weight="bold" style:font-weight-asian="bold" fo:color="#000000" fo:font-size="8pt" style:font-size-asian="8pt" style:language-asian="pl" style:country-asian="PL"/>
    </style:style>
    <style:style style:name="T1948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1949" style:parent-style-name="Normalny" style:family="paragraph">
      <style:paragraph-properties fo:text-align="justify" fo:margin-bottom="0.0062in" fo:line-height="96%" fo:margin-right="0.3284in"/>
    </style:style>
    <style:style style:name="T1950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1951" style:parent-style-name="Domyślnaczcionkaakapitu" style:family="text">
      <style:text-properties style:font-name="Arial" style:font-name-asian="Arial" style:font-name-complex="Arial" fo:font-weight="bold" style:font-weight-asian="bold" fo:color="#000000" fo:font-size="8pt" style:font-size-asian="8pt" style:language-asian="pl" style:country-asian="PL"/>
    </style:style>
    <style:style style:name="T1952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1953" style:parent-style-name="Domyślnaczcionkaakapitu" style:family="text">
      <style:text-properties style:font-name="Arial" style:font-name-asian="Arial" style:font-name-complex="Arial" fo:font-weight="bold" style:font-weight-asian="bold" fo:color="#000000" fo:font-size="8pt" style:font-size-asian="8pt" style:language-asian="pl" style:country-asian="PL"/>
    </style:style>
    <style:style style:name="T1954" style:parent-style-name="Domyślnaczcionkaakapitu" style:family="text">
      <style:text-properties style:font-name="Arial" style:font-name-asian="Arial" style:font-name-complex="Arial" fo:font-weight="bold" style:font-weight-asian="bold" fo:color="#000000" fo:font-size="8pt" style:font-size-asian="8pt" style:language-asian="pl" style:country-asian="PL"/>
    </style:style>
    <style:style style:name="T1955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1956" style:parent-style-name="Domyślnaczcionkaakapitu" style:family="text">
      <style:text-properties style:font-name="Arial" style:font-name-asian="Arial" style:font-name-complex="Arial" fo:font-weight="bold" style:font-weight-asian="bold" fo:color="#000000" fo:font-size="8pt" style:font-size-asian="8pt" style:language-asian="pl" style:country-asian="PL"/>
    </style:style>
    <style:style style:name="T1957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1958" style:parent-style-name="Domyślnaczcionkaakapitu" style:family="text">
      <style:text-properties style:font-name="Arial" style:font-name-asian="Arial" style:font-name-complex="Arial" fo:font-weight="bold" style:font-weight-asian="bold" fo:color="#000000" fo:font-size="8pt" style:font-size-asian="8pt" style:language-asian="pl" style:country-asian="PL"/>
    </style:style>
    <style:style style:name="T1959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1960" style:parent-style-name="Domyślnaczcionkaakapitu" style:family="text">
      <style:text-properties style:font-name="Arial" style:font-name-asian="Arial" style:font-name-complex="Arial" fo:font-weight="bold" style:font-weight-asian="bold" fo:color="#000000" fo:font-size="8pt" style:font-size-asian="8pt" style:language-asian="pl" style:country-asian="PL"/>
    </style:style>
    <style:style style:name="T1961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1962" style:parent-style-name="Domyślnaczcionkaakapitu" style:family="text">
      <style:text-properties style:font-name="Arial" style:font-name-asian="Arial" style:font-name-complex="Arial" fo:font-weight="bold" style:font-weight-asian="bold" fo:color="#000000" fo:font-size="8pt" style:font-size-asian="8pt" style:language-asian="pl" style:country-asian="PL"/>
    </style:style>
    <style:style style:name="T1963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964" style:parent-style-name="Domyślnaczcionkaakapitu" style:family="text">
      <style:text-properties style:font-name="Arial" style:font-name-asian="Arial" style:font-name-complex="Arial" fo:font-weight="bold" style:font-weight-asian="bold" fo:color="#000000" fo:font-size="8pt" style:font-size-asian="8pt" style:language-asian="pl" style:country-asian="PL"/>
    </style:style>
    <style:style style:name="T1965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1966" style:parent-style-name="Domyślnaczcionkaakapitu" style:family="text">
      <style:text-properties style:font-name="Arial" style:font-name-asian="Arial" style:font-name-complex="Arial" fo:font-weight="bold" style:font-weight-asian="bold" fo:color="#000000" fo:font-size="8pt" style:font-size-asian="8pt" style:language-asian="pl" style:country-asian="PL"/>
    </style:style>
    <style:style style:name="T1967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1968" style:parent-style-name="Domyślnaczcionkaakapitu" style:family="text">
      <style:text-properties style:font-name="Arial" style:font-name-asian="Arial" style:font-name-complex="Arial" fo:font-weight="bold" style:font-weight-asian="bold" fo:color="#000000" fo:font-size="8pt" style:font-size-asian="8pt" style:language-asian="pl" style:country-asian="PL"/>
    </style:style>
    <style:style style:name="T1969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970" style:parent-style-name="Domyślnaczcionkaakapitu" style:family="text">
      <style:text-properties style:font-name="Arial" style:font-name-asian="Arial" style:font-name-complex="Arial" fo:font-weight="bold" style:font-weight-asian="bold" fo:color="#000000" fo:font-size="8pt" style:font-size-asian="8pt" style:language-asian="pl" style:country-asian="PL"/>
    </style:style>
    <style:style style:name="T1971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972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font-size="8pt" style:font-size-asian="8pt" style:language-asian="pl" style:country-asian="PL"/>
    </style:style>
    <style:style style:name="T1973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974" style:parent-style-name="Domyślnaczcionkaakapitu" style:family="text">
      <style:text-properties style:font-name="Arial" style:font-name-asian="Arial" style:font-name-complex="Arial" fo:font-weight="bold" style:font-weight-asian="bold" fo:color="#000000" fo:font-size="8pt" style:font-size-asian="8pt" style:language-asian="pl" style:country-asian="PL"/>
    </style:style>
    <style:style style:name="T1975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1976" style:parent-style-name="Normalny" style:list-style-name="LFO12" style:family="paragraph">
      <style:paragraph-properties fo:text-align="justify" fo:margin-bottom="0.0194in" fo:line-height="101%" fo:margin-right="0.3284in"/>
    </style:style>
    <style:style style:name="T1977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978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1979" style:parent-style-name="Normalny" style:list-style-name="LFO12" style:family="paragraph">
      <style:paragraph-properties fo:text-align="justify" fo:margin-bottom="0.0027in" fo:line-height="101%" fo:margin-right="0.3284in"/>
    </style:style>
    <style:style style:name="T1980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981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1982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1983" style:parent-style-name="Normalny" style:family="paragraph">
      <style:paragraph-properties fo:margin-bottom="0in" fo:margin-right="0.9548in"/>
      <style:text-properties style:font-name="Arial" style:font-name-asian="Arial" style:font-name-complex="Arial" fo:color="#000000" style:language-asian="pl" style:country-asian="PL"/>
    </style:style>
    <style:style style:name="TableColumn1985" style:family="table-column">
      <style:table-column-properties style:column-width="3.2243in"/>
    </style:style>
    <style:style style:name="TableColumn1986" style:family="table-column">
      <style:table-column-properties style:column-width="3.2243in"/>
    </style:style>
    <style:style style:name="Table1984" style:family="table">
      <style:table-properties style:width="6.4486in" fo:margin-left="0.4173in" table:align="left"/>
    </style:style>
    <style:style style:name="TableRow1987" style:family="table-row">
      <style:table-row-properties style:min-row-height="0.25in"/>
    </style:style>
    <style:style style:name="TableCell1988" style:family="table-cell">
      <style:table-cell-properties fo:border="0.0069in solid #000000" style:writing-mode="lr-tb" fo:padding-top="0.002in" fo:padding-left="0.0743in" fo:padding-bottom="0in" fo:padding-right="0.0354in"/>
    </style:style>
    <style:style style:name="P1989" style:parent-style-name="Normalny" style:family="paragraph">
      <style:paragraph-properties fo:margin-bottom="0in"/>
    </style:style>
    <style:style style:name="T199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1991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199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1993" style:family="table-cell">
      <style:table-cell-properties fo:border="0.0069in solid #000000" style:writing-mode="lr-tb" fo:padding-top="0.002in" fo:padding-left="0.0743in" fo:padding-bottom="0in" fo:padding-right="0.0354in"/>
    </style:style>
    <style:style style:name="P1994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Row1995" style:family="table-row">
      <style:table-row-properties style:min-row-height="6.35in"/>
    </style:style>
    <style:style style:name="TableCell1996" style:family="table-cell">
      <style:table-cell-properties fo:border="0.0069in solid #000000" style:writing-mode="lr-tb" fo:padding-top="0.002in" fo:padding-left="0.0743in" fo:padding-bottom="0in" fo:padding-right="0.0354in"/>
    </style:style>
    <style:style style:name="P1997" style:parent-style-name="Normalny" style:family="paragraph">
      <style:paragraph-properties fo:margin-bottom="0in"/>
    </style:style>
    <style:style style:name="T1998" style:parent-style-name="Domyślnaczcionkaakapitu" style:family="text">
      <style:text-properties style:font-name="Arial" style:font-name-asian="Arial" style:font-name-complex="Arial" fo:font-weight="bold" style:font-weight-asian="bold" fo:color="#000000" fo:font-size="9.5pt" style:font-size-asian="9.5pt" style:language-asian="pl" style:country-asian="PL"/>
    </style:style>
    <style:style style:name="T1999" style:parent-style-name="Domyślnaczcionkaakapitu" style:family="text">
      <style:text-properties style:font-name-complex="Calibri" fo:color="#000000" fo:font-size="9.5pt" style:font-size-asian="9.5pt" style:language-asian="pl" style:country-asian="PL"/>
    </style:style>
    <style:style style:name="T2000" style:parent-style-name="Domyślnaczcionkaakapitu" style:family="text">
      <style:text-properties style:font-name="Arial" style:font-name-asian="Arial" style:font-name-complex="Arial" fo:font-weight="bold" style:font-weight-asian="bold" fo:color="#000000" fo:font-size="9.5pt" style:font-size-asian="9.5pt" style:language-asian="pl" style:country-asian="PL"/>
    </style:style>
    <style:style style:name="T2001" style:parent-style-name="Domyślnaczcionkaakapitu" style:family="text">
      <style:text-properties style:font-name="Arial" style:font-name-asian="Arial" style:font-name-complex="Arial" fo:color="#000000" fo:font-size="9.5pt" style:font-size-asian="9.5pt" style:language-asian="pl" style:country-asian="PL"/>
    </style:style>
    <style:style style:name="P2002" style:parent-style-name="Normalny" style:family="paragraph">
      <style:paragraph-properties fo:text-align="justify" fo:margin-bottom="0.0861in" fo:line-height="96%" fo:margin-right="0.0388in"/>
    </style:style>
    <style:style style:name="T2003" style:parent-style-name="Domyślnaczcionkaakapitu" style:family="text">
      <style:text-properties style:font-name="Arial" style:font-name-asian="Arial" style:font-name-complex="Arial" fo:font-weight="bold" style:font-weight-asian="bold" fo:color="#000000" fo:font-size="9.5pt" style:font-size-asian="9.5pt" style:language-asian="pl" style:country-asian="PL"/>
    </style:style>
    <style:style style:name="T2004" style:parent-style-name="Domyślnaczcionkaakapitu" style:family="text">
      <style:text-properties style:font-name-complex="Calibri" fo:color="#000000" fo:font-size="9.5pt" style:font-size-asian="9.5pt" style:language-asian="pl" style:country-asian="PL"/>
    </style:style>
    <style:style style:name="T2005" style:parent-style-name="Domyślnaczcionkaakapitu" style:family="text">
      <style:text-properties style:font-name="Arial" style:font-name-asian="Arial" style:font-name-complex="Arial" fo:font-weight="bold" style:font-weight-asian="bold" fo:color="#000000" fo:font-size="9.5pt" style:font-size-asian="9.5pt" style:language-asian="pl" style:country-asian="PL"/>
    </style:style>
    <style:style style:name="T2006" style:parent-style-name="Domyślnaczcionkaakapitu" style:family="text">
      <style:text-properties style:font-name-complex="Calibri" fo:color="#000000" fo:font-size="9.5pt" style:font-size-asian="9.5pt" style:language-asian="pl" style:country-asian="PL"/>
    </style:style>
    <style:style style:name="T2007" style:parent-style-name="Domyślnaczcionkaakapitu" style:family="text">
      <style:text-properties style:font-name="Arial" style:font-name-asian="Arial" style:font-name-complex="Arial" fo:font-weight="bold" style:font-weight-asian="bold" fo:color="#000000" fo:font-size="9.5pt" style:font-size-asian="9.5pt" style:language-asian="pl" style:country-asian="PL"/>
    </style:style>
    <style:style style:name="T2008" style:parent-style-name="Domyślnaczcionkaakapitu" style:family="text">
      <style:text-properties style:font-name="Arial" style:font-name-asian="Arial" style:font-name-complex="Arial" fo:font-weight="bold" style:font-weight-asian="bold" fo:color="#000000" fo:font-size="9.5pt" style:font-size-asian="9.5pt" style:language-asian="pl" style:country-asian="PL"/>
    </style:style>
    <style:style style:name="T2009" style:parent-style-name="Domyślnaczcionkaakapitu" style:family="text">
      <style:text-properties style:font-name-complex="Calibri" fo:color="#000000" fo:font-size="9.5pt" style:font-size-asian="9.5pt" style:language-asian="pl" style:country-asian="PL"/>
    </style:style>
    <style:style style:name="T2010" style:parent-style-name="Domyślnaczcionkaakapitu" style:family="text">
      <style:text-properties style:font-name="Arial" style:font-name-asian="Arial" style:font-name-complex="Arial" fo:font-weight="bold" style:font-weight-asian="bold" fo:color="#000000" fo:font-size="9.5pt" style:font-size-asian="9.5pt" style:language-asian="pl" style:country-asian="PL"/>
    </style:style>
    <style:style style:name="T2011" style:parent-style-name="Domyślnaczcionkaakapitu" style:family="text">
      <style:text-properties style:font-name-complex="Calibri" fo:color="#000000" fo:font-size="9.5pt" style:font-size-asian="9.5pt" style:language-asian="pl" style:country-asian="PL"/>
    </style:style>
    <style:style style:name="T2012" style:parent-style-name="Domyślnaczcionkaakapitu" style:family="text">
      <style:text-properties style:font-name="Arial" style:font-name-asian="Arial" style:font-name-complex="Arial" fo:font-weight="bold" style:font-weight-asian="bold" fo:color="#000000" fo:font-size="9.5pt" style:font-size-asian="9.5pt" style:language-asian="pl" style:country-asian="PL"/>
    </style:style>
    <style:style style:name="T2013" style:parent-style-name="Domyślnaczcionkaakapitu" style:family="text">
      <style:text-properties style:font-name-complex="Calibri" fo:color="#000000" fo:font-size="9.5pt" style:font-size-asian="9.5pt" style:language-asian="pl" style:country-asian="PL"/>
    </style:style>
    <style:style style:name="T2014" style:parent-style-name="Domyślnaczcionkaakapitu" style:family="text">
      <style:text-properties style:font-name="Arial" style:font-name-asian="Arial" style:font-name-complex="Arial" fo:font-weight="bold" style:font-weight-asian="bold" fo:color="#000000" fo:font-size="9.5pt" style:font-size-asian="9.5pt" style:language-asian="pl" style:country-asian="PL"/>
    </style:style>
    <style:style style:name="T2015" style:parent-style-name="Domyślnaczcionkaakapitu" style:family="text">
      <style:text-properties style:font-name-complex="Calibri" fo:color="#000000" fo:font-size="9.5pt" style:font-size-asian="9.5pt" style:language-asian="pl" style:country-asian="PL"/>
    </style:style>
    <style:style style:name="T2016" style:parent-style-name="Domyślnaczcionkaakapitu" style:family="text">
      <style:text-properties style:font-name="Arial" style:font-name-asian="Arial" style:font-name-complex="Arial" fo:font-weight="bold" style:font-weight-asian="bold" fo:color="#000000" fo:font-size="9.5pt" style:font-size-asian="9.5pt" style:language-asian="pl" style:country-asian="PL"/>
    </style:style>
    <style:style style:name="T2017" style:parent-style-name="Domyślnaczcionkaakapitu" style:family="text">
      <style:text-properties style:font-name-complex="Calibri" fo:color="#000000" fo:font-size="9.5pt" style:font-size-asian="9.5pt" style:language-asian="pl" style:country-asian="PL"/>
    </style:style>
    <style:style style:name="T2018" style:parent-style-name="Domyślnaczcionkaakapitu" style:family="text">
      <style:text-properties style:font-name="Arial" style:font-name-asian="Arial" style:font-name-complex="Arial" fo:font-weight="bold" style:font-weight-asian="bold" fo:color="#000000" fo:font-size="9.5pt" style:font-size-asian="9.5pt" style:language-asian="pl" style:country-asian="PL"/>
    </style:style>
    <style:style style:name="T2019" style:parent-style-name="Domyślnaczcionkaakapitu" style:family="text">
      <style:text-properties style:font-name-complex="Calibri" fo:color="#000000" fo:font-size="9.5pt" style:font-size-asian="9.5pt" style:language-asian="pl" style:country-asian="PL"/>
    </style:style>
    <style:style style:name="T2020" style:parent-style-name="Domyślnaczcionkaakapitu" style:family="text">
      <style:text-properties style:font-name="Arial" style:font-name-asian="Arial" style:font-name-complex="Arial" fo:font-weight="bold" style:font-weight-asian="bold" fo:color="#000000" fo:font-size="9.5pt" style:font-size-asian="9.5pt" style:language-asian="pl" style:country-asian="PL"/>
    </style:style>
    <style:style style:name="T2021" style:parent-style-name="Domyślnaczcionkaakapitu" style:family="text">
      <style:text-properties style:font-name-complex="Calibri" fo:color="#000000" fo:font-size="9.5pt" style:font-size-asian="9.5pt" style:language-asian="pl" style:country-asian="PL"/>
    </style:style>
    <style:style style:name="T2022" style:parent-style-name="Domyślnaczcionkaakapitu" style:family="text">
      <style:text-properties style:font-name="Arial" style:font-name-asian="Arial" style:font-name-complex="Arial" fo:font-weight="bold" style:font-weight-asian="bold" fo:color="#000000" fo:font-size="9.5pt" style:font-size-asian="9.5pt" style:language-asian="pl" style:country-asian="PL"/>
    </style:style>
    <style:style style:name="P2023" style:parent-style-name="Normalny" style:list-style-name="LFO13" style:family="paragraph">
      <style:paragraph-properties fo:text-align="justify" fo:margin-bottom="0in" fo:line-height="100%" fo:margin-right="0.3388in"/>
    </style:style>
    <style:style style:name="T202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025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02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027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02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029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03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031" style:parent-style-name="Normalny" style:family="paragraph">
      <style:paragraph-properties fo:margin-bottom="0in" fo:line-height="95%"/>
    </style:style>
    <style:style style:name="T203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033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03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03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036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03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038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03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040" style:parent-style-name="Normalny" style:list-style-name="LFO13" style:family="paragraph">
      <style:paragraph-properties fo:text-align="justify" fo:margin-bottom="0in" fo:line-height="95%" fo:margin-right="0.3388in"/>
    </style:style>
    <style:style style:name="T204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04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04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044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04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046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04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048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04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05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05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05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05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054" style:parent-style-name="Normalny" style:list-style-name="LFO13" style:family="paragraph">
      <style:paragraph-properties fo:text-align="justify" fo:margin-bottom="0in" fo:line-height="98%" fo:margin-right="0.3388in"/>
    </style:style>
    <style:style style:name="T205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056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05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058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05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06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06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06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06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06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065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06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067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06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069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07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071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07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073" style:parent-style-name="Domyślnaczcionkaakapitu" style:family="text">
      <style:text-properties style:font-name="Arial" style:font-name-asian="Arial" style:font-name-complex="Arial" fo:color="#000000" style:text-position="super 65%" fo:font-size="10pt" style:font-size-asian="10pt" style:language-asian="pl" style:country-asian="PL"/>
    </style:style>
    <style:style style:name="P2074" style:parent-style-name="footnotedescription" style:family="paragraph">
      <style:paragraph-properties fo:margin-bottom="0in" fo:margin-left="0in">
        <style:tab-stops>
          <style:tab-stop style:type="center" style:position="0.5305in"/>
          <style:tab-stop style:type="center" style:position="2.9097in"/>
        </style:tab-stops>
      </style:paragraph-properties>
    </style:style>
    <style:style style:name="T2075" style:parent-style-name="Domyślnaczcionkaakapitu" style:family="text">
      <style:text-properties style:font-name="Calibri" style:font-name-asian="Calibri" style:font-name-complex="Calibri"/>
    </style:style>
    <style:style style:name="T2076" style:parent-style-name="Domyślnaczcionkaakapitu" style:family="text">
      <style:text-properties style:font-name="Calibri" style:font-name-asian="Calibri" style:font-name-complex="Calibri"/>
    </style:style>
    <style:style style:name="T2077" style:parent-style-name="Domyślnaczcionkaakapitu" style:family="text">
      <style:text-properties style:font-name="Calibri" style:font-name-asian="Calibri" style:font-name-complex="Calibri"/>
    </style:style>
    <style:style style:name="T2078" style:parent-style-name="Domyślnaczcionkaakapitu" style:family="text">
      <style:text-properties style:font-name="Calibri" style:font-name-asian="Calibri" style:font-name-complex="Calibri"/>
    </style:style>
    <style:style style:name="T207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08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08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08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08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08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085" style:parent-style-name="Normalny" style:family="paragraph">
      <style:paragraph-properties fo:margin-bottom="0in"/>
    </style:style>
    <style:style style:name="T208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087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08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08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090" style:parent-style-name="Normalny" style:family="paragraph">
      <style:paragraph-properties fo:margin-bottom="0in" fo:line-height="93%"/>
    </style:style>
    <style:style style:name="T2091" style:parent-style-name="Domyślnaczcionkaakapitu" style:family="text">
      <style:text-properties style:font-name="Arial" style:font-name-asian="Arial" style:font-name-complex="Arial" fo:font-weight="bold" style:font-weight-asian="bold" fo:color="#000000" fo:font-size="9.5pt" style:font-size-asian="9.5pt" style:language-asian="pl" style:country-asian="PL"/>
    </style:style>
    <style:style style:name="T2092" style:parent-style-name="Domyślnaczcionkaakapitu" style:family="text">
      <style:text-properties style:font-name-complex="Calibri" fo:color="#000000" fo:font-size="9.5pt" style:font-size-asian="9.5pt" style:language-asian="pl" style:country-asian="PL"/>
    </style:style>
    <style:style style:name="T2093" style:parent-style-name="Domyślnaczcionkaakapitu" style:family="text">
      <style:text-properties style:font-name="Arial" style:font-name-asian="Arial" style:font-name-complex="Arial" fo:font-weight="bold" style:font-weight-asian="bold" fo:color="#000000" fo:font-size="9.5pt" style:font-size-asian="9.5pt" style:language-asian="pl" style:country-asian="PL"/>
    </style:style>
    <style:style style:name="T2094" style:parent-style-name="Domyślnaczcionkaakapitu" style:family="text">
      <style:text-properties style:font-name-complex="Calibri" fo:color="#000000" fo:font-size="9.5pt" style:font-size-asian="9.5pt" style:language-asian="pl" style:country-asian="PL"/>
    </style:style>
    <style:style style:name="T2095" style:parent-style-name="Domyślnaczcionkaakapitu" style:family="text">
      <style:text-properties style:font-name="Arial" style:font-name-asian="Arial" style:font-name-complex="Arial" fo:font-weight="bold" style:font-weight-asian="bold" fo:color="#000000" fo:font-size="9.5pt" style:font-size-asian="9.5pt" style:language-asian="pl" style:country-asian="PL"/>
    </style:style>
    <style:style style:name="T2096" style:parent-style-name="Domyślnaczcionkaakapitu" style:family="text">
      <style:text-properties style:font-name-complex="Calibri" fo:color="#000000" fo:font-size="9.5pt" style:font-size-asian="9.5pt" style:language-asian="pl" style:country-asian="PL"/>
    </style:style>
    <style:style style:name="T2097" style:parent-style-name="Domyślnaczcionkaakapitu" style:family="text">
      <style:text-properties style:font-name="Arial" style:font-name-asian="Arial" style:font-name-complex="Arial" fo:font-weight="bold" style:font-weight-asian="bold" fo:color="#000000" fo:font-size="9.5pt" style:font-size-asian="9.5pt" style:language-asian="pl" style:country-asian="PL"/>
    </style:style>
    <style:style style:name="T2098" style:parent-style-name="Domyślnaczcionkaakapitu" style:family="text">
      <style:text-properties style:font-name-complex="Calibri" fo:color="#000000" fo:font-size="9.5pt" style:font-size-asian="9.5pt" style:language-asian="pl" style:country-asian="PL"/>
    </style:style>
    <style:style style:name="T2099" style:parent-style-name="Domyślnaczcionkaakapitu" style:family="text">
      <style:text-properties style:font-name="Arial" style:font-name-asian="Arial" style:font-name-complex="Arial" fo:font-weight="bold" style:font-weight-asian="bold" fo:color="#000000" fo:font-size="9.5pt" style:font-size-asian="9.5pt" style:language-asian="pl" style:country-asian="PL"/>
    </style:style>
    <style:style style:name="T2100" style:parent-style-name="Domyślnaczcionkaakapitu" style:family="text">
      <style:text-properties style:font-name-complex="Calibri" fo:color="#000000" fo:font-size="9.5pt" style:font-size-asian="9.5pt" style:language-asian="pl" style:country-asian="PL"/>
    </style:style>
    <style:style style:name="T2101" style:parent-style-name="Domyślnaczcionkaakapitu" style:family="text">
      <style:text-properties style:font-name="Arial" style:font-name-asian="Arial" style:font-name-complex="Arial" fo:font-weight="bold" style:font-weight-asian="bold" fo:color="#000000" fo:font-size="9.5pt" style:font-size-asian="9.5pt" style:language-asian="pl" style:country-asian="PL"/>
    </style:style>
    <style:style style:name="T2102" style:parent-style-name="Domyślnaczcionkaakapitu" style:family="text">
      <style:text-properties style:font-name-complex="Calibri" fo:color="#000000" fo:font-size="9.5pt" style:font-size-asian="9.5pt" style:language-asian="pl" style:country-asian="PL"/>
    </style:style>
    <style:style style:name="T2103" style:parent-style-name="Domyślnaczcionkaakapitu" style:family="text">
      <style:text-properties style:font-name="Arial" style:font-name-asian="Arial" style:font-name-complex="Arial" fo:font-weight="bold" style:font-weight-asian="bold" fo:color="#000000" fo:font-size="9.5pt" style:font-size-asian="9.5pt" style:language-asian="pl" style:country-asian="PL"/>
    </style:style>
    <style:style style:name="T2104" style:parent-style-name="Domyślnaczcionkaakapitu" style:family="text">
      <style:text-properties style:font-name="Arial" style:font-name-asian="Arial" style:font-name-complex="Arial" fo:color="#000000" fo:font-size="9.5pt" style:font-size-asian="9.5pt" style:language-asian="pl" style:country-asian="PL"/>
    </style:style>
    <style:style style:name="P2105" style:parent-style-name="Normalny" style:family="paragraph">
      <style:paragraph-properties fo:margin-bottom="0.0041in" fo:line-height="96%"/>
    </style:style>
    <style:style style:name="T2106" style:parent-style-name="Domyślnaczcionkaakapitu" style:family="text">
      <style:text-properties style:font-name="Arial" style:font-name-asian="Arial" style:font-name-complex="Arial" fo:font-weight="bold" style:font-weight-asian="bold" fo:color="#000000" fo:font-size="9.5pt" style:font-size-asian="9.5pt" style:language-asian="pl" style:country-asian="PL"/>
    </style:style>
    <style:style style:name="T2107" style:parent-style-name="Domyślnaczcionkaakapitu" style:family="text">
      <style:text-properties style:font-name-complex="Calibri" fo:color="#000000" fo:font-size="9.5pt" style:font-size-asian="9.5pt" style:language-asian="pl" style:country-asian="PL"/>
    </style:style>
    <style:style style:name="T2108" style:parent-style-name="Domyślnaczcionkaakapitu" style:family="text">
      <style:text-properties style:font-name="Arial" style:font-name-asian="Arial" style:font-name-complex="Arial" fo:font-weight="bold" style:font-weight-asian="bold" fo:color="#000000" fo:font-size="9.5pt" style:font-size-asian="9.5pt" style:language-asian="pl" style:country-asian="PL"/>
    </style:style>
    <style:style style:name="T2109" style:parent-style-name="Domyślnaczcionkaakapitu" style:family="text">
      <style:text-properties style:font-name-complex="Calibri" fo:color="#000000" fo:font-size="9.5pt" style:font-size-asian="9.5pt" style:language-asian="pl" style:country-asian="PL"/>
    </style:style>
    <style:style style:name="T2110" style:parent-style-name="Domyślnaczcionkaakapitu" style:family="text">
      <style:text-properties style:font-name="Arial" style:font-name-asian="Arial" style:font-name-complex="Arial" fo:font-weight="bold" style:font-weight-asian="bold" fo:color="#000000" fo:font-size="9.5pt" style:font-size-asian="9.5pt" style:language-asian="pl" style:country-asian="PL"/>
    </style:style>
    <style:style style:name="T2111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language-asian="pl" style:country-asian="PL"/>
    </style:style>
    <style:style style:name="P2112" style:parent-style-name="Normalny" style:family="paragraph">
      <style:paragraph-properties fo:margin-bottom="0.0069in" fo:line-height="95%" fo:margin-right="0.0097in"/>
    </style:style>
    <style:style style:name="T211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11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115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11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117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11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119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12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121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12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123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12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125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12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127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12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129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13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131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13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133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13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135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13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137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13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139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14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141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14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143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14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145" style:parent-style-name="Normalny" style:family="paragraph">
      <style:paragraph-properties fo:margin-bottom="0in"/>
    </style:style>
    <style:style style:name="T214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147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14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149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15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151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15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153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15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155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15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2157" style:family="table-cell">
      <style:table-cell-properties fo:border="0.0069in solid #000000" style:writing-mode="lr-tb" fo:padding-top="0.002in" fo:padding-left="0.0743in" fo:padding-bottom="0in" fo:padding-right="0.0354in"/>
    </style:style>
    <style:style style:name="P2158" style:parent-style-name="Normalny" style:family="paragraph">
      <style:paragraph-properties fo:margin-bottom="0in"/>
    </style:style>
    <style:style style:name="T215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160" style:parent-style-name="Normalny" style:family="paragraph">
      <style:paragraph-properties fo:margin-bottom="0in"/>
    </style:style>
    <style:style style:name="T216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162" style:parent-style-name="Normalny" style:family="paragraph">
      <style:paragraph-properties fo:margin-bottom="0in"/>
    </style:style>
    <style:style style:name="T216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164" style:parent-style-name="Normalny" style:family="paragraph">
      <style:paragraph-properties fo:margin-bottom="0in"/>
    </style:style>
    <style:style style:name="T216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166" style:parent-style-name="Normalny" style:family="paragraph">
      <style:paragraph-properties fo:margin-bottom="0in"/>
    </style:style>
    <style:style style:name="T216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168" style:parent-style-name="Normalny" style:family="paragraph">
      <style:paragraph-properties fo:margin-bottom="0in"/>
    </style:style>
    <style:style style:name="T216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170" style:parent-style-name="Normalny" style:family="paragraph">
      <style:paragraph-properties fo:margin-bottom="0.0715in"/>
    </style:style>
    <style:style style:name="T217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172" style:parent-style-name="Normalny" style:list-style-name="LFO14" style:family="paragraph">
      <style:paragraph-properties fo:text-align="justify" fo:margin-bottom="0in" fo:line-height="100%" fo:margin-right="0.3388in"/>
    </style:style>
    <style:style style:name="T217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174" style:parent-style-name="Normalny" style:family="paragraph">
      <style:paragraph-properties fo:margin-bottom="0in"/>
    </style:style>
    <style:style style:name="T217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176" style:parent-style-name="Normalny" style:family="paragraph">
      <style:paragraph-properties fo:margin-bottom="0.0736in"/>
    </style:style>
    <style:style style:name="T2177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P2178" style:parent-style-name="Normalny" style:list-style-name="LFO14" style:family="paragraph">
      <style:paragraph-properties fo:text-align="justify" fo:margin-bottom="0.0013in" fo:line-height="98%" fo:margin-right="0.3388in"/>
    </style:style>
    <style:style style:name="T217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18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18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18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18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18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185" style:parent-style-name="Normalny" style:family="paragraph">
      <style:paragraph-properties fo:margin-bottom="0in" fo:line-height="100%" fo:margin-right="1.5402in"/>
    </style:style>
    <style:style style:name="T218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187" style:parent-style-name="Normalny" style:family="paragraph">
      <style:paragraph-properties fo:margin-bottom="0in"/>
    </style:style>
    <style:style style:name="T218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189" style:parent-style-name="Normalny" style:family="paragraph">
      <style:paragraph-properties fo:margin-bottom="0in"/>
    </style:style>
    <style:style style:name="T219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191" style:parent-style-name="Normalny" style:family="paragraph">
      <style:paragraph-properties fo:margin-bottom="0in"/>
    </style:style>
    <style:style style:name="T219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193" style:parent-style-name="Normalny" style:list-style-name="LFO15" style:family="paragraph">
      <style:paragraph-properties fo:text-align="justify" fo:margin-bottom="0in" fo:line-height="100%" fo:margin-right="0.3388in"/>
    </style:style>
    <style:style style:name="T219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195" style:parent-style-name="Normalny" style:family="paragraph">
      <style:paragraph-properties fo:margin-bottom="0in"/>
    </style:style>
    <style:style style:name="T219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197" style:parent-style-name="Normalny" style:family="paragraph">
      <style:paragraph-properties fo:margin-bottom="0in"/>
    </style:style>
    <style:style style:name="T219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199" style:parent-style-name="Normalny" style:family="paragraph">
      <style:paragraph-properties fo:margin-bottom="0in"/>
    </style:style>
    <style:style style:name="T220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201" style:parent-style-name="Normalny" style:family="paragraph">
      <style:paragraph-properties fo:margin-bottom="0in"/>
    </style:style>
    <style:style style:name="T220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203" style:parent-style-name="Normalny" style:family="paragraph">
      <style:paragraph-properties fo:margin-bottom="0in"/>
    </style:style>
    <style:style style:name="T220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205" style:parent-style-name="Normalny" style:family="paragraph">
      <style:paragraph-properties fo:margin-bottom="0in"/>
    </style:style>
    <style:style style:name="T220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207" style:parent-style-name="Normalny" style:family="paragraph">
      <style:paragraph-properties fo:margin-bottom="0in"/>
    </style:style>
    <style:style style:name="T220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209" style:parent-style-name="Normalny" style:family="paragraph">
      <style:paragraph-properties fo:margin-bottom="0in"/>
    </style:style>
    <style:style style:name="T221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211" style:parent-style-name="Normalny" style:list-style-name="LFO15" style:family="paragraph">
      <style:paragraph-properties fo:text-align="justify" fo:margin-bottom="0in" fo:line-height="100%" fo:margin-right="0.3388in"/>
    </style:style>
    <style:style style:name="T221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213" style:parent-style-name="Normalny" style:family="paragraph">
      <style:paragraph-properties fo:margin-bottom="0in"/>
    </style:style>
    <style:style style:name="T221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215" style:parent-style-name="Normalny" style:family="paragraph">
      <style:paragraph-properties fo:margin-bottom="0in"/>
    </style:style>
    <style:style style:name="T221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217" style:parent-style-name="Normalny" style:family="paragraph">
      <style:paragraph-properties fo:margin-bottom="0in"/>
    </style:style>
    <style:style style:name="T221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219" style:parent-style-name="Normalny" style:family="paragraph">
      <style:paragraph-properties fo:margin-bottom="0in"/>
    </style:style>
    <style:style style:name="T222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221" style:parent-style-name="Normalny" style:family="paragraph">
      <style:paragraph-properties fo:margin-bottom="0in"/>
    </style:style>
    <style:style style:name="T222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223" style:parent-style-name="Normalny" style:family="paragraph">
      <style:paragraph-properties fo:margin-bottom="0in"/>
    </style:style>
    <style:style style:name="T222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225" style:parent-style-name="Normalny" style:family="paragraph">
      <style:paragraph-properties fo:margin-bottom="0in"/>
    </style:style>
    <style:style style:name="T222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227" style:parent-style-name="Normalny" style:family="paragraph">
      <style:paragraph-properties fo:margin-bottom="0in"/>
    </style:style>
    <style:style style:name="T222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229" style:parent-style-name="Normalny" style:family="paragraph">
      <style:paragraph-properties fo:text-align="justify" fo:margin-bottom="0in" fo:line-height="100%"/>
    </style:style>
    <style:style style:name="T223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231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23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233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23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235" style:parent-style-name="Normalny" style:family="paragraph">
      <style:paragraph-properties fo:margin-bottom="0in"/>
    </style:style>
    <style:style style:name="T223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2237" style:family="table-row">
      <style:table-row-properties style:min-row-height="0.3333in"/>
    </style:style>
    <style:style style:name="TableCell2238" style:family="table-cell">
      <style:table-cell-properties fo:border="0.0069in solid #000000" style:writing-mode="lr-tb" style:vertical-align="middle" fo:padding-top="0.002in" fo:padding-left="0.0743in" fo:padding-bottom="0in" fo:padding-right="0.0354in"/>
    </style:style>
    <style:style style:name="P2239" style:parent-style-name="Normalny" style:family="paragraph">
      <style:paragraph-properties fo:margin-bottom="0in"/>
    </style:style>
    <style:style style:name="T224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24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Cell2242" style:family="table-cell">
      <style:table-cell-properties fo:border="0.0069in solid #000000" style:writing-mode="lr-tb" style:vertical-align="middle" fo:padding-top="0.002in" fo:padding-left="0.0743in" fo:padding-bottom="0in" fo:padding-right="0.0354in"/>
    </style:style>
    <style:style style:name="P2243" style:parent-style-name="Normalny" style:family="paragraph">
      <style:paragraph-properties fo:margin-bottom="0in"/>
    </style:style>
    <style:style style:name="T224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245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24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Row2247" style:family="table-row">
      <style:table-row-properties style:min-row-height="0.6541in"/>
    </style:style>
    <style:style style:name="TableCell2248" style:family="table-cell">
      <style:table-cell-properties fo:border="0.0069in solid #000000" style:writing-mode="lr-tb" style:vertical-align="middle" fo:padding-top="0.002in" fo:padding-left="0.0743in" fo:padding-bottom="0in" fo:padding-right="0.0354in"/>
    </style:style>
    <style:style style:name="P2249" style:parent-style-name="Normalny" style:family="paragraph">
      <style:paragraph-properties fo:text-align="justify" fo:margin-bottom="0in" fo:margin-right="0.0388in"/>
    </style:style>
    <style:style style:name="T225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251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25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253" style:parent-style-name="Domyślnaczcionkaakapitu" style:family="text">
      <style:text-properties style:font-name="Arial" style:font-name-asian="Arial" style:font-name-complex="Arial" fo:color="#000000" style:text-position="super 65%" fo:font-size="10pt" style:font-size-asian="10pt" style:language-asian="pl" style:country-asian="PL"/>
    </style:style>
    <style:style style:name="P2254" style:parent-style-name="footnotedescription" style:family="paragraph">
      <style:paragraph-properties fo:margin-bottom="0in" fo:margin-left="0in">
        <style:tab-stops>
          <style:tab-stop style:type="center" style:position="0.5305in"/>
          <style:tab-stop style:type="center" style:position="3.1104in"/>
        </style:tab-stops>
      </style:paragraph-properties>
    </style:style>
    <style:style style:name="T2255" style:parent-style-name="Domyślnaczcionkaakapitu" style:family="text">
      <style:text-properties fo:font-style="italic" style:font-style-asian="italic"/>
    </style:style>
    <style:style style:name="T225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2257" style:family="table-cell">
      <style:table-cell-properties fo:border="0.0069in solid #000000" style:writing-mode="lr-tb" fo:padding-top="0.002in" fo:padding-left="0.0743in" fo:padding-bottom="0in" fo:padding-right="0.0354in"/>
    </style:style>
    <style:style style:name="P2258" style:parent-style-name="Normalny" style:family="paragraph">
      <style:paragraph-properties fo:margin-bottom="0in"/>
    </style:style>
    <style:style style:name="T225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2260" style:family="table-row">
      <style:table-row-properties style:min-row-height="0.4916in"/>
    </style:style>
    <style:style style:name="TableCell2261" style:family="table-cell">
      <style:table-cell-properties fo:border="0.0069in solid #000000" fo:background-color="#BFBFBF" style:writing-mode="lr-tb" style:vertical-align="middle" fo:padding-top="0.002in" fo:padding-left="0.0743in" fo:padding-bottom="0in" fo:padding-right="0.0354in"/>
    </style:style>
    <style:style style:name="P2262" style:parent-style-name="Normalny" style:family="paragraph">
      <style:paragraph-properties fo:text-align="justify" fo:margin-bottom="0in"/>
    </style:style>
    <style:style style:name="T226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264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26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266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26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26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269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27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271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27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2273" style:family="table-row">
      <style:table-row-properties style:min-row-height="1.209in"/>
    </style:style>
    <style:style style:name="TableCell2274" style:family="table-cell">
      <style:table-cell-properties fo:border="0.0069in solid #000000" style:writing-mode="lr-tb" style:vertical-align="bottom" fo:padding-top="0.002in" fo:padding-left="0.0743in" fo:padding-bottom="0in" fo:padding-right="0.0354in"/>
    </style:style>
    <style:style style:name="P2275" style:parent-style-name="Normalny" style:family="paragraph">
      <style:paragraph-properties fo:margin-bottom="0in"/>
    </style:style>
    <style:style style:name="T227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277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27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27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280" style:parent-style-name="Normalny" style:family="paragraph">
      <style:paragraph-properties fo:margin-bottom="0.0069in" fo:line-height="95%"/>
    </style:style>
    <style:style style:name="T228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28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28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284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28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286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28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288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28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29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29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29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29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29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295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29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297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29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299" style:parent-style-name="Normalny" style:family="paragraph">
      <style:paragraph-properties fo:margin-bottom="0in"/>
    </style:style>
    <style:style style:name="T230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2301" style:family="table-cell">
      <style:table-cell-properties fo:border="0.0069in solid #000000" style:writing-mode="lr-tb" style:vertical-align="bottom" fo:padding-top="0.002in" fo:padding-left="0.0743in" fo:padding-bottom="0in" fo:padding-right="0.0354in"/>
    </style:style>
    <style:style style:name="P2302" style:parent-style-name="Normalny" style:family="paragraph">
      <style:paragraph-properties fo:margin-bottom="0in"/>
    </style:style>
    <style:style style:name="T230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304" style:parent-style-name="Normalny" style:family="paragraph">
      <style:paragraph-properties fo:margin-bottom="0in"/>
    </style:style>
    <style:style style:name="T230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306" style:parent-style-name="Normalny" style:family="paragraph">
      <style:paragraph-properties fo:margin-bottom="0in"/>
    </style:style>
    <style:style style:name="T230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308" style:parent-style-name="Normalny" style:family="paragraph">
      <style:paragraph-properties fo:margin-bottom="0in"/>
    </style:style>
    <style:style style:name="T230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310" style:parent-style-name="Normalny" style:family="paragraph">
      <style:paragraph-properties fo:margin-bottom="0in"/>
    </style:style>
    <style:style style:name="T231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312" style:parent-style-name="Normalny" style:family="paragraph">
      <style:paragraph-properties fo:margin-bottom="0in"/>
    </style:style>
    <style:style style:name="T231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314" style:parent-style-name="Normalny" style:family="paragraph">
      <style:paragraph-properties fo:margin-bottom="0in"/>
    </style:style>
    <style:style style:name="T231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2316" style:family="table-row">
      <style:table-row-properties style:min-row-height="0.25in"/>
    </style:style>
    <style:style style:name="TableCell2317" style:family="table-cell">
      <style:table-cell-properties fo:border="0.0069in solid #000000" style:writing-mode="lr-tb" fo:padding-top="0.002in" fo:padding-left="0.0743in" fo:padding-bottom="0in" fo:padding-right="0.0354in"/>
    </style:style>
    <style:style style:name="P2318" style:parent-style-name="Normalny" style:family="paragraph">
      <style:paragraph-properties fo:margin-bottom="0in"/>
    </style:style>
    <style:style style:name="T231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32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32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2322" style:family="table-cell">
      <style:table-cell-properties fo:border="0.0069in solid #000000" style:writing-mode="lr-tb" fo:padding-top="0.002in" fo:padding-left="0.0743in" fo:padding-bottom="0in" fo:padding-right="0.0354in"/>
    </style:style>
    <style:style style:name="P2323" style:parent-style-name="Normalny" style:family="paragraph">
      <style:paragraph-properties fo:margin-bottom="0in"/>
    </style:style>
    <style:style style:name="T232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2325" style:family="table-row">
      <style:table-row-properties style:min-row-height="0.3333in"/>
    </style:style>
    <style:style style:name="TableCell2326" style:family="table-cell">
      <style:table-cell-properties fo:border="0.0069in solid #000000" style:writing-mode="lr-tb" style:vertical-align="middle" fo:padding-top="0.002in" fo:padding-left="0.0743in" fo:padding-bottom="0in" fo:padding-right="0.0354in"/>
    </style:style>
    <style:style style:name="P2327" style:parent-style-name="Normalny" style:family="paragraph">
      <style:paragraph-properties fo:margin-bottom="0in"/>
    </style:style>
    <style:style style:name="T232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329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33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Cell2331" style:family="table-cell">
      <style:table-cell-properties fo:border="0.0069in solid #000000" style:writing-mode="lr-tb" style:vertical-align="middle" fo:padding-top="0.002in" fo:padding-left="0.0743in" fo:padding-bottom="0in" fo:padding-right="0.0354in"/>
    </style:style>
    <style:style style:name="P2332" style:parent-style-name="Normalny" style:family="paragraph">
      <style:paragraph-properties fo:margin-bottom="0in"/>
    </style:style>
    <style:style style:name="T233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334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33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Row2336" style:family="table-row">
      <style:table-row-properties style:min-row-height="0.6534in"/>
    </style:style>
    <style:style style:name="TableCell2337" style:family="table-cell">
      <style:table-cell-properties fo:border="0.0069in solid #000000" style:writing-mode="lr-tb" style:vertical-align="middle" fo:padding-top="0.002in" fo:padding-left="0.0743in" fo:padding-bottom="0in" fo:padding-right="0.0354in"/>
    </style:style>
    <style:style style:name="P2338" style:parent-style-name="Normalny" style:family="paragraph">
      <style:paragraph-properties fo:margin-bottom="0in"/>
    </style:style>
    <style:style style:name="T233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34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34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34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343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34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345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34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347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34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349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language-asian="pl" style:country-asian="PL"/>
    </style:style>
    <style:style style:name="TableCell2350" style:family="table-cell">
      <style:table-cell-properties fo:border="0.0069in solid #000000" style:writing-mode="lr-tb" fo:padding-top="0.002in" fo:padding-left="0.0743in" fo:padding-bottom="0in" fo:padding-right="0.0354in"/>
    </style:style>
    <style:style style:name="P2351" style:parent-style-name="Normalny" style:family="paragraph">
      <style:paragraph-properties fo:margin-bottom="0in"/>
    </style:style>
    <style:style style:name="T235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353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language-asian="pl" style:country-asian="PL"/>
    </style:style>
    <style:style style:name="P2354" style:parent-style-name="Normalny" style:family="paragraph">
      <style:paragraph-properties fo:text-align="justify" fo:margin-bottom="0.0937in" fo:line-height="101%" fo:margin-right="0.3284in"/>
    </style:style>
    <style:style style:name="T235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356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235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358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235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olumn2361" style:family="table-column">
      <style:table-column-properties style:column-width="3.2263in"/>
    </style:style>
    <style:style style:name="TableColumn2362" style:family="table-column">
      <style:table-column-properties style:column-width="3.225in"/>
    </style:style>
    <style:style style:name="TableColumn2363" style:family="table-column">
      <style:table-column-properties style:column-width="0.6368in"/>
    </style:style>
    <style:style style:name="Table2360" style:family="table">
      <style:table-properties style:width="7.0881in" fo:margin-left="0.4152in" table:align="left"/>
    </style:style>
    <style:style style:name="TableRow2364" style:family="table-row">
      <style:table-row-properties style:min-row-height="0.518in"/>
    </style:style>
    <style:style style:name="TableCell2365" style:family="table-cell">
      <style:table-cell-properties fo:border-top="0.0069in solid #000000" fo:border-left="0.0104in solid #000000" fo:border-bottom="0.0138in solid #000000" fo:border-right="0.0069in solid #000000" style:writing-mode="lr-tb" fo:padding-top="0.0416in" fo:padding-left="0.075in" fo:padding-bottom="0in" fo:padding-right="0.0645in"/>
    </style:style>
    <style:style style:name="P2366" style:parent-style-name="Normalny" style:family="paragraph">
      <style:paragraph-properties fo:margin-bottom="0in"/>
    </style:style>
    <style:style style:name="T2367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2368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369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237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371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237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373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2374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375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2376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377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ableRow2378" style:family="table-row">
      <style:table-row-properties style:min-row-height="0.4951in"/>
    </style:style>
    <style:style style:name="TableCell2379" style:family="table-cell">
      <style:table-cell-properties fo:border-top="0.0138in solid #000000" fo:border-left="0.0104in solid #000000" fo:border-bottom="0.0069in solid #000000" fo:border-right="0.0069in solid #000000" style:writing-mode="lr-tb" style:vertical-align="middle" fo:padding-top="0.0416in" fo:padding-left="0.075in" fo:padding-bottom="0in" fo:padding-right="0.0645in"/>
    </style:style>
    <style:style style:name="P2380" style:parent-style-name="Normalny" style:family="paragraph">
      <style:paragraph-properties fo:margin-bottom="0in"/>
    </style:style>
    <style:style style:name="T238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38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38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384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38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Cell2386" style:family="table-cell">
      <style:table-cell-properties fo:border-top="0.0138in solid #000000" fo:border-left="0.0069in solid #000000" fo:border-bottom="0.0069in solid #000000" fo:border-right="0.0069in solid #000000" style:writing-mode="lr-tb" fo:padding-top="0.0416in" fo:padding-left="0.075in" fo:padding-bottom="0in" fo:padding-right="0.0645in"/>
    </style:style>
    <style:style style:name="P2387" style:parent-style-name="Normalny" style:family="paragraph">
      <style:paragraph-properties fo:margin-bottom="0in"/>
    </style:style>
    <style:style style:name="T238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389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39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Cell2391" style:family="table-cell">
      <style:table-cell-properties fo:border-top="0.0138in solid #000000" fo:border-left="0.0069in solid #000000" fo:border-bottom="none" fo:border-right="none" style:writing-mode="lr-tb" fo:padding-top="0.0416in" fo:padding-left="0.075in" fo:padding-bottom="0in" fo:padding-right="0.0645in"/>
    </style:style>
    <style:style style:name="P2392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Row2393" style:family="table-row">
      <style:table-row-properties style:min-row-height="0.6534in"/>
    </style:style>
    <style:style style:name="TableCell23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416in" fo:padding-left="0.075in" fo:padding-bottom="0in" fo:padding-right="0.0645in"/>
    </style:style>
    <style:style style:name="P2395" style:parent-style-name="Normalny" style:family="paragraph">
      <style:paragraph-properties fo:margin-bottom="0in"/>
    </style:style>
    <style:style style:name="T239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397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39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399" style:parent-style-name="Normalny" style:family="paragraph">
      <style:paragraph-properties fo:margin-bottom="0in"/>
    </style:style>
    <style:style style:name="T240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401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40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403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40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405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40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2407" style:family="table-cell">
      <style:table-cell-properties fo:border="0.0069in solid #000000" style:writing-mode="lr-tb" fo:padding-top="0.0416in" fo:padding-left="0.075in" fo:padding-bottom="0in" fo:padding-right="0.0645in"/>
    </style:style>
    <style:style style:name="P2408" style:parent-style-name="Normalny" style:family="paragraph">
      <style:paragraph-properties fo:margin-bottom="0in"/>
    </style:style>
    <style:style style:name="T240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410" style:parent-style-name="Normalny" style:family="paragraph">
      <style:paragraph-properties fo:margin-bottom="0in"/>
    </style:style>
    <style:style style:name="T241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412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Row2413" style:family="table-row">
      <style:table-row-properties style:min-row-height="0.3333in"/>
    </style:style>
    <style:style style:name="TableCell241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416in" fo:padding-left="0.075in" fo:padding-bottom="0in" fo:padding-right="0.0645in"/>
    </style:style>
    <style:style style:name="P2415" style:parent-style-name="Normalny" style:family="paragraph">
      <style:paragraph-properties fo:margin-bottom="0in"/>
    </style:style>
    <style:style style:name="T241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417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41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2419" style:family="table-cell">
      <style:table-cell-properties fo:border="0.0069in solid #000000" style:writing-mode="lr-tb" style:vertical-align="middle" fo:padding-top="0.0416in" fo:padding-left="0.075in" fo:padding-bottom="0in" fo:padding-right="0.0645in"/>
    </style:style>
    <style:style style:name="P2420" style:parent-style-name="Normalny" style:family="paragraph">
      <style:paragraph-properties fo:margin-bottom="0in"/>
    </style:style>
    <style:style style:name="T242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422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Row2423" style:family="table-row">
      <style:table-row-properties style:min-row-height="0.3333in"/>
    </style:style>
    <style:style style:name="TableCell242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416in" fo:padding-left="0.075in" fo:padding-bottom="0in" fo:padding-right="0.0645in"/>
    </style:style>
    <style:style style:name="P2425" style:parent-style-name="Normalny" style:family="paragraph">
      <style:paragraph-properties fo:margin-bottom="0in"/>
    </style:style>
    <style:style style:name="T242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2427" style:family="table-cell">
      <style:table-cell-properties fo:border="0.0069in solid #000000" style:writing-mode="lr-tb" style:vertical-align="middle" fo:padding-top="0.0416in" fo:padding-left="0.075in" fo:padding-bottom="0in" fo:padding-right="0.0645in"/>
    </style:style>
    <style:style style:name="P2428" style:parent-style-name="Normalny" style:family="paragraph">
      <style:paragraph-properties fo:margin-bottom="0in"/>
    </style:style>
    <style:style style:name="T242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430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Row2431" style:family="table-row">
      <style:table-row-properties style:min-row-height="0.3333in"/>
    </style:style>
    <style:style style:name="TableCell243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416in" fo:padding-left="0.075in" fo:padding-bottom="0in" fo:padding-right="0.0645in"/>
    </style:style>
    <style:style style:name="P2433" style:parent-style-name="Normalny" style:family="paragraph">
      <style:paragraph-properties fo:margin-bottom="0in"/>
    </style:style>
    <style:style style:name="T243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2435" style:family="table-cell">
      <style:table-cell-properties fo:border="0.0069in solid #000000" style:writing-mode="lr-tb" style:vertical-align="middle" fo:padding-top="0.0416in" fo:padding-left="0.075in" fo:padding-bottom="0in" fo:padding-right="0.0645in"/>
    </style:style>
    <style:style style:name="P2436" style:parent-style-name="Normalny" style:family="paragraph">
      <style:paragraph-properties fo:margin-bottom="0in"/>
    </style:style>
    <style:style style:name="T243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438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Row2439" style:family="table-row">
      <style:table-row-properties style:min-row-height="0.3333in"/>
    </style:style>
    <style:style style:name="TableCell244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416in" fo:padding-left="0.075in" fo:padding-bottom="0in" fo:padding-right="0.0645in"/>
    </style:style>
    <style:style style:name="P2441" style:parent-style-name="Normalny" style:family="paragraph">
      <style:paragraph-properties fo:margin-bottom="0in"/>
    </style:style>
    <style:style style:name="T244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2443" style:family="table-cell">
      <style:table-cell-properties fo:border="0.0069in solid #000000" style:writing-mode="lr-tb" style:vertical-align="middle" fo:padding-top="0.0416in" fo:padding-left="0.075in" fo:padding-bottom="0in" fo:padding-right="0.0645in"/>
    </style:style>
    <style:style style:name="P2444" style:parent-style-name="Normalny" style:family="paragraph">
      <style:paragraph-properties fo:margin-bottom="0in"/>
    </style:style>
    <style:style style:name="T244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446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Row2447" style:family="table-row">
      <style:table-row-properties style:min-row-height="0.6534in"/>
    </style:style>
    <style:style style:name="TableCell244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416in" fo:padding-left="0.075in" fo:padding-bottom="0in" fo:padding-right="0.0645in"/>
    </style:style>
    <style:style style:name="P2449" style:parent-style-name="Normalny" style:family="paragraph">
      <style:paragraph-properties fo:margin-bottom="0in"/>
    </style:style>
    <style:style style:name="T245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451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45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453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45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455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45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2457" style:family="table-cell">
      <style:table-cell-properties fo:border="0.0069in solid #000000" style:writing-mode="lr-tb" fo:padding-top="0.0416in" fo:padding-left="0.075in" fo:padding-bottom="0in" fo:padding-right="0.0645in"/>
    </style:style>
    <style:style style:name="P2458" style:parent-style-name="Normalny" style:family="paragraph">
      <style:paragraph-properties fo:margin-bottom="0in"/>
    </style:style>
    <style:style style:name="T245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460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P2461" style:parent-style-name="Normalny" style:family="paragraph">
      <style:paragraph-properties fo:text-align="end" fo:margin-bottom="0.0881in" fo:margin-right="1.7236in"/>
    </style:style>
    <style:style style:name="T246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463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246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465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2466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2467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246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olumn2470" style:family="table-column">
      <style:table-column-properties style:column-width="3.2263in"/>
    </style:style>
    <style:style style:name="TableColumn2471" style:family="table-column">
      <style:table-column-properties style:column-width="3.225in"/>
    </style:style>
    <style:style style:name="TableColumn2472" style:family="table-column">
      <style:table-column-properties style:column-width="0.6909in"/>
    </style:style>
    <style:style style:name="Table2469" style:family="table">
      <style:table-properties style:width="7.1423in" fo:margin-left="0.4152in" table:align="left"/>
    </style:style>
    <style:style style:name="TableRow2473" style:family="table-row">
      <style:table-row-properties style:min-row-height="0.3333in"/>
    </style:style>
    <style:style style:name="TableCell247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173in" fo:padding-left="0.075in" fo:padding-bottom="0in" fo:padding-right="0.0534in"/>
    </style:style>
    <style:style style:name="P2475" style:parent-style-name="Normalny" style:family="paragraph">
      <style:paragraph-properties fo:margin-bottom="0in"/>
    </style:style>
    <style:style style:name="T247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477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47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479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48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Cell2481" style:family="table-cell">
      <style:table-cell-properties fo:border="0.0069in solid #000000" style:writing-mode="lr-tb" style:vertical-align="middle" fo:padding-top="0.0173in" fo:padding-left="0.075in" fo:padding-bottom="0in" fo:padding-right="0.0534in"/>
    </style:style>
    <style:style style:name="P2482" style:parent-style-name="Normalny" style:family="paragraph">
      <style:paragraph-properties fo:margin-bottom="0in"/>
    </style:style>
    <style:style style:name="T248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484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48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Cell2486" style:family="table-cell">
      <style:table-cell-properties fo:border-top="none" fo:border-left="0.0069in solid #000000" fo:border-bottom="0.0138in solid #000000" fo:border-right="none" style:writing-mode="lr-tb" fo:padding-top="0.0173in" fo:padding-left="0.075in" fo:padding-bottom="0in" fo:padding-right="0.0534in"/>
    </style:style>
    <style:style style:name="P2487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Row2488" style:family="table-row">
      <style:table-row-properties style:min-row-height="0.9763in"/>
    </style:style>
    <style:style style:name="TableCell2489" style:family="table-cell">
      <style:table-cell-properties fo:border-top="0.0069in solid #000000" fo:border-left="0.0104in solid #000000" fo:border-bottom="0.0138in solid #000000" fo:border-right="0.0069in solid #000000" style:writing-mode="lr-tb" style:vertical-align="middle" fo:padding-top="0.0173in" fo:padding-left="0.075in" fo:padding-bottom="0in" fo:padding-right="0.0534in"/>
    </style:style>
    <style:style style:name="P2490" style:parent-style-name="Normalny" style:family="paragraph">
      <style:paragraph-properties fo:margin-bottom="0in" fo:line-height="96%"/>
    </style:style>
    <style:style style:name="T249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49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49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494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49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496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49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498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49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500" style:parent-style-name="Normalny" style:family="paragraph">
      <style:paragraph-properties fo:margin-bottom="0in"/>
    </style:style>
    <style:style style:name="T250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50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50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504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50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506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50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2508" style:family="table-cell">
      <style:table-cell-properties fo:border-top="0.0069in solid #000000" fo:border-left="0.0069in solid #000000" fo:border-bottom="0.0138in solid #000000" fo:border-right="0.0069in solid #000000" style:writing-mode="lr-tb" fo:padding-top="0.0173in" fo:padding-left="0.075in" fo:padding-bottom="0in" fo:padding-right="0.0534in"/>
    </style:style>
    <style:style style:name="P2509" style:parent-style-name="Normalny" style:family="paragraph">
      <style:paragraph-properties fo:margin-bottom="0in"/>
    </style:style>
    <style:style style:name="T251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511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Row2512" style:family="table-row">
      <style:table-row-properties style:min-row-height="1.4722in"/>
    </style:style>
    <style:style style:name="TableCell2513" style:family="table-cell">
      <style:table-cell-properties fo:border-top="0.0138in solid #000000" fo:border-left="0.0104in solid #000000" fo:border-bottom="0.0069in solid #000000" fo:border-right="0.0069in solid #000000" fo:background-color="#BFBFBF" style:writing-mode="lr-tb" fo:padding-top="0.0173in" fo:padding-left="0.075in" fo:padding-bottom="0in" fo:padding-right="0.0534in"/>
    </style:style>
    <style:style style:name="P2514" style:parent-style-name="Normalny" style:family="paragraph">
      <style:paragraph-properties fo:margin-bottom="0.0027in" fo:line-height="93%"/>
    </style:style>
    <style:style style:name="T251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516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51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51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519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52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521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52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52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524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52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52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527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52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529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53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53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53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533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53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535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53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53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538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53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540" style:parent-style-name="Normalny" style:family="paragraph">
      <style:paragraph-properties fo:margin-bottom="0.0006in" fo:line-height="93%"/>
    </style:style>
    <style:style style:name="T254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54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54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544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54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546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54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548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54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55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55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55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55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554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55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556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55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55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559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56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561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56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563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56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565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56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567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56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569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57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571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57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573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57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575" style:parent-style-name="Normalny" style:family="paragraph">
      <style:paragraph-properties fo:text-align="justify" fo:margin-bottom="0in"/>
    </style:style>
    <style:style style:name="T257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57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578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57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58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58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58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58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584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58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586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58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588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58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59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59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592" style:parent-style-name="Domyślnaczcionkaakapitu" style:family="text">
      <style:text-properties style:font-name="Arial" style:font-name-asian="Arial" style:font-name-complex="Arial" fo:color="#000000" style:text-position="super 65%" fo:font-size="10pt" style:font-size-asian="10pt" style:language-asian="pl" style:country-asian="PL"/>
    </style:style>
    <style:style style:name="P2593" style:parent-style-name="footnotedescription" style:family="paragraph">
      <style:paragraph-properties fo:margin-bottom="0in" fo:margin-left="0in">
        <style:tab-stops>
          <style:tab-stop style:type="center" style:position="0.5305in"/>
          <style:tab-stop style:type="center" style:position="3.2006in"/>
        </style:tab-stops>
      </style:paragraph-properties>
    </style:style>
    <style:style style:name="T2594" style:parent-style-name="Domyślnaczcionkaakapitu" style:family="text">
      <style:text-properties style:font-name="Calibri" style:font-name-asian="Calibri" style:font-name-complex="Calibri"/>
    </style:style>
    <style:style style:name="T2595" style:parent-style-name="Domyślnaczcionkaakapitu" style:family="text">
      <style:text-properties style:font-name="Calibri" style:font-name-asian="Calibri" style:font-name-complex="Calibri"/>
    </style:style>
    <style:style style:name="T2596" style:parent-style-name="Domyślnaczcionkaakapitu" style:family="text">
      <style:text-properties style:font-name="Calibri" style:font-name-asian="Calibri" style:font-name-complex="Calibri"/>
    </style:style>
    <style:style style:name="T2597" style:parent-style-name="Domyślnaczcionkaakapitu" style:family="text">
      <style:text-properties style:font-name="Calibri" style:font-name-asian="Calibri" style:font-name-complex="Calibri"/>
    </style:style>
    <style:style style:name="T2598" style:parent-style-name="Domyślnaczcionkaakapitu" style:family="text">
      <style:text-properties style:font-name="Calibri" style:font-name-asian="Calibri" style:font-name-complex="Calibri"/>
    </style:style>
    <style:style style:name="T259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60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601" style:parent-style-name="Normalny" style:list-style-name="LFO10" style:family="paragraph">
      <style:paragraph-properties fo:keep-with-next="always" fo:keep-together="always" fo:text-align="center" fo:margin-bottom="0.2611in" fo:line-height="110%" fo:margin-left="0.4104in" fo:margin-right="0.2527in">
        <style:tab-stops/>
      </style:paragraph-properties>
    </style:style>
    <style:style style:name="T260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603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260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605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2606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2607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260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609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2610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2611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261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613" style:parent-style-name="Normalny" style:family="paragraph">
      <style:paragraph-properties fo:border="0.0069in solid #000000" fo:padding="0in" style:shadow="none" fo:text-align="center" fo:margin-bottom="0in" fo:margin-right="0.093in" fo:background-color="#BFBFBF"/>
    </style:style>
    <style:style style:name="T261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615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61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617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61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619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62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621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62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623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62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625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62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Column2628" style:family="table-column">
      <style:table-column-properties style:column-width="3.225in"/>
    </style:style>
    <style:style style:name="TableColumn2629" style:family="table-column">
      <style:table-column-properties style:column-width="3.225in"/>
    </style:style>
    <style:style style:name="Table2627" style:family="table">
      <style:table-properties style:width="6.45in" fo:margin-left="0.4166in" table:align="left"/>
    </style:style>
    <style:style style:name="TableRow2630" style:family="table-row">
      <style:table-row-properties style:min-row-height="0.1666in"/>
    </style:style>
    <style:style style:name="TableCell2631" style:family="table-cell">
      <style:table-cell-properties fo:border="0.0069in solid #000000" style:writing-mode="lr-tb" fo:padding-top="0.0006in" fo:padding-left="0.075in" fo:padding-bottom="0in" fo:padding-right="0.1083in"/>
    </style:style>
    <style:style style:name="P2632" style:parent-style-name="Normalny" style:family="paragraph">
      <style:paragraph-properties fo:margin-bottom="0in"/>
    </style:style>
    <style:style style:name="T263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Cell2634" style:family="table-cell">
      <style:table-cell-properties fo:border="0.0069in solid #000000" style:writing-mode="lr-tb" fo:padding-top="0.0006in" fo:padding-left="0.075in" fo:padding-bottom="0in" fo:padding-right="0.1083in"/>
    </style:style>
    <style:style style:name="P2635" style:parent-style-name="Normalny" style:family="paragraph">
      <style:paragraph-properties fo:margin-bottom="0in"/>
    </style:style>
    <style:style style:name="T263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637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63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Row2639" style:family="table-row">
      <style:table-row-properties style:min-row-height="0.6465in"/>
    </style:style>
    <style:style style:name="TableCell2640" style:family="table-cell">
      <style:table-cell-properties fo:border="0.0069in solid #000000" style:writing-mode="lr-tb" fo:padding-top="0.0006in" fo:padding-left="0.075in" fo:padding-bottom="0in" fo:padding-right="0.1083in"/>
    </style:style>
    <style:style style:name="P2641" style:parent-style-name="Normalny" style:family="paragraph">
      <style:paragraph-properties fo:margin-bottom="0in"/>
    </style:style>
    <style:style style:name="T264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64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644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64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646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64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2648" style:family="table-cell">
      <style:table-cell-properties fo:border="0.0069in solid #000000" style:writing-mode="lr-tb" fo:padding-top="0.0006in" fo:padding-left="0.075in" fo:padding-bottom="0in" fo:padding-right="0.1083in"/>
    </style:style>
    <style:style style:name="P2649" style:parent-style-name="Normalny" style:family="paragraph">
      <style:paragraph-properties fo:margin-bottom="0in"/>
    </style:style>
    <style:style style:name="T265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651" style:parent-style-name="Normalny" style:family="paragraph">
      <style:paragraph-properties fo:text-align="justify" fo:margin-bottom="0in" fo:line-height="100%"/>
    </style:style>
    <style:style style:name="T265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653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65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65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65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657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65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659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66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661" style:parent-style-name="Normalny" style:family="paragraph">
      <style:paragraph-properties fo:margin-bottom="0in"/>
    </style:style>
    <style:style style:name="T266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663" style:parent-style-name="Normalny" style:family="paragraph">
      <style:paragraph-properties fo:border="0.0069in solid #000000" fo:padding="0in" style:shadow="none" fo:text-align="justify" fo:margin-bottom="0in" fo:line-height="93%" fo:margin-right="0.3388in" fo:background-color="#BFBFBF"/>
    </style:style>
    <style:style style:name="T266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665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66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667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66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669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67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67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67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67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674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67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67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67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678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67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68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68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68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68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684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68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686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68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68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689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69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P2691" style:parent-style-name="Normalny" style:family="paragraph">
      <style:paragraph-properties fo:break-before="page" fo:margin-bottom="0.1118in"/>
    </style:style>
    <style:style style:name="T269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P2693" style:parent-style-name="Normalny" style:family="paragraph">
      <style:paragraph-properties fo:text-align="center" fo:margin-bottom="0.2506in" fo:line-height="110%" fo:margin-right="0.1562in"/>
    </style:style>
    <style:style style:name="T269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695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69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P2697" style:parent-style-name="Normalny" style:list-style-name="LFO10" style:family="paragraph">
      <style:paragraph-properties fo:keep-with-next="always" fo:keep-together="always" fo:text-align="center" fo:margin-bottom="0.2625in" fo:line-height="110%" fo:margin-left="0.4104in" fo:margin-right="0.252in">
        <style:tab-stops/>
      </style:paragraph-properties>
    </style:style>
    <style:style style:name="T269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699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270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701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2702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2703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2704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2705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2706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2707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270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709" style:parent-style-name="Normalny" style:family="paragraph">
      <style:paragraph-properties fo:border="0.0069in solid #000000" fo:padding="0in" style:shadow="none" fo:margin-bottom="0.0736in" fo:margin-right="0.2895in" fo:background-color="#BFBFBF"/>
    </style:style>
    <style:style style:name="T271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711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71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713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71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715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71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717" style:parent-style-name="Normalny" style:list-style-name="LFO16" style:family="paragraph">
      <style:paragraph-properties fo:border="0.0069in solid #000000" fo:padding="0in" style:shadow="none" fo:text-align="justify" fo:margin-bottom="0.0923in" fo:line-height="102%" fo:margin-right="0.2895in" fo:background-color="#BFBFBF"/>
    </style:style>
    <style:style style:name="T271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71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72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72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722" style:parent-style-name="Domyślnaczcionkaakapitu" style:family="text">
      <style:text-properties style:font-name="Arial" style:font-name-asian="Arial" style:font-name-complex="Arial" fo:font-weight="bold" style:font-weight-asian="bold" fo:color="#000000" style:text-position="super 65%" fo:font-size="10pt" style:font-size-asian="10pt" style:language-asian="pl" style:country-asian="PL"/>
    </style:style>
    <style:style style:name="P2723" style:parent-style-name="footnotedescription" style:family="paragraph">
      <style:paragraph-properties fo:text-align="justify" fo:margin-bottom="0.002in" fo:line-height="98%" fo:margin-left="0in">
        <style:tab-stops/>
      </style:paragraph-properties>
    </style:style>
    <style:style style:name="T2724" style:parent-style-name="Domyślnaczcionkaakapitu" style:family="text">
      <style:text-properties style:font-name="Calibri" style:font-name-asian="Calibri" style:font-name-complex="Calibri"/>
    </style:style>
    <style:style style:name="T2725" style:parent-style-name="Domyślnaczcionkaakapitu" style:family="text">
      <style:text-properties style:font-name="Calibri" style:font-name-asian="Calibri" style:font-name-complex="Calibri"/>
    </style:style>
    <style:style style:name="T2726" style:parent-style-name="Domyślnaczcionkaakapitu" style:family="text">
      <style:text-properties style:font-name="Calibri" style:font-name-asian="Calibri" style:font-name-complex="Calibri"/>
    </style:style>
    <style:style style:name="T2727" style:parent-style-name="Domyślnaczcionkaakapitu" style:family="text">
      <style:text-properties style:font-name="Calibri" style:font-name-asian="Calibri" style:font-name-complex="Calibri"/>
    </style:style>
    <style:style style:name="T2728" style:parent-style-name="Domyślnaczcionkaakapitu" style:family="text">
      <style:text-properties style:font-name="Calibri" style:font-name-asian="Calibri" style:font-name-complex="Calibri"/>
    </style:style>
    <style:style style:name="T272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730" style:parent-style-name="Normalny" style:list-style-name="LFO16" style:family="paragraph">
      <style:paragraph-properties fo:border="0.0069in solid #000000" fo:padding="0in" style:shadow="none" fo:text-align="justify" fo:margin-bottom="0.1166in" fo:line-height="102%" fo:margin-right="0.2895in" fo:background-color="#BFBFBF"/>
    </style:style>
    <style:style style:name="T273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732" style:parent-style-name="Domyślnaczcionkaakapitu" style:family="text">
      <style:text-properties style:font-name="Arial" style:font-name-asian="Arial" style:font-name-complex="Arial" fo:font-weight="bold" style:font-weight-asian="bold" fo:color="#000000" style:text-position="super 65%" fo:font-size="10pt" style:font-size-asian="10pt" style:language-asian="pl" style:country-asian="PL"/>
    </style:style>
    <style:style style:name="P2733" style:parent-style-name="footnotedescription" style:family="paragraph">
      <style:paragraph-properties fo:text-align="justify" fo:margin-bottom="0.0027in" fo:line-height="96%" fo:margin-left="0in" fo:margin-right="0.3368in">
        <style:tab-stops/>
      </style:paragraph-properties>
    </style:style>
    <style:style style:name="T2734" style:parent-style-name="Domyślnaczcionkaakapitu" style:family="text">
      <style:text-properties style:font-name="Calibri" style:font-name-asian="Calibri" style:font-name-complex="Calibri"/>
    </style:style>
    <style:style style:name="T2735" style:parent-style-name="Domyślnaczcionkaakapitu" style:family="text">
      <style:text-properties style:font-name="Calibri" style:font-name-asian="Calibri" style:font-name-complex="Calibri"/>
    </style:style>
    <style:style style:name="T2736" style:parent-style-name="Domyślnaczcionkaakapitu" style:family="text">
      <style:text-properties style:font-name="Calibri" style:font-name-asian="Calibri" style:font-name-complex="Calibri"/>
    </style:style>
    <style:style style:name="T2737" style:parent-style-name="Domyślnaczcionkaakapitu" style:family="text">
      <style:text-properties style:font-name="Calibri" style:font-name-asian="Calibri" style:font-name-complex="Calibri"/>
    </style:style>
    <style:style style:name="T2738" style:parent-style-name="Domyślnaczcionkaakapitu" style:family="text">
      <style:text-properties style:font-name="Calibri" style:font-name-asian="Calibri" style:font-name-complex="Calibri"/>
    </style:style>
    <style:style style:name="T2739" style:parent-style-name="Domyślnaczcionkaakapitu" style:family="text">
      <style:text-properties style:font-name="Calibri" style:font-name-asian="Calibri" style:font-name-complex="Calibri"/>
    </style:style>
    <style:style style:name="T2740" style:parent-style-name="Domyślnaczcionkaakapitu" style:family="text">
      <style:text-properties style:font-name="Calibri" style:font-name-asian="Calibri" style:font-name-complex="Calibri"/>
    </style:style>
    <style:style style:name="T2741" style:parent-style-name="Domyślnaczcionkaakapitu" style:family="text">
      <style:text-properties style:font-name="Calibri" style:font-name-asian="Calibri" style:font-name-complex="Calibri"/>
    </style:style>
    <style:style style:name="T2742" style:parent-style-name="Domyślnaczcionkaakapitu" style:family="text">
      <style:text-properties style:font-name="Calibri" style:font-name-asian="Calibri" style:font-name-complex="Calibri"/>
    </style:style>
    <style:style style:name="T2743" style:parent-style-name="Domyślnaczcionkaakapitu" style:family="text">
      <style:text-properties style:font-name="Calibri" style:font-name-asian="Calibri" style:font-name-complex="Calibri"/>
    </style:style>
    <style:style style:name="T274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745" style:parent-style-name="Normalny" style:list-style-name="LFO16" style:family="paragraph">
      <style:paragraph-properties fo:border="0.0069in solid #000000" fo:padding="0in" style:shadow="none" fo:text-align="justify" fo:margin-bottom="0.1048in" fo:line-height="102%" fo:margin-right="0.2895in" fo:background-color="#BFBFBF"/>
    </style:style>
    <style:style style:name="T274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747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74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749" style:parent-style-name="Domyślnaczcionkaakapitu" style:family="text">
      <style:text-properties style:font-name="Arial" style:font-name-asian="Arial" style:font-name-complex="Arial" fo:font-weight="bold" style:font-weight-asian="bold" fo:color="#000000" style:text-position="super 65%" fo:font-size="10pt" style:font-size-asian="10pt" style:language-asian="pl" style:country-asian="PL"/>
    </style:style>
    <style:style style:name="P2750" style:parent-style-name="footnotedescription" style:family="paragraph">
      <style:paragraph-properties fo:margin-bottom="0.0145in" fo:margin-left="0in">
        <style:tab-stops>
          <style:tab-stop style:type="center" style:position="0.5305in"/>
          <style:tab-stop style:type="center" style:position="4.2305in"/>
        </style:tab-stops>
      </style:paragraph-properties>
    </style:style>
    <style:style style:name="T275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752" style:parent-style-name="Normalny" style:list-style-name="LFO16" style:family="paragraph">
      <style:paragraph-properties fo:border="0.0069in solid #000000" fo:padding="0in" style:shadow="none" fo:text-align="justify" fo:margin-bottom="0.0916in" fo:line-height="102%" fo:margin-right="0.2895in" fo:background-color="#BFBFBF"/>
    </style:style>
    <style:style style:name="T275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754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75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756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75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758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75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76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76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76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76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764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765" style:parent-style-name="Domyślnaczcionkaakapitu" style:family="text">
      <style:text-properties style:font-name="Arial" style:font-name-asian="Arial" style:font-name-complex="Arial" fo:font-weight="bold" style:font-weight-asian="bold" fo:color="#000000" style:text-position="super 65%" fo:font-size="10pt" style:font-size-asian="10pt" style:language-asian="pl" style:country-asian="PL"/>
    </style:style>
    <style:style style:name="P2766" style:parent-style-name="footnotedescription" style:family="paragraph">
      <style:paragraph-properties fo:text-align="justify" fo:margin-bottom="0.0062in" fo:line-height="95%" fo:margin-left="0in" fo:margin-right="0.3388in">
        <style:tab-stops/>
      </style:paragraph-properties>
    </style:style>
    <style:style style:name="T2767" style:parent-style-name="Domyślnaczcionkaakapitu" style:family="text">
      <style:text-properties style:font-name="Calibri" style:font-name-asian="Calibri" style:font-name-complex="Calibri"/>
    </style:style>
    <style:style style:name="T2768" style:parent-style-name="Domyślnaczcionkaakapitu" style:family="text">
      <style:text-properties style:font-name="Calibri" style:font-name-asian="Calibri" style:font-name-complex="Calibri"/>
    </style:style>
    <style:style style:name="T2769" style:parent-style-name="Domyślnaczcionkaakapitu" style:family="text">
      <style:text-properties style:font-name="Calibri" style:font-name-asian="Calibri" style:font-name-complex="Calibri"/>
    </style:style>
    <style:style style:name="T2770" style:parent-style-name="Domyślnaczcionkaakapitu" style:family="text">
      <style:text-properties style:font-name="Calibri" style:font-name-asian="Calibri" style:font-name-complex="Calibri"/>
    </style:style>
    <style:style style:name="T2771" style:parent-style-name="Domyślnaczcionkaakapitu" style:family="text">
      <style:text-properties style:font-name="Calibri" style:font-name-asian="Calibri" style:font-name-complex="Calibri"/>
    </style:style>
    <style:style style:name="T2772" style:parent-style-name="Domyślnaczcionkaakapitu" style:family="text">
      <style:text-properties style:font-name="Calibri" style:font-name-asian="Calibri" style:font-name-complex="Calibri"/>
    </style:style>
    <style:style style:name="T2773" style:parent-style-name="Domyślnaczcionkaakapitu" style:family="text">
      <style:text-properties style:font-name="Calibri" style:font-name-asian="Calibri" style:font-name-complex="Calibri"/>
    </style:style>
    <style:style style:name="T277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775" style:parent-style-name="Normalny" style:list-style-name="LFO16" style:family="paragraph">
      <style:paragraph-properties fo:border="0.0069in solid #000000" fo:padding="0in" style:shadow="none" fo:text-align="justify" fo:margin-bottom="0.0902in" fo:line-height="102%" fo:margin-right="0.2895in" fo:background-color="#BFBFBF"/>
    </style:style>
    <style:style style:name="T277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777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77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779" style:parent-style-name="Domyślnaczcionkaakapitu" style:family="text">
      <style:text-properties style:font-name="Arial" style:font-name-asian="Arial" style:font-name-complex="Arial" fo:font-weight="bold" style:font-weight-asian="bold" fo:color="#000000" style:text-position="super 65%" fo:font-size="10pt" style:font-size-asian="10pt" style:language-asian="pl" style:country-asian="PL"/>
    </style:style>
    <style:style style:name="P2780" style:parent-style-name="footnotedescription" style:family="paragraph">
      <style:paragraph-properties fo:text-align="justify" fo:margin-bottom="0.009in" fo:line-height="97%" fo:margin-left="0in" fo:margin-right="0.3402in">
        <style:tab-stops/>
      </style:paragraph-properties>
    </style:style>
    <style:style style:name="T2781" style:parent-style-name="Domyślnaczcionkaakapitu" style:family="text">
      <style:text-properties style:font-name="Calibri" style:font-name-asian="Calibri" style:font-name-complex="Calibri"/>
    </style:style>
    <style:style style:name="T2782" style:parent-style-name="Domyślnaczcionkaakapitu" style:family="text">
      <style:text-properties style:font-name="Calibri" style:font-name-asian="Calibri" style:font-name-complex="Calibri"/>
    </style:style>
    <style:style style:name="T2783" style:parent-style-name="Domyślnaczcionkaakapitu" style:family="text">
      <style:text-properties style:font-name="Calibri" style:font-name-asian="Calibri" style:font-name-complex="Calibri"/>
    </style:style>
    <style:style style:name="T2784" style:parent-style-name="Domyślnaczcionkaakapitu" style:family="text">
      <style:text-properties style:font-name="Calibri" style:font-name-asian="Calibri" style:font-name-complex="Calibri"/>
    </style:style>
    <style:style style:name="T278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786" style:parent-style-name="Normalny" style:list-style-name="LFO16" style:family="paragraph">
      <style:paragraph-properties fo:border="0.0069in solid #000000" fo:padding="0in" style:shadow="none" fo:text-align="justify" fo:margin-bottom="0.0034in" fo:line-height="102%" fo:margin-right="0.2895in" fo:background-color="#BFBFBF"/>
    </style:style>
    <style:style style:name="T278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78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78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79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79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792" style:parent-style-name="Domyślnaczcionkaakapitu" style:family="text">
      <style:text-properties style:font-name="Arial" style:font-name-asian="Arial" style:font-name-complex="Arial" fo:font-weight="bold" style:font-weight-asian="bold" fo:color="#000000" style:text-position="super 65%" fo:font-size="10pt" style:font-size-asian="10pt" style:language-asian="pl" style:country-asian="PL"/>
    </style:style>
    <style:style style:name="P2793" style:parent-style-name="footnotedescription" style:family="paragraph">
      <style:paragraph-properties fo:text-align="justify" fo:margin-bottom="0.009in" fo:line-height="98%" fo:margin-left="0in" fo:margin-right="0.3388in">
        <style:tab-stops/>
      </style:paragraph-properties>
    </style:style>
    <style:style style:name="T2794" style:parent-style-name="Domyślnaczcionkaakapitu" style:family="text">
      <style:text-properties style:font-name="Calibri" style:font-name-asian="Calibri" style:font-name-complex="Calibri"/>
    </style:style>
    <style:style style:name="T2795" style:parent-style-name="Domyślnaczcionkaakapitu" style:family="text">
      <style:text-properties style:font-name="Calibri" style:font-name-asian="Calibri" style:font-name-complex="Calibri"/>
    </style:style>
    <style:style style:name="T2796" style:parent-style-name="Domyślnaczcionkaakapitu" style:family="text">
      <style:text-properties style:font-name="Calibri" style:font-name-asian="Calibri" style:font-name-complex="Calibri"/>
    </style:style>
    <style:style style:name="T2797" style:parent-style-name="Domyślnaczcionkaakapitu" style:family="text">
      <style:text-properties style:font-name="Calibri" style:font-name-asian="Calibri" style:font-name-complex="Calibri"/>
    </style:style>
    <style:style style:name="T2798" style:parent-style-name="Domyślnaczcionkaakapitu" style:family="text">
      <style:text-properties style:font-name="Calibri" style:font-name-asian="Calibri" style:font-name-complex="Calibri"/>
    </style:style>
    <style:style style:name="T2799" style:parent-style-name="Domyślnaczcionkaakapitu" style:family="text">
      <style:text-properties style:font-name="Calibri" style:font-name-asian="Calibri" style:font-name-complex="Calibri"/>
    </style:style>
    <style:style style:name="T2800" style:parent-style-name="Domyślnaczcionkaakapitu" style:family="text">
      <style:text-properties style:font-name="Calibri" style:font-name-asian="Calibri" style:font-name-complex="Calibri"/>
    </style:style>
    <style:style style:name="T2801" style:parent-style-name="Domyślnaczcionkaakapitu" style:family="text">
      <style:text-properties style:font-name="Arial" style:font-name-asian="Arial" style:font-name-complex="Arial" fo:font-weight="bold" style:font-weight-asian="bold" fo:color="#000000" style:text-position="super 65%" fo:font-size="10pt" style:font-size-asian="10pt" style:language-asian="pl" style:country-asian="PL"/>
    </style:style>
    <style:style style:name="P2802" style:parent-style-name="footnotedescription" style:family="paragraph">
      <style:paragraph-properties fo:margin-left="0in">
        <style:tab-stops>
          <style:tab-stop style:type="center" style:position="0.5305in"/>
          <style:tab-stop style:type="center" style:position="2.184in"/>
        </style:tab-stops>
      </style:paragraph-properties>
    </style:style>
    <style:style style:name="T2803" style:parent-style-name="Domyślnaczcionkaakapitu" style:family="text">
      <style:text-properties style:font-name="Calibri" style:font-name-asian="Calibri" style:font-name-complex="Calibri"/>
    </style:style>
    <style:style style:name="T2804" style:parent-style-name="Domyślnaczcionkaakapitu" style:family="text">
      <style:text-properties style:font-name="Calibri" style:font-name-asian="Calibri" style:font-name-complex="Calibri"/>
    </style:style>
    <style:style style:name="T2805" style:parent-style-name="Domyślnaczcionkaakapitu" style:family="text">
      <style:text-properties style:font-name="Arial" style:font-name-asian="Arial" style:font-name-complex="Arial" fo:font-weight="bold" style:font-weight-asian="bold" fo:color="#000000" style:text-position="super 65%" fo:font-size="10pt" style:font-size-asian="10pt" style:language-asian="pl" style:country-asian="PL"/>
    </style:style>
    <style:style style:name="P2806" style:parent-style-name="footnotedescription" style:family="paragraph">
      <style:paragraph-properties fo:margin-bottom="0in" fo:margin-left="0in">
        <style:tab-stops>
          <style:tab-stop style:type="center" style:position="0.5305in"/>
          <style:tab-stop style:type="center" style:position="2.184in"/>
        </style:tab-stops>
      </style:paragraph-properties>
    </style:style>
    <style:style style:name="T2807" style:parent-style-name="Domyślnaczcionkaakapitu" style:family="text">
      <style:text-properties style:font-name="Calibri" style:font-name-asian="Calibri" style:font-name-complex="Calibri"/>
    </style:style>
    <style:style style:name="T2808" style:parent-style-name="Domyślnaczcionkaakapitu" style:family="text">
      <style:text-properties style:font-name="Calibri" style:font-name-asian="Calibri" style:font-name-complex="Calibri"/>
    </style:style>
    <style:style style:name="T280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olumn2811" style:family="table-column">
      <style:table-column-properties style:column-width="3.225in"/>
    </style:style>
    <style:style style:name="TableColumn2812" style:family="table-column">
      <style:table-column-properties style:column-width="3.225in"/>
    </style:style>
    <style:style style:name="Table2810" style:family="table">
      <style:table-properties style:width="6.45in" fo:margin-left="0.4166in" table:align="left"/>
    </style:style>
    <style:style style:name="TableRow2813" style:family="table-row">
      <style:table-row-properties style:min-row-height="0.8048in"/>
    </style:style>
    <style:style style:name="TableCell2814" style:family="table-cell">
      <style:table-cell-properties fo:border="0.0069in solid #000000" style:writing-mode="lr-tb" fo:padding-top="0.0006in" fo:padding-left="0.075in" fo:padding-bottom="0in" fo:padding-right="0.0395in"/>
    </style:style>
    <style:style style:name="P2815" style:parent-style-name="Normalny" style:family="paragraph">
      <style:paragraph-properties fo:margin-bottom="0in"/>
    </style:style>
    <style:style style:name="T281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817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81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819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82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821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82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823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82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825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82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827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82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Cell2829" style:family="table-cell">
      <style:table-cell-properties fo:border="0.0069in solid #000000" style:writing-mode="lr-tb" fo:padding-top="0.0006in" fo:padding-left="0.075in" fo:padding-bottom="0in" fo:padding-right="0.0395in"/>
    </style:style>
    <style:style style:name="P2830" style:parent-style-name="Normalny" style:family="paragraph">
      <style:paragraph-properties fo:margin-bottom="0in"/>
    </style:style>
    <style:style style:name="T283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83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83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Row2834" style:family="table-row">
      <style:table-row-properties style:min-row-height="1.9298in"/>
    </style:style>
    <style:style style:name="TableCell2835" style:family="table-cell">
      <style:table-cell-properties fo:border="0.0069in solid #000000" style:writing-mode="lr-tb" style:vertical-align="middle" fo:padding-top="0.0006in" fo:padding-left="0.075in" fo:padding-bottom="0in" fo:padding-right="0.0395in"/>
    </style:style>
    <style:style style:name="P2836" style:parent-style-name="Normalny" style:family="paragraph">
      <style:paragraph-properties fo:margin-bottom="0in" fo:margin-right="0.0263in"/>
    </style:style>
    <style:style style:name="T283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83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83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84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841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84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843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84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84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84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847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84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849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85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851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85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853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85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855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85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857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85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85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86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86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86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86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864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86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866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86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868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86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87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87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87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87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2874" style:family="table-cell">
      <style:table-cell-properties fo:border="0.0069in solid #000000" style:writing-mode="lr-tb" fo:padding-top="0.0006in" fo:padding-left="0.075in" fo:padding-bottom="0in" fo:padding-right="0.0395in"/>
    </style:style>
    <style:style style:name="P2875" style:parent-style-name="Normalny" style:family="paragraph">
      <style:paragraph-properties fo:margin-bottom="0in"/>
    </style:style>
    <style:style style:name="T287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877" style:parent-style-name="Normalny" style:family="paragraph">
      <style:paragraph-properties fo:margin-bottom="0.0131in" fo:line-height="95%"/>
    </style:style>
    <style:style style:name="T287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879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88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881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88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883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88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88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886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88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888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88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89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89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89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89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894" style:parent-style-name="Normalny" style:family="paragraph">
      <style:paragraph-properties fo:margin-bottom="0in"/>
    </style:style>
    <style:style style:name="T289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896" style:parent-style-name="Domyślnaczcionkaakapitu" style:family="text">
      <style:text-properties style:font-name="Arial" style:font-name-asian="Arial" style:font-name-complex="Arial" fo:color="#000000" style:text-position="super 65%" fo:font-size="10pt" style:font-size-asian="10pt" style:language-asian="pl" style:country-asian="PL"/>
    </style:style>
    <style:style style:name="T289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2898" style:family="table-row">
      <style:table-row-properties style:min-row-height="1.4451in"/>
    </style:style>
    <style:style style:name="TableCell2899" style:family="table-cell">
      <style:table-cell-properties fo:border="0.0069in solid #000000" style:writing-mode="lr-tb" fo:padding-top="0.0006in" fo:padding-left="0.075in" fo:padding-bottom="0in" fo:padding-right="0.0395in"/>
    </style:style>
    <style:style style:name="P2900" style:parent-style-name="Normalny" style:family="paragraph">
      <style:paragraph-properties fo:margin-bottom="0in"/>
    </style:style>
    <style:style style:name="T290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90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90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90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905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90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907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908" style:parent-style-name="Domyślnaczcionkaakapitu" style:family="text">
      <style:text-properties style:font-name="Arial" style:font-name-asian="Arial" style:font-name-complex="Arial" fo:color="#000000" style:text-position="super 65%" fo:font-size="10pt" style:font-size-asian="10pt" style:language-asian="pl" style:country-asian="PL"/>
    </style:style>
    <style:style style:name="T290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910" style:parent-style-name="Normalny" style:list-style-name="LFO17" style:family="paragraph">
      <style:paragraph-properties fo:text-align="justify" fo:margin-bottom="0.0048in" fo:line-height="96%" fo:margin-right="0.3388in"/>
    </style:style>
    <style:style style:name="T291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91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91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914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91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916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91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918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91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92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92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92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923" style:parent-style-name="Normalny" style:list-style-name="LFO17" style:family="paragraph">
      <style:paragraph-properties fo:text-align="justify" fo:margin-bottom="0in" fo:line-height="100%" fo:margin-right="0.3388in"/>
    </style:style>
    <style:style style:name="T292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925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92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927" style:parent-style-name="Normalny" style:list-style-name="LFO17" style:family="paragraph">
      <style:paragraph-properties fo:text-align="justify" fo:margin-bottom="0in" fo:line-height="100%" fo:margin-right="0.3388in"/>
    </style:style>
    <style:style style:name="T292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929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93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93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2932" style:family="table-cell">
      <style:table-cell-properties fo:border="0.0069in solid #000000" style:writing-mode="lr-tb" fo:padding-top="0.0006in" fo:padding-left="0.075in" fo:padding-bottom="0in" fo:padding-right="0.0395in"/>
    </style:style>
    <style:style style:name="P2933" style:parent-style-name="Normalny" style:family="paragraph">
      <style:paragraph-properties fo:margin-bottom="0in"/>
    </style:style>
    <style:style style:name="T293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935" style:parent-style-name="Normalny" style:list-style-name="LFO18" style:family="paragraph">
      <style:paragraph-properties fo:text-align="justify" fo:margin-bottom="0.0125in" fo:line-height="100%" fo:margin-right="0.3388in"/>
    </style:style>
    <style:style style:name="T293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937" style:parent-style-name="Domyślnaczcionkaakapitu" style:family="text">
      <style:text-properties style:font-name="Arial" style:font-name-asian="Arial" style:font-name-complex="Arial" fo:font-style="italic" style:font-style-asian="italic" fo:color="#000000" style:text-position="super 65%" fo:font-size="10pt" style:font-size-asian="10pt" style:language-asian="pl" style:country-asian="PL"/>
    </style:style>
    <style:style style:name="T293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939" style:parent-style-name="Normalny" style:family="paragraph">
      <style:paragraph-properties fo:margin-bottom="0in"/>
    </style:style>
    <style:style style:name="T294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941" style:parent-style-name="Normalny" style:family="paragraph">
      <style:paragraph-properties fo:margin-bottom="0in"/>
    </style:style>
    <style:style style:name="T294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943" style:parent-style-name="Normalny" style:family="paragraph">
      <style:paragraph-properties fo:margin-bottom="0in"/>
    </style:style>
    <style:style style:name="T294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945" style:parent-style-name="Normalny" style:list-style-name="LFO18" style:family="paragraph">
      <style:paragraph-properties fo:text-align="justify" fo:margin-bottom="0in" fo:line-height="100%" fo:margin-right="0.3388in"/>
    </style:style>
    <style:style style:name="T294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947" style:parent-style-name="Normalny" style:list-style-name="LFO18" style:family="paragraph">
      <style:paragraph-properties fo:text-align="justify" fo:margin-bottom="0in" fo:line-height="100%" fo:margin-right="0.3388in"/>
    </style:style>
    <style:style style:name="T294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949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95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951" style:parent-style-name="Normalny" style:family="paragraph">
      <style:paragraph-properties fo:margin-bottom="0in"/>
    </style:style>
    <style:style style:name="T295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95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954" style:parent-style-name="Normalny" style:family="paragraph">
      <style:paragraph-properties fo:margin-bottom="0in"/>
    </style:style>
    <style:style style:name="T295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956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95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958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95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96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96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2962" style:family="table-row">
      <style:table-row-properties style:min-row-height="0.7298in"/>
    </style:style>
    <style:style style:name="TableCell2963" style:family="table-cell">
      <style:table-cell-properties fo:border="0.0069in solid #000000" style:writing-mode="lr-tb" fo:padding-top="0.0006in" fo:padding-left="0.075in" fo:padding-bottom="0in" fo:padding-right="0.0395in"/>
    </style:style>
    <style:style style:name="P2964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Cell2965" style:family="table-cell">
      <style:table-cell-properties fo:border="0.0069in solid #000000" style:writing-mode="lr-tb" fo:padding-top="0.0006in" fo:padding-left="0.075in" fo:padding-bottom="0in" fo:padding-right="0.0395in"/>
    </style:style>
    <style:style style:name="P2966" style:parent-style-name="Normalny" style:family="paragraph">
      <style:paragraph-properties fo:margin-bottom="0.0131in" fo:line-height="96%"/>
    </style:style>
    <style:style style:name="T296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968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96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97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97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97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97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974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97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976" style:parent-style-name="Normalny" style:family="paragraph">
      <style:paragraph-properties fo:margin-bottom="0in"/>
    </style:style>
    <style:style style:name="T297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978" style:parent-style-name="Domyślnaczcionkaakapitu" style:family="text">
      <style:text-properties style:font-name="Arial" style:font-name-asian="Arial" style:font-name-complex="Arial" fo:color="#000000" style:text-position="super 65%" fo:font-size="10pt" style:font-size-asian="10pt" style:language-asian="pl" style:country-asian="PL"/>
    </style:style>
    <style:style style:name="P2979" style:parent-style-name="footnotedescription" style:family="paragraph">
      <style:paragraph-properties fo:margin-bottom="0in" fo:margin-left="0in">
        <style:tab-stops>
          <style:tab-stop style:type="center" style:position="0.5305in"/>
          <style:tab-stop style:type="center" style:position="2.184in"/>
        </style:tab-stops>
      </style:paragraph-properties>
    </style:style>
    <style:style style:name="T2980" style:parent-style-name="Domyślnaczcionkaakapitu" style:family="text">
      <style:text-properties style:font-name="Calibri" style:font-name-asian="Calibri" style:font-name-complex="Calibri"/>
    </style:style>
    <style:style style:name="T2981" style:parent-style-name="Domyślnaczcionkaakapitu" style:family="text">
      <style:text-properties style:font-name="Calibri" style:font-name-asian="Calibri" style:font-name-complex="Calibri"/>
    </style:style>
    <style:style style:name="T298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2983" style:family="table-row">
      <style:table-row-properties style:min-row-height="0.7298in"/>
    </style:style>
    <style:style style:name="TableCell2984" style:family="table-cell">
      <style:table-cell-properties fo:border="0.0069in solid #000000" style:writing-mode="lr-tb" style:vertical-align="bottom" fo:padding-top="0.0006in" fo:padding-left="0.075in" fo:padding-bottom="0in" fo:padding-right="0.0395in"/>
    </style:style>
    <style:style style:name="P2985" style:parent-style-name="Normalny" style:family="paragraph">
      <style:paragraph-properties fo:margin-bottom="0in"/>
    </style:style>
    <style:style style:name="T298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987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98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989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99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991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99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993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299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995" style:parent-style-name="Domyślnaczcionkaakapitu" style:family="text">
      <style:text-properties style:font-name="Arial" style:font-name-asian="Arial" style:font-name-complex="Arial" fo:color="#000000" style:text-position="super 65%" fo:font-size="10pt" style:font-size-asian="10pt" style:language-asian="pl" style:country-asian="PL"/>
    </style:style>
    <style:style style:name="P2996" style:parent-style-name="footnotedescription" style:family="paragraph">
      <style:paragraph-properties fo:margin-bottom="0.0041in" fo:margin-left="0in">
        <style:tab-stops>
          <style:tab-stop style:type="center" style:position="0.5305in"/>
          <style:tab-stop style:type="center" style:position="3.0444in"/>
        </style:tab-stops>
      </style:paragraph-properties>
    </style:style>
    <style:style style:name="T2997" style:parent-style-name="Domyślnaczcionkaakapitu" style:family="text">
      <style:text-properties style:font-name="Calibri" style:font-name-asian="Calibri" style:font-name-complex="Calibri"/>
    </style:style>
    <style:style style:name="T2998" style:parent-style-name="Domyślnaczcionkaakapitu" style:family="text">
      <style:text-properties style:font-name="Calibri" style:font-name-asian="Calibri" style:font-name-complex="Calibri"/>
    </style:style>
    <style:style style:name="T299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000" style:parent-style-name="Domyślnaczcionkaakapitu" style:family="text">
      <style:text-properties style:font-name-asian="Times New Roman" fo:color="#000000" fo:font-size="10pt" style:font-size-asian="10pt" style:language-asian="pl" style:country-asian="PL"/>
    </style:style>
    <style:style style:name="T300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3002" style:family="table-cell">
      <style:table-cell-properties fo:border="0.0069in solid #000000" style:writing-mode="lr-tb" fo:padding-top="0.0006in" fo:padding-left="0.075in" fo:padding-bottom="0in" fo:padding-right="0.0395in"/>
    </style:style>
    <style:style style:name="P3003" style:parent-style-name="Normalny" style:family="paragraph">
      <style:paragraph-properties fo:margin-bottom="0in"/>
    </style:style>
    <style:style style:name="T300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3005" style:family="table-row">
      <style:table-row-properties style:min-row-height="0.3333in"/>
    </style:style>
    <style:style style:name="TableCell3006" style:family="table-cell">
      <style:table-cell-properties fo:border="0.0069in solid #000000" style:writing-mode="lr-tb" style:vertical-align="middle" fo:padding-top="0.0006in" fo:padding-left="0.075in" fo:padding-bottom="0in" fo:padding-right="0.0395in"/>
    </style:style>
    <style:style style:name="P3007" style:parent-style-name="Normalny" style:family="paragraph">
      <style:paragraph-properties fo:margin-bottom="0in"/>
    </style:style>
    <style:style style:name="T300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009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01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01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01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01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014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01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016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01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018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01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02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02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022" style:parent-style-name="Domyślnaczcionkaakapitu" style:family="text">
      <style:text-properties style:font-name="Arial" style:font-name-asian="Arial" style:font-name-complex="Arial" fo:color="#000000" style:text-position="super 65%" fo:font-size="10pt" style:font-size-asian="10pt" style:language-asian="pl" style:country-asian="PL"/>
    </style:style>
    <style:style style:name="P3023" style:parent-style-name="footnotedescription" style:family="paragraph">
      <style:paragraph-properties fo:text-align="justify" fo:margin-bottom="0in" fo:line-height="96%" fo:margin-left="0in">
        <style:tab-stops/>
      </style:paragraph-properties>
    </style:style>
    <style:style style:name="T3024" style:parent-style-name="Domyślnaczcionkaakapitu" style:family="text">
      <style:text-properties style:font-name="Calibri" style:font-name-asian="Calibri" style:font-name-complex="Calibri"/>
    </style:style>
    <style:style style:name="T3025" style:parent-style-name="Domyślnaczcionkaakapitu" style:family="text">
      <style:text-properties style:font-name="Calibri" style:font-name-asian="Calibri" style:font-name-complex="Calibri"/>
    </style:style>
    <style:style style:name="T3026" style:parent-style-name="Domyślnaczcionkaakapitu" style:family="text">
      <style:text-properties style:font-name="Calibri" style:font-name-asian="Calibri" style:font-name-complex="Calibri"/>
    </style:style>
    <style:style style:name="T3027" style:parent-style-name="Domyślnaczcionkaakapitu" style:family="text">
      <style:text-properties style:font-name="Calibri" style:font-name-asian="Calibri" style:font-name-complex="Calibri"/>
    </style:style>
    <style:style style:name="T3028" style:parent-style-name="Domyślnaczcionkaakapitu" style:family="text">
      <style:text-properties style:font-name="Calibri" style:font-name-asian="Calibri" style:font-name-complex="Calibri"/>
    </style:style>
    <style:style style:name="T3029" style:parent-style-name="Domyślnaczcionkaakapitu" style:family="text">
      <style:text-properties style:font-name="Calibri" style:font-name-asian="Calibri" style:font-name-complex="Calibri"/>
    </style:style>
    <style:style style:name="T3030" style:parent-style-name="Domyślnaczcionkaakapitu" style:family="text">
      <style:text-properties style:font-name="Calibri" style:font-name-asian="Calibri" style:font-name-complex="Calibri"/>
    </style:style>
    <style:style style:name="T3031" style:parent-style-name="Domyślnaczcionkaakapitu" style:family="text">
      <style:text-properties style:font-name="Calibri" style:font-name-asian="Calibri" style:font-name-complex="Calibri"/>
    </style:style>
    <style:style style:name="T3032" style:parent-style-name="Domyślnaczcionkaakapitu" style:family="text">
      <style:text-properties style:font-name="Calibri" style:font-name-asian="Calibri" style:font-name-complex="Calibri"/>
    </style:style>
    <style:style style:name="T3033" style:parent-style-name="Domyślnaczcionkaakapitu" style:family="text">
      <style:text-properties style:font-name="Calibri" style:font-name-asian="Calibri" style:font-name-complex="Calibri"/>
    </style:style>
    <style:style style:name="T3034" style:parent-style-name="Domyślnaczcionkaakapitu" style:family="text">
      <style:text-properties style:font-name="Calibri" style:font-name-asian="Calibri" style:font-name-complex="Calibri"/>
    </style:style>
    <style:style style:name="T303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3036" style:family="table-cell">
      <style:table-cell-properties fo:border="0.0069in solid #000000" style:writing-mode="lr-tb" style:vertical-align="middle" fo:padding-top="0.0006in" fo:padding-left="0.075in" fo:padding-bottom="0in" fo:padding-right="0.0395in"/>
    </style:style>
    <style:style style:name="P3037" style:parent-style-name="Normalny" style:family="paragraph">
      <style:paragraph-properties fo:margin-bottom="0in"/>
    </style:style>
    <style:style style:name="T303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039" style:parent-style-name="Normalny" style:list-style-name="LFO10" style:family="paragraph">
      <style:paragraph-properties fo:keep-with-next="always" fo:keep-together="always" fo:text-align="center" fo:margin-bottom="0.0861in" fo:line-height="110%" fo:margin-left="0.4104in" fo:margin-right="0.2513in">
        <style:tab-stops/>
      </style:paragraph-properties>
    </style:style>
    <style:style style:name="T304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041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304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043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3044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3045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3046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3047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3048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3049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305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olumn3052" style:family="table-column">
      <style:table-column-properties style:column-width="2.8708in"/>
    </style:style>
    <style:style style:name="TableColumn3053" style:family="table-column">
      <style:table-column-properties style:column-width="1.7895in"/>
    </style:style>
    <style:style style:name="TableColumn3054" style:family="table-column">
      <style:table-column-properties style:column-width="1.7895in"/>
    </style:style>
    <style:style style:name="Table3051" style:family="table">
      <style:table-properties style:width="6.45in" fo:margin-left="0.4166in" table:align="left"/>
    </style:style>
    <style:style style:name="TableRow3055" style:family="table-row">
      <style:table-row-properties style:min-row-height="0.493in"/>
    </style:style>
    <style:style style:name="TableCell3056" style:family="table-cell">
      <style:table-cell-properties fo:border="0.0069in solid #000000" style:writing-mode="lr-tb" style:vertical-align="middle" fo:padding-top="0.0006in" fo:padding-left="0.075in" fo:padding-bottom="0.0048in" fo:padding-right="0.0368in"/>
    </style:style>
    <style:style style:name="P3057" style:parent-style-name="Normalny" style:family="paragraph">
      <style:paragraph-properties fo:margin-bottom="0in"/>
    </style:style>
    <style:style style:name="T305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059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06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Cell3061" style:family="table-cell">
      <style:table-cell-properties fo:border="0.0069in solid #000000" style:writing-mode="lr-tb" fo:padding-top="0.0006in" fo:padding-left="0.075in" fo:padding-bottom="0.0048in" fo:padding-right="0.0368in"/>
    </style:style>
    <style:style style:name="P3062" style:parent-style-name="Normalny" style:family="paragraph">
      <style:paragraph-properties fo:margin-bottom="0in"/>
    </style:style>
    <style:style style:name="T306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064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06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Row3066" style:family="table-row">
      <style:table-row-properties style:min-row-height="1.2902in"/>
    </style:style>
    <style:style style:name="TableCell3067" style:family="table-cell">
      <style:table-cell-properties fo:border="0.0069in solid #000000" style:writing-mode="lr-tb" style:vertical-align="middle" fo:padding-top="0.0006in" fo:padding-left="0.075in" fo:padding-bottom="0.0048in" fo:padding-right="0.0368in"/>
    </style:style>
    <style:style style:name="P3068" style:parent-style-name="Normalny" style:family="paragraph">
      <style:paragraph-properties fo:margin-bottom="0in"/>
    </style:style>
    <style:style style:name="T306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07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07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07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07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07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075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07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077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07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079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08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08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08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083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08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085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08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087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08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089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09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091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09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093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09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095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09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097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09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3099" style:family="table-cell">
      <style:table-cell-properties fo:border="0.0069in solid #000000" style:writing-mode="lr-tb" fo:padding-top="0.0006in" fo:padding-left="0.075in" fo:padding-bottom="0.0048in" fo:padding-right="0.0368in"/>
    </style:style>
    <style:style style:name="P3100" style:parent-style-name="Normalny" style:family="paragraph">
      <style:paragraph-properties fo:margin-bottom="0in"/>
    </style:style>
    <style:style style:name="T310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3102" style:family="table-row">
      <style:table-row-properties style:min-row-height="0.5701in"/>
    </style:style>
    <style:style style:name="TableCell3103" style:family="table-cell">
      <style:table-cell-properties fo:border="0.0069in solid #000000" style:writing-mode="lr-tb" fo:padding-top="0.0006in" fo:padding-left="0.075in" fo:padding-bottom="0.0048in" fo:padding-right="0.0368in"/>
    </style:style>
    <style:style style:name="P3104" style:parent-style-name="Normalny" style:family="paragraph">
      <style:paragraph-properties fo:margin-bottom="0in"/>
    </style:style>
    <style:style style:name="T310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P3106" style:parent-style-name="Normalny" style:family="paragraph">
      <style:paragraph-properties fo:margin-bottom="0in"/>
    </style:style>
    <style:style style:name="T310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P3108" style:parent-style-name="Normalny" style:family="paragraph">
      <style:paragraph-properties fo:margin-bottom="0in"/>
    </style:style>
    <style:style style:name="T310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P3110" style:parent-style-name="Normalny" style:family="paragraph">
      <style:paragraph-properties fo:margin-bottom="0in"/>
    </style:style>
    <style:style style:name="T311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P3112" style:parent-style-name="Normalny" style:family="paragraph">
      <style:paragraph-properties fo:margin-bottom="0in"/>
    </style:style>
    <style:style style:name="T311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114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11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11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11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118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11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12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12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122" style:parent-style-name="Normalny" style:list-style-name="LFO19" style:family="paragraph">
      <style:paragraph-properties fo:text-align="justify" fo:margin-bottom="0.0013in" fo:line-height="98%" fo:margin-right="0.3388in"/>
    </style:style>
    <style:style style:name="T312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124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12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126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12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128" style:parent-style-name="Normalny" style:list-style-name="LFO19" style:family="paragraph">
      <style:paragraph-properties fo:text-align="justify" fo:margin-bottom="0in" fo:line-height="100%" fo:margin-right="0.3388in"/>
    </style:style>
    <style:style style:name="T312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130" style:parent-style-name="Normalny" style:list-style-name="LFO19" style:family="paragraph">
      <style:paragraph-properties fo:text-align="justify" fo:margin-bottom="0in" fo:line-height="95%" fo:margin-right="0.3388in"/>
    </style:style>
    <style:style style:name="T313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13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13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134" style:parent-style-name="Normalny" style:list-style-name="LFO20" style:family="paragraph">
      <style:paragraph-properties fo:text-align="justify" fo:margin-bottom="0.0625in" fo:line-height="100%" fo:margin-right="0.3388in"/>
    </style:style>
    <style:style style:name="T313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13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13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138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13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140" style:parent-style-name="Normalny" style:list-style-name="LFO20" style:family="paragraph">
      <style:paragraph-properties fo:text-align="justify" fo:margin-bottom="0.0812in" fo:line-height="95%" fo:margin-right="0.3388in"/>
    </style:style>
    <style:style style:name="T314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14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14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144" style:parent-style-name="Normalny" style:list-style-name="LFO20" style:family="paragraph">
      <style:paragraph-properties fo:text-align="justify" fo:margin-bottom="0.0784in" fo:line-height="101%" fo:margin-right="0.3388in"/>
    </style:style>
    <style:style style:name="T314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146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14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14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149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15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151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15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153" style:parent-style-name="Normalny" style:list-style-name="LFO20" style:family="paragraph">
      <style:paragraph-properties fo:text-align="justify" fo:margin-bottom="0.0875in" fo:line-height="96%" fo:margin-right="0.3388in"/>
    </style:style>
    <style:style style:name="T315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15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156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15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158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15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16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161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16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163" style:parent-style-name="Normalny" style:list-style-name="LFO20" style:family="paragraph">
      <style:paragraph-properties fo:text-align="justify" fo:margin-bottom="0in" fo:line-height="100%" fo:margin-right="0.3388in"/>
    </style:style>
    <style:style style:name="T316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16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16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167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16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169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17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171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17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173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17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175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17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177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17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17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18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18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18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18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184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18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186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18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188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18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19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19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3192" style:family="table-cell">
      <style:table-cell-properties fo:border="0.0069in solid #000000" style:writing-mode="lr-tb" fo:padding-top="0.0006in" fo:padding-left="0.075in" fo:padding-bottom="0.0048in" fo:padding-right="0.0368in"/>
    </style:style>
    <style:style style:name="P3193" style:parent-style-name="Normalny" style:family="paragraph">
      <style:paragraph-properties fo:margin-bottom="0in"/>
    </style:style>
    <style:style style:name="T319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Cell3195" style:family="table-cell">
      <style:table-cell-properties fo:border="0.0069in solid #000000" style:writing-mode="lr-tb" style:vertical-align="bottom" fo:padding-top="0.0006in" fo:padding-left="0.075in" fo:padding-bottom="0.0048in" fo:padding-right="0.0368in"/>
    </style:style>
    <style:style style:name="P3196" style:parent-style-name="Normalny" style:family="paragraph">
      <style:paragraph-properties fo:margin-bottom="0in"/>
    </style:style>
    <style:style style:name="T319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Row3198" style:family="table-row">
      <style:table-row-properties style:min-row-height="4.0833in"/>
    </style:style>
    <style:style style:name="P3199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Cell3200" style:family="table-cell">
      <style:table-cell-properties fo:border="0.0069in solid #000000" style:writing-mode="lr-tb" fo:padding-top="0.0006in" fo:padding-left="0.075in" fo:padding-bottom="0.0048in" fo:padding-right="0.0368in"/>
    </style:style>
    <style:style style:name="P3201" style:parent-style-name="Normalny" style:family="paragraph">
      <style:paragraph-properties fo:margin-bottom="0in"/>
    </style:style>
    <style:style style:name="T320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203" style:parent-style-name="Normalny" style:list-style-name="LFO21" style:family="paragraph">
      <style:paragraph-properties fo:text-align="justify" fo:margin-bottom="0in" fo:line-height="100%" fo:margin-right="0.3388in"/>
    </style:style>
    <style:style style:name="T320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205" style:parent-style-name="Normalny" style:family="paragraph">
      <style:paragraph-properties fo:margin-bottom="0in"/>
    </style:style>
    <style:style style:name="T320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207" style:parent-style-name="Normalny" style:list-style-name="LFO21" style:family="paragraph">
      <style:paragraph-properties fo:text-align="justify" fo:margin-bottom="0in" fo:line-height="100%" fo:margin-right="0.3388in"/>
    </style:style>
    <style:style style:name="T320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209" style:parent-style-name="Normalny" style:family="paragraph">
      <style:paragraph-properties fo:margin-bottom="0in"/>
    </style:style>
    <style:style style:name="T321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211" style:parent-style-name="Normalny" style:family="paragraph">
      <style:paragraph-properties fo:margin-bottom="0in"/>
    </style:style>
    <style:style style:name="T321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213" style:parent-style-name="Normalny" style:family="paragraph">
      <style:paragraph-properties fo:margin-bottom="0.0715in"/>
    </style:style>
    <style:style style:name="T321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215" style:parent-style-name="Normalny" style:list-style-name="LFO22" style:family="paragraph">
      <style:paragraph-properties fo:text-align="justify" fo:margin-bottom="0.075in" fo:line-height="100%" fo:margin-right="0.3388in"/>
    </style:style>
    <style:style style:name="T321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217" style:parent-style-name="Normalny" style:list-style-name="LFO22" style:family="paragraph">
      <style:paragraph-properties fo:text-align="justify" fo:margin-bottom="0in" fo:line-height="100%" fo:margin-right="0.3388in"/>
    </style:style>
    <style:style style:name="T321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219" style:parent-style-name="Normalny" style:family="paragraph">
      <style:paragraph-properties fo:margin-bottom="0.0701in"/>
    </style:style>
    <style:style style:name="T322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221" style:parent-style-name="Normalny" style:list-style-name="LFO22" style:family="paragraph">
      <style:paragraph-properties fo:text-align="justify" fo:margin-bottom="0in" fo:line-height="100%" fo:margin-right="0.3388in"/>
    </style:style>
    <style:style style:name="T322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223" style:parent-style-name="Normalny" style:family="paragraph">
      <style:paragraph-properties fo:margin-bottom="0in"/>
    </style:style>
    <style:style style:name="T322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225" style:parent-style-name="Normalny" style:family="paragraph">
      <style:paragraph-properties fo:margin-bottom="0.0715in"/>
    </style:style>
    <style:style style:name="T322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227" style:parent-style-name="Normalny" style:family="paragraph">
      <style:paragraph-properties fo:margin-bottom="0.0715in"/>
    </style:style>
    <style:style style:name="T322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229" style:parent-style-name="Normalny" style:family="paragraph">
      <style:paragraph-properties fo:margin-bottom="0in"/>
    </style:style>
    <style:style style:name="T323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231" style:parent-style-name="Normalny" style:family="paragraph">
      <style:paragraph-properties fo:margin-bottom="0in"/>
    </style:style>
    <style:style style:name="T323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233" style:parent-style-name="Normalny" style:family="paragraph">
      <style:paragraph-properties fo:margin-bottom="0in" fo:margin-right="0.2145in"/>
    </style:style>
    <style:style style:name="T323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23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236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23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23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239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24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241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24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3243" style:family="table-cell">
      <style:table-cell-properties fo:border="0.0069in solid #000000" style:writing-mode="lr-tb" fo:padding-top="0.0006in" fo:padding-left="0.075in" fo:padding-bottom="0.0048in" fo:padding-right="0.0368in"/>
    </style:style>
    <style:style style:name="P3244" style:parent-style-name="Normalny" style:family="paragraph">
      <style:paragraph-properties fo:margin-bottom="0in"/>
    </style:style>
    <style:style style:name="T324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246" style:parent-style-name="Normalny" style:list-style-name="LFO23" style:family="paragraph">
      <style:paragraph-properties fo:text-align="justify" fo:margin-bottom="0in" fo:line-height="100%" fo:margin-right="0.3388in"/>
    </style:style>
    <style:style style:name="T324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248" style:parent-style-name="Normalny" style:family="paragraph">
      <style:paragraph-properties fo:margin-bottom="0in"/>
    </style:style>
    <style:style style:name="T324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250" style:parent-style-name="Normalny" style:list-style-name="LFO23" style:family="paragraph">
      <style:paragraph-properties fo:text-align="justify" fo:margin-bottom="0in" fo:line-height="100%" fo:margin-right="0.3388in"/>
    </style:style>
    <style:style style:name="T325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252" style:parent-style-name="Normalny" style:family="paragraph">
      <style:paragraph-properties fo:margin-bottom="0in"/>
    </style:style>
    <style:style style:name="T325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254" style:parent-style-name="Normalny" style:family="paragraph">
      <style:paragraph-properties fo:margin-bottom="0in"/>
    </style:style>
    <style:style style:name="T325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256" style:parent-style-name="Normalny" style:family="paragraph">
      <style:paragraph-properties fo:margin-bottom="0.0715in"/>
    </style:style>
    <style:style style:name="T325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258" style:parent-style-name="Normalny" style:list-style-name="LFO24" style:family="paragraph">
      <style:paragraph-properties fo:text-align="justify" fo:margin-bottom="0.075in" fo:line-height="100%" fo:margin-right="0.3388in"/>
    </style:style>
    <style:style style:name="T325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260" style:parent-style-name="Normalny" style:list-style-name="LFO24" style:family="paragraph">
      <style:paragraph-properties fo:text-align="justify" fo:margin-bottom="0in" fo:line-height="100%" fo:margin-right="0.3388in"/>
    </style:style>
    <style:style style:name="T326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262" style:parent-style-name="Normalny" style:family="paragraph">
      <style:paragraph-properties fo:margin-bottom="0.0701in"/>
    </style:style>
    <style:style style:name="T326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264" style:parent-style-name="Normalny" style:list-style-name="LFO24" style:family="paragraph">
      <style:paragraph-properties fo:text-align="justify" fo:margin-bottom="0in" fo:line-height="100%" fo:margin-right="0.3388in"/>
    </style:style>
    <style:style style:name="T326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266" style:parent-style-name="Normalny" style:family="paragraph">
      <style:paragraph-properties fo:margin-bottom="0in"/>
    </style:style>
    <style:style style:name="T326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268" style:parent-style-name="Normalny" style:family="paragraph">
      <style:paragraph-properties fo:margin-bottom="0.0715in"/>
    </style:style>
    <style:style style:name="T326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270" style:parent-style-name="Normalny" style:family="paragraph">
      <style:paragraph-properties fo:margin-bottom="0in"/>
    </style:style>
    <style:style style:name="T327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272" style:parent-style-name="Normalny" style:family="paragraph">
      <style:paragraph-properties fo:margin-bottom="0in"/>
    </style:style>
    <style:style style:name="T327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274" style:parent-style-name="Normalny" style:family="paragraph">
      <style:paragraph-properties fo:margin-bottom="0in"/>
    </style:style>
    <style:style style:name="T327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276" style:parent-style-name="Normalny" style:family="paragraph">
      <style:paragraph-properties fo:margin-bottom="0in" fo:margin-right="0.2131in"/>
    </style:style>
    <style:style style:name="T327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27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279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28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28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28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28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284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28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3286" style:family="table-row">
      <style:table-row-properties style:min-row-height="0.25in"/>
    </style:style>
    <style:style style:name="TableCell3287" style:family="table-cell">
      <style:table-cell-properties fo:border="0.0069in solid #000000" style:writing-mode="lr-tb" style:vertical-align="bottom" fo:padding-top="0.0006in" fo:padding-left="0.075in" fo:padding-bottom="0.0048in" fo:padding-right="0.0368in"/>
    </style:style>
    <style:style style:name="P3288" style:parent-style-name="Normalny" style:family="paragraph">
      <style:paragraph-properties fo:margin-bottom="0in"/>
    </style:style>
    <style:style style:name="T328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29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29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29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29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294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29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3296" style:family="table-cell">
      <style:table-cell-properties fo:border="0.0069in solid #000000" style:writing-mode="lr-tb" style:vertical-align="bottom" fo:padding-top="0.0006in" fo:padding-left="0.075in" fo:padding-bottom="0.0048in" fo:padding-right="0.0368in"/>
    </style:style>
    <style:style style:name="P3297" style:parent-style-name="Normalny" style:family="paragraph">
      <style:paragraph-properties fo:margin-bottom="0in"/>
    </style:style>
    <style:style style:name="T329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299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30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301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30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303" style:parent-style-name="Normalny" style:family="paragraph">
      <style:paragraph-properties fo:margin-bottom="0in" fo:line-height="100%"/>
      <style:text-properties style:font-name="Arial" style:font-name-asian="Arial" style:font-name-complex="Arial" text:display="none" fo:color="#000000" fo:font-size="8pt" style:font-size-asian="8pt" style:language-asian="pl" style:country-asian="PL"/>
    </style:style>
    <style:style style:name="TableColumn3305" style:family="table-column">
      <style:table-column-properties style:column-width="3.225in"/>
    </style:style>
    <style:style style:name="TableColumn3306" style:family="table-column">
      <style:table-column-properties style:column-width="3.225in"/>
    </style:style>
    <style:style style:name="Table3304" style:family="table">
      <style:table-properties style:width="6.45in" fo:margin-left="0in" table:align="left"/>
    </style:style>
    <style:style style:name="TableRow3307" style:family="table-row">
      <style:table-row-properties style:min-row-height="0.5701in"/>
    </style:style>
    <style:style style:name="TableCell3308" style:family="table-cell">
      <style:table-cell-properties fo:border="0.0069in solid #000000" style:writing-mode="lr-tb" fo:padding-top="0.002in" fo:padding-left="0.075in" fo:padding-bottom="0in" fo:padding-right="0.0784in"/>
    </style:style>
    <style:style style:name="P3309" style:parent-style-name="Normalny" style:family="paragraph">
      <style:paragraph-properties fo:margin-bottom="0in"/>
    </style:style>
    <style:style style:name="T331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311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31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313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31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31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316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31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318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31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3320" style:family="table-cell">
      <style:table-cell-properties fo:border="0.0069in solid #000000" style:writing-mode="lr-tb" fo:padding-top="0.002in" fo:padding-left="0.075in" fo:padding-bottom="0in" fo:padding-right="0.0784in"/>
    </style:style>
    <style:style style:name="P3321" style:parent-style-name="Normalny" style:family="paragraph">
      <style:paragraph-properties fo:margin-bottom="0in"/>
    </style:style>
    <style:style style:name="T332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323" style:parent-style-name="Normalny" style:family="paragraph">
      <style:paragraph-properties fo:text-align="end" fo:margin-bottom="0.6541in" fo:margin-right="1.3229in"/>
    </style:style>
    <style:style style:name="T3324" style:parent-style-name="Domyślnaczcionkaakapitu" style:family="text">
      <style:text-properties style:font-name="Arial" style:font-name-asian="Arial" style:font-name-complex="Arial" fo:color="#000000" fo:font-size="6.5pt" style:font-size-asian="6.5pt" style:language-asian="pl" style:country-asian="PL"/>
    </style:style>
    <style:style style:name="P3325" style:parent-style-name="Normalny" style:list-style-name="LFO10" style:family="paragraph">
      <style:paragraph-properties fo:keep-with-next="always" fo:keep-together="always" fo:text-align="center" fo:margin-bottom="0.0861in" fo:line-height="110%" fo:margin-left="0.4104in" fo:margin-right="0.2527in">
        <style:tab-stops/>
      </style:paragraph-properties>
    </style:style>
    <style:style style:name="T332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327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332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329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3330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3331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3332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3333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3334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333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336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3337" style:parent-style-name="Domyślnaczcionkaakapitu" style:family="text">
      <style:text-properties style:font-name="Arial" style:font-name-asian="Arial" style:font-name-complex="Arial" fo:color="#000000" style:text-position="super 65%" fo:font-size="10pt" style:font-size-asian="10pt" style:language-asian="pl" style:country-asian="PL"/>
    </style:style>
    <style:style style:name="T333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olumn3340" style:family="table-column">
      <style:table-column-properties style:column-width="3.2263in"/>
    </style:style>
    <style:style style:name="TableColumn3341" style:family="table-column">
      <style:table-column-properties style:column-width="3.225in"/>
    </style:style>
    <style:style style:name="TableColumn3342" style:family="table-column">
      <style:table-column-properties style:column-width="0.6909in"/>
    </style:style>
    <style:style style:name="Table3339" style:family="table">
      <style:table-properties style:width="7.1423in" fo:margin-left="0.4152in" table:align="left"/>
    </style:style>
    <style:style style:name="TableRow3343" style:family="table-row">
      <style:table-row-properties style:min-row-height="0.6743in"/>
    </style:style>
    <style:style style:name="TableCell3344" style:family="table-cell">
      <style:table-cell-properties fo:border-top="0.0069in solid #000000" fo:border-left="0.0104in solid #000000" fo:border-bottom="0.0138in solid #000000" fo:border-right="0.0069in solid #000000" fo:background-color="#BFBFBF" style:writing-mode="lr-tb" fo:padding-top="0.0152in" fo:padding-left="0.075in" fo:padding-bottom="0in" fo:padding-right="0.0368in"/>
    </style:style>
    <style:style style:name="P3345" style:parent-style-name="Normalny" style:family="paragraph">
      <style:paragraph-properties fo:margin-bottom="0in"/>
    </style:style>
    <style:style style:name="T334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347" style:parent-style-name="Domyślnaczcionkaakapitu" style:family="text">
      <style:text-properties style:font-name="Arial" style:font-name-asian="Arial" style:font-name-complex="Arial" fo:font-weight="bold" style:font-weight-asian="bold" fo:color="#000000" style:text-position="super 65%" fo:font-size="10pt" style:font-size-asian="10pt" style:language-asian="pl" style:country-asian="PL"/>
    </style:style>
    <style:style style:name="P3348" style:parent-style-name="footnotedescription" style:family="paragraph">
      <style:paragraph-properties fo:line-height="110%" fo:margin-left="0in" fo:margin-right="4.3361in">
        <style:tab-stops/>
      </style:paragraph-properties>
    </style:style>
    <style:style style:name="T3349" style:parent-style-name="Domyślnaczcionkaakapitu" style:family="text">
      <style:text-properties style:font-name="Calibri" style:font-name-asian="Calibri" style:font-name-complex="Calibri"/>
    </style:style>
    <style:style style:name="T3350" style:parent-style-name="Domyślnaczcionkaakapitu" style:family="text">
      <style:text-properties style:font-name="Calibri" style:font-name-asian="Calibri" style:font-name-complex="Calibri"/>
    </style:style>
    <style:style style:name="T3351" style:parent-style-name="Domyślnaczcionkaakapitu" style:family="text">
      <style:text-properties style:text-position="super 62.5%"/>
    </style:style>
    <style:style style:name="T335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35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354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35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356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35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358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35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36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36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36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36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364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36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36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367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36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369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37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371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37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373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37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375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37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377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37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379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38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381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38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383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38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385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38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Row3387" style:family="table-row">
      <style:table-row-properties style:min-row-height="0.6583in"/>
    </style:style>
    <style:style style:name="TableCell3388" style:family="table-cell">
      <style:table-cell-properties fo:border-top="0.0138in solid #000000" fo:border-left="0.0104in solid #000000" fo:border-bottom="0.0069in solid #000000" fo:border-right="0.0069in solid #000000" style:writing-mode="lr-tb" style:vertical-align="middle" fo:padding-top="0.0152in" fo:padding-left="0.075in" fo:padding-bottom="0in" fo:padding-right="0.0368in"/>
    </style:style>
    <style:style style:name="P3389" style:parent-style-name="Normalny" style:family="paragraph">
      <style:paragraph-properties fo:margin-bottom="0in"/>
    </style:style>
    <style:style style:name="T339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391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39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393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39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39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396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39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Cell3398" style:family="table-cell">
      <style:table-cell-properties fo:border-top="0.0138in solid #000000" fo:border-left="0.0069in solid #000000" fo:border-bottom="0.0069in solid #000000" fo:border-right="0.0069in solid #000000" style:writing-mode="lr-tb" fo:padding-top="0.0152in" fo:padding-left="0.075in" fo:padding-bottom="0in" fo:padding-right="0.0368in"/>
    </style:style>
    <style:style style:name="P3399" style:parent-style-name="Normalny" style:family="paragraph">
      <style:paragraph-properties fo:margin-bottom="0in"/>
    </style:style>
    <style:style style:name="T340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401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40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Cell3403" style:family="table-cell">
      <style:table-cell-properties fo:border-top="0.0138in solid #000000" fo:border-left="0.0069in solid #000000" fo:border-bottom="none" fo:border-right="none" style:writing-mode="lr-tb" fo:padding-top="0.0152in" fo:padding-left="0.075in" fo:padding-bottom="0in" fo:padding-right="0.0368in"/>
    </style:style>
    <style:style style:name="P3404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Row3405" style:family="table-row">
      <style:table-row-properties style:min-row-height="0.3333in"/>
    </style:style>
    <style:style style:name="TableCell3406" style:family="table-cell">
      <style:table-cell-properties fo:border-top="0.0069in solid #000000" fo:border-left="0.0104in solid #000000" fo:border-bottom="0.0069in solid #000000" fo:border-right="0.0069in solid #000000" style:writing-mode="lr-tb" fo:padding-top="0.0152in" fo:padding-left="0.075in" fo:padding-bottom="0in" fo:padding-right="0.0368in"/>
    </style:style>
    <style:style style:name="P3407" style:parent-style-name="Normalny" style:family="paragraph">
      <style:paragraph-properties fo:margin-bottom="0in" fo:margin-right="0.0291in"/>
    </style:style>
    <style:style style:name="T340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40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41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41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41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41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41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41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416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41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418" style:parent-style-name="Domyślnaczcionkaakapitu" style:family="text">
      <style:text-properties style:font-name="Arial" style:font-name-asian="Arial" style:font-name-complex="Arial" fo:font-weight="bold" style:font-weight-asian="bold" fo:color="#000000" style:text-position="super 65%" fo:font-size="10pt" style:font-size-asian="10pt" style:language-asian="pl" style:country-asian="PL"/>
    </style:style>
    <style:style style:name="P3419" style:parent-style-name="footnotedescription" style:family="paragraph">
      <style:paragraph-properties fo:text-align="justify" fo:margin-bottom="0in" fo:line-height="107%" fo:margin-left="0in" fo:margin-right="0.0694in">
        <style:tab-stops/>
      </style:paragraph-properties>
    </style:style>
    <style:style style:name="T3420" style:parent-style-name="Domyślnaczcionkaakapitu" style:family="text">
      <style:text-properties style:font-name="Calibri" style:font-name-asian="Calibri" style:font-name-complex="Calibri"/>
    </style:style>
    <style:style style:name="T3421" style:parent-style-name="Domyślnaczcionkaakapitu" style:family="text">
      <style:text-properties style:font-name="Calibri" style:font-name-asian="Calibri" style:font-name-complex="Calibri"/>
    </style:style>
    <style:style style:name="T342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3423" style:family="table-cell">
      <style:table-cell-properties fo:border="0.0069in solid #000000" style:writing-mode="lr-tb" style:vertical-align="middle" fo:padding-top="0.0152in" fo:padding-left="0.075in" fo:padding-bottom="0in" fo:padding-right="0.0368in"/>
    </style:style>
    <style:style style:name="P3424" style:parent-style-name="Normalny" style:family="paragraph">
      <style:paragraph-properties fo:margin-bottom="0in"/>
    </style:style>
    <style:style style:name="T342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426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Row3427" style:family="table-row">
      <style:table-row-properties style:min-row-height="1.2916in"/>
    </style:style>
    <style:style style:name="P3428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Cell3429" style:family="table-cell">
      <style:table-cell-properties fo:border="0.0069in solid #000000" style:writing-mode="lr-tb" style:vertical-align="middle" fo:padding-top="0.0152in" fo:padding-left="0.075in" fo:padding-bottom="0in" fo:padding-right="0.0368in"/>
    </style:style>
    <style:style style:name="P3430" style:parent-style-name="Normalny" style:family="paragraph">
      <style:paragraph-properties fo:margin-bottom="0.0027in" fo:line-height="97%" fo:margin-right="0.0333in"/>
    </style:style>
    <style:style style:name="T343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43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43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43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435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43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437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43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439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44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441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44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44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444" style:parent-style-name="Normalny" style:family="paragraph">
      <style:paragraph-properties fo:margin-bottom="0in"/>
    </style:style>
    <style:style style:name="T344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446" style:parent-style-name="Normalny" style:family="paragraph">
      <style:paragraph-properties fo:margin-bottom="0in"/>
    </style:style>
    <style:style style:name="T344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448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44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45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451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45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453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45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455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45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457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45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459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46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461" style:parent-style-name="Normalny" style:family="paragraph">
      <style:paragraph-properties fo:margin-bottom="0in"/>
    </style:style>
    <style:style style:name="T346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463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Row3464" style:family="table-row">
      <style:table-row-properties style:min-row-height="4.5in"/>
    </style:style>
    <style:style style:name="TableCell3465" style:family="table-cell">
      <style:table-cell-properties fo:border-top="0.0069in solid #000000" fo:border-left="0.0104in solid #000000" fo:border-bottom="0.0069in solid #000000" fo:border-right="0.0069in solid #000000" style:writing-mode="lr-tb" fo:padding-top="0.0152in" fo:padding-left="0.075in" fo:padding-bottom="0in" fo:padding-right="0.0368in"/>
    </style:style>
    <style:style style:name="P3466" style:parent-style-name="Normalny" style:family="paragraph">
      <style:paragraph-properties fo:margin-bottom="0.0041in" fo:line-height="96%" fo:margin-right="0.6895in"/>
    </style:style>
    <style:style style:name="T346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468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46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47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47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47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47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47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47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476" style:parent-style-name="Normalny" style:list-style-name="LFO25" style:family="paragraph">
      <style:paragraph-properties fo:text-align="justify" fo:margin-bottom="0in" fo:line-height="100%" fo:margin-right="0.3388in"/>
    </style:style>
    <style:style style:name="T347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P3478" style:parent-style-name="Normalny" style:family="paragraph">
      <style:paragraph-properties fo:margin-bottom="0in" fo:line-height="100%"/>
    </style:style>
    <style:style style:name="T347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48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48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48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48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48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48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486" style:parent-style-name="Normalny" style:list-style-name="LFO25" style:family="paragraph">
      <style:paragraph-properties fo:text-align="justify" fo:margin-bottom="0in" fo:line-height="100%" fo:margin-right="0.3388in"/>
    </style:style>
    <style:style style:name="T348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48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48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490" style:parent-style-name="Normalny" style:list-style-name="LFO25" style:family="paragraph">
      <style:paragraph-properties fo:text-align="justify" fo:margin-bottom="0.0333in" fo:line-height="97%" fo:margin-right="0.3388in"/>
    </style:style>
    <style:style style:name="T349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49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49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494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49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496" style:parent-style-name="Domyślnaczcionkaakapitu" style:family="text">
      <style:text-properties style:font-name="Arial" style:font-name-asian="Arial" style:font-name-complex="Arial" fo:color="#000000" style:text-position="super 65%" fo:font-size="10pt" style:font-size-asian="10pt" style:language-asian="pl" style:country-asian="PL"/>
    </style:style>
    <style:style style:name="P3497" style:parent-style-name="footnotedescription" style:family="paragraph">
      <style:paragraph-properties fo:margin-bottom="0.0152in" fo:margin-left="0in">
        <style:tab-stops>
          <style:tab-stop style:type="center" style:position="0.5305in"/>
          <style:tab-stop style:type="center" style:position="2.7798in"/>
        </style:tab-stops>
      </style:paragraph-properties>
    </style:style>
    <style:style style:name="T349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499" style:parent-style-name="Normalny" style:list-style-name="LFO25" style:family="paragraph">
      <style:paragraph-properties fo:text-align="justify" fo:margin-bottom="0in" fo:line-height="100%" fo:margin-right="0.3388in"/>
    </style:style>
    <style:style style:name="T350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501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50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503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50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505" style:parent-style-name="Normalny" style:list-style-name="LFO25" style:family="paragraph">
      <style:paragraph-properties fo:text-align="justify" fo:margin-bottom="0.0013in" fo:line-height="93%" fo:margin-right="0.3388in"/>
    </style:style>
    <style:style style:name="T350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507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50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50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51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51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P3512" style:parent-style-name="Normalny" style:list-style-name="LFO26" style:family="paragraph">
      <style:paragraph-properties fo:text-align="justify" fo:margin-bottom="0.0645in" fo:line-height="100%" fo:margin-right="0.3388in"/>
    </style:style>
    <style:style style:name="T351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514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51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516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51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518" style:parent-style-name="Normalny" style:list-style-name="LFO26" style:family="paragraph">
      <style:paragraph-properties fo:text-align="justify" fo:margin-bottom="0.0972in" fo:line-height="96%" fo:margin-right="0.3388in"/>
    </style:style>
    <style:style style:name="T351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52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52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52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52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524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52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52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52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528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52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53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53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53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533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53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53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53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537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53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53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54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54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54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54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544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54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546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54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548" style:parent-style-name="Domyślnaczcionkaakapitu" style:family="text">
      <style:text-properties style:font-name="Arial" style:font-name-asian="Arial" style:font-name-complex="Arial" fo:color="#000000" style:text-position="super 65%" fo:font-size="10pt" style:font-size-asian="10pt" style:language-asian="pl" style:country-asian="PL"/>
    </style:style>
    <style:style style:name="P3549" style:parent-style-name="footnotedescription" style:family="paragraph">
      <style:paragraph-properties fo:text-align="justify" fo:margin-bottom="0in" fo:line-height="95%" fo:margin-left="0in" fo:margin-right="0.3375in">
        <style:tab-stops/>
      </style:paragraph-properties>
    </style:style>
    <style:style style:name="T3550" style:parent-style-name="Domyślnaczcionkaakapitu" style:family="text">
      <style:text-properties style:font-name="Calibri" style:font-name-asian="Calibri" style:font-name-complex="Calibri"/>
    </style:style>
    <style:style style:name="T3551" style:parent-style-name="Domyślnaczcionkaakapitu" style:family="text">
      <style:text-properties style:font-name="Calibri" style:font-name-asian="Calibri" style:font-name-complex="Calibri"/>
    </style:style>
    <style:style style:name="T3552" style:parent-style-name="Domyślnaczcionkaakapitu" style:family="text">
      <style:text-properties style:font-name="Calibri" style:font-name-asian="Calibri" style:font-name-complex="Calibri"/>
    </style:style>
    <style:style style:name="T3553" style:parent-style-name="Domyślnaczcionkaakapitu" style:family="text">
      <style:text-properties style:font-name="Calibri" style:font-name-asian="Calibri" style:font-name-complex="Calibri"/>
    </style:style>
    <style:style style:name="T3554" style:parent-style-name="Domyślnaczcionkaakapitu" style:family="text">
      <style:text-properties style:font-name="Calibri" style:font-name-asian="Calibri" style:font-name-complex="Calibri"/>
    </style:style>
    <style:style style:name="T3555" style:parent-style-name="Domyślnaczcionkaakapitu" style:family="text">
      <style:text-properties style:font-name="Calibri" style:font-name-asian="Calibri" style:font-name-complex="Calibri"/>
    </style:style>
    <style:style style:name="T3556" style:parent-style-name="Domyślnaczcionkaakapitu" style:family="text">
      <style:text-properties style:font-name="Calibri" style:font-name-asian="Calibri" style:font-name-complex="Calibri"/>
    </style:style>
    <style:style style:name="T3557" style:parent-style-name="Domyślnaczcionkaakapitu" style:family="text">
      <style:text-properties style:font-name="Calibri" style:font-name-asian="Calibri" style:font-name-complex="Calibri"/>
    </style:style>
    <style:style style:name="T3558" style:parent-style-name="Domyślnaczcionkaakapitu" style:family="text">
      <style:text-properties style:font-name="Calibri" style:font-name-asian="Calibri" style:font-name-complex="Calibri"/>
    </style:style>
    <style:style style:name="T3559" style:parent-style-name="Domyślnaczcionkaakapitu" style:family="text">
      <style:text-properties style:font-name="Calibri" style:font-name-asian="Calibri" style:font-name-complex="Calibri"/>
    </style:style>
    <style:style style:name="T3560" style:parent-style-name="Domyślnaczcionkaakapitu" style:family="text">
      <style:text-properties style:font-name="Calibri" style:font-name-asian="Calibri" style:font-name-complex="Calibri"/>
    </style:style>
    <style:style style:name="T3561" style:parent-style-name="Domyślnaczcionkaakapitu" style:family="text">
      <style:text-properties style:font-name="Calibri" style:font-name-asian="Calibri" style:font-name-complex="Calibri"/>
    </style:style>
    <style:style style:name="T356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563" style:parent-style-name="Normalny" style:family="paragraph">
      <style:paragraph-properties fo:margin-bottom="0in"/>
    </style:style>
    <style:style style:name="T356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565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56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567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56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569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57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57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57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57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574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57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3576" style:family="table-cell">
      <style:table-cell-properties fo:border="0.0069in solid #000000" style:writing-mode="lr-tb" style:vertical-align="middle" fo:padding-top="0.0152in" fo:padding-left="0.075in" fo:padding-bottom="0in" fo:padding-right="0.0368in"/>
    </style:style>
    <style:style style:name="P3577" style:parent-style-name="Normalny" style:family="paragraph">
      <style:paragraph-properties fo:margin-bottom="0in"/>
    </style:style>
    <style:style style:name="T357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579" style:parent-style-name="Normalny" style:family="paragraph">
      <style:paragraph-properties fo:margin-bottom="0in"/>
    </style:style>
    <style:style style:name="T358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581" style:parent-style-name="Normalny" style:family="paragraph">
      <style:paragraph-properties fo:margin-bottom="0in"/>
    </style:style>
    <style:style style:name="T358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583" style:parent-style-name="Normalny" style:family="paragraph">
      <style:paragraph-properties fo:margin-bottom="0in"/>
    </style:style>
    <style:style style:name="T358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585" style:parent-style-name="Normalny" style:family="paragraph">
      <style:paragraph-properties fo:margin-bottom="0in"/>
    </style:style>
    <style:style style:name="T358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587" style:parent-style-name="Normalny" style:family="paragraph">
      <style:paragraph-properties fo:margin-bottom="0in"/>
    </style:style>
    <style:style style:name="T358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589" style:parent-style-name="Normalny" style:family="paragraph">
      <style:paragraph-properties fo:margin-bottom="0in"/>
    </style:style>
    <style:style style:name="T359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591" style:parent-style-name="Normalny" style:family="paragraph">
      <style:paragraph-properties fo:margin-bottom="0in"/>
    </style:style>
    <style:style style:name="T359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593" style:parent-style-name="Normalny" style:family="paragraph">
      <style:paragraph-properties fo:margin-bottom="0in"/>
    </style:style>
    <style:style style:name="T359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595" style:parent-style-name="Normalny" style:family="paragraph">
      <style:paragraph-properties fo:margin-bottom="0in"/>
    </style:style>
    <style:style style:name="T359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597" style:parent-style-name="Normalny" style:family="paragraph">
      <style:paragraph-properties fo:margin-bottom="0in"/>
    </style:style>
    <style:style style:name="T359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599" style:parent-style-name="Normalny" style:family="paragraph">
      <style:paragraph-properties fo:margin-bottom="0in"/>
    </style:style>
    <style:style style:name="T360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601" style:parent-style-name="Normalny" style:family="paragraph">
      <style:paragraph-properties fo:margin-bottom="0in"/>
    </style:style>
    <style:style style:name="T360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603" style:parent-style-name="Normalny" style:family="paragraph">
      <style:paragraph-properties fo:margin-bottom="0in"/>
    </style:style>
    <style:style style:name="T360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605" style:parent-style-name="Normalny" style:family="paragraph">
      <style:paragraph-properties fo:margin-bottom="0.0715in"/>
    </style:style>
    <style:style style:name="T360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607" style:parent-style-name="Normalny" style:list-style-name="LFO27" style:family="paragraph">
      <style:paragraph-properties fo:text-align="justify" fo:margin-bottom="0.075in" fo:line-height="100%" fo:margin-right="0.3388in"/>
    </style:style>
    <style:style style:name="T360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609" style:parent-style-name="Normalny" style:list-style-name="LFO27" style:family="paragraph">
      <style:paragraph-properties fo:text-align="justify" fo:margin-bottom="0in" fo:line-height="100%" fo:margin-right="0.3388in"/>
    </style:style>
    <style:style style:name="T361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611" style:parent-style-name="Normalny" style:family="paragraph">
      <style:paragraph-properties fo:margin-bottom="0in"/>
    </style:style>
    <style:style style:name="T361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613" style:parent-style-name="Normalny" style:family="paragraph">
      <style:paragraph-properties fo:margin-bottom="0in"/>
    </style:style>
    <style:style style:name="T361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615" style:parent-style-name="Normalny" style:family="paragraph">
      <style:paragraph-properties fo:margin-bottom="0in"/>
    </style:style>
    <style:style style:name="T361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617" style:parent-style-name="Normalny" style:family="paragraph">
      <style:paragraph-properties fo:margin-bottom="0.0715in"/>
    </style:style>
    <style:style style:name="T361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619" style:parent-style-name="Normalny" style:family="paragraph">
      <style:paragraph-properties fo:margin-bottom="0.0715in"/>
    </style:style>
    <style:style style:name="T362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621" style:parent-style-name="Normalny" style:family="paragraph">
      <style:paragraph-properties fo:text-align="justify" fo:margin-bottom="0in" fo:line-height="100%"/>
    </style:style>
    <style:style style:name="T362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623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62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625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62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627" style:parent-style-name="Normalny" style:family="paragraph">
      <style:paragraph-properties fo:margin-bottom="0in"/>
    </style:style>
    <style:style style:name="T362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629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P3630" style:parent-style-name="Normalny" style:family="paragraph">
      <style:paragraph-properties fo:margin-bottom="0in" fo:margin-right="0.9541in"/>
      <style:text-properties style:font-name="Arial" style:font-name-asian="Arial" style:font-name-complex="Arial" fo:color="#000000" style:language-asian="pl" style:country-asian="PL"/>
    </style:style>
    <style:style style:name="TableColumn3632" style:family="table-column">
      <style:table-column-properties style:column-width="3.225in"/>
    </style:style>
    <style:style style:name="TableColumn3633" style:family="table-column">
      <style:table-column-properties style:column-width="3.225in"/>
    </style:style>
    <style:style style:name="Table3631" style:family="table">
      <style:table-properties style:width="6.45in" fo:margin-left="0.4166in" table:align="left"/>
    </style:style>
    <style:style style:name="TableRow3634" style:family="table-row">
      <style:table-row-properties style:min-row-height="0.6534in"/>
    </style:style>
    <style:style style:name="TableCell3635" style:family="table-cell">
      <style:table-cell-properties fo:border="0.0069in solid #000000" style:writing-mode="lr-tb" fo:padding-top="0.0006in" fo:padding-left="0.075in" fo:padding-bottom="0in" fo:padding-right="0.0465in"/>
    </style:style>
    <style:style style:name="P3636" style:parent-style-name="Normalny" style:family="paragraph">
      <style:paragraph-properties fo:text-align="justify" fo:margin-bottom="0.0291in" fo:line-height="100%"/>
    </style:style>
    <style:style style:name="T363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63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639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64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64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642" style:parent-style-name="Domyślnaczcionkaakapitu" style:family="text">
      <style:text-properties style:font-name="Arial" style:font-name-asian="Arial" style:font-name-complex="Arial" fo:font-weight="bold" style:font-weight-asian="bold" fo:color="#000000" style:text-position="super 65%" fo:font-size="10pt" style:font-size-asian="10pt" style:language-asian="pl" style:country-asian="PL"/>
    </style:style>
    <style:style style:name="P3643" style:parent-style-name="footnotedescription" style:family="paragraph">
      <style:paragraph-properties fo:margin-bottom="0in" fo:line-height="113%" fo:margin-left="0in">
        <style:tab-stops/>
      </style:paragraph-properties>
    </style:style>
    <style:style style:name="T3644" style:parent-style-name="Domyślnaczcionkaakapitu" style:family="text">
      <style:text-properties style:text-position="super 62.5%"/>
    </style:style>
    <style:style style:name="T364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646" style:parent-style-name="Normalny" style:family="paragraph">
      <style:paragraph-properties fo:margin-bottom="0in"/>
    </style:style>
    <style:style style:name="T364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648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64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65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65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65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65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65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3655" style:family="table-cell">
      <style:table-cell-properties fo:border="0.0069in solid #000000" style:writing-mode="lr-tb" style:vertical-align="middle" fo:padding-top="0.0006in" fo:padding-left="0.075in" fo:padding-bottom="0in" fo:padding-right="0.0465in"/>
    </style:style>
    <style:style style:name="P3656" style:parent-style-name="Normalny" style:family="paragraph">
      <style:paragraph-properties fo:margin-bottom="0in"/>
    </style:style>
    <style:style style:name="T365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658" style:parent-style-name="Normalny" style:family="paragraph">
      <style:paragraph-properties fo:margin-bottom="0in"/>
    </style:style>
    <style:style style:name="T365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660" style:parent-style-name="Normalny" style:family="paragraph">
      <style:paragraph-properties fo:margin-bottom="0in"/>
    </style:style>
    <style:style style:name="T366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3662" style:family="table-row">
      <style:table-row-properties style:min-row-height="0.8131in"/>
    </style:style>
    <style:style style:name="P3663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Cell3664" style:family="table-cell">
      <style:table-cell-properties fo:border="0.0069in solid #000000" style:writing-mode="lr-tb" style:vertical-align="middle" fo:padding-top="0.0006in" fo:padding-left="0.075in" fo:padding-bottom="0in" fo:padding-right="0.0465in"/>
    </style:style>
    <style:style style:name="P3665" style:parent-style-name="Normalny" style:family="paragraph">
      <style:paragraph-properties fo:margin-bottom="0in" fo:line-height="100%" fo:margin-right="0.0236in"/>
    </style:style>
    <style:style style:name="T366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667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66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66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67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67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67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67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674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67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676" style:parent-style-name="Normalny" style:family="paragraph">
      <style:paragraph-properties fo:margin-bottom="0in"/>
    </style:style>
    <style:style style:name="T367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678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67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68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681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68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683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68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685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68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687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68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689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69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691" style:parent-style-name="Normalny" style:family="paragraph">
      <style:paragraph-properties fo:margin-bottom="0in"/>
    </style:style>
    <style:style style:name="T369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3693" style:family="table-row">
      <style:table-row-properties style:min-row-height="0.8118in"/>
    </style:style>
    <style:style style:name="TableCell3694" style:family="table-cell">
      <style:table-cell-properties fo:border="0.0069in solid #000000" style:writing-mode="lr-tb" fo:padding-top="0.0006in" fo:padding-left="0.075in" fo:padding-bottom="0in" fo:padding-right="0.0465in"/>
    </style:style>
    <style:style style:name="P3695" style:parent-style-name="Normalny" style:family="paragraph">
      <style:paragraph-properties fo:margin-bottom="0.0062in" fo:line-height="95%"/>
    </style:style>
    <style:style style:name="T369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69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69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699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70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70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702" style:parent-style-name="Normalny" style:family="paragraph">
      <style:paragraph-properties fo:margin-bottom="0in"/>
    </style:style>
    <style:style style:name="T370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704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70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70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707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70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709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71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3711" style:family="table-cell">
      <style:table-cell-properties fo:border="0.0069in solid #000000" style:writing-mode="lr-tb" style:vertical-align="middle" fo:padding-top="0.0006in" fo:padding-left="0.075in" fo:padding-bottom="0in" fo:padding-right="0.0465in"/>
    </style:style>
    <style:style style:name="P3712" style:parent-style-name="Normalny" style:family="paragraph">
      <style:paragraph-properties fo:margin-bottom="0in"/>
    </style:style>
    <style:style style:name="T371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714" style:parent-style-name="Normalny" style:family="paragraph">
      <style:paragraph-properties fo:margin-bottom="0in"/>
    </style:style>
    <style:style style:name="T371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716" style:parent-style-name="Normalny" style:family="paragraph">
      <style:paragraph-properties fo:margin-bottom="0in"/>
    </style:style>
    <style:style style:name="T371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718" style:parent-style-name="Normalny" style:family="paragraph">
      <style:paragraph-properties fo:margin-bottom="0in"/>
    </style:style>
    <style:style style:name="T371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3720" style:family="table-row">
      <style:table-row-properties style:min-row-height="0.8118in"/>
    </style:style>
    <style:style style:name="P3721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Cell3722" style:family="table-cell">
      <style:table-cell-properties fo:border="0.0069in solid #000000" style:writing-mode="lr-tb" style:vertical-align="middle" fo:padding-top="0.0006in" fo:padding-left="0.075in" fo:padding-bottom="0in" fo:padding-right="0.0465in"/>
    </style:style>
    <style:style style:name="P3723" style:parent-style-name="Normalny" style:family="paragraph">
      <style:paragraph-properties fo:margin-bottom="0in" fo:line-height="100%" fo:margin-right="0.0236in"/>
    </style:style>
    <style:style style:name="T372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725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72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72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728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72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73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73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73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73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734" style:parent-style-name="Normalny" style:family="paragraph">
      <style:paragraph-properties fo:margin-bottom="0in"/>
    </style:style>
    <style:style style:name="T373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736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73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73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73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74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74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74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74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744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74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746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74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748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74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750" style:parent-style-name="Normalny" style:family="paragraph">
      <style:paragraph-properties fo:margin-bottom="0in"/>
    </style:style>
    <style:style style:name="T375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3752" style:family="table-row">
      <style:table-row-properties style:min-row-height="0.9215in"/>
    </style:style>
    <style:style style:name="TableCell3753" style:family="table-cell">
      <style:table-cell-properties fo:border="0.0069in solid #000000" style:writing-mode="lr-tb" fo:padding-top="0.0006in" fo:padding-left="0.075in" fo:padding-bottom="0in" fo:padding-right="0.0465in"/>
    </style:style>
    <style:style style:name="P3754" style:parent-style-name="Normalny" style:family="paragraph">
      <style:paragraph-properties fo:text-align="justify" fo:margin-bottom="0in" fo:line-height="105%" fo:margin-right="0.2534in"/>
    </style:style>
    <style:style style:name="T375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756" style:parent-style-name="Domyślnaczcionkaakapitu" style:family="text">
      <style:text-properties style:font-name-asian="Times New Roman" fo:color="#000000" fo:font-size="10pt" style:font-size-asian="10pt" style:language-asian="pl" style:country-asian="PL"/>
    </style:style>
    <style:style style:name="T375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758" style:parent-style-name="Domyślnaczcionkaakapitu" style:family="text">
      <style:text-properties style:font-name="Arial" style:font-name-asian="Arial" style:font-name-complex="Arial" fo:font-weight="bold" style:font-weight-asian="bold" fo:color="#000000" style:text-position="super 65%" fo:font-size="10pt" style:font-size-asian="10pt" style:language-asian="pl" style:country-asian="PL"/>
    </style:style>
    <style:style style:name="T375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76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76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762" style:parent-style-name="Normalny" style:family="paragraph">
      <style:paragraph-properties fo:margin-bottom="0in"/>
    </style:style>
    <style:style style:name="T376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764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76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76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767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76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769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77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771" style:parent-style-name="Domyślnaczcionkaakapitu" style:family="text">
      <style:text-properties style:font-name-asian="Times New Roman" fo:color="#000000" fo:font-size="10pt" style:font-size-asian="10pt" style:language-asian="pl" style:country-asian="PL"/>
    </style:style>
    <style:style style:name="TableCell3772" style:family="table-cell">
      <style:table-cell-properties fo:border="0.0069in solid #000000" style:writing-mode="lr-tb" fo:padding-top="0.0006in" fo:padding-left="0.075in" fo:padding-bottom="0in" fo:padding-right="0.0465in"/>
    </style:style>
    <style:style style:name="P3773" style:parent-style-name="Normalny" style:family="paragraph">
      <style:paragraph-properties fo:margin-bottom="0in"/>
    </style:style>
    <style:style style:name="T377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775" style:parent-style-name="Normalny" style:family="paragraph">
      <style:paragraph-properties fo:margin-bottom="0in"/>
    </style:style>
    <style:style style:name="T377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777" style:parent-style-name="Normalny" style:family="paragraph">
      <style:paragraph-properties fo:margin-bottom="0in"/>
    </style:style>
    <style:style style:name="T377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779" style:parent-style-name="Normalny" style:family="paragraph">
      <style:paragraph-properties fo:margin-bottom="0in"/>
    </style:style>
    <style:style style:name="T378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3781" style:family="table-row">
      <style:table-row-properties style:min-row-height="1.368in"/>
    </style:style>
    <style:style style:name="TableCell3782" style:family="table-cell">
      <style:table-cell-properties fo:border="0.0069in solid #000000" style:writing-mode="lr-tb" style:vertical-align="bottom" fo:padding-top="0.0006in" fo:padding-left="0.075in" fo:padding-bottom="0in" fo:padding-right="0.0465in"/>
    </style:style>
    <style:style style:name="P3783" style:parent-style-name="Normalny" style:family="paragraph">
      <style:paragraph-properties fo:margin-bottom="0.0062in" fo:line-height="95%"/>
    </style:style>
    <style:style style:name="T378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785" style:parent-style-name="Domyślnaczcionkaakapitu" style:family="text">
      <style:text-properties style:font-name-asian="Times New Roman" fo:color="#000000" fo:font-size="10pt" style:font-size-asian="10pt" style:language-asian="pl" style:country-asian="PL"/>
    </style:style>
    <style:style style:name="T378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787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78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789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79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791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79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79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79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795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79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797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79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799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80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801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80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80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804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80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80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807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80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809" style:parent-style-name="Normalny" style:family="paragraph">
      <style:paragraph-properties fo:margin-bottom="0in"/>
    </style:style>
    <style:style style:name="T381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811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81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81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814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81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816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81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81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819" style:parent-style-name="Domyślnaczcionkaakapitu" style:family="text">
      <style:text-properties style:font-name-asian="Times New Roman" fo:color="#000000" fo:font-size="10pt" style:font-size-asian="10pt" style:language-asian="pl" style:country-asian="PL"/>
    </style:style>
    <style:style style:name="TableCell3820" style:family="table-cell">
      <style:table-cell-properties fo:border="0.0069in solid #000000" style:writing-mode="lr-tb" fo:padding-top="0.0006in" fo:padding-left="0.075in" fo:padding-bottom="0in" fo:padding-right="0.0465in"/>
    </style:style>
    <style:style style:name="P3821" style:parent-style-name="Normalny" style:family="paragraph">
      <style:paragraph-properties fo:margin-bottom="0in"/>
    </style:style>
    <style:style style:name="T382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823" style:parent-style-name="Normalny" style:family="paragraph">
      <style:paragraph-properties fo:margin-bottom="0in"/>
    </style:style>
    <style:style style:name="T382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825" style:parent-style-name="Normalny" style:family="paragraph">
      <style:paragraph-properties fo:margin-bottom="0in"/>
    </style:style>
    <style:style style:name="T382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827" style:parent-style-name="Normalny" style:family="paragraph">
      <style:paragraph-properties fo:margin-bottom="0in"/>
    </style:style>
    <style:style style:name="T382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829" style:parent-style-name="Normalny" style:family="paragraph">
      <style:paragraph-properties fo:margin-bottom="0in"/>
    </style:style>
    <style:style style:name="T383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3831" style:family="table-row">
      <style:table-row-properties style:min-row-height="1.6916in"/>
    </style:style>
    <style:style style:name="TableCell3832" style:family="table-cell">
      <style:table-cell-properties fo:border="0.0069in solid #000000" style:writing-mode="lr-tb" fo:padding-top="0.0006in" fo:padding-left="0.075in" fo:padding-bottom="0in" fo:padding-right="0.0465in"/>
    </style:style>
    <style:style style:name="P3833" style:parent-style-name="Normalny" style:family="paragraph">
      <style:paragraph-properties fo:margin-bottom="0in" fo:line-height="95%"/>
    </style:style>
    <style:style style:name="T383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835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83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837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83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839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84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841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84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843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84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84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84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847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84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84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85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85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85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85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854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85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856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85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858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85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86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86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86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86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864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86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866" style:parent-style-name="Normalny" style:family="paragraph">
      <style:paragraph-properties fo:margin-bottom="0in"/>
    </style:style>
    <style:style style:name="T386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868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86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87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871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87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873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87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875" style:parent-style-name="Domyślnaczcionkaakapitu" style:family="text">
      <style:text-properties style:font-name-asian="Times New Roman" fo:color="#000000" fo:font-size="10pt" style:font-size-asian="10pt" style:language-asian="pl" style:country-asian="PL"/>
    </style:style>
    <style:style style:name="TableCell3876" style:family="table-cell">
      <style:table-cell-properties fo:border="0.0069in solid #000000" style:writing-mode="lr-tb" fo:padding-top="0.0006in" fo:padding-left="0.075in" fo:padding-bottom="0in" fo:padding-right="0.0465in"/>
    </style:style>
    <style:style style:name="P3877" style:parent-style-name="Normalny" style:family="paragraph">
      <style:paragraph-properties fo:margin-bottom="0in"/>
    </style:style>
    <style:style style:name="T387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879" style:parent-style-name="Normalny" style:family="paragraph">
      <style:paragraph-properties fo:margin-bottom="0in"/>
    </style:style>
    <style:style style:name="T388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881" style:parent-style-name="Normalny" style:family="paragraph">
      <style:paragraph-properties fo:margin-bottom="0in"/>
    </style:style>
    <style:style style:name="T388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883" style:parent-style-name="Normalny" style:family="paragraph">
      <style:paragraph-properties fo:margin-bottom="0in"/>
    </style:style>
    <style:style style:name="T388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885" style:parent-style-name="Normalny" style:family="paragraph">
      <style:paragraph-properties fo:margin-bottom="0in"/>
    </style:style>
    <style:style style:name="T388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887" style:parent-style-name="Normalny" style:family="paragraph">
      <style:paragraph-properties fo:margin-bottom="0in"/>
    </style:style>
    <style:style style:name="T388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889" style:parent-style-name="Normalny" style:family="paragraph">
      <style:paragraph-properties fo:margin-bottom="0in"/>
    </style:style>
    <style:style style:name="T389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3891" style:family="table-row">
      <style:table-row-properties style:min-row-height="0.6534in"/>
    </style:style>
    <style:style style:name="P3892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Cell3893" style:family="table-cell">
      <style:table-cell-properties fo:border="0.0069in solid #000000" style:writing-mode="lr-tb" fo:padding-top="0.0006in" fo:padding-left="0.075in" fo:padding-bottom="0in" fo:padding-right="0.0465in"/>
    </style:style>
    <style:style style:name="P3894" style:parent-style-name="Normalny" style:family="paragraph">
      <style:paragraph-properties fo:margin-bottom="0in" fo:line-height="100%" fo:margin-right="0.0236in"/>
    </style:style>
    <style:style style:name="T389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896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89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89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899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90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901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90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903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90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905" style:parent-style-name="Normalny" style:family="paragraph">
      <style:paragraph-properties fo:margin-bottom="0in"/>
    </style:style>
    <style:style style:name="T390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907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90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90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91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91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91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91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914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91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916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91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918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91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920" style:parent-style-name="Normalny" style:family="paragraph">
      <style:paragraph-properties fo:margin-bottom="0in"/>
    </style:style>
    <style:style style:name="T392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3922" style:family="table-row">
      <style:table-row-properties style:min-row-height="1.5284in"/>
    </style:style>
    <style:style style:name="TableCell3923" style:family="table-cell">
      <style:table-cell-properties fo:border="0.0069in solid #000000" style:writing-mode="lr-tb" style:vertical-align="bottom" fo:padding-top="0.0006in" fo:padding-left="0.075in" fo:padding-bottom="0in" fo:padding-right="0.0465in"/>
    </style:style>
    <style:style style:name="P3924" style:parent-style-name="Normalny" style:family="paragraph">
      <style:paragraph-properties fo:margin-bottom="0in"/>
    </style:style>
    <style:style style:name="T392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926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92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928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92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93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93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932" style:parent-style-name="Normalny" style:family="paragraph">
      <style:paragraph-properties fo:margin-bottom="0in" fo:line-height="100%" fo:margin-right="0.1041in"/>
    </style:style>
    <style:style style:name="T3933" style:parent-style-name="Domyślnaczcionkaakapitu" style:family="text">
      <style:text-properties style:font-name-asian="Times New Roman" fo:color="#000000" fo:font-size="10pt" style:font-size-asian="10pt" style:language-asian="pl" style:country-asian="PL"/>
    </style:style>
    <style:style style:name="T393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935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93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93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938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93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94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94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942" style:parent-style-name="Domyślnaczcionkaakapitu" style:family="text">
      <style:text-properties style:font-name-asian="Times New Roman" fo:color="#000000" fo:font-size="10pt" style:font-size-asian="10pt" style:language-asian="pl" style:country-asian="PL"/>
    </style:style>
    <style:style style:name="T394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94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945" style:parent-style-name="Normalny" style:family="paragraph">
      <style:paragraph-properties fo:margin-bottom="0in"/>
    </style:style>
    <style:style style:name="T394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947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94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949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95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951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95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953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95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955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95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95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958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95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3960" style:family="table-cell">
      <style:table-cell-properties fo:border="0.0069in solid #000000" style:writing-mode="lr-tb" fo:padding-top="0.0006in" fo:padding-left="0.075in" fo:padding-bottom="0in" fo:padding-right="0.0465in"/>
    </style:style>
    <style:style style:name="P3961" style:parent-style-name="Normalny" style:family="paragraph">
      <style:paragraph-properties fo:margin-bottom="0in"/>
    </style:style>
    <style:style style:name="T396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3963" style:family="table-row">
      <style:table-row-properties style:min-row-height="1.8486in"/>
    </style:style>
    <style:style style:name="TableCell3964" style:family="table-cell">
      <style:table-cell-properties fo:border="0.0069in solid #000000" style:writing-mode="lr-tb" fo:padding-top="0.0006in" fo:padding-left="0.075in" fo:padding-bottom="0in" fo:padding-right="0.0465in"/>
    </style:style>
    <style:style style:name="P3965" style:parent-style-name="Normalny" style:family="paragraph">
      <style:paragraph-properties fo:margin-bottom="0in"/>
    </style:style>
    <style:style style:name="T396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967" style:parent-style-name="Normalny" style:family="paragraph">
      <style:paragraph-properties fo:margin-bottom="0in"/>
    </style:style>
    <style:style style:name="T396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969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97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971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97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973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97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975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97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977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97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979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98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981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98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983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98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985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98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987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98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989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99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991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99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99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994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99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996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99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998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399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00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00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00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00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004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00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006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00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4008" style:family="table-cell">
      <style:table-cell-properties fo:border="0.0069in solid #000000" style:writing-mode="lr-tb" fo:padding-top="0.0006in" fo:padding-left="0.075in" fo:padding-bottom="0in" fo:padding-right="0.0465in"/>
    </style:style>
    <style:style style:name="P4009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P4010" style:parent-style-name="Normalny" style:list-style-name="LFO10" style:family="paragraph">
      <style:paragraph-properties fo:keep-with-next="always" fo:keep-together="always" fo:text-align="center" fo:margin-bottom="0.0861in" fo:line-height="110%" fo:margin-left="0.4104in" fo:margin-right="0.2215in">
        <style:tab-stops/>
      </style:paragraph-properties>
    </style:style>
    <style:style style:name="T401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012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401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014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4015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401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017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4018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4019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4020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4021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4022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4023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4024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4025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4026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4027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402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olumn4030" style:family="table-column">
      <style:table-column-properties style:column-width="3.225in"/>
    </style:style>
    <style:style style:name="TableColumn4031" style:family="table-column">
      <style:table-column-properties style:column-width="3.225in"/>
    </style:style>
    <style:style style:name="Table4029" style:family="table">
      <style:table-properties style:width="6.45in" fo:margin-left="0.4166in" table:align="left"/>
    </style:style>
    <style:style style:name="TableRow4032" style:family="table-row">
      <style:table-row-properties style:min-row-height="0.3263in"/>
    </style:style>
    <style:style style:name="TableCell4033" style:family="table-cell">
      <style:table-cell-properties fo:border="0.0069in solid #000000" style:writing-mode="lr-tb" fo:padding-top="0.0006in" fo:padding-left="0.075in" fo:padding-bottom="0in" fo:padding-right="0.0715in"/>
    </style:style>
    <style:style style:name="P4034" style:parent-style-name="Normalny" style:family="paragraph">
      <style:paragraph-properties fo:text-align="justify" fo:margin-bottom="0in"/>
    </style:style>
    <style:style style:name="T403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036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03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Cell4038" style:family="table-cell">
      <style:table-cell-properties fo:border="0.0069in solid #000000" style:writing-mode="lr-tb" fo:padding-top="0.0006in" fo:padding-left="0.075in" fo:padding-bottom="0in" fo:padding-right="0.0715in"/>
    </style:style>
    <style:style style:name="P4039" style:parent-style-name="Normalny" style:family="paragraph">
      <style:paragraph-properties fo:margin-bottom="0in"/>
    </style:style>
    <style:style style:name="T404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041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04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Row4043" style:family="table-row">
      <style:table-row-properties style:min-row-height="1.2847in"/>
    </style:style>
    <style:style style:name="TableCell4044" style:family="table-cell">
      <style:table-cell-properties fo:border="0.0069in solid #000000" style:writing-mode="lr-tb" fo:padding-top="0.0006in" fo:padding-left="0.075in" fo:padding-bottom="0in" fo:padding-right="0.0715in"/>
    </style:style>
    <style:style style:name="P4045" style:parent-style-name="Normalny" style:family="paragraph">
      <style:paragraph-properties fo:margin-bottom="0.002in" fo:line-height="98%"/>
    </style:style>
    <style:style style:name="T404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047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04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04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05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051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05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05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054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05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056" style:parent-style-name="Normalny" style:family="paragraph">
      <style:paragraph-properties fo:margin-bottom="0in"/>
    </style:style>
    <style:style style:name="T405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058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05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06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06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06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06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064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06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4066" style:family="table-cell">
      <style:table-cell-properties fo:border="0.0069in solid #000000" style:writing-mode="lr-tb" fo:padding-top="0.0006in" fo:padding-left="0.075in" fo:padding-bottom="0in" fo:padding-right="0.0715in"/>
    </style:style>
    <style:style style:name="P4067" style:parent-style-name="Normalny" style:family="paragraph">
      <style:paragraph-properties fo:margin-bottom="0in"/>
    </style:style>
    <style:style style:name="T406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06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070" style:parent-style-name="Normalny" style:family="paragraph">
      <style:paragraph-properties fo:margin-bottom="0in"/>
    </style:style>
    <style:style style:name="T407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072" style:parent-style-name="Normalny" style:family="paragraph">
      <style:paragraph-properties fo:margin-bottom="0in"/>
    </style:style>
    <style:style style:name="T407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074" style:parent-style-name="Normalny" style:family="paragraph">
      <style:paragraph-properties fo:margin-bottom="0in"/>
    </style:style>
    <style:style style:name="T407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076" style:parent-style-name="Normalny" style:family="paragraph">
      <style:paragraph-properties fo:text-align="justify" fo:margin-bottom="0.0104in" fo:line-height="98%"/>
    </style:style>
    <style:style style:name="T407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078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07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08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08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082" style:parent-style-name="Normalny" style:family="paragraph">
      <style:paragraph-properties fo:margin-bottom="0in"/>
    </style:style>
    <style:style style:name="T408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084" style:parent-style-name="Domyślnaczcionkaakapitu" style:family="text">
      <style:text-properties style:font-name="Arial" style:font-name-asian="Arial" style:font-name-complex="Arial" fo:color="#000000" style:text-position="super 65%" fo:font-size="10pt" style:font-size-asian="10pt" style:language-asian="pl" style:country-asian="PL"/>
    </style:style>
    <style:style style:name="P4085" style:parent-style-name="footnotedescription" style:family="paragraph">
      <style:paragraph-properties fo:margin-bottom="0in" fo:margin-left="0in">
        <style:tab-stops>
          <style:tab-stop style:type="center" style:position="0.5305in"/>
          <style:tab-stop style:type="center" style:position="2.184in"/>
        </style:tab-stops>
      </style:paragraph-properties>
    </style:style>
    <style:style style:name="T4086" style:parent-style-name="Domyślnaczcionkaakapitu" style:family="text">
      <style:text-properties style:font-name="Calibri" style:font-name-asian="Calibri" style:font-name-complex="Calibri"/>
    </style:style>
    <style:style style:name="T4087" style:parent-style-name="Domyślnaczcionkaakapitu" style:family="text">
      <style:text-properties style:font-name="Calibri" style:font-name-asian="Calibri" style:font-name-complex="Calibri"/>
    </style:style>
    <style:style style:name="T408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4089" style:family="table-row">
      <style:table-row-properties style:min-row-height="0.9652in"/>
    </style:style>
    <style:style style:name="TableCell4090" style:family="table-cell">
      <style:table-cell-properties fo:border="0.0069in solid #000000" style:writing-mode="lr-tb" fo:padding-top="0.0006in" fo:padding-left="0.075in" fo:padding-bottom="0in" fo:padding-right="0.0715in"/>
    </style:style>
    <style:style style:name="P4091" style:parent-style-name="Normalny" style:family="paragraph">
      <style:paragraph-properties fo:margin-bottom="0.0034in" fo:line-height="96%"/>
    </style:style>
    <style:style style:name="T409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09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094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09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09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097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09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099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10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101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10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103" style:parent-style-name="Normalny" style:family="paragraph">
      <style:paragraph-properties fo:margin-bottom="0in"/>
    </style:style>
    <style:style style:name="T410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105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10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10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108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10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11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11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11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11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114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11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116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11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4118" style:family="table-cell">
      <style:table-cell-properties fo:border="0.0069in solid #000000" style:writing-mode="lr-tb" fo:padding-top="0.0006in" fo:padding-left="0.075in" fo:padding-bottom="0in" fo:padding-right="0.0715in"/>
    </style:style>
    <style:style style:name="P4119" style:parent-style-name="Normalny" style:family="paragraph">
      <style:paragraph-properties fo:margin-bottom="0in"/>
    </style:style>
    <style:style style:name="T412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121" style:parent-style-name="Normalny" style:family="paragraph">
      <style:paragraph-properties fo:margin-bottom="0in"/>
    </style:style>
    <style:style style:name="T412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123" style:parent-style-name="Normalny" style:family="paragraph">
      <style:paragraph-properties fo:margin-bottom="0in"/>
    </style:style>
    <style:style style:name="T412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125" style:parent-style-name="Normalny" style:family="paragraph">
      <style:paragraph-properties fo:margin-bottom="0in"/>
    </style:style>
    <style:style style:name="T412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127" style:parent-style-name="Normalny" style:family="paragraph">
      <style:paragraph-properties fo:margin-bottom="0.0722in"/>
    </style:style>
    <style:style style:name="T4128" style:parent-style-name="Domyślnaczcionkaakapitu" style:family="text">
      <style:text-properties style:font-name="Times New Roman" style:font-name-asian="Times New Roman" fo:color="#000000" fo:font-size="10pt" style:font-size-asian="10pt" style:language-asian="pl" style:country-asian="PL"/>
    </style:style>
    <style:style style:name="P4129" style:parent-style-name="Normalny" style:family="paragraph">
      <style:paragraph-properties fo:text-align="center" fo:margin-bottom="0.2395in" fo:line-height="110%" fo:margin-right="0.1541in"/>
    </style:style>
    <style:style style:name="T413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131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13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P4133" style:parent-style-name="Normalny" style:family="paragraph">
      <style:paragraph-properties fo:text-align="justify" fo:margin-bottom="0.0861in" fo:line-height="102%" fo:margin-right="0.3305in"/>
    </style:style>
    <style:style style:name="T413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13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136" style:parent-style-name="Domyślnaczcionkaakapitu" style:family="text">
      <style:text-properties style:font-name="Segoe UI Symbol" style:font-name-asian="Segoe UI Symbol" style:font-name-complex="Segoe UI Symbol" fo:color="#000000" fo:font-size="10pt" style:font-size-asian="10pt" style:language-asian="pl" style:country-asian="PL"/>
    </style:style>
    <style:style style:name="T413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138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13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14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14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14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14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144" style:parent-style-name="Normalny" style:list-style-name="LFO10" style:family="paragraph">
      <style:paragraph-properties fo:keep-with-next="always" fo:keep-together="always" fo:text-align="center" fo:margin-bottom="0.0583in" fo:line-height="110%" fo:margin-left="0.4104in" fo:margin-right="0.2534in">
        <style:tab-stops/>
      </style:paragraph-properties>
    </style:style>
    <style:style style:name="T4145" style:parent-style-name="Domyślnaczcionkaakapitu" style:family="text">
      <style:text-properties style:font-name="Segoe UI Symbol" style:font-name-asian="Segoe UI Symbol" style:font-name-complex="Segoe UI Symbol" fo:color="#000000" fo:font-size="10pt" style:font-size-asian="10pt" style:language-asian="pl" style:country-asian="PL"/>
    </style:style>
    <style:style style:name="T414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147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414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149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4150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4151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4152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4153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415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olumn4156" style:family="table-column">
      <style:table-column-properties style:column-width="3.2in"/>
    </style:style>
    <style:style style:name="TableColumn4157" style:family="table-column">
      <style:table-column-properties style:column-width="3.2in"/>
    </style:style>
    <style:style style:name="TableColumn4158" style:family="table-column">
      <style:table-column-properties style:column-width="0.7423in"/>
    </style:style>
    <style:style style:name="Table4155" style:family="table">
      <style:table-properties style:width="7.1423in" fo:margin-left="0.4152in" table:align="left"/>
    </style:style>
    <style:style style:name="TableRow4159" style:family="table-row">
      <style:table-row-properties style:min-row-height="0.6861in"/>
    </style:style>
    <style:style style:name="TableCell4160" style:family="table-cell">
      <style:table-cell-properties fo:border-top="0.0069in solid #000000" fo:border-left="0.0104in solid #000000" fo:border-bottom="0.0138in solid #000000" fo:border-right="0.0069in solid #000000" fo:background-color="#BFBFBF" style:writing-mode="lr-tb" fo:padding-top="0.0145in" fo:padding-left="0.075in" fo:padding-bottom="0in" fo:padding-right="0.0513in"/>
    </style:style>
    <style:style style:name="P4161" style:parent-style-name="Normalny" style:family="paragraph">
      <style:paragraph-properties fo:margin-bottom="0in"/>
    </style:style>
    <style:style style:name="T416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163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16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165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16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16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168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16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17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17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17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17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174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17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176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17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178" style:parent-style-name="Domyślnaczcionkaakapitu" style:family="text">
      <style:text-properties style:font-name="Segoe UI Symbol" style:font-name-asian="Segoe UI Symbol" style:font-name-complex="Segoe UI Symbol" fo:color="#000000" fo:font-size="10pt" style:font-size-asian="10pt" style:language-asian="pl" style:country-asian="PL"/>
    </style:style>
    <style:style style:name="T417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18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18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18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18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184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18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186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18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Row4188" style:family="table-row">
      <style:table-row-properties style:min-row-height="0.4986in"/>
    </style:style>
    <style:style style:name="TableCell4189" style:family="table-cell">
      <style:table-cell-properties fo:border-top="0.0138in solid #000000" fo:border-left="0.0104in solid #000000" fo:border-bottom="0.0069in solid #000000" fo:border-right="0.0069in solid #000000" style:writing-mode="lr-tb" style:vertical-align="middle" fo:padding-top="0.0145in" fo:padding-left="0.075in" fo:padding-bottom="0in" fo:padding-right="0.0513in"/>
    </style:style>
    <style:style style:name="P4190" style:parent-style-name="Normalny" style:family="paragraph">
      <style:paragraph-properties fo:margin-bottom="0in"/>
    </style:style>
    <style:style style:name="T419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19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Cell4193" style:family="table-cell">
      <style:table-cell-properties fo:border-top="0.0138in solid #000000" fo:border-left="0.0069in solid #000000" fo:border-bottom="0.0069in solid #000000" fo:border-right="0.0069in solid #000000" style:writing-mode="lr-tb" fo:padding-top="0.0145in" fo:padding-left="0.075in" fo:padding-bottom="0in" fo:padding-right="0.0513in"/>
    </style:style>
    <style:style style:name="P4194" style:parent-style-name="Normalny" style:family="paragraph">
      <style:paragraph-properties fo:margin-bottom="0in"/>
    </style:style>
    <style:style style:name="T419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196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19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Cell4198" style:family="table-cell">
      <style:table-cell-properties fo:border-top="0.0138in solid #000000" fo:border-left="0.0069in solid #000000" fo:border-bottom="none" fo:border-right="none" style:writing-mode="lr-tb" fo:padding-top="0.0145in" fo:padding-left="0.075in" fo:padding-bottom="0in" fo:padding-right="0.0513in"/>
    </style:style>
    <style:style style:name="P4199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Row4200" style:family="table-row">
      <style:table-row-properties style:min-row-height="0.3333in"/>
    </style:style>
    <style:style style:name="TableCell420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145in" fo:padding-left="0.075in" fo:padding-bottom="0in" fo:padding-right="0.0513in"/>
    </style:style>
    <style:style style:name="P4202" style:parent-style-name="Normalny" style:family="paragraph">
      <style:paragraph-properties fo:margin-bottom="0in"/>
    </style:style>
    <style:style style:name="T420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4204" style:family="table-cell">
      <style:table-cell-properties fo:border="0.0069in solid #000000" style:writing-mode="lr-tb" style:vertical-align="middle" fo:padding-top="0.0145in" fo:padding-left="0.075in" fo:padding-bottom="0in" fo:padding-right="0.0513in"/>
    </style:style>
    <style:style style:name="P4205" style:parent-style-name="Normalny" style:family="paragraph">
      <style:paragraph-properties fo:margin-bottom="0in"/>
    </style:style>
    <style:style style:name="T420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207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P4208" style:parent-style-name="Normalny" style:list-style-name="LFO10" style:family="paragraph">
      <style:paragraph-properties fo:keep-with-next="always" fo:keep-together="always" fo:text-align="center" fo:margin-bottom="0.0861in" fo:line-height="110%" fo:margin-left="0.4104in" fo:margin-right="0.2527in">
        <style:tab-stops/>
      </style:paragraph-properties>
    </style:style>
    <style:style style:name="T420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210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421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212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421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olumn4215" style:family="table-column">
      <style:table-column-properties style:column-width="3.2263in"/>
    </style:style>
    <style:style style:name="TableColumn4216" style:family="table-column">
      <style:table-column-properties style:column-width="3.225in"/>
    </style:style>
    <style:style style:name="TableColumn4217" style:family="table-column">
      <style:table-column-properties style:column-width="0.6909in"/>
    </style:style>
    <style:style style:name="Table4214" style:family="table">
      <style:table-properties style:width="7.1423in" fo:margin-left="0.4152in" table:align="left"/>
    </style:style>
    <style:style style:name="TableRow4218" style:family="table-row">
      <style:table-row-properties style:min-row-height="0.5138in"/>
    </style:style>
    <style:style style:name="TableCell4219" style:family="table-cell">
      <style:table-cell-properties fo:border-top="0.0069in solid #000000" fo:border-left="0.0104in solid #000000" fo:border-bottom="0.0138in solid #000000" fo:border-right="0.0069in solid #000000" fo:background-color="#BFBFBF" style:writing-mode="lr-tb" fo:padding-top="0.002in" fo:padding-left="0.075in" fo:padding-bottom="0in" fo:padding-right="0.0562in"/>
    </style:style>
    <style:style style:name="P4220" style:parent-style-name="Normalny" style:family="paragraph">
      <style:paragraph-properties fo:margin-bottom="0in"/>
    </style:style>
    <style:style style:name="T422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22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22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224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22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226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22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22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229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23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Row4231" style:family="table-row">
      <style:table-row-properties style:min-row-height="0.3381in"/>
    </style:style>
    <style:style style:name="TableCell4232" style:family="table-cell">
      <style:table-cell-properties fo:border-top="0.0138in solid #000000" fo:border-left="0.0104in solid #000000" fo:border-bottom="0.0069in solid #000000" fo:border-right="0.0069in solid #000000" style:writing-mode="lr-tb" style:vertical-align="middle" fo:padding-top="0.002in" fo:padding-left="0.075in" fo:padding-bottom="0in" fo:padding-right="0.0562in"/>
    </style:style>
    <style:style style:name="P4233" style:parent-style-name="Normalny" style:family="paragraph">
      <style:paragraph-properties fo:margin-bottom="0in"/>
    </style:style>
    <style:style style:name="T423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Cell423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02in" fo:padding-left="0.075in" fo:padding-bottom="0in" fo:padding-right="0.0562in"/>
    </style:style>
    <style:style style:name="P4236" style:parent-style-name="Normalny" style:family="paragraph">
      <style:paragraph-properties fo:margin-bottom="0in"/>
    </style:style>
    <style:style style:name="T423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238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23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Cell4240" style:family="table-cell">
      <style:table-cell-properties fo:border-top="0.0138in solid #000000" fo:border-left="0.0069in solid #000000" fo:border-bottom="none" fo:border-right="none" style:writing-mode="lr-tb" fo:padding-top="0.002in" fo:padding-left="0.075in" fo:padding-bottom="0in" fo:padding-right="0.0562in"/>
    </style:style>
    <style:style style:name="P4241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Row4242" style:family="table-row">
      <style:table-row-properties style:min-row-height="0.9715in"/>
    </style:style>
    <style:style style:name="TableCell424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02in" fo:padding-left="0.075in" fo:padding-bottom="0in" fo:padding-right="0.0562in"/>
    </style:style>
    <style:style style:name="P4244" style:parent-style-name="Normalny" style:family="paragraph">
      <style:paragraph-properties fo:margin-bottom="0in"/>
    </style:style>
    <style:style style:name="T424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24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247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24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24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250" style:parent-style-name="Domyślnaczcionkaakapitu" style:family="text">
      <style:text-properties style:font-name="Arial" style:font-name-asian="Arial" style:font-name-complex="Arial" fo:color="#000000" style:text-position="super 65%" fo:font-size="10pt" style:font-size-asian="10pt" style:language-asian="pl" style:country-asian="PL"/>
    </style:style>
    <style:style style:name="P4251" style:parent-style-name="footnotedescription" style:family="paragraph">
      <style:paragraph-properties fo:text-align="justify" fo:margin-bottom="0in" fo:line-height="97%" fo:margin-left="0in">
        <style:tab-stops/>
      </style:paragraph-properties>
    </style:style>
    <style:style style:name="T4252" style:parent-style-name="Domyślnaczcionkaakapitu" style:family="text">
      <style:text-properties style:font-name="Calibri" style:font-name-asian="Calibri" style:font-name-complex="Calibri"/>
    </style:style>
    <style:style style:name="T4253" style:parent-style-name="Domyślnaczcionkaakapitu" style:family="text">
      <style:text-properties style:font-name="Calibri" style:font-name-asian="Calibri" style:font-name-complex="Calibri"/>
    </style:style>
    <style:style style:name="T4254" style:parent-style-name="Domyślnaczcionkaakapitu" style:family="text">
      <style:text-properties style:font-name="Calibri" style:font-name-asian="Calibri" style:font-name-complex="Calibri"/>
    </style:style>
    <style:style style:name="T4255" style:parent-style-name="Domyślnaczcionkaakapitu" style:family="text">
      <style:text-properties style:font-name="Calibri" style:font-name-asian="Calibri" style:font-name-complex="Calibri"/>
    </style:style>
    <style:style style:name="T4256" style:parent-style-name="Domyślnaczcionkaakapitu" style:family="text">
      <style:text-properties style:font-name="Calibri" style:font-name-asian="Calibri" style:font-name-complex="Calibri"/>
    </style:style>
    <style:style style:name="T4257" style:parent-style-name="Domyślnaczcionkaakapitu" style:family="text">
      <style:text-properties style:font-name="Calibri" style:font-name-asian="Calibri" style:font-name-complex="Calibri"/>
    </style:style>
    <style:style style:name="T4258" style:parent-style-name="Domyślnaczcionkaakapitu" style:family="text">
      <style:text-properties style:font-name="Calibri" style:font-name-asian="Calibri" style:font-name-complex="Calibri"/>
    </style:style>
    <style:style style:name="T425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26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26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26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26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264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26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26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267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26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269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27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4271" style:family="table-cell">
      <style:table-cell-properties fo:border="0.0069in solid #000000" style:writing-mode="lr-tb" style:vertical-align="middle" fo:padding-top="0.002in" fo:padding-left="0.075in" fo:padding-bottom="0in" fo:padding-right="0.0562in"/>
    </style:style>
    <style:style style:name="P4272" style:parent-style-name="Normalny" style:family="paragraph">
      <style:paragraph-properties fo:margin-bottom="0in"/>
    </style:style>
    <style:style style:name="T427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274" style:parent-style-name="Normalny" style:family="paragraph">
      <style:paragraph-properties fo:margin-bottom="0in"/>
    </style:style>
    <style:style style:name="T427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276" style:parent-style-name="Normalny" style:family="paragraph">
      <style:paragraph-properties fo:text-align="justify" fo:margin-bottom="0in" fo:line-height="100%"/>
    </style:style>
    <style:style style:name="T427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278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27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28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28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282" style:parent-style-name="Normalny" style:family="paragraph">
      <style:paragraph-properties fo:margin-bottom="0in"/>
    </style:style>
    <style:style style:name="T428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284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Row4285" style:family="table-row">
      <style:table-row-properties style:min-row-height="1.7715in"/>
    </style:style>
    <style:style style:name="TableCell428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02in" fo:padding-left="0.075in" fo:padding-bottom="0in" fo:padding-right="0.0562in"/>
    </style:style>
    <style:style style:name="P4287" style:parent-style-name="Normalny" style:family="paragraph">
      <style:paragraph-properties fo:margin-bottom="0in" fo:line-height="100%"/>
    </style:style>
    <style:style style:name="T428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289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29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P4291" style:parent-style-name="Normalny" style:family="paragraph">
      <style:paragraph-properties fo:margin-bottom="0.0069in" fo:line-height="95%"/>
    </style:style>
    <style:style style:name="T429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29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29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295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29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29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29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299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30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301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30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303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30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305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30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307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30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309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31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311" style:parent-style-name="Normalny" style:family="paragraph">
      <style:paragraph-properties fo:margin-bottom="0in"/>
    </style:style>
    <style:style style:name="T431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313" style:parent-style-name="Normalny" style:family="paragraph">
      <style:paragraph-properties fo:margin-bottom="0in"/>
    </style:style>
    <style:style style:name="T431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315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31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317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31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319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32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321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32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323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32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32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Cell4326" style:family="table-cell">
      <style:table-cell-properties fo:border="0.0069in solid #000000" style:writing-mode="lr-tb" fo:padding-top="0.002in" fo:padding-left="0.075in" fo:padding-bottom="0in" fo:padding-right="0.0562in"/>
    </style:style>
    <style:style style:name="P4327" style:parent-style-name="Normalny" style:family="paragraph">
      <style:paragraph-properties fo:margin-bottom="0in"/>
    </style:style>
    <style:style style:name="T432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329" style:parent-style-name="Normalny" style:family="paragraph">
      <style:paragraph-properties fo:margin-bottom="0in"/>
    </style:style>
    <style:style style:name="T433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331" style:parent-style-name="Normalny" style:family="paragraph">
      <style:paragraph-properties fo:margin-bottom="0in"/>
    </style:style>
    <style:style style:name="T433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333" style:parent-style-name="Normalny" style:family="paragraph">
      <style:paragraph-properties fo:margin-bottom="0.0027in" fo:line-height="96%"/>
    </style:style>
    <style:style style:name="T433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335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33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33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338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33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34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34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34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34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344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34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346" style:parent-style-name="Normalny" style:family="paragraph">
      <style:paragraph-properties fo:margin-bottom="0in"/>
    </style:style>
    <style:style style:name="T434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348" style:parent-style-name="Normalny" style:family="paragraph">
      <style:paragraph-properties fo:text-align="justify" fo:margin-bottom="0in" fo:line-height="100%"/>
    </style:style>
    <style:style style:name="T434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35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35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35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35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354" style:parent-style-name="Normalny" style:family="paragraph">
      <style:paragraph-properties fo:margin-bottom="0in"/>
    </style:style>
    <style:style style:name="T435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356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P4357" style:parent-style-name="Normalny" style:list-style-name="LFO10" style:family="paragraph">
      <style:paragraph-properties fo:keep-with-next="always" fo:keep-together="always" fo:text-align="center" fo:margin-bottom="0.0861in" fo:line-height="110%" fo:margin-left="0.4104in" fo:margin-right="0.2527in">
        <style:tab-stops/>
      </style:paragraph-properties>
    </style:style>
    <style:style style:name="T435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359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436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361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4362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436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olumn4365" style:family="table-column">
      <style:table-column-properties style:column-width="3.2263in"/>
    </style:style>
    <style:style style:name="TableColumn4366" style:family="table-column">
      <style:table-column-properties style:column-width="3.225in"/>
    </style:style>
    <style:style style:name="TableColumn4367" style:family="table-column">
      <style:table-column-properties style:column-width="0.6909in"/>
    </style:style>
    <style:style style:name="Table4364" style:family="table">
      <style:table-properties style:width="7.1423in" fo:margin-left="0.4152in" table:align="left"/>
    </style:style>
    <style:style style:name="TableRow4368" style:family="table-row">
      <style:table-row-properties style:min-row-height="0.5138in"/>
    </style:style>
    <style:style style:name="TableCell4369" style:family="table-cell">
      <style:table-cell-properties fo:border-top="0.0069in solid #000000" fo:border-left="0.0104in solid #000000" fo:border-bottom="0.0138in solid #000000" fo:border-right="0.0069in solid #000000" fo:background-color="#BFBFBF" style:writing-mode="lr-tb" fo:padding-top="0.0145in" fo:padding-left="0.075in" fo:padding-bottom="0.0048in" fo:padding-right="0.0798in"/>
    </style:style>
    <style:style style:name="P4370" style:parent-style-name="Normalny" style:family="paragraph">
      <style:paragraph-properties fo:margin-bottom="0in"/>
    </style:style>
    <style:style style:name="T437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37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37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374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37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376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37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378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37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38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Row4381" style:family="table-row">
      <style:table-row-properties style:min-row-height="0.3381in"/>
    </style:style>
    <style:style style:name="TableCell4382" style:family="table-cell">
      <style:table-cell-properties fo:border-top="0.0138in solid #000000" fo:border-left="0.0104in solid #000000" fo:border-bottom="0.0069in solid #000000" fo:border-right="0.0069in solid #000000" style:writing-mode="lr-tb" style:vertical-align="middle" fo:padding-top="0.0145in" fo:padding-left="0.075in" fo:padding-bottom="0.0048in" fo:padding-right="0.0798in"/>
    </style:style>
    <style:style style:name="P4383" style:parent-style-name="Normalny" style:family="paragraph">
      <style:paragraph-properties fo:margin-bottom="0in"/>
    </style:style>
    <style:style style:name="T438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Cell438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145in" fo:padding-left="0.075in" fo:padding-bottom="0.0048in" fo:padding-right="0.0798in"/>
    </style:style>
    <style:style style:name="P4386" style:parent-style-name="Normalny" style:family="paragraph">
      <style:paragraph-properties fo:margin-bottom="0in"/>
    </style:style>
    <style:style style:name="T438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388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38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Cell4390" style:family="table-cell">
      <style:table-cell-properties fo:border-top="0.0138in solid #000000" fo:border-left="0.0069in solid #000000" fo:border-bottom="none" fo:border-right="none" style:writing-mode="lr-tb" fo:padding-top="0.0145in" fo:padding-left="0.075in" fo:padding-bottom="0.0048in" fo:padding-right="0.0798in"/>
    </style:style>
    <style:style style:name="P4391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Row4392" style:family="table-row">
      <style:table-row-properties style:min-row-height="0.8902in"/>
    </style:style>
    <style:style style:name="TableCell4393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.0145in" fo:padding-left="0.075in" fo:padding-bottom="0.0048in" fo:padding-right="0.0798in"/>
    </style:style>
    <style:style style:name="P4394" style:parent-style-name="Normalny" style:family="paragraph">
      <style:paragraph-properties fo:margin-bottom="0in" fo:line-height="95%"/>
    </style:style>
    <style:style style:name="T439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39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39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398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39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40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40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40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40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404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40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40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P4407" style:parent-style-name="Normalny" style:family="paragraph">
      <style:paragraph-properties fo:margin-bottom="0in"/>
    </style:style>
    <style:style style:name="T440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40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4410" style:family="table-cell">
      <style:table-cell-properties fo:border="0.0069in solid #000000" style:writing-mode="lr-tb" style:vertical-align="bottom" fo:padding-top="0.0145in" fo:padding-left="0.075in" fo:padding-bottom="0.0048in" fo:padding-right="0.0798in"/>
    </style:style>
    <style:style style:name="P4411" style:parent-style-name="Normalny" style:family="paragraph">
      <style:paragraph-properties fo:margin-bottom="0in" fo:line-height="100%" fo:margin-right="0.693in"/>
    </style:style>
    <style:style style:name="T441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41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414" style:parent-style-name="Normalny" style:family="paragraph">
      <style:paragraph-properties fo:margin-bottom="0in"/>
    </style:style>
    <style:style style:name="T441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416" style:parent-style-name="Normalny" style:family="paragraph">
      <style:paragraph-properties fo:margin-bottom="0in"/>
    </style:style>
    <style:style style:name="T441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418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P4419" style:parent-style-name="Normalny" style:family="paragraph">
      <style:paragraph-properties fo:margin-bottom="0in" fo:margin-right="0.9541in"/>
      <style:text-properties style:font-name="Arial" style:font-name-asian="Arial" style:font-name-complex="Arial" fo:color="#000000" style:language-asian="pl" style:country-asian="PL"/>
    </style:style>
    <style:style style:name="TableColumn4421" style:family="table-column">
      <style:table-column-properties style:column-width="3.225in"/>
    </style:style>
    <style:style style:name="TableColumn4422" style:family="table-column">
      <style:table-column-properties style:column-width="3.225in"/>
    </style:style>
    <style:style style:name="Table4420" style:family="table">
      <style:table-properties style:width="6.45in" fo:margin-left="0.4166in" table:align="left"/>
    </style:style>
    <style:style style:name="TableRow4423" style:family="table-row">
      <style:table-row-properties style:min-row-height="1.05in"/>
    </style:style>
    <style:style style:name="TableCell4424" style:family="table-cell">
      <style:table-cell-properties fo:border="0.0069in solid #000000" style:writing-mode="lr-tb" fo:padding-top="0in" fo:padding-left="0.075in" fo:padding-bottom="0in" fo:padding-right="0.0381in"/>
    </style:style>
    <style:style style:name="P4425" style:parent-style-name="Normalny" style:family="paragraph">
      <style:paragraph-properties fo:margin-bottom="0.0076in" fo:line-height="100%"/>
    </style:style>
    <style:style style:name="T442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427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42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42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43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431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43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433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43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435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43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437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43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439" style:parent-style-name="Domyślnaczcionkaakapitu" style:family="text">
      <style:text-properties style:font-name="Arial" style:font-name-asian="Arial" style:font-name-complex="Arial" fo:font-weight="bold" style:font-weight-asian="bold" fo:color="#000000" style:text-position="super 65%" fo:font-size="10pt" style:font-size-asian="10pt" style:language-asian="pl" style:country-asian="PL"/>
    </style:style>
    <style:style style:name="P4440" style:parent-style-name="footnotedescription" style:family="paragraph">
      <style:paragraph-properties fo:margin-bottom="0.0006in" fo:margin-left="0in">
        <style:tab-stops>
          <style:tab-stop style:type="center" style:position="0.5305in"/>
          <style:tab-stop style:type="center" style:position="3.2236in"/>
        </style:tab-stops>
      </style:paragraph-properties>
    </style:style>
    <style:style style:name="T4441" style:parent-style-name="Domyślnaczcionkaakapitu" style:family="text">
      <style:text-properties style:font-name="Calibri" style:font-name-asian="Calibri" style:font-name-complex="Calibri"/>
    </style:style>
    <style:style style:name="T444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44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44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P4445" style:parent-style-name="Normalny" style:family="paragraph">
      <style:paragraph-properties fo:margin-bottom="0in"/>
    </style:style>
    <style:style style:name="T444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447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44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449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45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451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45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453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45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455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45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4457" style:family="table-cell">
      <style:table-cell-properties fo:border="0.0069in solid #000000" style:writing-mode="lr-tb" fo:padding-top="0in" fo:padding-left="0.075in" fo:padding-bottom="0in" fo:padding-right="0.0381in"/>
    </style:style>
    <style:style style:name="P4458" style:parent-style-name="Normalny" style:family="paragraph">
      <style:paragraph-properties fo:margin-bottom="0in"/>
    </style:style>
    <style:style style:name="T445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46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46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46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46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464" style:parent-style-name="Normalny" style:family="paragraph">
      <style:paragraph-properties fo:margin-bottom="0in"/>
    </style:style>
    <style:style style:name="T446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466" style:parent-style-name="Normalny" style:family="paragraph">
      <style:paragraph-properties fo:text-align="justify" fo:margin-bottom="0in" fo:line-height="100%"/>
    </style:style>
    <style:style style:name="T446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468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46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47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47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47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473" style:parent-style-name="Normalny" style:family="paragraph">
      <style:paragraph-properties fo:margin-bottom="0in"/>
    </style:style>
    <style:style style:name="T447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4475" style:family="table-row">
      <style:table-row-properties style:min-row-height="2.4083in"/>
    </style:style>
    <style:style style:name="TableCell4476" style:family="table-cell">
      <style:table-cell-properties fo:border="0.0069in solid #000000" style:writing-mode="lr-tb" style:vertical-align="middle" fo:padding-top="0in" fo:padding-left="0.075in" fo:padding-bottom="0in" fo:padding-right="0.0381in"/>
    </style:style>
    <style:style style:name="P4477" style:parent-style-name="Normalny" style:family="paragraph">
      <style:paragraph-properties fo:margin-bottom="0in" fo:line-height="95%" fo:margin-right="0.0201in"/>
    </style:style>
    <style:style style:name="T447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47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48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48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48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48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48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485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48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487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48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489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49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491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49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493" style:parent-style-name="Normalny" style:family="paragraph">
      <style:paragraph-properties fo:margin-bottom="0in"/>
    </style:style>
    <style:style style:name="T449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P4495" style:parent-style-name="Normalny" style:family="paragraph">
      <style:paragraph-properties fo:margin-bottom="0in"/>
    </style:style>
    <style:style style:name="T449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497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49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49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50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P4501" style:parent-style-name="Normalny" style:family="paragraph">
      <style:paragraph-properties fo:margin-bottom="0.0062in" fo:line-height="100%" fo:margin-right="0.0256in"/>
    </style:style>
    <style:style style:name="T450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503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50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505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50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507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50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509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51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511" style:parent-style-name="Domyślnaczcionkaakapitu" style:family="text">
      <style:text-properties style:font-name="Arial" style:font-name-asian="Arial" style:font-name-complex="Arial" fo:font-weight="bold" style:font-weight-asian="bold" fo:color="#000000" style:text-position="super 65%" fo:font-size="10pt" style:font-size-asian="10pt" style:language-asian="pl" style:country-asian="PL"/>
    </style:style>
    <style:style style:name="P4512" style:parent-style-name="footnotedescription" style:family="paragraph">
      <style:paragraph-properties fo:margin-bottom="0.0006in" fo:margin-left="0in">
        <style:tab-stops>
          <style:tab-stop style:type="center" style:position="0.5305in"/>
          <style:tab-stop style:type="center" style:position="3.2236in"/>
        </style:tab-stops>
      </style:paragraph-properties>
    </style:style>
    <style:style style:name="T4513" style:parent-style-name="Domyślnaczcionkaakapitu" style:family="text">
      <style:text-properties style:font-name="Calibri" style:font-name-asian="Calibri" style:font-name-complex="Calibri"/>
    </style:style>
    <style:style style:name="T451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P4515" style:parent-style-name="Normalny" style:family="paragraph">
      <style:paragraph-properties fo:margin-bottom="0in"/>
    </style:style>
    <style:style style:name="T451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517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51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519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52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521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52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523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52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525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52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4527" style:family="table-cell">
      <style:table-cell-properties fo:border="0.0069in solid #000000" style:writing-mode="lr-tb" fo:padding-top="0in" fo:padding-left="0.075in" fo:padding-bottom="0in" fo:padding-right="0.0381in"/>
    </style:style>
    <style:style style:name="P4528" style:parent-style-name="Normalny" style:family="paragraph">
      <style:paragraph-properties fo:margin-bottom="0.0006in" fo:line-height="100%" fo:margin-right="0.7347in"/>
    </style:style>
    <style:style style:name="T452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530" style:parent-style-name="Normalny" style:family="paragraph">
      <style:paragraph-properties fo:margin-bottom="0in"/>
    </style:style>
    <style:style style:name="T453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532" style:parent-style-name="Normalny" style:family="paragraph">
      <style:paragraph-properties fo:margin-bottom="0in"/>
    </style:style>
    <style:style style:name="T453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534" style:parent-style-name="Normalny" style:family="paragraph">
      <style:paragraph-properties fo:margin-bottom="0in"/>
    </style:style>
    <style:style style:name="T453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536" style:parent-style-name="Normalny" style:family="paragraph">
      <style:paragraph-properties fo:margin-bottom="0in"/>
    </style:style>
    <style:style style:name="T453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538" style:parent-style-name="Normalny" style:family="paragraph">
      <style:paragraph-properties fo:margin-bottom="0in"/>
    </style:style>
    <style:style style:name="T453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54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54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54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54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54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545" style:parent-style-name="Normalny" style:family="paragraph">
      <style:paragraph-properties fo:margin-bottom="0in"/>
    </style:style>
    <style:style style:name="T454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547" style:parent-style-name="Normalny" style:family="paragraph">
      <style:paragraph-properties fo:margin-bottom="0in"/>
    </style:style>
    <style:style style:name="T454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549" style:parent-style-name="Normalny" style:family="paragraph">
      <style:paragraph-properties fo:text-align="justify" fo:margin-bottom="0in" fo:line-height="100%"/>
    </style:style>
    <style:style style:name="T455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551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55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553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55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555" style:parent-style-name="Normalny" style:family="paragraph">
      <style:paragraph-properties fo:margin-bottom="0in"/>
    </style:style>
    <style:style style:name="T455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4557" style:family="table-row">
      <style:table-row-properties style:min-row-height="0.9736in"/>
    </style:style>
    <style:style style:name="TableCell4558" style:family="table-cell">
      <style:table-cell-properties fo:border="0.0069in solid #000000" style:writing-mode="lr-tb" style:vertical-align="middle" fo:padding-top="0in" fo:padding-left="0.075in" fo:padding-bottom="0in" fo:padding-right="0.0381in"/>
    </style:style>
    <style:style style:name="P4559" style:parent-style-name="Normalny" style:family="paragraph">
      <style:paragraph-properties fo:margin-bottom="0in"/>
    </style:style>
    <style:style style:name="T456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561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56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563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56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565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56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567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56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569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57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57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57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57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574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57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576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57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578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57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58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58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58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58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4584" style:family="table-cell">
      <style:table-cell-properties fo:border="0.0069in solid #000000" style:writing-mode="lr-tb" fo:padding-top="0in" fo:padding-left="0.075in" fo:padding-bottom="0in" fo:padding-right="0.0381in"/>
    </style:style>
    <style:style style:name="P4585" style:parent-style-name="Normalny" style:family="paragraph">
      <style:paragraph-properties fo:margin-bottom="0in"/>
    </style:style>
    <style:style style:name="T458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4587" style:family="table-row">
      <style:table-row-properties style:min-row-height="1.45in"/>
    </style:style>
    <style:style style:name="TableCell4588" style:family="table-cell">
      <style:table-cell-properties fo:border="0.0069in solid #000000" style:writing-mode="lr-tb" style:vertical-align="middle" fo:padding-top="0in" fo:padding-left="0.075in" fo:padding-bottom="0in" fo:padding-right="0.0381in"/>
    </style:style>
    <style:style style:name="P4589" style:parent-style-name="Normalny" style:family="paragraph">
      <style:paragraph-properties fo:margin-bottom="0in" fo:line-height="97%" fo:margin-right="0.0263in"/>
    </style:style>
    <style:style style:name="T459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59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59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59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594" style:parent-style-name="Domyślnaczcionkaakapitu" style:family="text">
      <style:text-properties style:font-name="Arial" style:font-name-asian="Arial" style:font-name-complex="Arial" fo:font-weight="bold" style:font-weight-asian="bold" fo:color="#000000" style:text-position="super 65%" fo:font-size="10pt" style:font-size-asian="10pt" style:language-asian="pl" style:country-asian="PL"/>
    </style:style>
    <style:style style:name="P4595" style:parent-style-name="footnotedescription" style:family="paragraph">
      <style:paragraph-properties fo:margin-left="0in">
        <style:tab-stops>
          <style:tab-stop style:type="center" style:position="0.5305in"/>
          <style:tab-stop style:type="center" style:position="1.9458in"/>
        </style:tab-stops>
      </style:paragraph-properties>
    </style:style>
    <style:style style:name="T4596" style:parent-style-name="Domyślnaczcionkaakapitu" style:family="text">
      <style:text-properties style:font-name="Calibri" style:font-name-asian="Calibri" style:font-name-complex="Calibri"/>
    </style:style>
    <style:style style:name="T4597" style:parent-style-name="Domyślnaczcionkaakapitu" style:family="text">
      <style:text-properties style:font-name="Calibri" style:font-name-asian="Calibri" style:font-name-complex="Calibri"/>
    </style:style>
    <style:style style:name="T4598" style:parent-style-name="Domyślnaczcionkaakapitu" style:family="text">
      <style:text-properties style:font-name="Arial" style:font-name-asian="Arial" style:font-name-complex="Arial" fo:font-weight="bold" style:font-weight-asian="bold" fo:color="#000000" style:text-position="super 65%" fo:font-size="10pt" style:font-size-asian="10pt" style:language-asian="pl" style:country-asian="PL"/>
    </style:style>
    <style:style style:name="P4599" style:parent-style-name="footnotedescription" style:family="paragraph">
      <style:paragraph-properties fo:margin-left="0in">
        <style:tab-stops>
          <style:tab-stop style:type="center" style:position="0.5305in"/>
          <style:tab-stop style:type="center" style:position="1.9458in"/>
        </style:tab-stops>
      </style:paragraph-properties>
    </style:style>
    <style:style style:name="T4600" style:parent-style-name="Domyślnaczcionkaakapitu" style:family="text">
      <style:text-properties style:font-name="Calibri" style:font-name-asian="Calibri" style:font-name-complex="Calibri"/>
    </style:style>
    <style:style style:name="T4601" style:parent-style-name="Domyślnaczcionkaakapitu" style:family="text">
      <style:text-properties style:font-name="Calibri" style:font-name-asian="Calibri" style:font-name-complex="Calibri"/>
    </style:style>
    <style:style style:name="T460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603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60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60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606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60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608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60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61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61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61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61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614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61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616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61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618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61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620" style:parent-style-name="Normalny" style:family="paragraph">
      <style:paragraph-properties fo:margin-bottom="0in"/>
    </style:style>
    <style:style style:name="T462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62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62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624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62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626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62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628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62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63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63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4632" style:family="table-cell">
      <style:table-cell-properties fo:border="0.0069in solid #000000" style:writing-mode="lr-tb" style:vertical-align="middle" fo:padding-top="0in" fo:padding-left="0.075in" fo:padding-bottom="0in" fo:padding-right="0.0381in"/>
    </style:style>
    <style:style style:name="P4633" style:parent-style-name="Normalny" style:family="paragraph">
      <style:paragraph-properties fo:margin-bottom="0in"/>
    </style:style>
    <style:style style:name="T463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635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63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63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638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63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640" style:parent-style-name="Normalny" style:family="paragraph">
      <style:paragraph-properties fo:margin-bottom="0in"/>
    </style:style>
    <style:style style:name="T4641" style:parent-style-name="Domyślnaczcionkaakapitu" style:family="text">
      <style:text-properties style:font-name="Arial" style:font-name-asian="Arial" style:font-name-complex="Arial" fo:color="#000000" fo:font-size="6.5pt" style:font-size-asian="6.5pt" style:language-asian="pl" style:country-asian="PL"/>
    </style:style>
    <style:style style:name="P4642" style:parent-style-name="Normalny" style:family="paragraph">
      <style:paragraph-properties fo:text-align="justify" fo:margin-bottom="0.0131in" fo:line-height="104%" fo:margin-right="1.2701in"/>
    </style:style>
    <style:style style:name="T464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644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64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646" style:parent-style-name="Domyślnaczcionkaakapitu" style:family="text">
      <style:text-properties style:font-name="Arial" style:font-name-asian="Arial" style:font-name-complex="Arial" fo:color="#000000" style:text-position="super 65%" fo:font-size="10pt" style:font-size-asian="10pt" style:language-asian="pl" style:country-asian="PL"/>
    </style:style>
    <style:style style:name="P4647" style:parent-style-name="footnotedescription" style:family="paragraph">
      <style:paragraph-properties fo:margin-bottom="0in" fo:margin-left="0in">
        <style:tab-stops>
          <style:tab-stop style:type="center" style:position="0.5305in"/>
          <style:tab-stop style:type="center" style:position="2.184in"/>
        </style:tab-stops>
      </style:paragraph-properties>
    </style:style>
    <style:style style:name="T4648" style:parent-style-name="Domyślnaczcionkaakapitu" style:family="text">
      <style:text-properties style:font-name="Calibri" style:font-name-asian="Calibri" style:font-name-complex="Calibri"/>
    </style:style>
    <style:style style:name="T4649" style:parent-style-name="Domyślnaczcionkaakapitu" style:family="text">
      <style:text-properties style:font-name="Calibri" style:font-name-asian="Calibri" style:font-name-complex="Calibri"/>
    </style:style>
    <style:style style:name="T465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651" style:parent-style-name="Normalny" style:family="paragraph">
      <style:paragraph-properties fo:margin-bottom="0in"/>
    </style:style>
    <style:style style:name="T4652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P4653" style:parent-style-name="Normalny" style:family="paragraph">
      <style:paragraph-properties fo:margin-bottom="0in"/>
    </style:style>
    <style:style style:name="T4654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P4655" style:parent-style-name="Normalny" style:family="paragraph">
      <style:paragraph-properties fo:text-align="justify" fo:margin-bottom="0.0013in" fo:line-height="98%"/>
    </style:style>
    <style:style style:name="T465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657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65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659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66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661" style:parent-style-name="Normalny" style:family="paragraph">
      <style:paragraph-properties fo:margin-bottom="0in"/>
    </style:style>
    <style:style style:name="T466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4663" style:family="table-row">
      <style:table-row-properties style:min-row-height="0.9736in"/>
    </style:style>
    <style:style style:name="TableCell4664" style:family="table-cell">
      <style:table-cell-properties fo:border="0.0069in solid #000000" style:writing-mode="lr-tb" style:vertical-align="middle" fo:padding-top="0in" fo:padding-left="0.075in" fo:padding-bottom="0in" fo:padding-right="0.0381in"/>
    </style:style>
    <style:style style:name="P4665" style:parent-style-name="Normalny" style:family="paragraph">
      <style:paragraph-properties fo:margin-bottom="0in" fo:line-height="97%"/>
    </style:style>
    <style:style style:name="T466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66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66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669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67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671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67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673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67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675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67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677" style:parent-style-name="Normalny" style:family="paragraph">
      <style:paragraph-properties fo:text-align="justify" fo:margin-bottom="0in"/>
    </style:style>
    <style:style style:name="T4678" style:parent-style-name="Domyślnaczcionkaakapitu" style:family="text">
      <style:text-properties style:font-name-asian="Times New Roman" fo:color="#000000" fo:font-size="10pt" style:font-size-asian="10pt" style:language-asian="pl" style:country-asian="PL"/>
    </style:style>
    <style:style style:name="T4679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680" style:parent-style-name="Domyślnaczcionkaakapitu" style:family="text">
      <style:text-properties style:font-name-asian="Times New Roman" fo:color="#000000" fo:font-size="10pt" style:font-size-asian="10pt" style:language-asian="pl" style:country-asian="PL"/>
    </style:style>
    <style:style style:name="T468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68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68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684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68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686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68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688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68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4690" style:family="table-cell">
      <style:table-cell-properties fo:border="0.0069in solid #000000" style:writing-mode="lr-tb" style:vertical-align="middle" fo:padding-top="0in" fo:padding-left="0.075in" fo:padding-bottom="0in" fo:padding-right="0.0381in"/>
    </style:style>
    <style:style style:name="P4691" style:parent-style-name="Normalny" style:family="paragraph">
      <style:paragraph-properties fo:margin-bottom="0in"/>
    </style:style>
    <style:style style:name="T469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693" style:parent-style-name="Normalny" style:family="paragraph">
      <style:paragraph-properties fo:margin-bottom="0in"/>
    </style:style>
    <style:style style:name="T469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695" style:parent-style-name="Normalny" style:family="paragraph">
      <style:paragraph-properties fo:text-align="justify" fo:margin-bottom="0in" fo:line-height="100%"/>
    </style:style>
    <style:style style:name="T469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697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69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699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70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70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702" style:parent-style-name="Normalny" style:family="paragraph">
      <style:paragraph-properties fo:margin-bottom="0in"/>
    </style:style>
    <style:style style:name="T470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4704" style:family="table-row">
      <style:table-row-properties style:min-row-height="1.6118in"/>
    </style:style>
    <style:style style:name="TableCell4705" style:family="table-cell">
      <style:table-cell-properties fo:border="0.0069in solid #000000" style:writing-mode="lr-tb" style:vertical-align="middle" fo:padding-top="0in" fo:padding-left="0.075in" fo:padding-bottom="0in" fo:padding-right="0.0381in"/>
    </style:style>
    <style:style style:name="P4706" style:parent-style-name="Normalny" style:family="paragraph">
      <style:paragraph-properties fo:margin-bottom="0in" fo:line-height="96%"/>
    </style:style>
    <style:style style:name="T470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70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70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71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71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71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71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714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71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716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71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718" style:parent-style-name="Normalny" style:family="paragraph">
      <style:paragraph-properties fo:margin-bottom="0in" fo:margin-right="0.0111in"/>
    </style:style>
    <style:style style:name="T471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72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72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72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72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72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72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72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727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72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729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73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731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73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733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73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735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73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4737" style:family="table-cell">
      <style:table-cell-properties fo:border="0.0069in solid #000000" style:writing-mode="lr-tb" style:vertical-align="middle" fo:padding-top="0in" fo:padding-left="0.075in" fo:padding-bottom="0in" fo:padding-right="0.0381in"/>
    </style:style>
    <style:style style:name="P4738" style:parent-style-name="Normalny" style:family="paragraph">
      <style:paragraph-properties fo:margin-bottom="0in"/>
    </style:style>
    <style:style style:name="T473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740" style:parent-style-name="Normalny" style:family="paragraph">
      <style:paragraph-properties fo:margin-bottom="0in"/>
    </style:style>
    <style:style style:name="T474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742" style:parent-style-name="Normalny" style:family="paragraph">
      <style:paragraph-properties fo:margin-bottom="0in"/>
    </style:style>
    <style:style style:name="T474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744" style:parent-style-name="Normalny" style:family="paragraph">
      <style:paragraph-properties fo:margin-bottom="0in"/>
    </style:style>
    <style:style style:name="T474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746" style:parent-style-name="Normalny" style:family="paragraph">
      <style:paragraph-properties fo:margin-bottom="0in"/>
    </style:style>
    <style:style style:name="T474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748" style:parent-style-name="Normalny" style:family="paragraph">
      <style:paragraph-properties fo:margin-bottom="0in"/>
    </style:style>
    <style:style style:name="T474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750" style:parent-style-name="Normalny" style:family="paragraph">
      <style:paragraph-properties fo:text-align="justify" fo:margin-bottom="0in" fo:line-height="100%"/>
    </style:style>
    <style:style style:name="T475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75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75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754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75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75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757" style:parent-style-name="Normalny" style:family="paragraph">
      <style:paragraph-properties fo:margin-bottom="0in"/>
    </style:style>
    <style:style style:name="T475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759" style:parent-style-name="Normalny" style:list-style-name="LFO10" style:family="paragraph">
      <style:paragraph-properties fo:keep-with-next="always" fo:keep-together="always" fo:text-align="center" fo:margin-bottom="0.0861in" fo:line-height="110%" fo:margin-left="0.4104in" fo:margin-right="0.2527in">
        <style:tab-stops/>
      </style:paragraph-properties>
    </style:style>
    <style:style style:name="T476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761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476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763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4764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4765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476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olumn4768" style:family="table-column">
      <style:table-column-properties style:column-width="3.2263in"/>
    </style:style>
    <style:style style:name="TableColumn4769" style:family="table-column">
      <style:table-column-properties style:column-width="3.225in"/>
    </style:style>
    <style:style style:name="TableColumn4770" style:family="table-column">
      <style:table-column-properties style:column-width="0.6909in"/>
    </style:style>
    <style:style style:name="Table4767" style:family="table">
      <style:table-properties style:width="7.1423in" fo:margin-left="0.4152in" table:align="left"/>
    </style:style>
    <style:style style:name="TableRow4771" style:family="table-row">
      <style:table-row-properties style:min-row-height="0.5159in"/>
    </style:style>
    <style:style style:name="TableCell4772" style:family="table-cell">
      <style:table-cell-properties fo:border-top="0.0069in solid #000000" fo:border-left="0.0104in solid #000000" fo:border-bottom="0.0138in solid #000000" fo:border-right="0.0069in solid #000000" fo:background-color="#BFBFBF" style:writing-mode="lr-tb" fo:padding-top="0.0006in" fo:padding-left="0.075in" fo:padding-bottom="0in" fo:padding-right="0.0631in"/>
    </style:style>
    <style:style style:name="P4773" style:parent-style-name="Normalny" style:family="paragraph">
      <style:paragraph-properties fo:margin-bottom="0in"/>
    </style:style>
    <style:style style:name="T477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775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77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777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77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779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78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781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78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78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Row4784" style:family="table-row">
      <style:table-row-properties style:min-row-height="0.3381in"/>
    </style:style>
    <style:style style:name="TableCell4785" style:family="table-cell">
      <style:table-cell-properties fo:border-top="0.0138in solid #000000" fo:border-left="0.0104in solid #000000" fo:border-bottom="0.0069in solid #000000" fo:border-right="0.0069in solid #000000" style:writing-mode="lr-tb" style:vertical-align="middle" fo:padding-top="0.0006in" fo:padding-left="0.075in" fo:padding-bottom="0in" fo:padding-right="0.0631in"/>
    </style:style>
    <style:style style:name="P4786" style:parent-style-name="Normalny" style:family="paragraph">
      <style:paragraph-properties fo:margin-bottom="0in"/>
    </style:style>
    <style:style style:name="T478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788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78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Cell479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006in" fo:padding-left="0.075in" fo:padding-bottom="0in" fo:padding-right="0.0631in"/>
    </style:style>
    <style:style style:name="P4791" style:parent-style-name="Normalny" style:family="paragraph">
      <style:paragraph-properties fo:margin-bottom="0in"/>
    </style:style>
    <style:style style:name="T479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793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79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Cell4795" style:family="table-cell">
      <style:table-cell-properties fo:border-top="0.0138in solid #000000" fo:border-left="0.0069in solid #000000" fo:border-bottom="none" fo:border-right="none" style:writing-mode="lr-tb" fo:padding-top="0.0006in" fo:padding-left="0.075in" fo:padding-bottom="0in" fo:padding-right="0.0631in"/>
    </style:style>
    <style:style style:name="P4796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Row4797" style:family="table-row">
      <style:table-row-properties style:min-row-height="1.7701in"/>
    </style:style>
    <style:style style:name="TableCell479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006in" fo:padding-left="0.075in" fo:padding-bottom="0in" fo:padding-right="0.0631in"/>
    </style:style>
    <style:style style:name="P4799" style:parent-style-name="Normalny" style:family="paragraph">
      <style:paragraph-properties fo:margin-bottom="0.0041in" fo:line-height="100%"/>
    </style:style>
    <style:style style:name="T480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80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80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80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80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805" style:parent-style-name="Normalny" style:family="paragraph">
      <style:paragraph-properties fo:text-align="justify" fo:margin-bottom="0in" fo:line-height="102%" fo:margin-right="0.1875in"/>
    </style:style>
    <style:style style:name="T480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807" style:parent-style-name="Domyślnaczcionkaakapitu" style:family="text">
      <style:text-properties style:font-name="Arial" style:font-name-asian="Arial" style:font-name-complex="Arial" fo:color="#000000" style:text-position="super 65%" fo:font-size="10pt" style:font-size-asian="10pt" style:language-asian="pl" style:country-asian="PL"/>
    </style:style>
    <style:style style:name="P4808" style:parent-style-name="footnotedescription" style:family="paragraph">
      <style:paragraph-properties fo:text-align="justify" fo:margin-bottom="0.009in" fo:line-height="96%" fo:margin-left="0in">
        <style:tab-stops/>
      </style:paragraph-properties>
    </style:style>
    <style:style style:name="T4809" style:parent-style-name="Domyślnaczcionkaakapitu" style:family="text">
      <style:text-properties style:font-name="Calibri" style:font-name-asian="Calibri" style:font-name-complex="Calibri"/>
    </style:style>
    <style:style style:name="T4810" style:parent-style-name="Domyślnaczcionkaakapitu" style:family="text">
      <style:text-properties style:font-name="Calibri" style:font-name-asian="Calibri" style:font-name-complex="Calibri"/>
    </style:style>
    <style:style style:name="T4811" style:parent-style-name="Domyślnaczcionkaakapitu" style:family="text">
      <style:text-properties fo:font-weight="bold" style:font-weight-asian="bold"/>
    </style:style>
    <style:style style:name="T4812" style:parent-style-name="Domyślnaczcionkaakapitu" style:family="text">
      <style:text-properties style:font-name="Calibri" style:font-name-asian="Calibri" style:font-name-complex="Calibri"/>
    </style:style>
    <style:style style:name="T4813" style:parent-style-name="Domyślnaczcionkaakapitu" style:family="text">
      <style:text-properties style:font-name="Calibri" style:font-name-asian="Calibri" style:font-name-complex="Calibri"/>
    </style:style>
    <style:style style:name="T4814" style:parent-style-name="Domyślnaczcionkaakapitu" style:family="text">
      <style:text-properties fo:font-weight="bold" style:font-weight-asian="bold"/>
    </style:style>
    <style:style style:name="T4815" style:parent-style-name="Domyślnaczcionkaakapitu" style:family="text">
      <style:text-properties style:font-name="Calibri" style:font-name-asian="Calibri" style:font-name-complex="Calibri"/>
    </style:style>
    <style:style style:name="T4816" style:parent-style-name="Domyślnaczcionkaakapitu" style:family="text">
      <style:text-properties style:font-name="Calibri" style:font-name-asian="Calibri" style:font-name-complex="Calibri"/>
    </style:style>
    <style:style style:name="T4817" style:parent-style-name="Domyślnaczcionkaakapitu" style:family="text">
      <style:text-properties style:font-name="Calibri" style:font-name-asian="Calibri" style:font-name-complex="Calibri"/>
    </style:style>
    <style:style style:name="T4818" style:parent-style-name="Domyślnaczcionkaakapitu" style:family="text">
      <style:text-properties fo:font-weight="bold" style:font-weight-asian="bold"/>
    </style:style>
    <style:style style:name="T4819" style:parent-style-name="Domyślnaczcionkaakapitu" style:family="text">
      <style:text-properties style:font-name="Calibri" style:font-name-asian="Calibri" style:font-name-complex="Calibri"/>
    </style:style>
    <style:style style:name="T482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82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82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82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824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82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826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82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82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829" style:parent-style-name="Normalny" style:family="paragraph">
      <style:paragraph-properties fo:margin-bottom="0in"/>
    </style:style>
    <style:style style:name="T483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831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83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833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83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835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83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837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83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83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84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84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84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84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844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84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846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84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4848" style:family="table-cell">
      <style:table-cell-properties fo:border="0.0069in solid #000000" style:writing-mode="lr-tb" fo:padding-top="0.0006in" fo:padding-left="0.075in" fo:padding-bottom="0in" fo:padding-right="0.0631in"/>
    </style:style>
    <style:style style:name="P4849" style:parent-style-name="Normalny" style:family="paragraph">
      <style:paragraph-properties fo:margin-bottom="0.0006in" fo:line-height="100%" fo:margin-right="0.593in"/>
    </style:style>
    <style:style style:name="T485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851" style:parent-style-name="Normalny" style:family="paragraph">
      <style:paragraph-properties fo:margin-bottom="0in"/>
    </style:style>
    <style:style style:name="T485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853" style:parent-style-name="Normalny" style:family="paragraph">
      <style:paragraph-properties fo:text-align="justify" fo:margin-bottom="0in" fo:line-height="100%"/>
    </style:style>
    <style:style style:name="T485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855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85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857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85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85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860" style:parent-style-name="Normalny" style:family="paragraph">
      <style:paragraph-properties fo:margin-bottom="0in"/>
    </style:style>
    <style:style style:name="T486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862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Row4863" style:family="table-row">
      <style:table-row-properties style:min-row-height="1.6118in"/>
    </style:style>
    <style:style style:name="TableCell486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006in" fo:padding-left="0.075in" fo:padding-bottom="0in" fo:padding-right="0.0631in"/>
    </style:style>
    <style:style style:name="P4865" style:parent-style-name="Normalny" style:family="paragraph">
      <style:paragraph-properties fo:margin-bottom="0.0111in" fo:line-height="96%"/>
    </style:style>
    <style:style style:name="T486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86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868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86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87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87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87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873" style:parent-style-name="Normalny" style:family="paragraph">
      <style:paragraph-properties fo:margin-bottom="0in"/>
    </style:style>
    <style:style style:name="T487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875" style:parent-style-name="Domyślnaczcionkaakapitu" style:family="text">
      <style:text-properties style:font-name="Arial" style:font-name-asian="Arial" style:font-name-complex="Arial" fo:color="#000000" style:text-position="super 65%" fo:font-size="10pt" style:font-size-asian="10pt" style:language-asian="pl" style:country-asian="PL"/>
    </style:style>
    <style:style style:name="P4876" style:parent-style-name="footnotedescription" style:family="paragraph">
      <style:paragraph-properties fo:text-align="justify" fo:margin-bottom="0.0083in" fo:line-height="100%" fo:margin-left="0in">
        <style:tab-stops/>
      </style:paragraph-properties>
    </style:style>
    <style:style style:name="T4877" style:parent-style-name="Domyślnaczcionkaakapitu" style:family="text">
      <style:text-properties style:font-name="Calibri" style:font-name-asian="Calibri" style:font-name-complex="Calibri"/>
    </style:style>
    <style:style style:name="T4878" style:parent-style-name="Domyślnaczcionkaakapitu" style:family="text">
      <style:text-properties style:font-name="Calibri" style:font-name-asian="Calibri" style:font-name-complex="Calibri"/>
    </style:style>
    <style:style style:name="T4879" style:parent-style-name="Domyślnaczcionkaakapitu" style:family="text">
      <style:text-properties fo:font-weight="bold" style:font-weight-asian="bold"/>
    </style:style>
    <style:style style:name="T4880" style:parent-style-name="Domyślnaczcionkaakapitu" style:family="text">
      <style:text-properties style:font-name="Calibri" style:font-name-asian="Calibri" style:font-name-complex="Calibri"/>
    </style:style>
    <style:style style:name="T4881" style:parent-style-name="Domyślnaczcionkaakapitu" style:family="text">
      <style:text-properties fo:font-weight="bold" style:font-weight-asian="bold"/>
    </style:style>
    <style:style style:name="T4882" style:parent-style-name="Domyślnaczcionkaakapitu" style:family="text">
      <style:text-properties style:font-name="Calibri" style:font-name-asian="Calibri" style:font-name-complex="Calibri"/>
    </style:style>
    <style:style style:name="T4883" style:parent-style-name="Domyślnaczcionkaakapitu" style:family="text">
      <style:text-properties style:font-name="Calibri" style:font-name-asian="Calibri" style:font-name-complex="Calibri"/>
    </style:style>
    <style:style style:name="T4884" style:parent-style-name="Domyślnaczcionkaakapitu" style:family="text">
      <style:text-properties style:font-name="Calibri" style:font-name-asian="Calibri" style:font-name-complex="Calibri"/>
    </style:style>
    <style:style style:name="T4885" style:parent-style-name="Domyślnaczcionkaakapitu" style:family="text">
      <style:text-properties fo:font-weight="bold" style:font-weight-asian="bold"/>
    </style:style>
    <style:style style:name="T488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88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888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88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89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89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89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89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894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89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896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89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898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89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90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90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90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90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90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905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90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907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90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909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91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91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912" style:parent-style-name="Domyślnaczcionkaakapitu" style:family="text">
      <style:text-properties style:font-name="Arial" style:font-name-asian="Arial" style:font-name-complex="Arial" fo:color="#000000" style:text-position="super 65%" fo:font-size="10pt" style:font-size-asian="10pt" style:language-asian="pl" style:country-asian="PL"/>
    </style:style>
    <style:style style:name="P4913" style:parent-style-name="footnotedescription" style:family="paragraph">
      <style:paragraph-properties fo:text-align="justify" fo:margin-bottom="0.002in" fo:line-height="104%" fo:margin-left="0in">
        <style:tab-stops/>
      </style:paragraph-properties>
    </style:style>
    <style:style style:name="T4914" style:parent-style-name="Domyślnaczcionkaakapitu" style:family="text">
      <style:text-properties style:font-name="Calibri" style:font-name-asian="Calibri" style:font-name-complex="Calibri"/>
    </style:style>
    <style:style style:name="T4915" style:parent-style-name="Domyślnaczcionkaakapitu" style:family="text">
      <style:text-properties style:font-name="Calibri" style:font-name-asian="Calibri" style:font-name-complex="Calibri"/>
    </style:style>
    <style:style style:name="T4916" style:parent-style-name="Domyślnaczcionkaakapitu" style:family="text">
      <style:text-properties fo:font-weight="bold" style:font-weight-asian="bold"/>
    </style:style>
    <style:style style:name="T4917" style:parent-style-name="Domyślnaczcionkaakapitu" style:family="text">
      <style:text-properties style:font-name="Calibri" style:font-name-asian="Calibri" style:font-name-complex="Calibri"/>
    </style:style>
    <style:style style:name="T491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4919" style:family="table-cell">
      <style:table-cell-properties fo:border="0.0069in solid #000000" style:writing-mode="lr-tb" fo:padding-top="0.0006in" fo:padding-left="0.075in" fo:padding-bottom="0in" fo:padding-right="0.0631in"/>
    </style:style>
    <style:style style:name="P4920" style:parent-style-name="Normalny" style:family="paragraph">
      <style:paragraph-properties fo:margin-bottom="0in"/>
    </style:style>
    <style:style style:name="T492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922" style:parent-style-name="Normalny" style:family="paragraph">
      <style:paragraph-properties fo:margin-bottom="0in"/>
    </style:style>
    <style:style style:name="T492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olumn4925" style:family="table-column">
      <style:table-column-properties style:column-width="0.9284in"/>
    </style:style>
    <style:style style:name="TableColumn4926" style:family="table-column">
      <style:table-column-properties style:column-width="0.65in"/>
    </style:style>
    <style:style style:name="TableColumn4927" style:family="table-column">
      <style:table-column-properties style:column-width="0.5013in"/>
    </style:style>
    <style:style style:name="TableColumn4928" style:family="table-column">
      <style:table-column-properties style:column-width="0.7986in"/>
    </style:style>
    <style:style style:name="Table4924" style:family="table">
      <style:table-properties style:width="2.8784in" fo:margin-left="0.0034in" table:align="left"/>
    </style:style>
    <style:style style:name="TableRow4929" style:family="table-row">
      <style:table-row-properties style:min-row-height="0.1666in"/>
    </style:style>
    <style:style style:name="TableCell4930" style:family="table-cell">
      <style:table-cell-properties fo:border="0.0069in solid #000000" style:writing-mode="lr-tb" fo:padding-top="0.002in" fo:padding-left="0.075in" fo:padding-bottom="0in" fo:padding-right="0.0798in"/>
    </style:style>
    <style:style style:name="P4931" style:parent-style-name="Normalny" style:family="paragraph">
      <style:paragraph-properties fo:margin-bottom="0in"/>
    </style:style>
    <style:style style:name="T493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4933" style:family="table-cell">
      <style:table-cell-properties fo:border="0.0069in solid #000000" style:writing-mode="lr-tb" fo:padding-top="0.002in" fo:padding-left="0.075in" fo:padding-bottom="0in" fo:padding-right="0.0798in"/>
    </style:style>
    <style:style style:name="P4934" style:parent-style-name="Normalny" style:family="paragraph">
      <style:paragraph-properties fo:margin-bottom="0in"/>
    </style:style>
    <style:style style:name="T493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4936" style:family="table-cell">
      <style:table-cell-properties fo:border="0.0069in solid #000000" style:writing-mode="lr-tb" fo:padding-top="0.002in" fo:padding-left="0.075in" fo:padding-bottom="0in" fo:padding-right="0.0798in"/>
    </style:style>
    <style:style style:name="P4937" style:parent-style-name="Normalny" style:family="paragraph">
      <style:paragraph-properties fo:margin-bottom="0in"/>
    </style:style>
    <style:style style:name="T493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4939" style:family="table-cell">
      <style:table-cell-properties fo:border="0.0069in solid #000000" style:writing-mode="lr-tb" fo:padding-top="0.002in" fo:padding-left="0.075in" fo:padding-bottom="0in" fo:padding-right="0.0798in"/>
    </style:style>
    <style:style style:name="P4940" style:parent-style-name="Normalny" style:family="paragraph">
      <style:paragraph-properties fo:margin-bottom="0in"/>
    </style:style>
    <style:style style:name="T494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4942" style:family="table-row">
      <style:table-row-properties style:min-row-height="0.168in"/>
    </style:style>
    <style:style style:name="TableCell4943" style:family="table-cell">
      <style:table-cell-properties fo:border="0.0069in solid #000000" style:writing-mode="lr-tb" fo:padding-top="0.002in" fo:padding-left="0.075in" fo:padding-bottom="0in" fo:padding-right="0.0798in"/>
    </style:style>
    <style:style style:name="P4944" style:parent-style-name="Normalny" style:family="paragraph">
      <style:paragraph-properties fo:margin-bottom="0in"/>
    </style:style>
    <style:style style:name="T494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4946" style:family="table-cell">
      <style:table-cell-properties fo:border="0.0069in solid #000000" style:writing-mode="lr-tb" fo:padding-top="0.002in" fo:padding-left="0.075in" fo:padding-bottom="0in" fo:padding-right="0.0798in"/>
    </style:style>
    <style:style style:name="P4947" style:parent-style-name="Normalny" style:family="paragraph">
      <style:paragraph-properties fo:margin-bottom="0in"/>
    </style:style>
    <style:style style:name="T494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4949" style:family="table-cell">
      <style:table-cell-properties fo:border="0.0069in solid #000000" style:writing-mode="lr-tb" fo:padding-top="0.002in" fo:padding-left="0.075in" fo:padding-bottom="0in" fo:padding-right="0.0798in"/>
    </style:style>
    <style:style style:name="P4950" style:parent-style-name="Normalny" style:family="paragraph">
      <style:paragraph-properties fo:margin-bottom="0in"/>
    </style:style>
    <style:style style:name="T495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4952" style:family="table-cell">
      <style:table-cell-properties fo:border="0.0069in solid #000000" style:writing-mode="lr-tb" fo:padding-top="0.002in" fo:padding-left="0.075in" fo:padding-bottom="0in" fo:padding-right="0.0798in"/>
    </style:style>
    <style:style style:name="P4953" style:parent-style-name="Normalny" style:family="paragraph">
      <style:paragraph-properties fo:margin-bottom="0in"/>
    </style:style>
    <style:style style:name="T495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955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P4956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Row4957" style:family="table-row">
      <style:table-row-properties style:min-row-height="1.45in"/>
    </style:style>
    <style:style style:name="TableCell495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006in" fo:padding-left="0.075in" fo:padding-bottom="0in" fo:padding-right="0.0631in"/>
    </style:style>
    <style:style style:name="P4959" style:parent-style-name="Normalny" style:family="paragraph">
      <style:paragraph-properties fo:margin-bottom="0in" fo:line-height="100%"/>
    </style:style>
    <style:style style:name="T496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961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96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963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96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965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96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967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96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96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97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97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972" style:parent-style-name="Domyślnaczcionkaakapitu" style:family="text">
      <style:text-properties style:font-name="Arial" style:font-name-asian="Arial" style:font-name-complex="Arial" fo:font-weight="bold" style:font-weight-asian="bold" fo:color="#000000" style:text-position="super 65%" fo:font-size="10pt" style:font-size-asian="10pt" style:language-asian="pl" style:country-asian="PL"/>
    </style:style>
    <style:style style:name="P4973" style:parent-style-name="footnotedescription" style:family="paragraph">
      <style:paragraph-properties fo:text-align="justify" fo:margin-bottom="0in" fo:line-height="98%" fo:margin-left="0in" fo:margin-right="0.3402in">
        <style:tab-stops/>
      </style:paragraph-properties>
    </style:style>
    <style:style style:name="T4974" style:parent-style-name="Domyślnaczcionkaakapitu" style:family="text">
      <style:text-properties style:font-name="Calibri" style:font-name-asian="Calibri" style:font-name-complex="Calibri"/>
    </style:style>
    <style:style style:name="T4975" style:parent-style-name="Domyślnaczcionkaakapitu" style:family="text">
      <style:text-properties style:font-name="Calibri" style:font-name-asian="Calibri" style:font-name-complex="Calibri"/>
    </style:style>
    <style:style style:name="T4976" style:parent-style-name="Domyślnaczcionkaakapitu" style:family="text">
      <style:text-properties style:font-name="Calibri" style:font-name-asian="Calibri" style:font-name-complex="Calibri"/>
    </style:style>
    <style:style style:name="T4977" style:parent-style-name="Domyślnaczcionkaakapitu" style:family="text">
      <style:text-properties style:font-name="Calibri" style:font-name-asian="Calibri" style:font-name-complex="Calibri"/>
    </style:style>
    <style:style style:name="T4978" style:parent-style-name="Domyślnaczcionkaakapitu" style:family="text">
      <style:text-properties style:font-name="Calibri" style:font-name-asian="Calibri" style:font-name-complex="Calibri"/>
    </style:style>
    <style:style style:name="T4979" style:parent-style-name="Domyślnaczcionkaakapitu" style:family="text">
      <style:text-properties style:font-name="Calibri" style:font-name-asian="Calibri" style:font-name-complex="Calibri"/>
    </style:style>
    <style:style style:name="T4980" style:parent-style-name="Domyślnaczcionkaakapitu" style:family="text">
      <style:text-properties style:font-name="Calibri" style:font-name-asian="Calibri" style:font-name-complex="Calibri"/>
    </style:style>
    <style:style style:name="T4981" style:parent-style-name="Domyślnaczcionkaakapitu" style:family="text">
      <style:text-properties style:font-name="Calibri" style:font-name-asian="Calibri" style:font-name-complex="Calibri"/>
    </style:style>
    <style:style style:name="T4982" style:parent-style-name="Domyślnaczcionkaakapitu" style:family="text">
      <style:text-properties style:font-name="Calibri" style:font-name-asian="Calibri" style:font-name-complex="Calibri"/>
    </style:style>
    <style:style style:name="T4983" style:parent-style-name="Domyślnaczcionkaakapitu" style:family="text">
      <style:text-properties style:font-name="Calibri" style:font-name-asian="Calibri" style:font-name-complex="Calibri"/>
    </style:style>
    <style:style style:name="T498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985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98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987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98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989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99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991" style:parent-style-name="Normalny" style:family="paragraph">
      <style:paragraph-properties fo:margin-bottom="0in"/>
    </style:style>
    <style:style style:name="T499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993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99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995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99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997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499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999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00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001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00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003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00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005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00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00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5008" style:family="table-cell">
      <style:table-cell-properties fo:border="0.0069in solid #000000" style:writing-mode="lr-tb" fo:padding-top="0.0006in" fo:padding-left="0.075in" fo:padding-bottom="0in" fo:padding-right="0.0631in"/>
    </style:style>
    <style:style style:name="P5009" style:parent-style-name="Normalny" style:family="paragraph">
      <style:paragraph-properties fo:margin-bottom="0in"/>
    </style:style>
    <style:style style:name="T501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011" style:parent-style-name="Normalny" style:family="paragraph">
      <style:paragraph-properties fo:margin-bottom="0in"/>
    </style:style>
    <style:style style:name="T501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013" style:parent-style-name="Normalny" style:family="paragraph">
      <style:paragraph-properties fo:margin-bottom="0in"/>
    </style:style>
    <style:style style:name="T501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015" style:parent-style-name="Normalny" style:family="paragraph">
      <style:paragraph-properties fo:margin-bottom="0in"/>
    </style:style>
    <style:style style:name="T501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017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Row5018" style:family="table-row">
      <style:table-row-properties style:min-row-height="0.8131in"/>
    </style:style>
    <style:style style:name="TableCell50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006in" fo:padding-left="0.075in" fo:padding-bottom="0in" fo:padding-right="0.0631in"/>
    </style:style>
    <style:style style:name="P5020" style:parent-style-name="Normalny" style:family="paragraph">
      <style:paragraph-properties fo:margin-bottom="0in"/>
    </style:style>
    <style:style style:name="T502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02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02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024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02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02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027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02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029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03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031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03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033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03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03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03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03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038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03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04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04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5042" style:family="table-cell">
      <style:table-cell-properties fo:border="0.0069in solid #000000" style:writing-mode="lr-tb" fo:padding-top="0.0006in" fo:padding-left="0.075in" fo:padding-bottom="0in" fo:padding-right="0.0631in"/>
    </style:style>
    <style:style style:name="P5043" style:parent-style-name="Normalny" style:family="paragraph">
      <style:paragraph-properties fo:margin-bottom="0in"/>
    </style:style>
    <style:style style:name="T504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045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Row5046" style:family="table-row">
      <style:table-row-properties style:min-row-height="0.6534in"/>
    </style:style>
    <style:style style:name="TableCell504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006in" fo:padding-left="0.075in" fo:padding-bottom="0in" fo:padding-right="0.0631in"/>
    </style:style>
    <style:style style:name="P5048" style:parent-style-name="Normalny" style:family="paragraph">
      <style:paragraph-properties fo:margin-bottom="0in"/>
    </style:style>
    <style:style style:name="T504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05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05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05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05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054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05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056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05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05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059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06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061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06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06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064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06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066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06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5068" style:family="table-cell">
      <style:table-cell-properties fo:border="0.0069in solid #000000" style:writing-mode="lr-tb" fo:padding-top="0.0006in" fo:padding-left="0.075in" fo:padding-bottom="0in" fo:padding-right="0.0631in"/>
    </style:style>
    <style:style style:name="P5069" style:parent-style-name="Normalny" style:family="paragraph">
      <style:paragraph-properties fo:margin-bottom="0in"/>
    </style:style>
    <style:style style:name="T507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071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Row5072" style:family="table-row">
      <style:table-row-properties style:min-row-height="0.8048in"/>
    </style:style>
    <style:style style:name="TableCell5073" style:family="table-cell">
      <style:table-cell-properties fo:border-top="0.0069in solid #000000" fo:border-left="0.0104in solid #000000" fo:border-bottom="0.0069in solid #000000" fo:border-right="0.0069in solid #000000" style:writing-mode="lr-tb" fo:padding-top="0.0006in" fo:padding-left="0.075in" fo:padding-bottom="0in" fo:padding-right="0.0631in"/>
    </style:style>
    <style:style style:name="P5074" style:parent-style-name="Normalny" style:family="paragraph">
      <style:paragraph-properties fo:margin-bottom="0in"/>
    </style:style>
    <style:style style:name="T507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07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077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07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079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08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081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08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083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08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Cell5085" style:family="table-cell">
      <style:table-cell-properties fo:border="0.0069in solid #000000" style:writing-mode="lr-tb" fo:padding-top="0.0006in" fo:padding-left="0.075in" fo:padding-bottom="0in" fo:padding-right="0.0631in"/>
    </style:style>
    <style:style style:name="P5086" style:parent-style-name="Normalny" style:family="paragraph">
      <style:paragraph-properties fo:margin-bottom="0in"/>
    </style:style>
    <style:style style:name="T508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088" style:parent-style-name="Normalny" style:family="paragraph">
      <style:paragraph-properties fo:margin-bottom="0in"/>
    </style:style>
    <style:style style:name="T508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090" style:parent-style-name="Normalny" style:family="paragraph">
      <style:paragraph-properties fo:margin-bottom="0in"/>
    </style:style>
    <style:style style:name="T509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092" style:parent-style-name="Normalny" style:family="paragraph">
      <style:paragraph-properties fo:margin-bottom="0in"/>
    </style:style>
    <style:style style:name="T509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09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095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P5096" style:parent-style-name="Normalny" style:family="paragraph">
      <style:paragraph-properties fo:margin-bottom="0in" fo:margin-right="0.9541in"/>
      <style:text-properties style:font-name="Arial" style:font-name-asian="Arial" style:font-name-complex="Arial" fo:color="#000000" style:language-asian="pl" style:country-asian="PL"/>
    </style:style>
    <style:style style:name="TableColumn5098" style:family="table-column">
      <style:table-column-properties style:column-width="3.225in"/>
    </style:style>
    <style:style style:name="TableColumn5099" style:family="table-column">
      <style:table-column-properties style:column-width="3.225in"/>
    </style:style>
    <style:style style:name="Table5097" style:family="table">
      <style:table-properties style:width="6.45in" fo:margin-left="0.4166in" table:align="left"/>
    </style:style>
    <style:style style:name="TableRow5100" style:family="table-row">
      <style:table-row-properties style:min-row-height="1.05in"/>
    </style:style>
    <style:style style:name="TableCell5101" style:family="table-cell">
      <style:table-cell-properties fo:border="0.0069in solid #000000" style:writing-mode="lr-tb" fo:padding-top="0in" fo:padding-left="0.075in" fo:padding-bottom="0in" fo:padding-right="0.0631in"/>
    </style:style>
    <style:style style:name="P5102" style:parent-style-name="Normalny" style:family="paragraph">
      <style:paragraph-properties fo:margin-bottom="0in"/>
    </style:style>
    <style:style style:name="T510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10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10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10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107" style:parent-style-name="Domyślnaczcionkaakapitu" style:family="text">
      <style:text-properties style:font-name="Arial" style:font-name-asian="Arial" style:font-name-complex="Arial" fo:font-weight="bold" style:font-weight-asian="bold" fo:color="#000000" style:text-position="super 65%" fo:font-size="10pt" style:font-size-asian="10pt" style:language-asian="pl" style:country-asian="PL"/>
    </style:style>
    <style:style style:name="P5108" style:parent-style-name="footnotedescription" style:family="paragraph">
      <style:paragraph-properties fo:text-align="justify" fo:margin-bottom="0.0048in" fo:line-height="97%" fo:margin-left="0in">
        <style:tab-stops/>
      </style:paragraph-properties>
    </style:style>
    <style:style style:name="T5109" style:parent-style-name="Domyślnaczcionkaakapitu" style:family="text">
      <style:text-properties style:font-name="Calibri" style:font-name-asian="Calibri" style:font-name-complex="Calibri"/>
    </style:style>
    <style:style style:name="T5110" style:parent-style-name="Domyślnaczcionkaakapitu" style:family="text">
      <style:text-properties style:font-name="Calibri" style:font-name-asian="Calibri" style:font-name-complex="Calibri"/>
    </style:style>
    <style:style style:name="T5111" style:parent-style-name="Domyślnaczcionkaakapitu" style:family="text">
      <style:text-properties style:font-name="Calibri" style:font-name-asian="Calibri" style:font-name-complex="Calibri"/>
    </style:style>
    <style:style style:name="T5112" style:parent-style-name="Domyślnaczcionkaakapitu" style:family="text">
      <style:text-properties style:font-name="Calibri" style:font-name-asian="Calibri" style:font-name-complex="Calibri"/>
    </style:style>
    <style:style style:name="T5113" style:parent-style-name="Domyślnaczcionkaakapitu" style:family="text">
      <style:text-properties style:font-name="Calibri" style:font-name-asian="Calibri" style:font-name-complex="Calibri"/>
    </style:style>
    <style:style style:name="T5114" style:parent-style-name="Domyślnaczcionkaakapitu" style:family="text">
      <style:text-properties style:font-name="Calibri" style:font-name-asian="Calibri" style:font-name-complex="Calibri"/>
    </style:style>
    <style:style style:name="T5115" style:parent-style-name="Domyślnaczcionkaakapitu" style:family="text">
      <style:text-properties style:font-name="Calibri" style:font-name-asian="Calibri" style:font-name-complex="Calibri"/>
    </style:style>
    <style:style style:name="T5116" style:parent-style-name="Domyślnaczcionkaakapitu" style:family="text">
      <style:text-properties style:font-name="Calibri" style:font-name-asian="Calibri" style:font-name-complex="Calibri"/>
    </style:style>
    <style:style style:name="T511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11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119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12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12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12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123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12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12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126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12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128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12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13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13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13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13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13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135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13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137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13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139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14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14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5142" style:family="table-cell">
      <style:table-cell-properties fo:border="0.0069in solid #000000" style:writing-mode="lr-tb" fo:padding-top="0in" fo:padding-left="0.075in" fo:padding-bottom="0in" fo:padding-right="0.0631in"/>
    </style:style>
    <style:style style:name="P5143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Row5144" style:family="table-row">
      <style:table-row-properties style:min-row-height="1.2902in"/>
    </style:style>
    <style:style style:name="TableCell5145" style:family="table-cell">
      <style:table-cell-properties fo:border="0.0069in solid #000000" style:writing-mode="lr-tb" style:vertical-align="middle" fo:padding-top="0in" fo:padding-left="0.075in" fo:padding-bottom="0in" fo:padding-right="0.0631in"/>
    </style:style>
    <style:style style:name="P5146" style:parent-style-name="Normalny" style:family="paragraph">
      <style:paragraph-properties fo:text-align="justify" fo:margin-bottom="0.0027in" fo:line-height="96%" fo:margin-right="0.3416in"/>
    </style:style>
    <style:style style:name="T514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148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14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15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15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15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15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15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155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15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157" style:parent-style-name="Normalny" style:family="paragraph">
      <style:paragraph-properties fo:margin-bottom="0in" fo:line-height="100%"/>
    </style:style>
    <style:style style:name="T515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15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16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16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16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16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164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16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166" style:parent-style-name="Normalny" style:family="paragraph">
      <style:paragraph-properties fo:margin-bottom="0in"/>
    </style:style>
    <style:style style:name="T516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16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Cell5169" style:family="table-cell">
      <style:table-cell-properties fo:border="0.0069in solid #000000" style:writing-mode="lr-tb" fo:padding-top="0in" fo:padding-left="0.075in" fo:padding-bottom="0in" fo:padding-right="0.0631in"/>
    </style:style>
    <style:style style:name="P5170" style:parent-style-name="Normalny" style:family="paragraph">
      <style:paragraph-properties fo:margin-bottom="0in"/>
    </style:style>
    <style:style style:name="T517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172" style:parent-style-name="Normalny" style:family="paragraph">
      <style:paragraph-properties fo:margin-bottom="0in"/>
    </style:style>
    <style:style style:name="T517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174" style:parent-style-name="Normalny" style:list-style-name="LFO28" style:family="paragraph">
      <style:paragraph-properties fo:text-align="justify" fo:margin-bottom="0in" fo:line-height="100%" fo:margin-right="0.3388in"/>
    </style:style>
    <style:style style:name="T517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176" style:parent-style-name="Normalny" style:family="paragraph">
      <style:paragraph-properties fo:margin-bottom="0in"/>
    </style:style>
    <style:style style:name="T517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178" style:parent-style-name="Normalny" style:family="paragraph">
      <style:paragraph-properties fo:margin-bottom="0in"/>
    </style:style>
    <style:style style:name="T517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180" style:parent-style-name="Normalny" style:family="paragraph">
      <style:paragraph-properties fo:margin-bottom="0in"/>
    </style:style>
    <style:style style:name="T518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182" style:parent-style-name="Normalny" style:list-style-name="LFO28" style:family="paragraph">
      <style:paragraph-properties fo:text-align="justify" fo:margin-bottom="0in" fo:line-height="100%" fo:margin-right="0.3388in"/>
    </style:style>
    <style:style style:name="T518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5184" style:family="table-row">
      <style:table-row-properties style:min-row-height="0.6534in"/>
    </style:style>
    <style:style style:name="TableCell5185" style:family="table-cell">
      <style:table-cell-properties fo:border="0.0069in solid #000000" style:writing-mode="lr-tb" style:vertical-align="middle" fo:padding-top="0in" fo:padding-left="0.075in" fo:padding-bottom="0in" fo:padding-right="0.0631in"/>
    </style:style>
    <style:style style:name="P5186" style:parent-style-name="Normalny" style:family="paragraph">
      <style:paragraph-properties fo:margin-bottom="0in"/>
    </style:style>
    <style:style style:name="T518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18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189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19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191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19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193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19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195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19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197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19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199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20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201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20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20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5204" style:family="table-cell">
      <style:table-cell-properties fo:border="0.0069in solid #000000" style:writing-mode="lr-tb" fo:padding-top="0in" fo:padding-left="0.075in" fo:padding-bottom="0in" fo:padding-right="0.0631in"/>
    </style:style>
    <style:style style:name="P5205" style:parent-style-name="Normalny" style:family="paragraph">
      <style:paragraph-properties fo:margin-bottom="0in"/>
    </style:style>
    <style:style style:name="T520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5207" style:family="table-row">
      <style:table-row-properties style:min-row-height="1.368in"/>
    </style:style>
    <style:style style:name="TableCell5208" style:family="table-cell">
      <style:table-cell-properties fo:border="0.0069in solid #000000" style:writing-mode="lr-tb" fo:padding-top="0in" fo:padding-left="0.075in" fo:padding-bottom="0in" fo:padding-right="0.0631in"/>
    </style:style>
    <style:style style:name="P5209" style:parent-style-name="Normalny" style:family="paragraph">
      <style:paragraph-properties fo:margin-bottom="0in"/>
    </style:style>
    <style:style style:name="T521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211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21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213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21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21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216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21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218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21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22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22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22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22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5224" style:family="table-cell">
      <style:table-cell-properties fo:border="0.0069in solid #000000" style:writing-mode="lr-tb" fo:padding-top="0in" fo:padding-left="0.075in" fo:padding-bottom="0in" fo:padding-right="0.0631in"/>
    </style:style>
    <style:style style:name="P5225" style:parent-style-name="Normalny" style:family="paragraph">
      <style:paragraph-properties fo:margin-bottom="0in"/>
    </style:style>
    <style:style style:name="T522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227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22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22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230" style:parent-style-name="Normalny" style:family="paragraph">
      <style:paragraph-properties fo:margin-bottom="0in"/>
    </style:style>
    <style:style style:name="T523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232" style:parent-style-name="Normalny" style:family="paragraph">
      <style:paragraph-properties fo:margin-bottom="0in"/>
    </style:style>
    <style:style style:name="T523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234" style:parent-style-name="Normalny" style:family="paragraph">
      <style:paragraph-properties fo:margin-bottom="0in"/>
    </style:style>
    <style:style style:name="T523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236" style:parent-style-name="Normalny" style:family="paragraph">
      <style:paragraph-properties fo:margin-bottom="0in"/>
    </style:style>
    <style:style style:name="T523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238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23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240" style:parent-style-name="Normalny" style:family="paragraph">
      <style:paragraph-properties fo:margin-bottom="0in"/>
    </style:style>
    <style:style style:name="T524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242" style:parent-style-name="Normalny" style:family="paragraph">
      <style:paragraph-properties fo:margin-bottom="0in"/>
    </style:style>
    <style:style style:name="T524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244" style:parent-style-name="Normalny" style:family="paragraph">
      <style:paragraph-properties fo:margin-bottom="0in"/>
    </style:style>
    <style:style style:name="T524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5246" style:family="table-row">
      <style:table-row-properties style:min-row-height="0.8118in"/>
    </style:style>
    <style:style style:name="TableCell5247" style:family="table-cell">
      <style:table-cell-properties fo:border="0.0069in solid #000000" style:writing-mode="lr-tb" style:vertical-align="middle" fo:padding-top="0in" fo:padding-left="0.075in" fo:padding-bottom="0in" fo:padding-right="0.0631in"/>
    </style:style>
    <style:style style:name="P5248" style:parent-style-name="Normalny" style:family="paragraph">
      <style:paragraph-properties fo:margin-bottom="0in"/>
    </style:style>
    <style:style style:name="T524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25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25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25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25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254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25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25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257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25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259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26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261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26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26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26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5265" style:family="table-cell">
      <style:table-cell-properties fo:border="0.0069in solid #000000" style:writing-mode="lr-tb" fo:padding-top="0in" fo:padding-left="0.075in" fo:padding-bottom="0in" fo:padding-right="0.0631in"/>
    </style:style>
    <style:style style:name="P5266" style:parent-style-name="Normalny" style:family="paragraph">
      <style:paragraph-properties fo:margin-bottom="0in"/>
    </style:style>
    <style:style style:name="T526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5268" style:family="table-row">
      <style:table-row-properties style:min-row-height="0.6534in"/>
    </style:style>
    <style:style style:name="TableCell5269" style:family="table-cell">
      <style:table-cell-properties fo:border="0.0069in solid #000000" style:writing-mode="lr-tb" style:vertical-align="middle" fo:padding-top="0in" fo:padding-left="0.075in" fo:padding-bottom="0in" fo:padding-right="0.0631in"/>
    </style:style>
    <style:style style:name="P5270" style:parent-style-name="Normalny" style:family="paragraph">
      <style:paragraph-properties fo:margin-bottom="0in"/>
    </style:style>
    <style:style style:name="T527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27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273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27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275" style:parent-style-name="Domyślnaczcionkaakapitu" style:family="text">
      <style:text-properties style:font-name="Arial" style:font-name-asian="Arial" style:font-name-complex="Arial" fo:font-weight="bold" style:font-weight-asian="bold" fo:color="#000000" style:text-position="super 65%" fo:font-size="10pt" style:font-size-asian="10pt" style:language-asian="pl" style:country-asian="PL"/>
    </style:style>
    <style:style style:name="P5276" style:parent-style-name="footnotedescription" style:family="paragraph">
      <style:paragraph-properties fo:text-align="justify" fo:margin-bottom="0in" fo:line-height="95%" fo:margin-left="0in" fo:margin-right="0.0312in">
        <style:tab-stops/>
      </style:paragraph-properties>
    </style:style>
    <style:style style:name="T5277" style:parent-style-name="Domyślnaczcionkaakapitu" style:family="text">
      <style:text-properties style:font-name="Calibri" style:font-name-asian="Calibri" style:font-name-complex="Calibri"/>
    </style:style>
    <style:style style:name="T5278" style:parent-style-name="Domyślnaczcionkaakapitu" style:family="text">
      <style:text-properties style:font-name="Calibri" style:font-name-asian="Calibri" style:font-name-complex="Calibri"/>
    </style:style>
    <style:style style:name="T5279" style:parent-style-name="Domyślnaczcionkaakapitu" style:family="text">
      <style:text-properties style:font-name="Calibri" style:font-name-asian="Calibri" style:font-name-complex="Calibri"/>
    </style:style>
    <style:style style:name="T5280" style:parent-style-name="Domyślnaczcionkaakapitu" style:family="text">
      <style:text-properties style:font-name="Calibri" style:font-name-asian="Calibri" style:font-name-complex="Calibri"/>
    </style:style>
    <style:style style:name="T5281" style:parent-style-name="Domyślnaczcionkaakapitu" style:family="text">
      <style:text-properties style:font-name="Calibri" style:font-name-asian="Calibri" style:font-name-complex="Calibri"/>
    </style:style>
    <style:style style:name="T5282" style:parent-style-name="Domyślnaczcionkaakapitu" style:family="text">
      <style:text-properties fo:font-weight="bold" style:font-weight-asian="bold"/>
    </style:style>
    <style:style style:name="T5283" style:parent-style-name="Domyślnaczcionkaakapitu" style:family="text">
      <style:text-properties style:font-name="Calibri" style:font-name-asian="Calibri" style:font-name-complex="Calibri"/>
    </style:style>
    <style:style style:name="T5284" style:parent-style-name="Domyślnaczcionkaakapitu" style:family="text">
      <style:text-properties style:font-name="Calibri" style:font-name-asian="Calibri" style:font-name-complex="Calibri"/>
    </style:style>
    <style:style style:name="T5285" style:parent-style-name="Domyślnaczcionkaakapitu" style:family="text">
      <style:text-properties style:font-name="Calibri" style:font-name-asian="Calibri" style:font-name-complex="Calibri"/>
    </style:style>
    <style:style style:name="T5286" style:parent-style-name="Domyślnaczcionkaakapitu" style:family="text">
      <style:text-properties fo:font-weight="bold" style:font-weight-asian="bold"/>
    </style:style>
    <style:style style:name="T5287" style:parent-style-name="Domyślnaczcionkaakapitu" style:family="text">
      <style:text-properties style:font-name="Calibri" style:font-name-asian="Calibri" style:font-name-complex="Calibri"/>
    </style:style>
    <style:style style:name="T5288" style:parent-style-name="Domyślnaczcionkaakapitu" style:family="text">
      <style:text-properties style:font-name="Calibri" style:font-name-asian="Calibri" style:font-name-complex="Calibri"/>
    </style:style>
    <style:style style:name="T5289" style:parent-style-name="Domyślnaczcionkaakapitu" style:family="text">
      <style:text-properties style:font-name="Calibri" style:font-name-asian="Calibri" style:font-name-complex="Calibri"/>
    </style:style>
    <style:style style:name="T5290" style:parent-style-name="Domyślnaczcionkaakapitu" style:family="text">
      <style:text-properties style:font-name="Calibri" style:font-name-asian="Calibri" style:font-name-complex="Calibri"/>
    </style:style>
    <style:style style:name="T5291" style:parent-style-name="Domyślnaczcionkaakapitu" style:family="text">
      <style:text-properties style:font-name="Calibri" style:font-name-asian="Calibri" style:font-name-complex="Calibri"/>
    </style:style>
    <style:style style:name="T5292" style:parent-style-name="Domyślnaczcionkaakapitu" style:family="text">
      <style:text-properties style:font-name="Calibri" style:font-name-asian="Calibri" style:font-name-complex="Calibri"/>
    </style:style>
    <style:style style:name="T5293" style:parent-style-name="Domyślnaczcionkaakapitu" style:family="text">
      <style:text-properties style:font-name="Calibri" style:font-name-asian="Calibri" style:font-name-complex="Calibri"/>
    </style:style>
    <style:style style:name="T529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295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29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297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29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299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30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30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30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30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304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30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30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5307" style:family="table-cell">
      <style:table-cell-properties fo:border="0.0069in solid #000000" style:writing-mode="lr-tb" fo:padding-top="0in" fo:padding-left="0.075in" fo:padding-bottom="0in" fo:padding-right="0.0631in"/>
    </style:style>
    <style:style style:name="P5308" style:parent-style-name="Normalny" style:family="paragraph">
      <style:paragraph-properties fo:margin-bottom="0in"/>
    </style:style>
    <style:style style:name="T530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5310" style:family="table-row">
      <style:table-row-properties style:min-row-height="1.9236in"/>
    </style:style>
    <style:style style:name="TableCell5311" style:family="table-cell">
      <style:table-cell-properties fo:border="0.0069in solid #000000" style:writing-mode="lr-tb" style:vertical-align="middle" fo:padding-top="0in" fo:padding-left="0.075in" fo:padding-bottom="0in" fo:padding-right="0.0631in"/>
    </style:style>
    <style:style style:name="P5312" style:parent-style-name="Normalny" style:family="paragraph">
      <style:paragraph-properties fo:margin-bottom="0.0013in" fo:line-height="100%"/>
    </style:style>
    <style:style style:name="T531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31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315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31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31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318" style:parent-style-name="Normalny" style:family="paragraph">
      <style:paragraph-properties fo:margin-bottom="0.0006in" fo:line-height="93%"/>
    </style:style>
    <style:style style:name="T531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32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321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32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323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32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325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32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327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32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329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33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331" style:parent-style-name="Normalny" style:family="paragraph">
      <style:paragraph-properties fo:margin-bottom="0in" fo:line-height="96%"/>
    </style:style>
    <style:style style:name="T533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333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33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335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33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337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33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339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34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341" style:parent-style-name="Normalny" style:family="paragraph">
      <style:paragraph-properties fo:margin-bottom="0in"/>
    </style:style>
    <style:style style:name="T534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343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34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34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346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34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348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34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35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35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35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35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5354" style:family="table-cell">
      <style:table-cell-properties fo:border="0.0069in solid #000000" style:writing-mode="lr-tb" fo:padding-top="0in" fo:padding-left="0.075in" fo:padding-bottom="0in" fo:padding-right="0.0631in"/>
    </style:style>
    <style:style style:name="P5355" style:parent-style-name="Normalny" style:family="paragraph">
      <style:paragraph-properties fo:margin-bottom="0in"/>
    </style:style>
    <style:style style:name="T535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357" style:parent-style-name="Normalny" style:family="paragraph">
      <style:paragraph-properties fo:margin-bottom="0in"/>
    </style:style>
    <style:style style:name="T535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359" style:parent-style-name="Normalny" style:family="paragraph">
      <style:paragraph-properties fo:margin-bottom="0in"/>
    </style:style>
    <style:style style:name="T536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361" style:parent-style-name="Normalny" style:family="paragraph">
      <style:paragraph-properties fo:margin-bottom="0in"/>
    </style:style>
    <style:style style:name="T536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363" style:parent-style-name="Normalny" style:family="paragraph">
      <style:paragraph-properties fo:margin-bottom="0in"/>
    </style:style>
    <style:style style:name="T536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365" style:parent-style-name="Normalny" style:family="paragraph">
      <style:paragraph-properties fo:margin-bottom="0in"/>
    </style:style>
    <style:style style:name="T536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367" style:parent-style-name="Normalny" style:family="paragraph">
      <style:paragraph-properties fo:margin-bottom="0in"/>
    </style:style>
    <style:style style:name="T536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369" style:parent-style-name="Normalny" style:family="paragraph">
      <style:paragraph-properties fo:margin-bottom="0in"/>
    </style:style>
    <style:style style:name="T537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371" style:parent-style-name="Normalny" style:family="paragraph">
      <style:paragraph-properties fo:margin-bottom="0in"/>
    </style:style>
    <style:style style:name="T537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373" style:parent-style-name="Normalny" style:family="paragraph">
      <style:paragraph-properties fo:text-align="justify" fo:margin-bottom="0in" fo:line-height="100%"/>
    </style:style>
    <style:style style:name="T537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375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37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377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37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379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538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381" style:parent-style-name="Normalny" style:family="paragraph">
      <style:paragraph-properties fo:margin-bottom="0in"/>
    </style:style>
    <style:style style:name="T538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5383" style:family="table-row">
      <style:table-row-properties style:min-row-height="1.125in"/>
    </style:style>
    <style:style style:name="TableCell5384" style:family="table-cell">
      <style:table-cell-properties fo:border="0.0069in solid #000000" style:writing-mode="lr-tb" style:vertical-align="middle" fo:padding-top="0in" fo:padding-left="0.075in" fo:padding-bottom="0in" fo:padding-right="0.0631in"/>
    </style:style>
    <style:style style:name="P5385" style:parent-style-name="Normalny" style:family="paragraph">
      <style:paragraph-properties fo:margin-bottom="0.0013in" fo:line-height="100%"/>
    </style:style>
    <style:style style:name="T538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38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388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38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39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391" style:parent-style-name="Normalny" style:family="paragraph">
      <style:paragraph-properties fo:margin-bottom="0in"/>
    </style:style>
    <style:style style:name="T539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393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39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395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39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39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398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39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40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401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40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403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40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40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40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40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408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40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41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411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41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5413" style:family="table-cell">
      <style:table-cell-properties fo:border="0.0069in solid #000000" style:writing-mode="lr-tb" fo:padding-top="0in" fo:padding-left="0.075in" fo:padding-bottom="0in" fo:padding-right="0.0631in"/>
    </style:style>
    <style:style style:name="P5414" style:parent-style-name="Normalny" style:family="paragraph">
      <style:paragraph-properties fo:margin-bottom="0in"/>
    </style:style>
    <style:style style:name="T541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416" style:parent-style-name="Normalny" style:family="paragraph">
      <style:paragraph-properties fo:margin-bottom="0in"/>
    </style:style>
    <style:style style:name="T541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418" style:parent-style-name="Normalny" style:family="paragraph">
      <style:paragraph-properties fo:margin-bottom="0in"/>
    </style:style>
    <style:style style:name="T541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420" style:parent-style-name="Normalny" style:family="paragraph">
      <style:paragraph-properties fo:margin-bottom="0in"/>
    </style:style>
    <style:style style:name="T542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422" style:parent-style-name="Normalny" style:family="paragraph">
      <style:paragraph-properties fo:margin-bottom="0in"/>
    </style:style>
    <style:style style:name="T542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424" style:parent-style-name="Normalny" style:family="paragraph">
      <style:paragraph-properties fo:margin-bottom="0in"/>
    </style:style>
    <style:style style:name="T542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426" style:parent-style-name="Normalny" style:family="paragraph">
      <style:paragraph-properties fo:margin-bottom="0in"/>
    </style:style>
    <style:style style:name="T542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5428" style:family="table-row">
      <style:table-row-properties style:min-row-height="1.5284in"/>
    </style:style>
    <style:style style:name="TableCell5429" style:family="table-cell">
      <style:table-cell-properties fo:border="0.0069in solid #000000" style:writing-mode="lr-tb" fo:padding-top="0in" fo:padding-left="0.075in" fo:padding-bottom="0in" fo:padding-right="0.0631in"/>
    </style:style>
    <style:style style:name="P5430" style:parent-style-name="Normalny" style:family="paragraph">
      <style:paragraph-properties fo:margin-bottom="0.0048in" fo:line-height="96%" fo:margin-right="0.0013in"/>
    </style:style>
    <style:style style:name="T543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43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43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43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435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43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437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43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43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44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44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44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443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44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445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44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447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44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449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45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451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45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453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45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455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45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45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458" style:parent-style-name="Normalny" style:family="paragraph">
      <style:paragraph-properties fo:margin-bottom="0in"/>
    </style:style>
    <style:style style:name="T545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46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46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46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46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464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46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466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46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468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46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5470" style:family="table-cell">
      <style:table-cell-properties fo:border="0.0069in solid #000000" style:writing-mode="lr-tb" fo:padding-top="0in" fo:padding-left="0.075in" fo:padding-bottom="0in" fo:padding-right="0.0631in"/>
    </style:style>
    <style:style style:name="P5471" style:parent-style-name="Normalny" style:family="paragraph">
      <style:paragraph-properties fo:margin-bottom="0in"/>
    </style:style>
    <style:style style:name="T547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473" style:parent-style-name="Normalny" style:family="paragraph">
      <style:paragraph-properties fo:margin-bottom="0in"/>
    </style:style>
    <style:style style:name="T547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475" style:parent-style-name="Normalny" style:family="paragraph">
      <style:paragraph-properties fo:margin-bottom="0in"/>
    </style:style>
    <style:style style:name="T547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477" style:parent-style-name="Normalny" style:family="paragraph">
      <style:paragraph-properties fo:margin-bottom="0in"/>
    </style:style>
    <style:style style:name="T547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479" style:parent-style-name="Normalny" style:family="paragraph">
      <style:paragraph-properties fo:margin-bottom="0in"/>
    </style:style>
    <style:style style:name="T548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481" style:parent-style-name="Normalny" style:family="paragraph">
      <style:paragraph-properties fo:text-align="justify" fo:margin-bottom="0.0013in" fo:line-height="98%"/>
    </style:style>
    <style:style style:name="T548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483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48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485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48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487" style:parent-style-name="Normalny" style:family="paragraph">
      <style:paragraph-properties fo:margin-bottom="0in"/>
    </style:style>
    <style:style style:name="T548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489" style:parent-style-name="Normalny" style:family="paragraph">
      <style:paragraph-properties fo:text-align="justify" fo:margin-bottom="0.0944in" fo:line-height="101%" fo:margin-right="0.3284in"/>
    </style:style>
    <style:style style:name="T549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491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549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493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5494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5495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5496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5497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5498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5499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5500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550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olumn5503" style:family="table-column">
      <style:table-column-properties style:column-width="3.2263in"/>
    </style:style>
    <style:style style:name="TableColumn5504" style:family="table-column">
      <style:table-column-properties style:column-width="3.225in"/>
    </style:style>
    <style:style style:name="TableColumn5505" style:family="table-column">
      <style:table-column-properties style:column-width="0.6909in"/>
    </style:style>
    <style:style style:name="Table5502" style:family="table">
      <style:table-properties style:width="7.1423in" fo:margin-left="0.4152in" table:align="left"/>
    </style:style>
    <style:style style:name="TableRow5506" style:family="table-row">
      <style:table-row-properties style:min-row-height="0.5138in"/>
    </style:style>
    <style:style style:name="TableCell5507" style:family="table-cell">
      <style:table-cell-properties fo:border-top="0.0069in solid #000000" fo:border-left="0.0104in solid #000000" fo:border-bottom="0.0138in solid #000000" fo:border-right="0.0069in solid #000000" fo:background-color="#BFBFBF" style:writing-mode="lr-tb" fo:padding-top="0.0145in" fo:padding-left="0.075in" fo:padding-bottom="0in" fo:padding-right="0.0381in"/>
    </style:style>
    <style:style style:name="P5508" style:parent-style-name="Normalny" style:family="paragraph">
      <style:paragraph-properties fo:margin-bottom="0in"/>
    </style:style>
    <style:style style:name="T550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51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51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51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51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514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51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516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51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518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51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52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52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52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52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52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Row5525" style:family="table-row">
      <style:table-row-properties style:min-row-height="0.4986in"/>
    </style:style>
    <style:style style:name="TableCell5526" style:family="table-cell">
      <style:table-cell-properties fo:border-top="0.0138in solid #000000" fo:border-left="0.0104in solid #000000" fo:border-bottom="0.0069in solid #000000" fo:border-right="0.0069in solid #000000" style:writing-mode="lr-tb" style:vertical-align="middle" fo:padding-top="0.0145in" fo:padding-left="0.075in" fo:padding-bottom="0in" fo:padding-right="0.0381in"/>
    </style:style>
    <style:style style:name="P5527" style:parent-style-name="Normalny" style:family="paragraph">
      <style:paragraph-properties fo:margin-bottom="0in"/>
    </style:style>
    <style:style style:name="T552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529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53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531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53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533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53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Cell5535" style:family="table-cell">
      <style:table-cell-properties fo:border-top="0.0138in solid #000000" fo:border-left="0.0069in solid #000000" fo:border-bottom="0.0069in solid #000000" fo:border-right="0.0069in solid #000000" style:writing-mode="lr-tb" fo:padding-top="0.0145in" fo:padding-left="0.075in" fo:padding-bottom="0in" fo:padding-right="0.0381in"/>
    </style:style>
    <style:style style:name="P5536" style:parent-style-name="Normalny" style:family="paragraph">
      <style:paragraph-properties fo:margin-bottom="0in"/>
    </style:style>
    <style:style style:name="T553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538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53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Cell5540" style:family="table-cell">
      <style:table-cell-properties fo:border-top="0.0138in solid #000000" fo:border-left="0.0069in solid #000000" fo:border-bottom="none" fo:border-right="none" style:writing-mode="lr-tb" fo:padding-top="0.0145in" fo:padding-left="0.075in" fo:padding-bottom="0in" fo:padding-right="0.0381in"/>
    </style:style>
    <style:style style:name="P5541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Row5542" style:family="table-row">
      <style:table-row-properties style:min-row-height="1.9319in"/>
    </style:style>
    <style:style style:name="TableCell554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145in" fo:padding-left="0.075in" fo:padding-bottom="0in" fo:padding-right="0.0381in"/>
    </style:style>
    <style:style style:name="P5544" style:parent-style-name="Normalny" style:family="paragraph">
      <style:paragraph-properties fo:margin-bottom="0.0062in" fo:line-height="95%"/>
    </style:style>
    <style:style style:name="T554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546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54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548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54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55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551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55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55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554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55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556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55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558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55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56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56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56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563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56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56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566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56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56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569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57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571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57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573" style:parent-style-name="Normalny" style:family="paragraph">
      <style:paragraph-properties fo:margin-bottom="0in"/>
    </style:style>
    <style:style style:name="T557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575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57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57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578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57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58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58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58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58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584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58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586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58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588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58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59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59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59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59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594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59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596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59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59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599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60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601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60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603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60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605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60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607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60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5609" style:family="table-cell">
      <style:table-cell-properties fo:border="0.0069in solid #000000" style:writing-mode="lr-tb" style:vertical-align="middle" fo:padding-top="0.0145in" fo:padding-left="0.075in" fo:padding-bottom="0in" fo:padding-right="0.0381in"/>
    </style:style>
    <style:style style:name="P5610" style:parent-style-name="Normalny" style:family="paragraph">
      <style:paragraph-properties fo:margin-bottom="0in"/>
    </style:style>
    <style:style style:name="T561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612" style:parent-style-name="Normalny" style:family="paragraph">
      <style:paragraph-properties fo:margin-bottom="0in"/>
    </style:style>
    <style:style style:name="T561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614" style:parent-style-name="Normalny" style:family="paragraph">
      <style:paragraph-properties fo:margin-bottom="0in"/>
    </style:style>
    <style:style style:name="T561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616" style:parent-style-name="Normalny" style:family="paragraph">
      <style:paragraph-properties fo:margin-bottom="0in"/>
    </style:style>
    <style:style style:name="T561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618" style:parent-style-name="Normalny" style:family="paragraph">
      <style:paragraph-properties fo:margin-bottom="0in"/>
    </style:style>
    <style:style style:name="T561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620" style:parent-style-name="Normalny" style:family="paragraph">
      <style:paragraph-properties fo:margin-bottom="0in"/>
    </style:style>
    <style:style style:name="T562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622" style:parent-style-name="Normalny" style:family="paragraph">
      <style:paragraph-properties fo:margin-bottom="0in"/>
    </style:style>
    <style:style style:name="T562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624" style:parent-style-name="Normalny" style:family="paragraph">
      <style:paragraph-properties fo:margin-bottom="0in"/>
    </style:style>
    <style:style style:name="T562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626" style:parent-style-name="Normalny" style:family="paragraph">
      <style:paragraph-properties fo:text-align="justify" fo:margin-bottom="0in" fo:line-height="100%"/>
    </style:style>
    <style:style style:name="T562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628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62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63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63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632" style:parent-style-name="Normalny" style:family="paragraph">
      <style:paragraph-properties fo:margin-bottom="0in"/>
    </style:style>
    <style:style style:name="T563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634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Row5635" style:family="table-row">
      <style:table-row-properties style:min-row-height="1.9298in"/>
    </style:style>
    <style:style style:name="TableCell563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145in" fo:padding-left="0.075in" fo:padding-bottom="0in" fo:padding-right="0.0381in"/>
    </style:style>
    <style:style style:name="P5637" style:parent-style-name="Normalny" style:family="paragraph">
      <style:paragraph-properties fo:margin-bottom="0.0013in" fo:line-height="93%" fo:margin-right="0.0006in"/>
    </style:style>
    <style:style style:name="T563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63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64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64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64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64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64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645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64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64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648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64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65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65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65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65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654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65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656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65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658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65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66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661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66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663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66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66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666" style:parent-style-name="Normalny" style:family="paragraph">
      <style:paragraph-properties fo:margin-bottom="0in" fo:line-height="95%"/>
    </style:style>
    <style:style style:name="T566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668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66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67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671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67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673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67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675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67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677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67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679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68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68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68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68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684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68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68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687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68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689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69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69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69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69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694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69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696" style:parent-style-name="Normalny" style:family="paragraph">
      <style:paragraph-properties fo:margin-bottom="0in"/>
    </style:style>
    <style:style style:name="T569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698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69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70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70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70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70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704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70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706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70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5708" style:family="table-cell">
      <style:table-cell-properties fo:border="0.0069in solid #000000" style:writing-mode="lr-tb" style:vertical-align="middle" fo:padding-top="0.0145in" fo:padding-left="0.075in" fo:padding-bottom="0in" fo:padding-right="0.0381in"/>
    </style:style>
    <style:style style:name="P5709" style:parent-style-name="Normalny" style:family="paragraph">
      <style:paragraph-properties fo:margin-bottom="0in"/>
    </style:style>
    <style:style style:name="T571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711" style:parent-style-name="Normalny" style:family="paragraph">
      <style:paragraph-properties fo:margin-bottom="0in"/>
    </style:style>
    <style:style style:name="T571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713" style:parent-style-name="Normalny" style:family="paragraph">
      <style:paragraph-properties fo:margin-bottom="0in"/>
    </style:style>
    <style:style style:name="T571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715" style:parent-style-name="Normalny" style:family="paragraph">
      <style:paragraph-properties fo:margin-bottom="0in"/>
    </style:style>
    <style:style style:name="T571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717" style:parent-style-name="Normalny" style:family="paragraph">
      <style:paragraph-properties fo:margin-bottom="0in"/>
    </style:style>
    <style:style style:name="T571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719" style:parent-style-name="Normalny" style:family="paragraph">
      <style:paragraph-properties fo:margin-bottom="0in"/>
    </style:style>
    <style:style style:name="T572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721" style:parent-style-name="Normalny" style:family="paragraph">
      <style:paragraph-properties fo:margin-bottom="0in"/>
    </style:style>
    <style:style style:name="T572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723" style:parent-style-name="Normalny" style:family="paragraph">
      <style:paragraph-properties fo:margin-bottom="0in"/>
    </style:style>
    <style:style style:name="T572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725" style:parent-style-name="Normalny" style:family="paragraph">
      <style:paragraph-properties fo:text-align="justify" fo:margin-bottom="0in" fo:line-height="100%"/>
    </style:style>
    <style:style style:name="T572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72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728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72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73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73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732" style:parent-style-name="Normalny" style:family="paragraph">
      <style:paragraph-properties fo:margin-bottom="0in"/>
    </style:style>
    <style:style style:name="T573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734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P5735" style:parent-style-name="Normalny" style:family="paragraph">
      <style:paragraph-properties fo:margin-bottom="0.0722in"/>
    </style:style>
    <style:style style:name="T5736" style:parent-style-name="Domyślnaczcionkaakapitu" style:family="text">
      <style:text-properties style:font-name="Times New Roman" style:font-name-asian="Times New Roman" fo:color="#000000" fo:font-size="10pt" style:font-size-asian="10pt" style:language-asian="pl" style:country-asian="PL"/>
    </style:style>
    <style:style style:name="P5737" style:parent-style-name="Normalny" style:list-style-name="LFO29" style:family="paragraph">
      <style:paragraph-properties fo:keep-with-next="always" fo:keep-together="always" fo:text-align="center" fo:margin-bottom="0.2465in" fo:line-height="110%" fo:margin-left="0.3125in" fo:margin-right="0.1583in">
        <style:tab-stops/>
      </style:paragraph-properties>
    </style:style>
    <style:style style:name="T573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739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74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741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74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743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74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P5745" style:parent-style-name="Normalny" style:family="paragraph">
      <style:paragraph-properties fo:border="0.0069in solid #000000" fo:padding="0in" style:shadow="none" fo:margin-bottom="0.1006in" fo:line-height="102%" fo:margin-right="0.2895in" fo:background-color="#BFBFBF"/>
    </style:style>
    <style:style style:name="T574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747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74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749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75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75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75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75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754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75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756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75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758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75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76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76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76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76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764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76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766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76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76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769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77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771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77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773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77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775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77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777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77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779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78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78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P5782" style:parent-style-name="Normalny" style:family="paragraph">
      <style:paragraph-properties fo:margin-bottom="0in"/>
    </style:style>
    <style:style style:name="T578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784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78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786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78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Column5789" style:family="table-column">
      <style:table-column-properties style:column-width="3.225in"/>
    </style:style>
    <style:style style:name="TableColumn5790" style:family="table-column">
      <style:table-column-properties style:column-width="3.225in"/>
    </style:style>
    <style:style style:name="Table5788" style:family="table">
      <style:table-properties style:width="6.45in" fo:margin-left="0.4166in" table:align="left"/>
    </style:style>
    <style:style style:name="TableRow5791" style:family="table-row">
      <style:table-row-properties style:min-row-height="0.3333in"/>
    </style:style>
    <style:style style:name="TableCell5792" style:family="table-cell">
      <style:table-cell-properties fo:border="0.0069in solid #000000" style:writing-mode="lr-tb" style:vertical-align="middle" fo:padding-top="0.0006in" fo:padding-left="0.075in" fo:padding-bottom="0in" fo:padding-right="0.1715in"/>
    </style:style>
    <style:style style:name="P5793" style:parent-style-name="Normalny" style:family="paragraph">
      <style:paragraph-properties fo:margin-bottom="0in"/>
    </style:style>
    <style:style style:name="T579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Cell5795" style:family="table-cell">
      <style:table-cell-properties fo:border="0.0069in solid #000000" style:writing-mode="lr-tb" fo:padding-top="0.0006in" fo:padding-left="0.075in" fo:padding-bottom="0in" fo:padding-right="0.1715in"/>
    </style:style>
    <style:style style:name="P5796" style:parent-style-name="Normalny" style:family="paragraph">
      <style:paragraph-properties fo:margin-bottom="0in"/>
    </style:style>
    <style:style style:name="T579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798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79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Row5800" style:family="table-row">
      <style:table-row-properties style:min-row-height="2.2513in"/>
    </style:style>
    <style:style style:name="TableCell5801" style:family="table-cell">
      <style:table-cell-properties fo:border="0.0069in solid #000000" style:writing-mode="lr-tb" style:vertical-align="middle" fo:padding-top="0.0006in" fo:padding-left="0.075in" fo:padding-bottom="0in" fo:padding-right="0.1715in"/>
    </style:style>
    <style:style style:name="P5802" style:parent-style-name="Normalny" style:family="paragraph">
      <style:paragraph-properties fo:margin-bottom="0.0027in" fo:line-height="98%"/>
    </style:style>
    <style:style style:name="T580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804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80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806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80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80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80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81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81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81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81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814" style:parent-style-name="Normalny" style:family="paragraph">
      <style:paragraph-properties fo:margin-bottom="0.0076in" fo:line-height="95%"/>
    </style:style>
    <style:style style:name="T581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816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81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818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81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82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82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82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82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824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82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82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827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82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82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830" style:parent-style-name="Normalny" style:family="paragraph">
      <style:paragraph-properties fo:margin-bottom="0in"/>
    </style:style>
    <style:style style:name="T583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83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83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834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83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836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83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838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83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84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84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842" style:parent-style-name="Domyślnaczcionkaakapitu" style:family="text">
      <style:text-properties style:font-name="Arial" style:font-name-asian="Arial" style:font-name-complex="Arial" fo:color="#000000" style:text-position="super 65%" fo:font-size="10pt" style:font-size-asian="10pt" style:language-asian="pl" style:country-asian="PL"/>
    </style:style>
    <style:style style:name="P5843" style:parent-style-name="footnotedescription" style:family="paragraph">
      <style:paragraph-properties fo:margin-bottom="0in" fo:margin-left="0in">
        <style:tab-stops>
          <style:tab-stop style:type="center" style:position="0.5305in"/>
          <style:tab-stop style:type="center" style:position="2.5756in"/>
        </style:tab-stops>
      </style:paragraph-properties>
    </style:style>
    <style:style style:name="T5844" style:parent-style-name="Domyślnaczcionkaakapitu" style:family="text">
      <style:text-properties style:font-name="Calibri" style:font-name-asian="Calibri" style:font-name-complex="Calibri"/>
    </style:style>
    <style:style style:name="T5845" style:parent-style-name="Domyślnaczcionkaakapitu" style:family="text">
      <style:text-properties style:font-name="Calibri" style:font-name-asian="Calibri" style:font-name-complex="Calibri"/>
    </style:style>
    <style:style style:name="T5846" style:parent-style-name="Domyślnaczcionkaakapitu" style:family="text">
      <style:text-properties style:font-name="Calibri" style:font-name-asian="Calibri" style:font-name-complex="Calibri"/>
    </style:style>
    <style:style style:name="T5847" style:parent-style-name="Domyślnaczcionkaakapitu" style:family="text">
      <style:text-properties style:font-name="Calibri" style:font-name-asian="Calibri" style:font-name-complex="Calibri"/>
    </style:style>
    <style:style style:name="T584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849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85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851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85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85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854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85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85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85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Cell5858" style:family="table-cell">
      <style:table-cell-properties fo:border="0.0069in solid #000000" style:writing-mode="lr-tb" style:vertical-align="middle" fo:padding-top="0.0006in" fo:padding-left="0.075in" fo:padding-bottom="0in" fo:padding-right="0.1715in"/>
    </style:style>
    <style:style style:name="P5859" style:parent-style-name="Normalny" style:family="paragraph">
      <style:paragraph-properties fo:margin-bottom="0in"/>
    </style:style>
    <style:style style:name="T586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861" style:parent-style-name="Normalny" style:family="paragraph">
      <style:paragraph-properties fo:margin-bottom="0in"/>
    </style:style>
    <style:style style:name="T586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863" style:parent-style-name="Normalny" style:family="paragraph">
      <style:paragraph-properties fo:margin-bottom="0in"/>
    </style:style>
    <style:style style:name="T586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865" style:parent-style-name="Normalny" style:family="paragraph">
      <style:paragraph-properties fo:margin-bottom="0in"/>
    </style:style>
    <style:style style:name="T586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867" style:parent-style-name="Normalny" style:family="paragraph">
      <style:paragraph-properties fo:margin-bottom="0.0152in"/>
    </style:style>
    <style:style style:name="T586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869" style:parent-style-name="Domyślnaczcionkaakapitu" style:family="text">
      <style:text-properties style:font-name="Arial" style:font-name-asian="Arial" style:font-name-complex="Arial" fo:color="#000000" style:text-position="super 65%" fo:font-size="10pt" style:font-size-asian="10pt" style:language-asian="pl" style:country-asian="PL"/>
    </style:style>
    <style:style style:name="P5870" style:parent-style-name="footnotedescription" style:family="paragraph">
      <style:paragraph-properties fo:margin-bottom="0.002in" fo:line-height="107%" fo:margin-left="0in" fo:margin-right="4.3361in">
        <style:tab-stops/>
      </style:paragraph-properties>
    </style:style>
    <style:style style:name="T5871" style:parent-style-name="Domyślnaczcionkaakapitu" style:family="text">
      <style:text-properties style:font-name="Calibri" style:font-name-asian="Calibri" style:font-name-complex="Calibri"/>
    </style:style>
    <style:style style:name="T5872" style:parent-style-name="Domyślnaczcionkaakapitu" style:family="text">
      <style:text-properties style:font-name="Calibri" style:font-name-asian="Calibri" style:font-name-complex="Calibri"/>
    </style:style>
    <style:style style:name="T5873" style:parent-style-name="Domyślnaczcionkaakapitu" style:family="text">
      <style:text-properties style:text-position="super 62.5%"/>
    </style:style>
    <style:style style:name="T5874" style:parent-style-name="Domyślnaczcionkaakapitu" style:family="text">
      <style:text-properties style:font-name="Calibri" style:font-name-asian="Calibri" style:font-name-complex="Calibri"/>
    </style:style>
    <style:style style:name="T5875" style:parent-style-name="Domyślnaczcionkaakapitu" style:family="text">
      <style:text-properties style:font-name="Calibri" style:font-name-asian="Calibri" style:font-name-complex="Calibri"/>
    </style:style>
    <style:style style:name="T587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877" style:parent-style-name="Normalny" style:family="paragraph">
      <style:paragraph-properties fo:margin-bottom="0in"/>
    </style:style>
    <style:style style:name="T587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879" style:parent-style-name="Normalny" style:family="paragraph">
      <style:paragraph-properties fo:margin-bottom="0in"/>
    </style:style>
    <style:style style:name="T588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881" style:parent-style-name="Normalny" style:family="paragraph">
      <style:paragraph-properties fo:margin-bottom="0in"/>
    </style:style>
    <style:style style:name="T588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883" style:parent-style-name="Normalny" style:family="paragraph">
      <style:paragraph-properties fo:margin-bottom="0in"/>
    </style:style>
    <style:style style:name="T588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885" style:parent-style-name="Normalny" style:family="paragraph">
      <style:paragraph-properties fo:margin-bottom="0in"/>
    </style:style>
    <style:style style:name="T588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887" style:parent-style-name="Normalny" style:family="paragraph">
      <style:paragraph-properties fo:text-align="justify" fo:margin-bottom="0.0069in" fo:line-height="100%"/>
    </style:style>
    <style:style style:name="T588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889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89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891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89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893" style:parent-style-name="Normalny" style:family="paragraph">
      <style:paragraph-properties fo:margin-bottom="0in"/>
    </style:style>
    <style:style style:name="T589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895" style:parent-style-name="Domyślnaczcionkaakapitu" style:family="text">
      <style:text-properties style:font-name="Arial" style:font-name-asian="Arial" style:font-name-complex="Arial" fo:color="#000000" style:text-position="super 65%" fo:font-size="10pt" style:font-size-asian="10pt" style:language-asian="pl" style:country-asian="PL"/>
    </style:style>
    <style:style style:name="T589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P5897" style:parent-style-name="Normalny" style:list-style-name="LFO29" style:family="paragraph">
      <style:paragraph-properties fo:keep-with-next="always" fo:keep-together="always" fo:text-align="center" fo:margin-bottom="0.2444in" fo:line-height="110%" fo:margin-left="0.3125in" fo:margin-right="0.1541in">
        <style:tab-stops/>
      </style:paragraph-properties>
    </style:style>
    <style:style style:name="T589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899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90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901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90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903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90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P5905" style:parent-style-name="Normalny" style:family="paragraph">
      <style:paragraph-properties fo:margin-bottom="0.0034in" fo:line-height="108%" fo:margin-right="0.3222in"/>
    </style:style>
    <style:style style:name="T5906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5907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908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5909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591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911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591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913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5914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915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5916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917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5918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919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592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921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592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923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5924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925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5926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927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5928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929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593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931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593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933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5934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935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P5936" style:parent-style-name="Normalny" style:family="paragraph">
      <style:paragraph-properties fo:margin-bottom="0.0034in" fo:line-height="108%" fo:margin-right="0.3222in"/>
    </style:style>
    <style:style style:name="T5937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5938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939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594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941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594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943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5944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945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5946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947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5948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949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595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951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595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953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5954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955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P5956" style:parent-style-name="Normalny" style:list-style-name="LFO30" style:family="paragraph">
      <style:paragraph-properties fo:text-align="justify" fo:margin-bottom="0.059in" fo:line-height="108%" fo:margin-right="0.3222in"/>
    </style:style>
    <style:style style:name="T5957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5958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959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596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961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596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963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5964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965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5966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5967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968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5969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970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5971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972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5973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974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5975" style:parent-style-name="Domyślnaczcionkaakapitu" style:family="text">
      <style:text-properties style:font-name="Arial" style:font-name-asian="Arial" style:font-name-complex="Arial" fo:color="#000000" style:text-position="super 65%" fo:font-size="10pt" style:font-size-asian="10pt" style:language-asian="pl" style:country-asian="PL"/>
    </style:style>
    <style:style style:name="P5976" style:parent-style-name="footnotedescription" style:family="paragraph">
      <style:paragraph-properties fo:text-align="justify" fo:margin-bottom="0.0083in" fo:line-height="95%" fo:margin-left="0in" fo:margin-right="0.3388in">
        <style:tab-stops/>
      </style:paragraph-properties>
    </style:style>
    <style:style style:name="T5977" style:parent-style-name="Domyślnaczcionkaakapitu" style:family="text">
      <style:text-properties style:font-name="Calibri" style:font-name-asian="Calibri" style:font-name-complex="Calibri"/>
    </style:style>
    <style:style style:name="T5978" style:parent-style-name="Domyślnaczcionkaakapitu" style:family="text">
      <style:text-properties style:font-name="Calibri" style:font-name-asian="Calibri" style:font-name-complex="Calibri"/>
    </style:style>
    <style:style style:name="T5979" style:parent-style-name="Domyślnaczcionkaakapitu" style:family="text">
      <style:text-properties style:font-name="Calibri" style:font-name-asian="Calibri" style:font-name-complex="Calibri"/>
    </style:style>
    <style:style style:name="T5980" style:parent-style-name="Domyślnaczcionkaakapitu" style:family="text">
      <style:text-properties style:font-name="Calibri" style:font-name-asian="Calibri" style:font-name-complex="Calibri"/>
    </style:style>
    <style:style style:name="T5981" style:parent-style-name="Domyślnaczcionkaakapitu" style:family="text">
      <style:text-properties style:font-name="Calibri" style:font-name-asian="Calibri" style:font-name-complex="Calibri"/>
    </style:style>
    <style:style style:name="T5982" style:parent-style-name="Domyślnaczcionkaakapitu" style:family="text">
      <style:text-properties style:font-name="Calibri" style:font-name-asian="Calibri" style:font-name-complex="Calibri"/>
    </style:style>
    <style:style style:name="T5983" style:parent-style-name="Domyślnaczcionkaakapitu" style:family="text">
      <style:text-properties style:font-name="Calibri" style:font-name-asian="Calibri" style:font-name-complex="Calibri"/>
    </style:style>
    <style:style style:name="T5984" style:parent-style-name="Domyślnaczcionkaakapitu" style:family="text">
      <style:text-properties style:font-name="Calibri" style:font-name-asian="Calibri" style:font-name-complex="Calibri"/>
    </style:style>
    <style:style style:name="T5985" style:parent-style-name="Domyślnaczcionkaakapitu" style:family="text">
      <style:text-properties style:font-name="Calibri" style:font-name-asian="Calibri" style:font-name-complex="Calibri"/>
    </style:style>
    <style:style style:name="T5986" style:parent-style-name="Domyślnaczcionkaakapitu" style:family="text">
      <style:text-properties style:font-name="Calibri" style:font-name-asian="Calibri" style:font-name-complex="Calibri"/>
    </style:style>
    <style:style style:name="T5987" style:parent-style-name="Domyślnaczcionkaakapitu" style:family="text">
      <style:text-properties style:font-name="Calibri" style:font-name-asian="Calibri" style:font-name-complex="Calibri"/>
    </style:style>
    <style:style style:name="T5988" style:parent-style-name="Domyślnaczcionkaakapitu" style:family="text">
      <style:text-properties style:font-name="Calibri" style:font-name-asian="Calibri" style:font-name-complex="Calibri"/>
    </style:style>
    <style:style style:name="T5989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P5990" style:parent-style-name="Normalny" style:list-style-name="LFO30" style:family="paragraph">
      <style:paragraph-properties fo:text-align="justify" fo:margin-bottom="0.0034in" fo:line-height="108%" fo:margin-right="0.3222in"/>
    </style:style>
    <style:style style:name="T5991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599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5993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5994" style:parent-style-name="Domyślnaczcionkaakapitu" style:family="text">
      <style:text-properties style:font-name="Arial" style:font-name-asian="Arial" style:font-name-complex="Arial" fo:color="#000000" style:text-position="super 65%" fo:font-size="10pt" style:font-size-asian="10pt" style:language-asian="pl" style:country-asian="PL"/>
    </style:style>
    <style:style style:name="P5995" style:parent-style-name="footnotedescription" style:family="paragraph">
      <style:paragraph-properties fo:margin-bottom="0in" fo:margin-left="0in">
        <style:tab-stops>
          <style:tab-stop style:type="center" style:position="0.5305in"/>
          <style:tab-stop style:type="center" style:position="3.3666in"/>
        </style:tab-stops>
      </style:paragraph-properties>
    </style:style>
    <style:style style:name="T5996" style:parent-style-name="Domyślnaczcionkaakapitu" style:family="text">
      <style:text-properties style:font-name="Calibri" style:font-name-asian="Calibri" style:font-name-complex="Calibri"/>
    </style:style>
    <style:style style:name="T5997" style:parent-style-name="Domyślnaczcionkaakapitu" style:family="text">
      <style:text-properties style:font-name="Calibri" style:font-name-asian="Calibri" style:font-name-complex="Calibri"/>
    </style:style>
    <style:style style:name="T5998" style:parent-style-name="Domyślnaczcionkaakapitu" style:family="text">
      <style:text-properties style:font-name="Calibri" style:font-name-asian="Calibri" style:font-name-complex="Calibri"/>
    </style:style>
    <style:style style:name="T5999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600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6001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600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6003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6004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6005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6006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6007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6008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600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6010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P6011" style:parent-style-name="Normalny" style:family="paragraph">
      <style:paragraph-properties fo:margin-bottom="0.1458in" fo:line-height="108%" fo:margin-right="0.3222in"/>
    </style:style>
    <style:style style:name="T6012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6013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6014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6015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6016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6017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6018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6019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6020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6021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6022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6023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6024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6025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6026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6027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6028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6029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6030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6031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6032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6033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6034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6035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6036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6037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6038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6039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6040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6041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6042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6043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6044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6045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604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6047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604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6049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605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6051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605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6053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6054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6055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605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6057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P6058" style:parent-style-name="Normalny" style:family="paragraph">
      <style:paragraph-properties fo:text-align="justify" fo:margin-bottom="0.0034in" fo:line-height="102%" fo:margin-right="0.3305in"/>
    </style:style>
    <style:style style:name="T605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606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606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606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606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606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065" style:parent-style-name="Normalny" style:family="paragraph">
      <style:paragraph-properties fo:text-align="justify" fo:margin-bottom="0.0034in" fo:line-height="102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066" style:parent-style-name="Normalny" style:family="paragraph">
      <style:paragraph-properties fo:text-align="justify" fo:margin-bottom="0.0034in" fo:line-height="102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067" style:parent-style-name="Normalny" style:family="paragraph">
      <style:paragraph-properties fo:text-align="justify" fo:margin-bottom="0.0034in" fo:line-height="102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068" style:parent-style-name="Normalny" style:family="paragraph">
      <style:paragraph-properties fo:text-align="justify" fo:margin-bottom="0.0034in" fo:line-height="102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069" style:parent-style-name="Normalny" style:family="paragraph">
      <style:paragraph-properties fo:text-align="justify" fo:margin-bottom="0.0034in" fo:line-height="102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070" style:parent-style-name="Normalny" style:family="paragraph">
      <style:paragraph-properties fo:text-align="justify" fo:margin-bottom="0.0034in" fo:line-height="102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071" style:parent-style-name="Normalny" style:family="paragraph">
      <style:paragraph-properties fo:text-align="justify" fo:margin-bottom="0.0034in" fo:line-height="102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072" style:parent-style-name="Normalny" style:family="paragraph">
      <style:paragraph-properties fo:text-align="justify" fo:margin-bottom="0.0034in" fo:line-height="102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073" style:parent-style-name="Normalny" style:family="paragraph">
      <style:paragraph-properties fo:text-align="justify" fo:margin-bottom="0.0034in" fo:line-height="102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074" style:parent-style-name="Normalny" style:family="paragraph">
      <style:paragraph-properties fo:text-align="justify" fo:margin-bottom="0.0034in" fo:line-height="102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075" style:parent-style-name="Normalny" style:family="paragraph">
      <style:paragraph-properties fo:text-align="justify" fo:margin-bottom="0.0034in" fo:line-height="102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076" style:parent-style-name="Normalny" style:family="paragraph">
      <style:paragraph-properties fo:text-align="justify" fo:margin-bottom="0.0034in" fo:line-height="102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077" style:parent-style-name="Normalny" style:family="paragraph">
      <style:paragraph-properties fo:text-align="justify" fo:margin-bottom="0.0034in" fo:line-height="102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078" style:parent-style-name="Normalny" style:family="paragraph">
      <style:paragraph-properties fo:text-align="justify" fo:margin-bottom="0.0034in" fo:line-height="102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079" style:parent-style-name="Normalny" style:family="paragraph">
      <style:paragraph-properties fo:text-align="justify" fo:margin-bottom="0.0034in" fo:line-height="102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080" style:parent-style-name="Normalny" style:family="paragraph">
      <style:paragraph-properties fo:text-align="justify" fo:margin-bottom="0.0034in" fo:line-height="102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081" style:parent-style-name="Normalny" style:family="paragraph">
      <style:paragraph-properties fo:text-align="justify" fo:margin-bottom="0.0034in" fo:line-height="102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082" style:parent-style-name="Normalny" style:family="paragraph">
      <style:paragraph-properties fo:text-align="justify" fo:margin-bottom="0.0034in" fo:line-height="102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083" style:parent-style-name="Normalny" style:family="paragraph">
      <style:paragraph-properties fo:text-align="justify" fo:margin-bottom="0.0034in" fo:line-height="102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084" style:parent-style-name="Normalny" style:family="paragraph">
      <style:paragraph-properties fo:text-align="justify" fo:margin-bottom="0.0034in" fo:line-height="102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085" style:parent-style-name="Normalny" style:family="paragraph">
      <style:paragraph-properties fo:text-align="justify" fo:margin-bottom="0.0034in" fo:line-height="102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086" style:parent-style-name="Normalny" style:family="paragraph">
      <style:paragraph-properties fo:text-align="justify" fo:margin-bottom="0.0034in" fo:line-height="102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087" style:parent-style-name="Normalny" style:family="paragraph">
      <style:paragraph-properties fo:text-align="justify" fo:margin-bottom="0.0034in" fo:line-height="102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088" style:parent-style-name="Normalny" style:family="paragraph">
      <style:paragraph-properties fo:text-align="justify" fo:margin-bottom="0.0034in" fo:line-height="102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089" style:parent-style-name="Normalny" style:family="paragraph">
      <style:paragraph-properties fo:text-align="justify" fo:margin-bottom="0.0034in" fo:line-height="102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090" style:parent-style-name="Normalny" style:family="paragraph">
      <style:paragraph-properties fo:text-align="justify" fo:margin-bottom="0.0034in" fo:line-height="102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091" style:parent-style-name="Normalny" style:family="paragraph">
      <style:paragraph-properties fo:text-align="justify" fo:margin-bottom="0.0034in" fo:line-height="102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092" style:parent-style-name="Normalny" style:family="paragraph">
      <style:paragraph-properties fo:text-align="justify" fo:margin-bottom="0.0034in" fo:line-height="102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093" style:parent-style-name="Normalny" style:family="paragraph">
      <style:paragraph-properties fo:text-align="justify" fo:margin-bottom="0.0034in" fo:line-height="102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094" style:parent-style-name="Normalny" style:family="paragraph">
      <style:paragraph-properties fo:text-align="justify" fo:margin-bottom="0.0034in" fo:line-height="102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095" style:parent-style-name="Normalny" style:family="paragraph">
      <style:paragraph-properties fo:text-align="justify" fo:margin-bottom="0.0034in" fo:line-height="102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096" style:parent-style-name="Normalny" style:family="paragraph">
      <style:paragraph-properties fo:text-align="justify" fo:margin-bottom="0.0034in" fo:line-height="102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097" style:parent-style-name="Normalny" style:family="paragraph">
      <style:paragraph-properties fo:text-align="justify" fo:margin-bottom="0.0034in" fo:line-height="102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098" style:parent-style-name="Normalny" style:family="paragraph">
      <style:paragraph-properties fo:text-align="justify" fo:margin-bottom="0.0034in" fo:line-height="102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099" style:parent-style-name="Normalny" style:family="paragraph">
      <style:paragraph-properties fo:text-align="justify" fo:margin-bottom="0.0034in" fo:line-height="102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100" style:parent-style-name="Normalny" style:family="paragraph">
      <style:paragraph-properties fo:text-align="justify" fo:margin-bottom="0.0034in" fo:line-height="102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101" style:parent-style-name="Normalny" style:family="paragraph">
      <style:paragraph-properties fo:text-align="justify" fo:margin-bottom="0.0034in" fo:line-height="102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102" style:parent-style-name="Normalny" style:family="paragraph">
      <style:paragraph-properties fo:text-align="justify" fo:margin-bottom="0.0034in" fo:line-height="102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103" style:parent-style-name="Normalny" style:family="paragraph">
      <style:paragraph-properties fo:text-align="justify" fo:margin-bottom="0.0034in" fo:line-height="102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104" style:parent-style-name="Normalny" style:family="paragraph">
      <style:paragraph-properties fo:text-align="justify" fo:margin-bottom="0.0034in" fo:line-height="102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105" style:parent-style-name="Normalny" style:family="paragraph">
      <style:paragraph-properties fo:text-align="justify" fo:margin-bottom="0.0034in" fo:line-height="102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106" style:parent-style-name="Normalny" style:family="paragraph">
      <style:paragraph-properties fo:text-align="justify" fo:margin-bottom="0.0034in" fo:line-height="102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107" style:parent-style-name="Normalny" style:family="paragraph">
      <style:paragraph-properties fo:text-align="justify" fo:margin-bottom="0.0034in" fo:line-height="102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108" style:parent-style-name="Normalny" style:family="paragraph">
      <style:paragraph-properties fo:text-align="justify" fo:margin-bottom="0.0034in" fo:line-height="102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109" style:parent-style-name="Normalny" style:family="paragraph">
      <style:paragraph-properties fo:text-align="justify" fo:margin-bottom="0.0034in" fo:line-height="102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110" style:parent-style-name="Normalny" style:family="paragraph">
      <style:paragraph-properties fo:text-align="justify" fo:margin-bottom="0.0034in" fo:line-height="102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111" style:parent-style-name="Normalny" style:family="paragraph">
      <style:paragraph-properties fo:text-align="justify" fo:margin-bottom="0.0034in" fo:line-height="102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112" style:parent-style-name="Normalny" style:family="paragraph">
      <style:paragraph-properties fo:text-align="justify" fo:margin-bottom="0.0034in" fo:line-height="102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113" style:parent-style-name="Normalny" style:family="paragraph">
      <style:paragraph-properties fo:text-align="justify" fo:margin-bottom="0.0034in" fo:line-height="102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114" style:parent-style-name="Normalny" style:family="paragraph">
      <style:paragraph-properties fo:text-align="justify" fo:margin-bottom="0.0034in" fo:line-height="102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115" style:parent-style-name="Normalny" style:family="paragraph">
      <style:paragraph-properties fo:text-align="justify" fo:margin-bottom="0.0034in" fo:line-height="102%" fo:margin-right="0.3305in"/>
    </style:style>
    <style:style style:name="T611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6117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611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119" style:parent-style-name="Normalny" style:family="paragraph">
      <style:paragraph-properties fo:text-align="end" fo:margin-bottom="0.0027in" fo:line-height="103%" fo:margin-right="0.3326in"/>
    </style:style>
    <style:style style:name="T612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121" style:parent-style-name="Normalny" style:family="paragraph">
      <style:paragraph-properties fo:text-align="end" fo:margin-bottom="0.0027in" fo:line-height="103%" fo:margin-right="0.3326in"/>
    </style:style>
    <style:style style:name="T612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123" style:parent-style-name="Normalny" style:family="paragraph">
      <style:paragraph-properties fo:text-align="end" fo:margin-bottom="0in" fo:margin-right="0.2944in"/>
    </style:style>
    <style:style style:name="T6124" style:parent-style-name="Domyślnaczcionkaakapitu" style:family="text">
      <style:text-properties style:font-name="Arial" style:font-name-asian="Arial" style:font-name-complex="Arial" fo:font-style="italic" style:font-style-asian="italic" fo:color="#000000" fo:font-size="12pt" style:font-size-asian="12pt" style:language-asian="pl" style:country-asian="PL"/>
    </style:style>
    <style:style style:name="P6125" style:parent-style-name="Normalny" style:family="paragraph">
      <style:paragraph-properties fo:keep-with-next="always" fo:keep-together="always" fo:text-align="center" fo:margin-bottom="0.0069in" fo:line-height="103%" fo:margin-right="0.5256in"/>
      <style:text-properties style:font-name="Tahoma" style:font-name-asian="Arial" style:font-name-complex="Tahoma" fo:font-weight="bold" style:font-weight-asian="bold" fo:color="#000000" fo:font-size="10pt" style:font-size-asian="10pt" style:font-size-complex="10pt" style:language-asian="pl" style:country-asian="PL"/>
    </style:style>
    <style:style style:name="P6126" style:parent-style-name="Normalny" style:family="paragraph">
      <style:paragraph-properties fo:text-align="center" fo:margin-bottom="0.0131in" fo:line-height="92%" fo:margin-right="0.0354in"/>
    </style:style>
    <style:style style:name="T612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128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12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130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13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P6132" style:parent-style-name="Normalny" style:family="paragraph">
      <style:paragraph-properties fo:text-align="center" fo:margin-bottom="0.0131in" fo:line-height="92%" fo:margin-right="0.0354in"/>
    </style:style>
    <style:style style:name="T613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134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13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136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13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P6138" style:parent-style-name="Normalny" style:family="paragraph">
      <style:paragraph-properties fo:margin-bottom="0in"/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P6139" style:parent-style-name="Normalny" style:family="paragraph">
      <style:paragraph-properties fo:text-align="justify" fo:margin-bottom="0.0069in" fo:line-height="103%" fo:margin-right="0.3284in"/>
    </style:style>
    <style:style style:name="T6140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 style:language-asian="pl" style:country-asian="PL"/>
    </style:style>
    <style:style style:name="T6141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142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 style:language-asian="pl" style:country-asian="PL"/>
    </style:style>
    <style:style style:name="P6143" style:parent-style-name="Normalny" style:family="paragraph">
      <style:paragraph-properties fo:keep-with-next="always" fo:keep-together="always" fo:margin-top="0.0833in" fo:margin-bottom="0.0416in"/>
    </style:style>
    <style:style style:name="T614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14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14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14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14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14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15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15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15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6153" style:parent-style-name="Normalny" style:family="paragraph">
      <style:paragraph-properties fo:text-align="justify" fo:margin-bottom="0.0527in" fo:line-height="103%" fo:margin-right="0.3284in"/>
    </style:style>
    <style:style style:name="T6154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 style:language-asian="pl" style:country-asian="PL"/>
    </style:style>
    <style:style style:name="P6155" style:parent-style-name="Normalny" style:family="paragraph">
      <style:paragraph-properties fo:margin-bottom="0in" fo:line-height="140%" fo:margin-right="3.8881in"/>
    </style:style>
    <style:style style:name="T615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15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158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15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P6160" style:parent-style-name="Normalny" style:family="paragraph">
      <style:paragraph-properties fo:margin-bottom="0in" fo:line-height="140%" fo:margin-right="2.9534in"/>
    </style:style>
    <style:style style:name="T616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162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 style:language-asian="pl" style:country-asian="PL"/>
    </style:style>
    <style:style style:name="P6163" style:parent-style-name="Normalny" style:family="paragraph">
      <style:paragraph-properties fo:margin-bottom="0in" fo:line-height="140%" fo:margin-right="3.8881in"/>
    </style:style>
    <style:style style:name="T6164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 style:language-asian="pl" style:country-asian="PL"/>
    </style:style>
    <style:style style:name="T6165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166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 style:language-asian="pl" style:country-asian="PL"/>
    </style:style>
    <style:style style:name="T6167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168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 style:language-asian="pl" style:country-asian="PL"/>
    </style:style>
    <style:style style:name="P6169" style:parent-style-name="Normalny" style:family="paragraph">
      <style:paragraph-properties fo:margin-bottom="0in" fo:line-height="100%"/>
      <style:text-properties style:font-name="Tahoma" style:font-name-asian="Arial" style:font-name-complex="Tahoma" fo:font-size="10pt" style:font-size-asian="10pt" style:font-size-complex="10pt" style:language-asian="pl" style:country-asian="PL"/>
    </style:style>
    <style:style style:name="P6170" style:parent-style-name="Normalny" style:family="paragraph">
      <style:paragraph-properties fo:margin-bottom="0in" fo:line-height="100%"/>
    </style:style>
    <style:style style:name="T6171" style:parent-style-name="Domyślnaczcionkaakapitu" style:family="text">
      <style:text-properties style:font-name="Tahoma" style:font-name-asian="Arial" style:font-name-complex="Tahoma" fo:font-size="10pt" style:font-size-asian="10pt" style:font-size-complex="10pt" style:language-asian="pl" style:country-asian="PL"/>
    </style:style>
    <style:style style:name="T6172" style:parent-style-name="Domyślnaczcionkaakapitu" style:family="text">
      <style:text-properties style:font-name="Tahoma" style:font-name-complex="Tahoma" fo:font-size="10pt" style:font-size-asian="10pt" style:font-size-complex="10pt" style:language-asian="pl" style:country-asian="PL"/>
    </style:style>
    <style:style style:name="T6173" style:parent-style-name="Domyślnaczcionkaakapitu" style:family="text">
      <style:text-properties style:font-name="Tahoma" style:font-name-asian="Arial" style:font-name-complex="Tahoma" fo:font-size="10pt" style:font-size-asian="10pt" style:font-size-complex="10pt" style:language-asian="pl" style:country-asian="PL"/>
    </style:style>
    <style:style style:name="T6174" style:parent-style-name="Domyślnaczcionkaakapitu" style:family="text">
      <style:text-properties style:font-name="Tahoma" style:font-name-asian="Arial" style:font-name-complex="Tahoma" fo:font-size="10pt" style:font-size-asian="10pt" style:font-size-complex="10pt" style:language-asian="pl" style:country-asian="PL"/>
    </style:style>
    <style:style style:name="P6175" style:parent-style-name="Normalny" style:family="paragraph">
      <style:paragraph-properties fo:margin-bottom="0in" fo:line-height="100%"/>
      <style:text-properties style:font-name="Tahoma" style:font-name-asian="Arial" style:font-name-complex="Tahoma" fo:font-size="10pt" style:font-size-asian="10pt" style:font-size-complex="10pt" style:language-asian="pl" style:country-asian="PL"/>
    </style:style>
    <style:style style:name="P6176" style:parent-style-name="Normalny" style:family="paragraph">
      <style:paragraph-properties fo:margin-bottom="0in" fo:line-height="100%"/>
    </style:style>
    <style:style style:name="T6177" style:parent-style-name="Domyślnaczcionkaakapitu" style:family="text">
      <style:text-properties style:font-name="Tahoma" style:font-name-asian="Arial" style:font-name-complex="Tahoma" fo:font-size="10pt" style:font-size-asian="10pt" style:font-size-complex="10pt" style:language-asian="pl" style:country-asian="PL"/>
    </style:style>
    <style:style style:name="T6178" style:parent-style-name="Domyślnaczcionkaakapitu" style:family="text">
      <style:text-properties style:font-name="Tahoma" style:font-name-complex="Tahoma" fo:font-size="10pt" style:font-size-asian="10pt" style:font-size-complex="10pt" style:language-asian="pl" style:country-asian="PL"/>
    </style:style>
    <style:style style:name="T6179" style:parent-style-name="Domyślnaczcionkaakapitu" style:family="text">
      <style:text-properties style:font-name="Tahoma" style:font-name-asian="Arial" style:font-name-complex="Tahoma" fo:font-size="10pt" style:font-size-asian="10pt" style:font-size-complex="10pt" style:language-asian="pl" style:country-asian="PL"/>
    </style:style>
    <style:style style:name="T6180" style:parent-style-name="Domyślnaczcionkaakapitu" style:family="text">
      <style:text-properties style:font-name="Tahoma" style:font-name-asian="Arial" style:font-name-complex="Tahoma" fo:font-size="10pt" style:font-size-asian="10pt" style:font-size-complex="10pt" style:language-asian="pl" style:country-asian="PL"/>
    </style:style>
    <style:style style:name="P6181" style:parent-style-name="Normalny" style:family="paragraph">
      <style:paragraph-properties fo:margin-bottom="0in" fo:line-height="100%"/>
      <style:text-properties style:font-name="Tahoma" style:font-name-asian="Arial" style:font-name-complex="Tahoma" fo:font-size="10pt" style:font-size-asian="10pt" style:font-size-complex="10pt" style:language-asian="pl" style:country-asian="PL"/>
    </style:style>
    <style:style style:name="P6182" style:parent-style-name="Normalny" style:family="paragraph">
      <style:paragraph-properties fo:margin-bottom="0in" fo:line-height="100%"/>
      <style:text-properties style:font-name="Tahoma" style:font-name-asian="Arial" style:font-name-complex="Tahoma" fo:font-size="10pt" style:font-size-asian="10pt" style:font-size-complex="10pt" style:language-asian="pl" style:country-asian="PL"/>
    </style:style>
    <style:style style:name="P6183" style:parent-style-name="Normalny" style:family="paragraph">
      <style:paragraph-properties fo:text-align="justify" fo:margin-bottom="0.0888in" fo:line-height="95%" fo:margin-right="0.3319in"/>
    </style:style>
    <style:style style:name="T6184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 style:language-asian="pl" style:country-asian="PL"/>
    </style:style>
    <style:style style:name="T6185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186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 style:language-asian="pl" style:country-asian="PL"/>
    </style:style>
    <style:style style:name="T6187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188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 style:language-asian="pl" style:country-asian="PL"/>
    </style:style>
    <style:style style:name="T618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19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191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19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193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19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195" style:parent-style-name="Domyślnaczcionkaakapitu" style:family="text">
      <style:text-properties style:font-name="Tahoma" style:font-name-asian="Arial" style:font-name-complex="Tahoma" fo:color="#FF0000" fo:font-size="10pt" style:font-size-asian="10pt" style:font-size-complex="10pt" style:language-asian="pl" style:country-asian="PL"/>
    </style:style>
    <style:style style:name="T619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197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19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199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20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201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20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P6203" style:parent-style-name="Normalny" style:family="paragraph">
      <style:paragraph-properties fo:keep-with-next="always" fo:keep-together="always" fo:text-align="center" fo:margin-bottom="0.0625in" fo:line-height="103%" fo:margin-right="0.5277in"/>
      <style:text-properties style:font-name="Tahoma" style:font-name-asian="Arial" style:font-name-complex="Tahoma" fo:font-weight="bold" style:font-weight-asian="bold" fo:color="#000000" fo:font-size="10pt" style:font-size-asian="10pt" style:font-size-complex="10pt" style:language-asian="pl" style:country-asian="PL"/>
    </style:style>
    <style:style style:name="P6204" style:parent-style-name="Normalny" style:list-style-name="LFO31" style:family="paragraph">
      <style:paragraph-properties fo:text-align="justify" fo:margin-bottom="0.0034in" fo:line-height="95%" fo:margin-right="0.3319in"/>
    </style:style>
    <style:style style:name="T620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206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20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208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20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210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21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212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21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214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21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21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P6217" style:parent-style-name="Normalny" style:list-style-name="LFO31" style:family="paragraph">
      <style:paragraph-properties fo:text-align="justify" fo:margin-bottom="0.0034in" fo:line-height="95%" fo:margin-right="0.3319in"/>
    </style:style>
    <style:style style:name="T621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219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22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221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22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223" style:parent-style-name="Domyślnaczcionkaakapitu" style:family="text">
      <style:text-properties style:font-name="Tahoma" style:font-name-asian="Arial" style:font-name-complex="Tahoma" fo:color="#FF0000" fo:font-size="10pt" style:font-size-asian="10pt" style:font-size-complex="10pt" style:language-asian="pl" style:country-asian="PL"/>
    </style:style>
    <style:style style:name="T622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225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22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227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22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229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23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231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23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233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23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235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23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23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238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23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240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24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242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24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244" style:parent-style-name="Domyślnaczcionkaakapitu" style:family="text">
      <style:text-properties style:font-name="Tahoma" style:font-name-asian="Arial" style:font-name-complex="Tahoma" fo:color="#FF0000" fo:font-size="10pt" style:font-size-asian="10pt" style:font-size-complex="10pt" style:language-asian="pl" style:country-asian="PL"/>
    </style:style>
    <style:style style:name="T624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246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24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248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24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250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25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252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25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254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25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256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25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258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25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26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261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26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263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26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265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26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267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26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269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27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P6271" style:parent-style-name="Normalny" style:list-style-name="LFO31" style:family="paragraph">
      <style:paragraph-properties fo:text-align="justify" fo:margin-bottom="0.1006in" fo:line-height="95%" fo:margin-right="0.3319in"/>
    </style:style>
    <style:style style:name="T627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273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27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27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27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277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27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27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28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281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28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283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28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285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28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28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288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28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290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29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292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29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294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29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P6296" style:parent-style-name="Normalny" style:family="paragraph">
      <style:paragraph-properties fo:keep-with-next="always" fo:keep-together="always" fo:text-align="center" fo:margin-bottom="0.0625in" fo:line-height="103%" fo:margin-right="0.2951in"/>
      <style:text-properties style:font-name="Tahoma" style:font-name-asian="Arial" style:font-name-complex="Tahoma" fo:font-weight="bold" style:font-weight-asian="bold" fo:color="#000000" fo:font-size="10pt" style:font-size-asian="10pt" style:font-size-complex="10pt" style:language-asian="pl" style:country-asian="PL"/>
    </style:style>
    <style:style style:name="P6297" style:parent-style-name="Normalny" style:family="paragraph">
      <style:paragraph-properties fo:text-align="justify" fo:margin-bottom="0.0388in" fo:line-height="116%" fo:margin-right="0.3319in"/>
    </style:style>
    <style:style style:name="T629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299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30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301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30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303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30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305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30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307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30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309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31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311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31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313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31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315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31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317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31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P6319" style:parent-style-name="Normalny" style:family="paragraph">
      <style:paragraph-properties fo:text-align="center" fo:margin-bottom="0.0388in" fo:line-height="116%" fo:margin-right="0.3319in"/>
    </style:style>
    <style:style style:name="T6320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 style:language-asian="pl" style:country-asian="PL"/>
    </style:style>
    <style:style style:name="P6321" style:parent-style-name="Normalny" style:family="paragraph">
      <style:paragraph-properties fo:text-align="justify" fo:margin-bottom="0.0895in" fo:line-height="95%" fo:margin-right="0.3319in"/>
    </style:style>
    <style:style style:name="T632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323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32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32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326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32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328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32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330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33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332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33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P6334" style:parent-style-name="Normalny" style:family="paragraph">
      <style:paragraph-properties fo:text-align="center" fo:margin-bottom="0.0625in" fo:line-height="103%" fo:margin-right="0.2951in"/>
      <style:text-properties style:font-name="Tahoma" style:font-name-asian="Arial" style:font-name-complex="Tahoma" fo:font-weight="bold" style:font-weight-asian="bold" fo:color="#000000" fo:font-size="10pt" style:font-size-asian="10pt" style:font-size-complex="10pt" style:language-asian="pl" style:country-asian="PL"/>
    </style:style>
    <style:style style:name="P6335" style:parent-style-name="Normalny" style:family="paragraph">
      <style:paragraph-properties fo:text-align="center" fo:margin-bottom="0.0625in" fo:line-height="103%" fo:margin-right="0.5277in"/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P6336" style:parent-style-name="Normalny" style:family="paragraph">
      <style:paragraph-properties fo:text-align="justify" fo:margin-bottom="0.0868in" fo:line-height="95%" fo:margin-right="0.3319in"/>
    </style:style>
    <style:style style:name="T633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338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33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340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34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342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34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344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34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346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34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348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34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P6350" style:parent-style-name="Normalny" style:family="paragraph">
      <style:paragraph-properties fo:text-align="justify" fo:margin-bottom="0.0868in" fo:line-height="95%" fo:margin-right="0.3319in"/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P6351" style:parent-style-name="Normalny" style:family="paragraph">
      <style:paragraph-properties fo:keep-with-next="always" fo:keep-together="always" fo:text-align="center" fo:margin-bottom="0.0625in" fo:line-height="103%" fo:margin-right="0.5277in"/>
      <style:text-properties style:font-name="Tahoma" style:font-name-asian="Arial" style:font-name-complex="Tahoma" fo:font-weight="bold" style:font-weight-asian="bold" fo:color="#000000" fo:font-size="10pt" style:font-size-asian="10pt" style:font-size-complex="10pt" style:language-asian="pl" style:country-asian="PL"/>
    </style:style>
    <style:style style:name="P6352" style:parent-style-name="Normalny" style:list-style-name="LFO32" style:family="paragraph">
      <style:paragraph-properties fo:text-align="justify" fo:margin-bottom="0.0034in" fo:line-height="95%" fo:margin-right="0.3319in"/>
    </style:style>
    <style:style style:name="T635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354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35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356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35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358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35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360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36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362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36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36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365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36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367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36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369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37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371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37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373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37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37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376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37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378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37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P6380" style:parent-style-name="Normalny" style:list-style-name="LFO32" style:family="paragraph">
      <style:paragraph-properties fo:text-align="justify" fo:margin-bottom="0.0034in" fo:line-height="95%" fo:margin-right="0.3319in"/>
    </style:style>
    <style:style style:name="T638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382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38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384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38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386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38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38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389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39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391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39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P6393" style:parent-style-name="Normalny" style:list-style-name="LFO32" style:family="paragraph">
      <style:paragraph-properties fo:text-align="justify" fo:margin-bottom="0.0034in" fo:line-height="95%" fo:margin-right="0.3319in"/>
    </style:style>
    <style:style style:name="T639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395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39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397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39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399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40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P6401" style:parent-style-name="Normalny" style:list-style-name="LFO32" style:family="paragraph">
      <style:paragraph-properties fo:text-align="justify" fo:margin-bottom="0.0034in" fo:line-height="95%" fo:margin-right="0.3319in"/>
    </style:style>
    <style:style style:name="T640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403" style:parent-style-name="Domyślnaczcionkaakapitu" style:family="text">
      <style:text-properties style:font-name="Tahoma" style:font-name-asian="Arial" style:font-name-complex="Tahoma" fo:color="#000000" style:text-position="super 65%" fo:font-size="10pt" style:font-size-asian="10pt" style:font-size-complex="10pt" style:language-asian="pl" style:country-asian="PL"/>
    </style:style>
    <style:style style:name="T640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405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40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407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40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40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P6410" style:parent-style-name="Normalny" style:family="paragraph">
      <style:paragraph-properties fo:text-align="justify" fo:margin-bottom="0.0034in" fo:line-height="95%" fo:margin-left="0.4916in" fo:margin-right="0.3319in" fo:text-indent="0.0006in">
        <style:tab-stops/>
      </style:paragraph-properties>
    </style:style>
    <style:style style:name="T641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412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41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414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41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416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41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418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41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420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42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422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42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42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425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42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427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42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429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43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431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43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433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43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435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43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437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43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439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44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441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44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443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44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445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44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44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448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44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450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45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452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45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454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45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456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45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458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45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460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46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462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46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464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46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P6466" style:parent-style-name="Normalny" style:list-style-name="LFO32" style:family="paragraph">
      <style:paragraph-properties fo:text-align="justify" fo:margin-bottom="0.0305in" fo:line-height="95%" fo:margin-right="0.3319in"/>
    </style:style>
    <style:style style:name="T646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468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46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470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47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472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47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P6474" style:parent-style-name="Normalny" style:list-style-name="LFO32" style:family="paragraph">
      <style:paragraph-properties fo:text-align="justify" fo:margin-bottom="0.0208in" fo:line-height="95%" fo:margin-right="0.3319in"/>
    </style:style>
    <style:style style:name="T6475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 style:language-asian="pl" style:country-asian="PL"/>
    </style:style>
    <style:style style:name="T6476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477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 style:language-asian="pl" style:country-asian="PL"/>
    </style:style>
    <style:style style:name="T6478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479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 style:language-asian="pl" style:country-asian="PL"/>
    </style:style>
    <style:style style:name="T6480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481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 style:language-asian="pl" style:country-asian="PL"/>
    </style:style>
    <style:style style:name="T648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483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48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485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48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487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48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489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49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49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492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49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494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49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496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49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498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49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500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50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502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50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504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50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506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50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508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50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51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511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51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513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51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515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51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517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51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519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52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521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52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523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52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525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52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527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52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529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53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531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53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53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534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53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536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53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538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53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540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54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542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54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544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54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P6546" style:parent-style-name="Normalny" style:list-style-name="LFO32" style:family="paragraph">
      <style:paragraph-properties fo:text-align="justify" fo:margin-bottom="0.0722in" fo:line-height="95%" fo:margin-right="0.3319in"/>
    </style:style>
    <style:style style:name="T654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548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 style:language-asian="pl" style:country-asian="PL"/>
    </style:style>
    <style:style style:name="T6549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550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 style:language-asian="pl" style:country-asian="PL"/>
    </style:style>
    <style:style style:name="T6551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552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 style:language-asian="pl" style:country-asian="PL"/>
    </style:style>
    <style:style style:name="T6553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554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 style:language-asian="pl" style:country-asian="PL"/>
    </style:style>
    <style:style style:name="T655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556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55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558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55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56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561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56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563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56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565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56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567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56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569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57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P6571" style:parent-style-name="Normalny" style:family="paragraph">
      <style:paragraph-properties fo:text-align="center" fo:margin-bottom="0.0722in" fo:line-height="95%" fo:margin-left="0.4916in" fo:margin-right="0.3319in">
        <style:tab-stops/>
      </style:paragraph-properties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P6572" style:parent-style-name="Normalny" style:family="paragraph">
      <style:paragraph-properties fo:text-align="center" fo:margin-bottom="0.0722in" fo:line-height="95%" fo:margin-left="0.4916in" fo:margin-right="0.3319in" fo:text-indent="-0.4916in">
        <style:tab-stops/>
      </style:paragraph-properties>
    </style:style>
    <style:style style:name="T6573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 style:language-asian="pl" style:country-asian="PL"/>
    </style:style>
    <style:style style:name="P6574" style:parent-style-name="Normalny" style:family="paragraph">
      <style:paragraph-properties fo:text-align="justify" fo:margin-bottom="0.0798in" fo:line-height="95%" fo:margin-right="0.3319in"/>
    </style:style>
    <style:style style:name="T657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576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57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578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57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580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58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582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58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P6584" style:parent-style-name="Normalny" style:family="paragraph">
      <style:paragraph-properties fo:margin-bottom="0in"/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P6585" style:parent-style-name="Normalny" style:family="paragraph">
      <style:paragraph-properties fo:keep-with-next="always" fo:keep-together="always" fo:text-align="center" fo:margin-bottom="0.0625in" fo:line-height="103%" fo:margin-right="0.2777in"/>
      <style:text-properties style:font-name="Tahoma" style:font-name-asian="Arial" style:font-name-complex="Tahoma" fo:font-weight="bold" style:font-weight-asian="bold" fo:color="#000000" fo:font-size="10pt" style:font-size-asian="10pt" style:font-size-complex="10pt" style:language-asian="pl" style:country-asian="PL"/>
    </style:style>
    <style:style style:name="P6586" style:parent-style-name="Normalny" style:family="paragraph">
      <style:paragraph-properties fo:text-align="justify" fo:margin-bottom="0.0916in" fo:line-height="95%" fo:margin-right="0.3319in"/>
    </style:style>
    <style:style style:name="T658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588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58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590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59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592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59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594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59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596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59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598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59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600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60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602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60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P6604" style:parent-style-name="Normalny" style:family="paragraph">
      <style:paragraph-properties fo:keep-with-next="always" fo:keep-together="always" fo:text-align="center" fo:margin-bottom="0.0625in" fo:line-height="103%" fo:margin-right="0.2777in"/>
      <style:text-properties style:font-name="Tahoma" style:font-name-asian="Arial" style:font-name-complex="Tahoma" fo:font-weight="bold" style:font-weight-asian="bold" fo:color="#000000" fo:font-size="10pt" style:font-size-asian="10pt" style:font-size-complex="10pt" style:language-asian="pl" style:country-asian="PL"/>
    </style:style>
    <style:style style:name="P6605" style:parent-style-name="Normalny" style:list-style-name="LFO33" style:family="paragraph">
      <style:paragraph-properties fo:text-align="justify" fo:margin-bottom="0.0034in" fo:line-height="95%" fo:margin-right="0.3319in"/>
    </style:style>
    <style:style style:name="T660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607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60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609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61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611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61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61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614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61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616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61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618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61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620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62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622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62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624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62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626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62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628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62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630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63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P6632" style:parent-style-name="Normalny" style:list-style-name="LFO33" style:family="paragraph">
      <style:paragraph-properties fo:text-align="justify" fo:margin-bottom="0.0916in" fo:line-height="95%" fo:margin-right="0.3319in"/>
    </style:style>
    <style:style style:name="T6633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63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635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63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63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638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63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640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64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642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64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644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64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646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64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648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64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650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65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652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65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654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65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656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65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658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65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660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66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662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66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664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66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66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667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66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669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67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671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67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673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67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675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67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P6677" style:parent-style-name="Normalny" style:family="paragraph">
      <style:paragraph-properties fo:keep-with-next="always" fo:keep-together="always" fo:text-align="center" fo:margin-bottom="0.0625in" fo:line-height="103%" fo:margin-right="0.2777in"/>
      <style:text-properties style:font-name="Tahoma" style:font-name-asian="Arial" style:font-name-complex="Tahoma" fo:font-weight="bold" style:font-weight-asian="bold" fo:color="#000000" fo:font-size="10pt" style:font-size-asian="10pt" style:font-size-complex="10pt" style:language-asian="pl" style:country-asian="PL"/>
    </style:style>
    <style:style style:name="P6678" style:parent-style-name="Normalny" style:family="paragraph">
      <style:paragraph-properties fo:text-align="justify" fo:margin-bottom="0.0916in" fo:line-height="95%" fo:margin-right="0.3319in"/>
    </style:style>
    <style:style style:name="T667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680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68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682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68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684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68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686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68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688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68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690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69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692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69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694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69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P6696" style:parent-style-name="Normalny" style:family="paragraph">
      <style:paragraph-properties fo:text-align="center" fo:margin-bottom="0.0625in" fo:line-height="103%" fo:margin-right="0.2777in"/>
    </style:style>
    <style:style style:name="T6697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 style:language-asian="pl" style:country-asian="PL"/>
    </style:style>
    <style:style style:name="P6698" style:parent-style-name="Normalny" style:family="paragraph">
      <style:paragraph-properties fo:text-align="justify" fo:margin-bottom="0.0868in" fo:line-height="95%" fo:margin-right="0.3319in"/>
    </style:style>
    <style:style style:name="T669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700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70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70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P6703" style:parent-style-name="Normalny" style:family="paragraph">
      <style:paragraph-properties fo:keep-with-next="always" fo:keep-together="always" fo:text-align="center" fo:margin-bottom="0.0625in" fo:line-height="103%" fo:margin-right="0.2777in"/>
      <style:text-properties style:font-name="Tahoma" style:font-name-asian="Arial" style:font-name-complex="Tahoma" fo:font-weight="bold" style:font-weight-asian="bold" fo:color="#000000" fo:font-size="10pt" style:font-size-asian="10pt" style:font-size-complex="10pt" style:language-asian="pl" style:country-asian="PL"/>
    </style:style>
    <style:style style:name="P6704" style:parent-style-name="Normalny" style:family="paragraph">
      <style:paragraph-properties fo:text-align="justify" fo:margin-bottom="0.0381in" fo:line-height="116%" fo:margin-right="0.3319in"/>
    </style:style>
    <style:style style:name="T670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706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70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708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70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710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71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712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71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714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71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716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71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718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71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P6720" style:parent-style-name="Normalny" style:family="paragraph">
      <style:paragraph-properties fo:text-align="center" fo:margin-bottom="0.0381in" fo:line-height="116%" fo:margin-right="0.3319in"/>
    </style:style>
    <style:style style:name="T6721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 style:language-asian="pl" style:country-asian="PL"/>
    </style:style>
    <style:style style:name="P6722" style:parent-style-name="Normalny" style:family="paragraph">
      <style:paragraph-properties fo:text-align="justify" fo:margin-bottom="0.0916in" fo:line-height="95%" fo:margin-right="0.3319in"/>
    </style:style>
    <style:style style:name="T672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724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72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726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72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728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72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73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731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73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P6733" style:parent-style-name="Normalny" style:family="paragraph">
      <style:paragraph-properties fo:keep-with-next="always" fo:keep-together="always" fo:text-align="center" fo:margin-bottom="0.0625in" fo:line-height="103%" fo:margin-right="0.2777in"/>
      <style:text-properties style:font-name="Tahoma" style:font-name-asian="Arial" style:font-name-complex="Tahoma" fo:font-weight="bold" style:font-weight-asian="bold" fo:color="#000000" fo:font-size="10pt" style:font-size-asian="10pt" style:font-size-complex="10pt" style:language-asian="pl" style:country-asian="PL"/>
    </style:style>
    <style:style style:name="P6734" style:parent-style-name="Normalny" style:family="paragraph">
      <style:paragraph-properties fo:text-align="justify" fo:margin-bottom="0.0388in" fo:line-height="116%" fo:margin-right="0.3319in"/>
    </style:style>
    <style:style style:name="T673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736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73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738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73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740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74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742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74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744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74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746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74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748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74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750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75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P6752" style:parent-style-name="Normalny" style:family="paragraph">
      <style:paragraph-properties fo:text-align="justify" fo:margin-bottom="0.0388in" fo:line-height="116%" fo:margin-right="0.3319in"/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P6753" style:parent-style-name="Normalny" style:family="paragraph">
      <style:paragraph-properties fo:text-align="center" fo:margin-bottom="0.0388in" fo:line-height="116%" fo:margin-right="0.3319in"/>
    </style:style>
    <style:style style:name="T6754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 style:language-asian="pl" style:country-asian="PL"/>
    </style:style>
    <style:style style:name="P6755" style:parent-style-name="Normalny" style:family="paragraph">
      <style:paragraph-properties fo:text-align="justify" fo:margin-bottom="0.0034in" fo:line-height="95%" fo:margin-right="0.3319in"/>
    </style:style>
    <style:style style:name="T675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75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758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75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760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76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762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76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764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76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P6766" style:parent-style-name="Normalny" style:family="paragraph">
      <style:paragraph-properties fo:margin-bottom="0in"/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P6767" style:parent-style-name="Normalny" style:family="paragraph">
      <style:paragraph-properties fo:margin-bottom="0in"/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P6768" style:parent-style-name="Normalny" style:family="paragraph">
      <style:paragraph-properties fo:margin-bottom="0in"/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P6769" style:parent-style-name="Normalny" style:family="paragraph">
      <style:paragraph-properties fo:margin-bottom="0in"/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P6770" style:parent-style-name="Normalny" style:family="paragraph">
      <style:paragraph-properties fo:margin-bottom="0in"/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P6771" style:parent-style-name="Normalny" style:family="paragraph">
      <style:paragraph-properties fo:text-align="justify" fo:margin-bottom="0.0034in" fo:line-height="102%" fo:margin-right="0.3284in"/>
    </style:style>
    <style:style style:name="T6772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 style:language-asian="pl" style:country-asian="PL"/>
    </style:style>
    <style:style style:name="T6773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774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 style:language-asian="pl" style:country-asian="PL"/>
    </style:style>
    <style:style style:name="T677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P6776" style:parent-style-name="Normalny" style:family="paragraph">
      <style:paragraph-properties fo:margin-bottom="0in"/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P6777" style:parent-style-name="Normalny" style:family="paragraph">
      <style:paragraph-properties fo:text-align="justify" fo:margin-bottom="0.0034in" fo:line-height="102%" fo:margin-right="0.3305in"/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P6778" style:parent-style-name="Normalny" style:family="paragraph">
      <style:paragraph-properties fo:margin-bottom="0in"/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P6779" style:parent-style-name="Normalny" style:family="paragraph">
      <style:paragraph-properties fo:text-align="justify" fo:margin-bottom="0.0194in" fo:line-height="102%" fo:margin-right="0.3305in"/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P6780" style:parent-style-name="Normalny" style:family="paragraph">
      <style:paragraph-properties fo:margin-bottom="0in"/>
    </style:style>
    <style:style style:name="T6781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 style:language-asian="pl" style:country-asian="PL"/>
    </style:style>
    <style:style style:name="P6782" style:parent-style-name="Normalny" style:family="paragraph">
      <style:paragraph-properties fo:margin-bottom="0in"/>
    </style:style>
    <style:style style:name="T6783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 style:language-asian="pl" style:country-asian="PL"/>
    </style:style>
    <style:style style:name="P6784" style:parent-style-name="Normalny" style:family="paragraph">
      <style:paragraph-properties fo:margin-bottom="0in"/>
    </style:style>
    <style:style style:name="T6785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 style:language-asian="pl" style:country-asian="PL"/>
    </style:style>
    <style:style style:name="T6786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787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 style:language-asian="pl" style:country-asian="PL"/>
    </style:style>
    <style:style style:name="T6788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789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 style:language-asian="pl" style:country-asian="PL"/>
    </style:style>
    <style:style style:name="T6790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791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 style:language-asian="pl" style:country-asian="PL"/>
    </style:style>
    <style:style style:name="P6792" style:parent-style-name="Normalny" style:family="paragraph">
      <style:paragraph-properties fo:text-align="center" fo:margin-bottom="0in"/>
    </style:style>
    <style:style style:name="T6793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 style:language-asian="pl" style:country-asian="PL"/>
    </style:style>
    <style:style style:name="P6794" style:parent-style-name="Normalny" style:family="paragraph">
      <style:paragraph-properties fo:text-align="center" fo:margin-bottom="0in"/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P6795" style:parent-style-name="Normalny" style:family="paragraph">
      <style:paragraph-properties fo:text-align="center" fo:margin-bottom="0in"/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P6796" style:parent-style-name="Normalny" style:family="paragraph">
      <style:paragraph-properties fo:text-align="center" fo:margin-bottom="0in"/>
    </style:style>
    <style:style style:name="T679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798" style:parent-style-name="Domyślnaczcionkaakapitu" style:family="text">
      <style:text-properties style:font-name="Tahoma" style:font-name-complex="Tahoma" fo:color="#000000" fo:font-size="10pt" style:font-size-asian="10pt" style:font-size-complex="10pt" style:language-asian="pl" style:country-asian="PL"/>
    </style:style>
    <style:style style:name="T679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P6800" style:parent-style-name="Normalny" style:family="paragraph">
      <style:paragraph-properties fo:text-align="center" fo:margin-bottom="0in"/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P6801" style:parent-style-name="Normalny" style:family="paragraph">
      <style:paragraph-properties fo:text-align="center" fo:margin-bottom="0in"/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P6802" style:parent-style-name="Normalny" style:family="paragraph">
      <style:paragraph-properties fo:text-align="justify" fo:margin-bottom="0.0027in" fo:line-height="101%" fo:margin-right="0.3284in"/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P6803" style:parent-style-name="Normalny" style:family="paragraph">
      <style:paragraph-properties fo:text-align="justify" fo:margin-bottom="0.0034in" fo:line-height="102%" fo:margin-right="0.3305in"/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P6804" style:parent-style-name="Normalny" style:family="paragraph">
      <style:paragraph-properties fo:text-align="justify" fo:margin-bottom="0.0034in" fo:line-height="102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805" style:parent-style-name="Normalny" style:family="paragraph">
      <style:paragraph-properties fo:text-align="justify" fo:margin-bottom="0.0034in" fo:line-height="102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806" style:parent-style-name="Normalny" style:family="paragraph">
      <style:paragraph-properties fo:text-align="justify" fo:margin-bottom="0.0034in" fo:line-height="102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807" style:parent-style-name="Normalny" style:family="paragraph">
      <style:paragraph-properties fo:text-align="justify" fo:margin-bottom="0.0034in" fo:line-height="102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808" style:parent-style-name="Normalny" style:family="paragraph">
      <style:paragraph-properties fo:text-align="justify" fo:margin-bottom="0.0034in" fo:line-height="102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809" style:parent-style-name="Normalny" style:family="paragraph">
      <style:paragraph-properties fo:text-align="justify" fo:margin-bottom="0.0034in" fo:line-height="102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810" style:parent-style-name="Normalny" style:family="paragraph">
      <style:paragraph-properties fo:text-align="justify" fo:margin-bottom="0.0034in" fo:line-height="102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811" style:parent-style-name="Normalny" style:family="paragraph">
      <style:paragraph-properties fo:text-align="justify" fo:margin-bottom="0.0034in" fo:line-height="102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812" style:parent-style-name="Normalny" style:family="paragraph">
      <style:paragraph-properties fo:text-align="justify" fo:margin-bottom="0.0034in" fo:line-height="102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813" style:parent-style-name="Normalny" style:family="paragraph">
      <style:paragraph-properties fo:text-align="justify" fo:margin-bottom="0.0034in" fo:line-height="102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814" style:parent-style-name="Normalny" style:family="paragraph">
      <style:paragraph-properties fo:text-align="justify" fo:margin-bottom="0.0034in" fo:line-height="102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815" style:parent-style-name="Normalny" style:family="paragraph">
      <style:paragraph-properties fo:text-align="justify" fo:margin-bottom="0.0034in" fo:line-height="102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816" style:parent-style-name="Normalny" style:family="paragraph">
      <style:paragraph-properties fo:text-align="justify" fo:margin-bottom="0.0034in" fo:line-height="102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817" style:parent-style-name="Normalny" style:family="paragraph">
      <style:paragraph-properties fo:text-align="justify" fo:margin-bottom="0.0034in" fo:line-height="102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818" style:parent-style-name="Normalny" style:family="paragraph">
      <style:paragraph-properties fo:text-align="justify" fo:margin-bottom="0.0034in" fo:line-height="102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819" style:parent-style-name="Normalny" style:family="paragraph">
      <style:paragraph-properties fo:text-align="justify" fo:margin-bottom="0.0034in" fo:line-height="102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820" style:parent-style-name="Normalny" style:family="paragraph">
      <style:paragraph-properties fo:text-align="justify" fo:margin-bottom="0.0034in" fo:line-height="102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821" style:parent-style-name="Normalny" style:family="paragraph">
      <style:paragraph-properties fo:text-align="justify" fo:margin-bottom="0.0034in" fo:line-height="102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822" style:parent-style-name="Normalny" style:family="paragraph">
      <style:paragraph-properties fo:text-align="justify" fo:margin-bottom="0.0034in" fo:line-height="102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823" style:parent-style-name="Normalny" style:family="paragraph">
      <style:paragraph-properties fo:text-align="justify" fo:margin-bottom="0.0034in" fo:line-height="102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824" style:parent-style-name="Normalny" style:family="paragraph">
      <style:paragraph-properties fo:text-align="justify" fo:margin-bottom="0.0034in" fo:line-height="102%" fo:margin-right="0.3305in"/>
    </style:style>
    <style:style style:name="T682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6826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682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828" style:parent-style-name="Normalny" style:family="paragraph">
      <style:paragraph-properties fo:text-align="end" fo:margin-bottom="0.0027in" fo:line-height="103%" fo:margin-right="0.3326in"/>
    </style:style>
    <style:style style:name="T682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830" style:parent-style-name="Normalny" style:family="paragraph">
      <style:paragraph-properties fo:text-align="end" fo:margin-bottom="0.0027in" fo:line-height="103%" fo:margin-right="0.3326in"/>
    </style:style>
    <style:style style:name="T683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832" style:parent-style-name="Normalny" style:family="paragraph">
      <style:paragraph-properties fo:text-align="end" fo:margin-bottom="0in" fo:margin-right="0.3027in"/>
    </style:style>
    <style:style style:name="T683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834" style:parent-style-name="Normalny" style:family="paragraph">
      <style:paragraph-properties fo:text-align="end" fo:margin-bottom="0in" fo:margin-right="0.3027in"/>
    </style:style>
    <style:style style:name="T683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836" style:parent-style-name="Normalny" style:family="paragraph">
      <style:paragraph-properties fo:text-align="end" fo:margin-bottom="0in" fo:margin-right="0.3027in"/>
    </style:style>
    <style:style style:name="T683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838" style:parent-style-name="Normalny" style:family="paragraph">
      <style:paragraph-properties fo:text-align="end" fo:margin-bottom="0in" fo:margin-right="0.3027in"/>
    </style:style>
    <style:style style:name="T683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840" style:parent-style-name="Normalny" style:family="paragraph">
      <style:paragraph-properties fo:text-align="end" fo:margin-bottom="0in" fo:margin-right="0.3027in"/>
    </style:style>
    <style:style style:name="T684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842" style:parent-style-name="Normalny" style:family="paragraph">
      <style:paragraph-properties fo:text-align="end" fo:margin-bottom="0in" fo:margin-right="0.3027in"/>
    </style:style>
    <style:style style:name="T684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844" style:parent-style-name="Normalny" style:family="paragraph">
      <style:paragraph-properties fo:margin-bottom="0in"/>
    </style:style>
    <style:style style:name="T6845" style:parent-style-name="Domyślnaczcionkaakapitu" style:family="text">
      <style:text-properties style:font-name="Times New Roman" style:font-name-asian="Times New Roman" fo:font-weight="bold" style:font-weight-asian="bold" fo:color="#000000" fo:font-size="10pt" style:font-size-asian="10pt" style:language-asian="pl" style:country-asian="PL"/>
    </style:style>
    <style:style style:name="P6846" style:parent-style-name="Normalny" style:family="paragraph">
      <style:paragraph-properties fo:text-align="justify" fo:margin-bottom="0.0243in" fo:line-height="96%" fo:margin-right="5.1409in"/>
    </style:style>
    <style:style style:name="T6847" style:parent-style-name="Domyślnaczcionkaakapitu" style:family="text">
      <style:text-properties style:font-name="Times New Roman" style:font-name-asian="Times New Roman" fo:font-weight="bold" style:font-weight-asian="bold" fo:color="#000000" fo:font-size="10pt" style:font-size-asian="10pt" style:language-asian="pl" style:country-asian="PL"/>
    </style:style>
    <style:style style:name="T6848" style:parent-style-name="Domyślnaczcionkaakapitu" style:family="text">
      <style:text-properties style:font-name="Arial" style:font-name-asian="Arial" style:font-name-complex="Arial" fo:font-weight="bold" style:font-weight-asian="bold" fo:color="#000000" fo:font-size="8pt" style:font-size-asian="8pt" style:language-asian="pl" style:country-asian="PL"/>
    </style:style>
    <style:style style:name="T6849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6850" style:parent-style-name="Domyślnaczcionkaakapitu" style:family="text">
      <style:text-properties style:font-name="Arial" style:font-name-asian="Arial" style:font-name-complex="Arial" fo:font-weight="bold" style:font-weight-asian="bold" fo:color="#000000" fo:font-size="8pt" style:font-size-asian="8pt" style:language-asian="pl" style:country-asian="PL"/>
    </style:style>
    <style:style style:name="P6851" style:parent-style-name="Normalny" style:family="paragraph">
      <style:paragraph-properties fo:margin-bottom="0in"/>
    </style:style>
    <style:style style:name="T6852" style:parent-style-name="Domyślnaczcionkaakapitu" style:family="text">
      <style:text-properties style:font-name="Times New Roman" style:font-name-asian="Times New Roman" fo:font-weight="bold" style:font-weight-asian="bold" fo:color="#000000" fo:font-size="10pt" style:font-size-asian="10pt" style:language-asian="pl" style:country-asian="PL"/>
    </style:style>
    <style:style style:name="P6853" style:parent-style-name="Normalny" style:family="paragraph">
      <style:paragraph-properties fo:margin-bottom="0in"/>
    </style:style>
    <style:style style:name="T6854" style:parent-style-name="Domyślnaczcionkaakapitu" style:family="text">
      <style:text-properties style:font-name="Times New Roman" style:font-name-asian="Times New Roman" fo:font-weight="bold" style:font-weight-asian="bold" fo:color="#000000" fo:font-size="10pt" style:font-size-asian="10pt" style:language-asian="pl" style:country-asian="PL"/>
    </style:style>
    <style:style style:name="P6855" style:parent-style-name="Normalny" style:family="paragraph">
      <style:paragraph-properties fo:margin-bottom="0in"/>
    </style:style>
    <style:style style:name="T6856" style:parent-style-name="Domyślnaczcionkaakapitu" style:family="text">
      <style:text-properties style:font-name="Times New Roman" style:font-name-asian="Times New Roman" fo:font-weight="bold" style:font-weight-asian="bold" fo:color="#000000" fo:font-size="10pt" style:font-size-asian="10pt" style:language-asian="pl" style:country-asian="PL"/>
    </style:style>
    <style:style style:name="P6857" style:parent-style-name="Normalny" style:family="paragraph">
      <style:paragraph-properties fo:margin-bottom="0.0375in"/>
    </style:style>
    <style:style style:name="T6858" style:parent-style-name="Domyślnaczcionkaakapitu" style:family="text">
      <style:text-properties style:font-name="Times New Roman" style:font-name-asian="Times New Roman" fo:font-weight="bold" style:font-weight-asian="bold" fo:color="#000000" fo:font-size="10pt" style:font-size-asian="10pt" style:language-asian="pl" style:country-asian="PL"/>
    </style:style>
    <style:style style:name="P6859" style:parent-style-name="Normalny" style:family="paragraph">
      <style:paragraph-properties fo:keep-with-next="always" fo:keep-together="always" fo:text-align="center" fo:margin-bottom="0in"/>
    </style:style>
    <style:style style:name="T6860" style:parent-style-name="Domyślnaczcionkaakapitu" style:family="text">
      <style:text-properties style:font-name="Arial" style:font-name-asian="Arial" style:font-name-complex="Arial" fo:font-weight="bold" style:font-weight-asian="bold" fo:color="#000000" fo:font-size="14pt" style:font-size-asian="14pt" style:language-asian="pl" style:country-asian="PL"/>
    </style:style>
    <style:style style:name="T6861" style:parent-style-name="Domyślnaczcionkaakapitu" style:family="text">
      <style:text-properties style:font-name-complex="Calibri" fo:color="#000000" fo:font-size="14pt" style:font-size-asian="14pt" style:language-asian="pl" style:country-asian="PL"/>
    </style:style>
    <style:style style:name="T6862" style:parent-style-name="Domyślnaczcionkaakapitu" style:family="text">
      <style:text-properties style:font-name="Arial" style:font-name-asian="Arial" style:font-name-complex="Arial" fo:font-weight="bold" style:font-weight-asian="bold" fo:color="#000000" fo:font-size="14pt" style:font-size-asian="14pt" style:language-asian="pl" style:country-asian="PL"/>
    </style:style>
    <style:style style:name="P6863" style:parent-style-name="Normalny" style:family="paragraph">
      <style:paragraph-properties fo:margin-bottom="0in"/>
    </style:style>
    <style:style style:name="T6864" style:parent-style-name="Domyślnaczcionkaakapitu" style:family="text">
      <style:text-properties style:font-name="Times New Roman" style:font-name-asian="Times New Roman" fo:color="#000000" fo:font-size="10pt" style:font-size-asian="10pt" style:language-asian="pl" style:country-asian="PL"/>
    </style:style>
    <style:style style:name="P6865" style:parent-style-name="Normalny" style:family="paragraph">
      <style:paragraph-properties fo:margin-bottom="0in"/>
    </style:style>
    <style:style style:name="T6866" style:parent-style-name="Domyślnaczcionkaakapitu" style:family="text">
      <style:text-properties style:font-name="Times New Roman" style:font-name-asian="Times New Roman" fo:color="#000000" fo:font-size="10pt" style:font-size-asian="10pt" style:language-asian="pl" style:country-asian="PL"/>
    </style:style>
    <style:style style:name="P6867" style:parent-style-name="Normalny" style:family="paragraph">
      <style:paragraph-properties fo:margin-bottom="0in"/>
    </style:style>
    <style:style style:name="T6868" style:parent-style-name="Domyślnaczcionkaakapitu" style:family="text">
      <style:text-properties style:font-name="Times New Roman" style:font-name-asian="Times New Roman" fo:color="#000000" fo:font-size="10pt" style:font-size-asian="10pt" style:language-asian="pl" style:country-asian="PL"/>
    </style:style>
    <style:style style:name="P6869" style:parent-style-name="Normalny" style:family="paragraph">
      <style:paragraph-properties fo:margin-bottom="0.0027in"/>
    </style:style>
    <style:style style:name="T6870" style:parent-style-name="Domyślnaczcionkaakapitu" style:family="text">
      <style:text-properties style:font-name="Times New Roman" style:font-name-asian="Times New Roman" fo:color="#000000" fo:font-size="10pt" style:font-size-asian="10pt" style:language-asian="pl" style:country-asian="PL"/>
    </style:style>
    <style:style style:name="P6871" style:parent-style-name="Normalny" style:family="paragraph">
      <style:paragraph-properties fo:text-align="justify" fo:margin-bottom="0.0034in" fo:line-height="102%" fo:margin-right="0.3284in"/>
    </style:style>
    <style:style style:name="T6872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6873" style:parent-style-name="Domyślnaczcionkaakapitu" style:family="text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T6874" style:parent-style-name="Domyślnaczcionkaakapitu" style:family="text">
      <style:text-properties style:font-name-complex="Calibri" fo:color="#000000" style:language-asian="pl" style:country-asian="PL"/>
    </style:style>
    <style:style style:name="T6875" style:parent-style-name="Domyślnaczcionkaakapitu" style:family="text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T6876" style:parent-style-name="Domyślnaczcionkaakapitu" style:family="text">
      <style:text-properties style:font-name-complex="Calibri" fo:color="#000000" style:language-asian="pl" style:country-asian="PL"/>
    </style:style>
    <style:style style:name="T6877" style:parent-style-name="Domyślnaczcionkaakapitu" style:family="text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T6878" style:parent-style-name="Domyślnaczcionkaakapitu" style:family="text">
      <style:text-properties style:font-name-complex="Calibri" fo:color="#000000" style:language-asian="pl" style:country-asian="PL"/>
    </style:style>
    <style:style style:name="T6879" style:parent-style-name="Domyślnaczcionkaakapitu" style:family="text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T6880" style:parent-style-name="Domyślnaczcionkaakapitu" style:family="text">
      <style:text-properties style:font-name-complex="Calibri" fo:color="#000000" style:language-asian="pl" style:country-asian="PL"/>
    </style:style>
    <style:style style:name="T6881" style:parent-style-name="Domyślnaczcionkaakapitu" style:family="text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T6882" style:parent-style-name="Domyślnaczcionkaakapitu" style:family="text">
      <style:text-properties style:font-name-complex="Calibri" fo:color="#000000" style:language-asian="pl" style:country-asian="PL"/>
    </style:style>
    <style:style style:name="T6883" style:parent-style-name="Domyślnaczcionkaakapitu" style:family="text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T6884" style:parent-style-name="Domyślnaczcionkaakapitu" style:family="text">
      <style:text-properties style:font-name-complex="Calibri" fo:color="#000000" style:language-asian="pl" style:country-asian="PL"/>
    </style:style>
    <style:style style:name="T6885" style:parent-style-name="Domyślnaczcionkaakapitu" style:family="text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T6886" style:parent-style-name="Domyślnaczcionkaakapitu" style:family="text">
      <style:text-properties style:font-name-complex="Calibri" fo:color="#000000" style:language-asian="pl" style:country-asian="PL"/>
    </style:style>
    <style:style style:name="T6887" style:parent-style-name="Domyślnaczcionkaakapitu" style:family="text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T6888" style:parent-style-name="Domyślnaczcionkaakapitu" style:family="text">
      <style:text-properties style:font-name-complex="Calibri" fo:color="#000000" style:language-asian="pl" style:country-asian="PL"/>
    </style:style>
    <style:style style:name="T6889" style:parent-style-name="Domyślnaczcionkaakapitu" style:family="text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T6890" style:parent-style-name="Domyślnaczcionkaakapitu" style:family="text">
      <style:text-properties style:font-name-complex="Calibri" fo:color="#000000" style:language-asian="pl" style:country-asian="PL"/>
    </style:style>
    <style:style style:name="T6891" style:parent-style-name="Domyślnaczcionkaakapitu" style:family="text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T6892" style:parent-style-name="Domyślnaczcionkaakapitu" style:family="text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P6893" style:parent-style-name="Normalny" style:family="paragraph">
      <style:paragraph-properties fo:margin-bottom="0in"/>
    </style:style>
    <style:style style:name="T6894" style:parent-style-name="Domyślnaczcionkaakapitu" style:family="text">
      <style:text-properties style:font-name="Times New Roman" style:font-name-asian="Times New Roman" fo:color="#000000" fo:font-size="13pt" style:font-size-asian="13pt" style:language-asian="pl" style:country-asian="PL"/>
    </style:style>
    <style:style style:name="P6895" style:parent-style-name="Normalny" style:family="paragraph">
      <style:paragraph-properties fo:margin-bottom="0in"/>
    </style:style>
    <style:style style:name="T6896" style:parent-style-name="Domyślnaczcionkaakapitu" style:family="text">
      <style:text-properties style:font-name="Times New Roman" style:font-name-asian="Times New Roman" fo:color="#000000" fo:font-size="13pt" style:font-size-asian="13pt" style:language-asian="pl" style:country-asian="PL"/>
    </style:style>
    <style:style style:name="P6897" style:parent-style-name="Normalny" style:family="paragraph">
      <style:paragraph-properties fo:margin-bottom="0in"/>
    </style:style>
    <style:style style:name="T6898" style:parent-style-name="Domyślnaczcionkaakapitu" style:family="text">
      <style:text-properties style:font-name="Times New Roman" style:font-name-asian="Times New Roman" fo:color="#000000" fo:font-size="13pt" style:font-size-asian="13pt" style:language-asian="pl" style:country-asian="PL"/>
    </style:style>
    <style:style style:name="P6899" style:parent-style-name="Normalny" style:family="paragraph">
      <style:paragraph-properties fo:margin-bottom="0in"/>
    </style:style>
    <style:style style:name="T6900" style:parent-style-name="Domyślnaczcionkaakapitu" style:family="text">
      <style:text-properties style:font-name="Times New Roman" style:font-name-asian="Times New Roman" fo:color="#000000" fo:font-size="13pt" style:font-size-asian="13pt" style:language-asian="pl" style:country-asian="PL"/>
    </style:style>
    <style:style style:name="P6901" style:parent-style-name="Normalny" style:family="paragraph">
      <style:paragraph-properties fo:margin-bottom="0in"/>
    </style:style>
    <style:style style:name="T6902" style:parent-style-name="Domyślnaczcionkaakapitu" style:family="text">
      <style:text-properties style:font-name="Times New Roman" style:font-name-asian="Times New Roman" fo:color="#000000" fo:font-size="13pt" style:font-size-asian="13pt" style:language-asian="pl" style:country-asian="PL"/>
    </style:style>
    <style:style style:name="P6903" style:parent-style-name="Normalny" style:family="paragraph">
      <style:paragraph-properties fo:margin-bottom="0in">
        <style:tab-stops>
          <style:tab-stop style:type="center" style:position="0.4916in"/>
          <style:tab-stop style:type="center" style:position="0.9833in"/>
          <style:tab-stop style:type="center" style:position="1.475in"/>
          <style:tab-stop style:type="center" style:position="1.9666in"/>
          <style:tab-stop style:type="center" style:position="2.4583in"/>
          <style:tab-stop style:type="center" style:position="4.7458in"/>
        </style:tab-stops>
      </style:paragraph-properties>
    </style:style>
    <style:style style:name="T6904" style:parent-style-name="Domyślnaczcionkaakapitu" style:family="text">
      <style:text-properties style:font-name-complex="Calibri" fo:color="#000000" style:language-asian="pl" style:country-asian="PL"/>
    </style:style>
    <style:style style:name="T6905" style:parent-style-name="Domyślnaczcionkaakapitu" style:family="text">
      <style:text-properties style:font-name="Times New Roman" style:font-name-asian="Times New Roman" fo:color="#000000" fo:font-size="13pt" style:font-size-asian="13pt" style:language-asian="pl" style:country-asian="PL"/>
    </style:style>
    <style:style style:name="T6906" style:parent-style-name="Domyślnaczcionkaakapitu" style:family="text">
      <style:text-properties style:font-name="Times New Roman" style:font-name-asian="Times New Roman" fo:color="#000000" fo:font-size="13pt" style:font-size-asian="13pt" style:language-asian="pl" style:country-asian="PL"/>
    </style:style>
    <style:style style:name="T6907" style:parent-style-name="Domyślnaczcionkaakapitu" style:family="text">
      <style:text-properties style:font-name="Times New Roman" style:font-name-asian="Times New Roman" fo:color="#000000" fo:font-size="13pt" style:font-size-asian="13pt" style:language-asian="pl" style:country-asian="PL"/>
    </style:style>
    <style:style style:name="T6908" style:parent-style-name="Domyślnaczcionkaakapitu" style:family="text">
      <style:text-properties style:font-name="Times New Roman" style:font-name-asian="Times New Roman" fo:color="#000000" fo:font-size="13pt" style:font-size-asian="13pt" style:language-asian="pl" style:country-asian="PL"/>
    </style:style>
    <style:style style:name="T6909" style:parent-style-name="Domyślnaczcionkaakapitu" style:family="text">
      <style:text-properties style:font-name="Times New Roman" style:font-name-asian="Times New Roman" fo:color="#000000" fo:font-size="13pt" style:font-size-asian="13pt" style:language-asian="pl" style:country-asian="PL"/>
    </style:style>
    <style:style style:name="T6910" style:parent-style-name="Domyślnaczcionkaakapitu" style:family="text">
      <style:text-properties style:font-name="Times New Roman" style:font-name-asian="Times New Roman" fo:color="#000000" fo:font-size="13pt" style:font-size-asian="13pt" style:language-asian="pl" style:country-asian="PL"/>
    </style:style>
    <style:style style:name="T6911" style:parent-style-name="Domyślnaczcionkaakapitu" style:family="text">
      <style:text-properties style:font-name="Arial" style:font-name-asian="Arial" style:font-name-complex="Arial" fo:color="#000000" fo:font-size="13pt" style:font-size-asian="13pt" style:language-asian="pl" style:country-asian="PL"/>
    </style:style>
    <style:style style:name="P6912" style:parent-style-name="Normalny" style:family="paragraph">
      <style:paragraph-properties fo:margin-bottom="0.0069in"/>
    </style:style>
    <style:style style:name="T6913" style:parent-style-name="Domyślnaczcionkaakapitu" style:family="text">
      <style:text-properties style:font-name="Times New Roman" style:font-name-asian="Times New Roman" fo:color="#000000" fo:font-size="13pt" style:font-size-asian="13pt" style:language-asian="pl" style:country-asian="PL"/>
    </style:style>
    <style:style style:name="P6914" style:parent-style-name="Normalny" style:family="paragraph">
      <style:paragraph-properties fo:margin-bottom="0.0097in"/>
    </style:style>
    <style:style style:name="T6915" style:parent-style-name="Domyślnaczcionkaakapitu" style:family="text">
      <style:text-properties style:font-name="Times New Roman" style:font-name-asian="Times New Roman" fo:color="#000000" fo:font-size="13pt" style:font-size-asian="13pt" style:language-asian="pl" style:country-asian="PL"/>
    </style:style>
    <style:style style:name="T6916" style:parent-style-name="Domyślnaczcionkaakapitu" style:family="text">
      <style:text-properties style:font-name="Times New Roman" style:font-name-asian="Times New Roman" fo:color="#000000" fo:font-size="13pt" style:font-size-asian="13pt" style:language-asian="pl" style:country-asian="PL"/>
    </style:style>
    <style:style style:name="T6917" style:parent-style-name="Domyślnaczcionkaakapitu" style:family="text">
      <style:text-properties style:font-name="Times New Roman" style:font-name-asian="Times New Roman" fo:color="#000000" fo:font-size="13pt" style:font-size-asian="13pt" style:language-asian="pl" style:country-asian="PL"/>
    </style:style>
    <style:style style:name="T6918" style:parent-style-name="Domyślnaczcionkaakapitu" style:family="text">
      <style:text-properties style:font-name="Times New Roman" style:font-name-asian="Times New Roman" fo:color="#000000" fo:font-size="13pt" style:font-size-asian="13pt" style:language-asian="pl" style:country-asian="PL"/>
    </style:style>
    <style:style style:name="T6919" style:parent-style-name="Domyślnaczcionkaakapitu" style:family="text">
      <style:text-properties style:font-name="Times New Roman" style:font-name-asian="Times New Roman" fo:color="#000000" fo:font-size="13pt" style:font-size-asian="13pt" style:language-asian="pl" style:country-asian="PL"/>
    </style:style>
    <style:style style:name="T6920" style:parent-style-name="Domyślnaczcionkaakapitu" style:family="text">
      <style:text-properties style:font-name="Times New Roman" style:font-name-asian="Times New Roman" fo:color="#000000" fo:font-size="13pt" style:font-size-asian="13pt" style:language-asian="pl" style:country-asian="PL"/>
    </style:style>
    <style:style style:name="T6921" style:parent-style-name="Domyślnaczcionkaakapitu" style:family="text">
      <style:text-properties style:font-name="Times New Roman" style:font-name-asian="Times New Roman" fo:color="#000000" fo:font-size="13pt" style:font-size-asian="13pt" style:language-asian="pl" style:country-asian="PL"/>
    </style:style>
    <style:style style:name="T6922" style:parent-style-name="Domyślnaczcionkaakapitu" style:family="text">
      <style:text-properties style:font-name="Times New Roman" style:font-name-asian="Times New Roman" fo:color="#000000" fo:font-size="13pt" style:font-size-asian="13pt" style:language-asian="pl" style:country-asian="PL"/>
    </style:style>
    <style:style style:name="P6923" style:parent-style-name="Normalny" style:family="paragraph">
      <style:paragraph-properties fo:margin-bottom="0in">
        <style:tab-stops>
          <style:tab-stop style:type="center" style:position="0.4916in"/>
          <style:tab-stop style:type="center" style:position="0.9833in"/>
          <style:tab-stop style:type="center" style:position="1.475in"/>
          <style:tab-stop style:type="center" style:position="1.9666in"/>
          <style:tab-stop style:type="center" style:position="2.4583in"/>
          <style:tab-stop style:type="center" style:position="4.8451in"/>
        </style:tab-stops>
      </style:paragraph-properties>
    </style:style>
    <style:style style:name="T6924" style:parent-style-name="Domyślnaczcionkaakapitu" style:family="text">
      <style:text-properties style:font-name-complex="Calibri" fo:color="#000000" style:language-asian="pl" style:country-asian="PL"/>
    </style:style>
    <style:style style:name="T6925" style:parent-style-name="Domyślnaczcionkaakapitu" style:family="text">
      <style:text-properties style:font-name="Times New Roman" style:font-name-asian="Times New Roman" fo:color="#000000" fo:font-size="13pt" style:font-size-asian="13pt" style:language-asian="pl" style:country-asian="PL"/>
    </style:style>
    <style:style style:name="T6926" style:parent-style-name="Domyślnaczcionkaakapitu" style:family="text">
      <style:text-properties style:font-name="Times New Roman" style:font-name-asian="Times New Roman" fo:color="#000000" fo:font-size="13pt" style:font-size-asian="13pt" style:language-asian="pl" style:country-asian="PL"/>
    </style:style>
    <style:style style:name="T6927" style:parent-style-name="Domyślnaczcionkaakapitu" style:family="text">
      <style:text-properties style:font-name="Times New Roman" style:font-name-asian="Times New Roman" fo:color="#000000" fo:font-size="13pt" style:font-size-asian="13pt" style:language-asian="pl" style:country-asian="PL"/>
    </style:style>
    <style:style style:name="T6928" style:parent-style-name="Domyślnaczcionkaakapitu" style:family="text">
      <style:text-properties style:font-name="Times New Roman" style:font-name-asian="Times New Roman" fo:color="#000000" fo:font-size="13pt" style:font-size-asian="13pt" style:language-asian="pl" style:country-asian="PL"/>
    </style:style>
    <style:style style:name="T6929" style:parent-style-name="Domyślnaczcionkaakapitu" style:family="text">
      <style:text-properties style:font-name="Times New Roman" style:font-name-asian="Times New Roman" fo:color="#000000" fo:font-size="13pt" style:font-size-asian="13pt" style:language-asian="pl" style:country-asian="PL"/>
    </style:style>
    <style:style style:name="T6930" style:parent-style-name="Domyślnaczcionkaakapitu" style:family="text">
      <style:text-properties style:font-name="Times New Roman" style:font-name-asian="Times New Roman" fo:color="#000000" fo:font-size="13pt" style:font-size-asian="13pt" style:language-asian="pl" style:country-asian="PL"/>
    </style:style>
    <style:style style:name="T6931" style:parent-style-name="Domyślnaczcionkaakapitu" style:family="text">
      <style:text-properties style:font-name="Times New Roman" style:font-name-asian="Times New Roman" fo:color="#000000" fo:font-size="13pt" style:font-size-asian="13pt" style:language-asian="pl" style:country-asian="PL"/>
    </style:style>
    <style:style style:name="P6932" style:parent-style-name="Normalny" style:family="paragraph">
      <style:paragraph-properties fo:text-align="justify" fo:margin-bottom="0.0027in" fo:line-height="101%" fo:margin-right="0.3284in"/>
    </style:style>
    <style:style style:name="T6933" style:parent-style-name="Domyślnaczcionkaakapitu" style:family="text">
      <style:text-properties style:font-name="Times New Roman" style:font-name-asian="Times New Roman" fo:color="#000000" fo:font-size="13pt" style:font-size-asian="13pt" style:language-asian="pl" style:country-asian="PL"/>
    </style:style>
    <style:style style:name="T6934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6935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6936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6937" style:parent-style-name="Normalny" style:family="paragraph">
      <style:paragraph-properties fo:margin-bottom="0in"/>
    </style:style>
    <style:style style:name="T6938" style:parent-style-name="Domyślnaczcionkaakapitu" style:family="text">
      <style:text-properties style:font-name="Times New Roman" style:font-name-asian="Times New Roman" fo:color="#000000" fo:font-size="13pt" style:font-size-asian="13pt" style:language-asian="pl" style:country-asian="PL"/>
    </style:style>
    <style:style style:name="P6939" style:parent-style-name="Normalny" style:family="paragraph">
      <style:paragraph-properties fo:text-align="center" fo:margin-bottom="0in" fo:line-height="93%" fo:margin-right="0.9166in"/>
    </style:style>
    <style:style style:name="T6940" style:parent-style-name="Domyślnaczcionkaakapitu" style:family="text">
      <style:text-properties style:font-name="Times New Roman" style:font-name-asian="Times New Roman" fo:color="#000000" fo:font-size="13pt" style:font-size-asian="13pt" style:language-asian="pl" style:country-asian="PL"/>
    </style:style>
    <style:style style:name="T6941" style:parent-style-name="Domyślnaczcionkaakapitu" style:family="text">
      <style:text-properties style:font-name="Times New Roman" style:font-name-asian="Times New Roman" fo:color="#000000" fo:font-size="13pt" style:font-size-asian="13pt" style:language-asian="pl" style:country-asian="PL"/>
    </style:style>
    <style:style style:name="T6942" style:parent-style-name="Domyślnaczcionkaakapitu" style:family="text">
      <style:text-properties style:font-name="Times New Roman" style:font-name-asian="Times New Roman" fo:color="#000000" fo:font-size="10pt" style:font-size-asian="10pt" style:language-asian="pl" style:country-asian="PL"/>
    </style:style>
    <style:style style:name="T6943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6944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6945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6946" style:parent-style-name="Normalny" style:family="paragraph">
      <style:paragraph-properties fo:margin-bottom="0in"/>
    </style:style>
    <style:style style:name="T6947" style:parent-style-name="Domyślnaczcionkaakapitu" style:family="text">
      <style:text-properties style:font-name="Arial" style:font-name-asian="Arial" style:font-name-complex="Arial" fo:color="#000000" fo:font-size="12pt" style:font-size-asian="12pt" style:language-asian="pl" style:country-asian="PL"/>
    </style:style>
    <style:style style:name="P6948" style:parent-style-name="Normalny" style:family="paragraph">
      <style:paragraph-properties fo:margin-bottom="0in"/>
    </style:style>
    <style:style style:name="T6949" style:parent-style-name="Domyślnaczcionkaakapitu" style:family="text">
      <style:text-properties style:font-name="Arial" style:font-name-asian="Arial" style:font-name-complex="Arial" fo:color="#000000" fo:font-size="12pt" style:font-size-asian="12pt" style:language-asian="pl" style:country-asian="PL"/>
    </style:style>
    <style:style style:name="P6950" style:parent-style-name="Normalny" style:family="paragraph">
      <style:paragraph-properties fo:margin-bottom="0in"/>
    </style:style>
    <style:style style:name="T6951" style:parent-style-name="Domyślnaczcionkaakapitu" style:family="text">
      <style:text-properties style:font-name="Arial" style:font-name-asian="Arial" style:font-name-complex="Arial" fo:color="#000000" fo:font-size="12pt" style:font-size-asian="12pt" style:language-asian="pl" style:country-asian="PL"/>
    </style:style>
    <style:style style:name="P6952" style:parent-style-name="Normalny" style:family="paragraph">
      <style:paragraph-properties fo:margin-bottom="0in"/>
    </style:style>
    <style:style style:name="T6953" style:parent-style-name="Domyślnaczcionkaakapitu" style:family="text">
      <style:text-properties style:font-name="Arial" style:font-name-asian="Arial" style:font-name-complex="Arial" fo:color="#000000" fo:font-size="12pt" style:font-size-asian="12pt" style:language-asian="pl" style:country-asian="PL"/>
    </style:style>
    <style:style style:name="P6954" style:parent-style-name="Normalny" style:family="paragraph">
      <style:paragraph-properties fo:margin-bottom="0in"/>
    </style:style>
    <style:style style:name="T6955" style:parent-style-name="Domyślnaczcionkaakapitu" style:family="text">
      <style:text-properties style:font-name="Arial" style:font-name-asian="Arial" style:font-name-complex="Arial" fo:color="#000000" fo:font-size="12pt" style:font-size-asian="12pt" style:language-asian="pl" style:country-asian="PL"/>
    </style:style>
    <style:style style:name="P6956" style:parent-style-name="Normalny" style:family="paragraph">
      <style:paragraph-properties fo:margin-bottom="0in"/>
    </style:style>
    <style:style style:name="T6957" style:parent-style-name="Domyślnaczcionkaakapitu" style:family="text">
      <style:text-properties style:font-name="Arial" style:font-name-asian="Arial" style:font-name-complex="Arial" fo:color="#000000" fo:font-size="12pt" style:font-size-asian="12pt" style:language-asian="pl" style:country-asian="PL"/>
    </style:style>
    <style:style style:name="P6958" style:parent-style-name="Normalny" style:family="paragraph">
      <style:paragraph-properties fo:margin-bottom="0in"/>
    </style:style>
    <style:style style:name="T6959" style:parent-style-name="Domyślnaczcionkaakapitu" style:family="text">
      <style:text-properties style:font-name="Arial" style:font-name-asian="Arial" style:font-name-complex="Arial" fo:color="#000000" fo:font-size="12pt" style:font-size-asian="12pt" style:language-asian="pl" style:country-asian="PL"/>
    </style:style>
    <style:style style:name="P6960" style:parent-style-name="Normalny" style:family="paragraph">
      <style:paragraph-properties fo:margin-bottom="0in"/>
    </style:style>
    <style:style style:name="T6961" style:parent-style-name="Domyślnaczcionkaakapitu" style:family="text">
      <style:text-properties style:font-name="Arial" style:font-name-asian="Arial" style:font-name-complex="Arial" fo:color="#000000" fo:font-size="12pt" style:font-size-asian="12pt" style:language-asian="pl" style:country-asian="PL"/>
    </style:style>
    <style:style style:name="P6962" style:parent-style-name="Normalny" style:family="paragraph">
      <style:paragraph-properties fo:margin-bottom="0in"/>
    </style:style>
    <style:style style:name="T6963" style:parent-style-name="Domyślnaczcionkaakapitu" style:family="text">
      <style:text-properties style:font-name="Arial" style:font-name-asian="Arial" style:font-name-complex="Arial" fo:color="#000000" fo:font-size="12pt" style:font-size-asian="12pt" style:language-asian="pl" style:country-asian="PL"/>
    </style:style>
    <style:style style:name="P6964" style:parent-style-name="Normalny" style:family="paragraph">
      <style:paragraph-properties fo:margin-bottom="0in"/>
    </style:style>
    <style:style style:name="T6965" style:parent-style-name="Domyślnaczcionkaakapitu" style:family="text">
      <style:text-properties style:font-name="Arial" style:font-name-asian="Arial" style:font-name-complex="Arial" fo:color="#000000" fo:font-size="12pt" style:font-size-asian="12pt" style:language-asian="pl" style:country-asian="PL"/>
    </style:style>
    <style:style style:name="P6966" style:parent-style-name="Normalny" style:family="paragraph">
      <style:paragraph-properties fo:margin-bottom="0in"/>
    </style:style>
    <style:style style:name="T6967" style:parent-style-name="Domyślnaczcionkaakapitu" style:family="text">
      <style:text-properties style:font-name="Arial" style:font-name-asian="Arial" style:font-name-complex="Arial" fo:color="#000000" fo:font-size="12pt" style:font-size-asian="12pt" style:language-asian="pl" style:country-asian="PL"/>
    </style:style>
    <style:style style:name="P6968" style:parent-style-name="Normalny" style:family="paragraph">
      <style:paragraph-properties fo:margin-bottom="0in"/>
    </style:style>
    <style:style style:name="T6969" style:parent-style-name="Domyślnaczcionkaakapitu" style:family="text">
      <style:text-properties style:font-name="Arial" style:font-name-asian="Arial" style:font-name-complex="Arial" fo:color="#000000" fo:font-size="12pt" style:font-size-asian="12pt" style:language-asian="pl" style:country-asian="PL"/>
    </style:style>
    <style:style style:name="P6970" style:parent-style-name="Normalny" style:family="paragraph">
      <style:paragraph-properties fo:margin-bottom="0in"/>
    </style:style>
    <style:style style:name="T6971" style:parent-style-name="Domyślnaczcionkaakapitu" style:family="text">
      <style:text-properties style:font-name="Arial" style:font-name-asian="Arial" style:font-name-complex="Arial" fo:color="#000000" fo:font-size="12pt" style:font-size-asian="12pt" style:language-asian="pl" style:country-asian="PL"/>
    </style:style>
    <style:style style:name="P6972" style:parent-style-name="Normalny" style:family="paragraph">
      <style:paragraph-properties fo:margin-bottom="0in"/>
    </style:style>
    <style:style style:name="T6973" style:parent-style-name="Domyślnaczcionkaakapitu" style:family="text">
      <style:text-properties style:font-name="Arial" style:font-name-asian="Arial" style:font-name-complex="Arial" fo:color="#000000" fo:font-size="12pt" style:font-size-asian="12pt" style:language-asian="pl" style:country-asian="PL"/>
    </style:style>
    <style:style style:name="P6974" style:parent-style-name="Normalny" style:family="paragraph">
      <style:paragraph-properties fo:margin-bottom="0in"/>
    </style:style>
    <style:style style:name="T6975" style:parent-style-name="Domyślnaczcionkaakapitu" style:family="text">
      <style:text-properties style:font-name="Arial" style:font-name-asian="Arial" style:font-name-complex="Arial" fo:color="#000000" fo:font-size="12pt" style:font-size-asian="12pt" style:language-asian="pl" style:country-asian="PL"/>
    </style:style>
    <style:style style:name="P6976" style:parent-style-name="Normalny" style:family="paragraph">
      <style:paragraph-properties fo:text-align="justify" fo:margin-bottom="0.0034in" fo:line-height="102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977" style:parent-style-name="Normalny" style:family="paragraph">
      <style:paragraph-properties fo:text-align="justify" fo:margin-bottom="0.0034in" fo:line-height="102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978" style:parent-style-name="Normalny" style:family="paragraph">
      <style:paragraph-properties fo:text-align="justify" fo:margin-bottom="0.0034in" fo:line-height="102%" fo:margin-right="0.3305in"/>
    </style:style>
    <style:style style:name="T697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698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698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982" style:parent-style-name="Normalny" style:family="paragraph">
      <style:paragraph-properties fo:text-align="end" fo:margin-bottom="0.0027in" fo:line-height="103%" fo:margin-right="0.3326in"/>
    </style:style>
    <style:style style:name="T698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984" style:parent-style-name="Normalny" style:family="paragraph">
      <style:paragraph-properties fo:text-align="end" fo:margin-bottom="0.0027in" fo:line-height="103%" fo:margin-right="0.3326in"/>
    </style:style>
    <style:style style:name="T698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986" style:parent-style-name="Normalny" style:family="paragraph">
      <style:paragraph-properties fo:margin-bottom="0in"/>
    </style:style>
    <style:style style:name="T6987" style:parent-style-name="Domyślnaczcionkaakapitu" style:family="text">
      <style:text-properties style:font-name="Times New Roman" style:font-name-asian="Times New Roman" fo:font-weight="bold" style:font-weight-asian="bold" fo:color="#000000" fo:font-size="10pt" style:font-size-asian="10pt" style:language-asian="pl" style:country-asian="PL"/>
    </style:style>
    <style:style style:name="P6988" style:parent-style-name="Normalny" style:family="paragraph">
      <style:paragraph-properties fo:margin-bottom="0.0104in"/>
    </style:style>
    <style:style style:name="T6989" style:parent-style-name="Domyślnaczcionkaakapitu" style:family="text">
      <style:text-properties style:font-name="Times New Roman" style:font-name-asian="Times New Roman" fo:font-weight="bold" style:font-weight-asian="bold" fo:color="#000000" fo:font-size="10pt" style:font-size-asian="10pt" style:language-asian="pl" style:country-asian="PL"/>
    </style:style>
    <style:style style:name="P6990" style:parent-style-name="Normalny" style:family="paragraph">
      <style:paragraph-properties fo:keep-with-next="always" fo:keep-together="always" fo:text-align="center" fo:margin-bottom="0.0375in" fo:line-height="103%" fo:margin-right="0.2756in"/>
    </style:style>
    <style:style style:name="T6991" style:parent-style-name="Domyślnaczcionkaakapitu" style:family="text">
      <style:text-properties style:font-name="Arial" style:font-name-asian="Arial" style:font-name-complex="Arial" fo:font-weight="bold" style:font-weight-asian="bold" fo:color="#000000" fo:font-size="12pt" style:font-size-asian="12pt" style:language-asian="pl" style:country-asian="PL"/>
    </style:style>
    <style:style style:name="T6992" style:parent-style-name="Domyślnaczcionkaakapitu" style:family="text">
      <style:text-properties style:font-name-complex="Calibri" fo:color="#000000" fo:font-size="12pt" style:font-size-asian="12pt" style:language-asian="pl" style:country-asian="PL"/>
    </style:style>
    <style:style style:name="T6993" style:parent-style-name="Domyślnaczcionkaakapitu" style:family="text">
      <style:text-properties style:font-name="Arial" style:font-name-asian="Arial" style:font-name-complex="Arial" fo:font-weight="bold" style:font-weight-asian="bold" fo:color="#000000" fo:font-size="12pt" style:font-size-asian="12pt" style:language-asian="pl" style:country-asian="PL"/>
    </style:style>
    <style:style style:name="P6994" style:parent-style-name="Normalny" style:family="paragraph">
      <style:paragraph-properties fo:text-align="justify" fo:margin-bottom="0.0034in" fo:line-height="102%" fo:margin-right="0.3305in"/>
    </style:style>
    <style:style style:name="T699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6996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699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6998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699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700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700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700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700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7004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700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7006" style:parent-style-name="Normalny" style:family="paragraph">
      <style:paragraph-properties fo:margin-bottom="0in"/>
    </style:style>
    <style:style style:name="T7007" style:parent-style-name="Domyślnaczcionkaakapitu" style:family="text">
      <style:text-properties style:font-name="Arial" style:font-name-asian="Arial" style:font-name-complex="Arial" fo:color="#000000" fo:font-size="12pt" style:font-size-asian="12pt" style:language-asian="pl" style:country-asian="PL"/>
    </style:style>
    <style:style style:name="P7008" style:parent-style-name="Normalny" style:family="paragraph">
      <style:paragraph-properties fo:text-align="justify" fo:margin-bottom="0.0034in" fo:line-height="102%" fo:margin-right="0.3305in"/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P7009" style:parent-style-name="Normalny" style:family="paragraph">
      <style:paragraph-properties fo:text-align="justify" fo:margin-bottom="0.0034in" fo:line-height="102%" fo:margin-right="0.3305in"/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P7010" style:parent-style-name="Normalny" style:family="paragraph">
      <style:paragraph-properties fo:text-align="justify" fo:margin-bottom="0.0034in" fo:line-height="102%" fo:margin-right="0.3305in"/>
    </style:style>
    <style:style style:name="T701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701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701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7014" style:parent-style-name="Normalny" style:family="paragraph">
      <style:paragraph-properties fo:text-align="justify" fo:margin-bottom="0.0034in" fo:line-height="102%" fo:margin-right="0.3305in"/>
    </style:style>
    <style:style style:name="T701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7016" style:parent-style-name="Normalny" style:family="paragraph">
      <style:paragraph-properties fo:text-align="justify" fo:margin-bottom="0.0034in" fo:line-height="102%" fo:margin-right="0.3305in"/>
    </style:style>
    <style:style style:name="T701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701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7019" style:parent-style-name="Normalny" style:family="paragraph">
      <style:paragraph-properties fo:text-align="justify" fo:margin-bottom="0.0034in" fo:line-height="102%" fo:margin-right="4.725in"/>
    </style:style>
    <style:style style:name="T702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7021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702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7023" style:parent-style-name="Normalny" style:family="paragraph">
      <style:paragraph-properties fo:text-align="justify" fo:margin-bottom="0.0034in" fo:line-height="102%" fo:margin-right="0.3305in"/>
    </style:style>
    <style:style style:name="T702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7025" style:parent-style-name="Normalny" style:family="paragraph">
      <style:paragraph-properties fo:text-align="justify" fo:margin-bottom="0.0034in" fo:line-height="102%" fo:margin-right="0.3305in"/>
    </style:style>
    <style:style style:name="T702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7027" style:parent-style-name="Normalny" style:family="paragraph">
      <style:paragraph-properties fo:text-align="center" fo:margin-bottom="0.1319in"/>
    </style:style>
    <style:style style:name="T7028" style:parent-style-name="Domyślnaczcionkaakapitu" style:family="text">
      <style:text-properties style:font-name="Arial" style:font-name-asian="Arial" style:font-name-complex="Arial" fo:color="#000000" fo:font-size="7pt" style:font-size-asian="7pt" style:language-asian="pl" style:country-asian="PL"/>
    </style:style>
    <style:style style:name="T7029" style:parent-style-name="Domyślnaczcionkaakapitu" style:family="text">
      <style:text-properties style:font-name-complex="Calibri" fo:color="#000000" fo:font-size="7pt" style:font-size-asian="7pt" style:language-asian="pl" style:country-asian="PL"/>
    </style:style>
    <style:style style:name="T7030" style:parent-style-name="Domyślnaczcionkaakapitu" style:family="text">
      <style:text-properties style:font-name="Arial" style:font-name-asian="Arial" style:font-name-complex="Arial" fo:color="#000000" fo:font-size="7pt" style:font-size-asian="7pt" style:language-asian="pl" style:country-asian="PL"/>
    </style:style>
    <style:style style:name="T7031" style:parent-style-name="Domyślnaczcionkaakapitu" style:family="text">
      <style:text-properties style:font-name-complex="Calibri" fo:color="#000000" fo:font-size="7pt" style:font-size-asian="7pt" style:language-asian="pl" style:country-asian="PL"/>
    </style:style>
    <style:style style:name="T7032" style:parent-style-name="Domyślnaczcionkaakapitu" style:family="text">
      <style:text-properties style:font-name="Arial" style:font-name-asian="Arial" style:font-name-complex="Arial" fo:color="#000000" fo:font-size="7pt" style:font-size-asian="7pt" style:language-asian="pl" style:country-asian="PL"/>
    </style:style>
    <style:style style:name="T7033" style:parent-style-name="Domyślnaczcionkaakapitu" style:family="text">
      <style:text-properties style:font-name="Arial" style:font-name-asian="Arial" style:font-name-complex="Arial" fo:color="#000000" fo:font-size="7pt" style:font-size-asian="7pt" style:language-asian="pl" style:country-asian="PL"/>
    </style:style>
    <style:style style:name="P7034" style:parent-style-name="Normalny" style:family="paragraph">
      <style:paragraph-properties fo:text-align="justify" fo:margin-bottom="0.0034in" fo:line-height="102%" fo:margin-right="0.3305in"/>
    </style:style>
    <style:style style:name="T703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7036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703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7038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703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7040" style:parent-style-name="Domyślnaczcionkaakapitu" style:family="text">
      <style:text-properties style:font-name="Arial" style:font-name-asian="Arial" style:font-name-complex="Arial" fo:color="#000000" fo:font-size="12pt" style:font-size-asian="12pt" style:language-asian="pl" style:country-asian="PL"/>
    </style:style>
    <style:style style:name="P7041" style:parent-style-name="Normalny" style:family="paragraph">
      <style:paragraph-properties fo:text-align="justify" fo:margin-bottom="0.0034in" fo:line-height="102%" fo:margin-right="0.3305in"/>
    </style:style>
    <style:style style:name="T704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7043" style:parent-style-name="Normalny" style:family="paragraph">
      <style:paragraph-properties fo:text-align="justify" fo:margin-bottom="0.0034in" fo:line-height="102%" fo:margin-right="0.3305in"/>
    </style:style>
    <style:style style:name="T704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7045" style:parent-style-name="Normalny" style:family="paragraph">
      <style:paragraph-properties fo:text-align="justify" fo:margin-bottom="0.0034in" fo:line-height="102%" fo:margin-right="0.3305in"/>
    </style:style>
    <style:style style:name="T704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7047" style:parent-style-name="Normalny" style:family="paragraph">
      <style:paragraph-properties fo:text-align="justify" fo:margin-bottom="0.0479in"/>
    </style:style>
    <style:style style:name="T7048" style:parent-style-name="Domyślnaczcionkaakapitu" style:family="text">
      <style:text-properties style:font-name="Arial" style:font-name-asian="Arial" style:font-name-complex="Arial" fo:color="#000000" fo:font-size="7pt" style:font-size-asian="7pt" style:language-asian="pl" style:country-asian="PL"/>
    </style:style>
    <style:style style:name="T7049" style:parent-style-name="Domyślnaczcionkaakapitu" style:family="text">
      <style:text-properties style:font-name-complex="Calibri" fo:color="#000000" fo:font-size="7pt" style:font-size-asian="7pt" style:language-asian="pl" style:country-asian="PL"/>
    </style:style>
    <style:style style:name="T7050" style:parent-style-name="Domyślnaczcionkaakapitu" style:family="text">
      <style:text-properties style:font-name="Arial" style:font-name-asian="Arial" style:font-name-complex="Arial" fo:color="#000000" fo:font-size="7pt" style:font-size-asian="7pt" style:language-asian="pl" style:country-asian="PL"/>
    </style:style>
    <style:style style:name="T7051" style:parent-style-name="Domyślnaczcionkaakapitu" style:family="text">
      <style:text-properties style:font-name-complex="Calibri" fo:color="#000000" fo:font-size="7pt" style:font-size-asian="7pt" style:language-asian="pl" style:country-asian="PL"/>
    </style:style>
    <style:style style:name="T7052" style:parent-style-name="Domyślnaczcionkaakapitu" style:family="text">
      <style:text-properties style:font-name="Arial" style:font-name-asian="Arial" style:font-name-complex="Arial" fo:color="#000000" fo:font-size="7pt" style:font-size-asian="7pt" style:language-asian="pl" style:country-asian="PL"/>
    </style:style>
    <style:style style:name="T7053" style:parent-style-name="Domyślnaczcionkaakapitu" style:family="text">
      <style:text-properties style:font-name-complex="Calibri" fo:color="#000000" fo:font-size="7pt" style:font-size-asian="7pt" style:language-asian="pl" style:country-asian="PL"/>
    </style:style>
    <style:style style:name="T7054" style:parent-style-name="Domyślnaczcionkaakapitu" style:family="text">
      <style:text-properties style:font-name="Arial" style:font-name-asian="Arial" style:font-name-complex="Arial" fo:color="#000000" fo:font-size="7pt" style:font-size-asian="7pt" style:language-asian="pl" style:country-asian="PL"/>
    </style:style>
    <style:style style:name="P7055" style:parent-style-name="Normalny" style:family="paragraph">
      <style:paragraph-properties fo:margin-bottom="0in"/>
    </style:style>
    <style:style style:name="T7056" style:parent-style-name="Domyślnaczcionkaakapitu" style:family="text">
      <style:text-properties style:font-name="Arial" style:font-name-asian="Arial" style:font-name-complex="Arial" fo:color="#000000" fo:font-size="12pt" style:font-size-asian="12pt" style:language-asian="pl" style:country-asian="PL"/>
    </style:style>
    <style:style style:name="P7057" style:parent-style-name="Normalny" style:family="paragraph">
      <style:paragraph-properties fo:text-align="justify" fo:margin-bottom="0.0034in" fo:line-height="102%" fo:margin-right="0.3305in"/>
    </style:style>
    <style:style style:name="T705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705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7060" style:parent-style-name="Normalny" style:family="paragraph">
      <style:paragraph-properties fo:text-align="justify" fo:margin-bottom="0.018in" fo:line-height="102%" fo:margin-right="0.3305in"/>
    </style:style>
    <style:style style:name="T706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7062" style:parent-style-name="Normalny" style:family="paragraph">
      <style:paragraph-properties fo:margin-bottom="0in"/>
    </style:style>
    <style:style style:name="T7063" style:parent-style-name="Domyślnaczcionkaakapitu" style:family="text">
      <style:text-properties style:font-name="Arial" style:font-name-asian="Arial" style:font-name-complex="Arial" fo:color="#000000" fo:font-size="12pt" style:font-size-asian="12pt" style:language-asian="pl" style:country-asian="PL"/>
    </style:style>
    <style:style style:name="P7064" style:parent-style-name="Normalny" style:family="paragraph">
      <style:paragraph-properties fo:margin-bottom="0.0631in"/>
    </style:style>
    <style:style style:name="T706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7066" style:parent-style-name="Domyślnaczcionkaakapitu" style:family="text">
      <style:text-properties style:font-name="Arial" style:font-name-complex="Arial" fo:color="#000000" fo:font-size="10pt" style:font-size-asian="10pt" style:language-asian="pl" style:country-asian="PL"/>
    </style:style>
    <style:style style:name="T706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7068" style:parent-style-name="Domyślnaczcionkaakapitu" style:family="text">
      <style:text-properties style:font-name="Arial" style:font-name-complex="Arial" fo:color="#000000" fo:font-size="10pt" style:font-size-asian="10pt" style:language-asian="pl" style:country-asian="PL"/>
    </style:style>
    <style:style style:name="T706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P7070" style:parent-style-name="Normalny" style:list-style-name="LFO34" style:family="paragraph">
      <style:paragraph-properties fo:text-align="justify" fo:margin-bottom="0.0034in" fo:line-height="102%" fo:margin-right="0.3305in"/>
    </style:style>
    <style:style style:name="T707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707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707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7074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707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7076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707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7078" style:parent-style-name="Normalny" style:family="paragraph">
      <style:paragraph-properties fo:text-align="justify" fo:margin-bottom="0.0034in" fo:line-height="102%" fo:margin-right="0.3305in"/>
    </style:style>
    <style:style style:name="T707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7080" style:parent-style-name="Normalny" style:family="paragraph">
      <style:paragraph-properties fo:text-align="justify" fo:margin-bottom="0.0034in" fo:line-height="102%" fo:margin-right="0.3305in"/>
    </style:style>
    <style:style style:name="T708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7082" style:parent-style-name="Normalny" style:list-style-name="LFO34" style:family="paragraph">
      <style:paragraph-properties fo:text-align="justify" fo:margin-bottom="0.0034in" fo:line-height="102%" fo:margin-right="0.3305in"/>
    </style:style>
    <style:style style:name="T708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7084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708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7086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708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7088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708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709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709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7092" style:parent-style-name="Normalny" style:family="paragraph">
      <style:paragraph-properties fo:text-align="justify" fo:margin-bottom="0.0034in" fo:line-height="102%" fo:margin-right="0.3305in"/>
    </style:style>
    <style:style style:name="T709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7094" style:parent-style-name="Normalny" style:family="paragraph">
      <style:paragraph-properties fo:text-align="justify" fo:margin-bottom="0.0034in" fo:line-height="102%" fo:margin-right="0.3305in"/>
    </style:style>
    <style:style style:name="T709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7096" style:parent-style-name="Normalny" style:list-style-name="LFO34" style:family="paragraph">
      <style:paragraph-properties fo:text-align="justify" fo:margin-bottom="0.0034in" fo:line-height="102%" fo:margin-right="0.3305in"/>
    </style:style>
    <style:style style:name="T709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709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7099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710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7101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710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7103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710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7105" style:parent-style-name="Normalny" style:family="paragraph">
      <style:paragraph-properties fo:text-align="justify" fo:margin-bottom="0.0034in" fo:line-height="102%" fo:margin-right="0.3305in"/>
    </style:style>
    <style:style style:name="T710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7107" style:parent-style-name="Normalny" style:family="paragraph">
      <style:paragraph-properties fo:text-align="justify" fo:margin-bottom="0.0034in" fo:line-height="102%" fo:margin-right="0.3305in"/>
    </style:style>
    <style:style style:name="T710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7109" style:parent-style-name="Normalny" style:list-style-name="LFO34" style:family="paragraph">
      <style:paragraph-properties fo:text-align="justify" fo:margin-bottom="0.0034in" fo:line-height="102%" fo:margin-right="0.3305in"/>
    </style:style>
    <style:style style:name="T711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7111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711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7113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711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7115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711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7117" style:parent-style-name="Normalny" style:family="paragraph">
      <style:paragraph-properties fo:text-align="justify" fo:margin-bottom="0.0034in" fo:line-height="102%" fo:margin-right="0.3305in"/>
    </style:style>
    <style:style style:name="T711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711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7120" style:parent-style-name="Normalny" style:family="paragraph">
      <style:paragraph-properties fo:text-align="justify" fo:margin-bottom="0.0194in" fo:line-height="102%" fo:margin-right="0.3305in"/>
    </style:style>
    <style:style style:name="T712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7122" style:parent-style-name="Normalny" style:family="paragraph">
      <style:paragraph-properties fo:margin-bottom="0in"/>
    </style:style>
    <style:style style:name="T7123" style:parent-style-name="Domyślnaczcionkaakapitu" style:family="text">
      <style:text-properties style:font-name="Arial" style:font-name-asian="Arial" style:font-name-complex="Arial" fo:color="#000000" fo:font-size="12pt" style:font-size-asian="12pt" style:language-asian="pl" style:country-asian="PL"/>
    </style:style>
    <style:style style:name="P7124" style:parent-style-name="Normalny" style:family="paragraph">
      <style:paragraph-properties fo:margin-bottom="0in"/>
    </style:style>
    <style:style style:name="T7125" style:parent-style-name="Domyślnaczcionkaakapitu" style:family="text">
      <style:text-properties style:font-name="Arial" style:font-name-asian="Arial" style:font-name-complex="Arial" fo:color="#000000" fo:font-size="12pt" style:font-size-asian="12pt" style:language-asian="pl" style:country-asian="PL"/>
    </style:style>
    <style:style style:name="P7126" style:parent-style-name="Normalny" style:family="paragraph">
      <style:paragraph-properties fo:text-align="end" fo:margin-bottom="0.0027in" fo:line-height="103%" fo:margin-right="0.3326in"/>
    </style:style>
    <style:style style:name="T712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7128" style:parent-style-name="Normalny" style:family="paragraph">
      <style:paragraph-properties fo:text-align="justify" fo:margin-bottom="0.0562in" fo:margin-right="0.7097in"/>
    </style:style>
    <style:style style:name="T7129" style:parent-style-name="Domyślnaczcionkaakapitu" style:family="text">
      <style:text-properties style:font-name="Arial" style:font-name-asian="Arial" style:font-name-complex="Arial" fo:color="#000000" fo:font-size="7pt" style:font-size-asian="7pt" style:language-asian="pl" style:country-asian="PL"/>
    </style:style>
    <style:style style:name="T7130" style:parent-style-name="Domyślnaczcionkaakapitu" style:family="text">
      <style:text-properties style:font-name="Arial" style:font-name-asian="Arial" style:font-name-complex="Arial" fo:color="#000000" fo:font-size="7pt" style:font-size-asian="7pt" style:language-asian="pl" style:country-asian="PL"/>
    </style:style>
    <style:style style:name="T7131" style:parent-style-name="Domyślnaczcionkaakapitu" style:family="text">
      <style:text-properties style:font-name="Arial" style:font-name-asian="Arial" style:font-name-complex="Arial" fo:color="#000000" fo:font-size="7pt" style:font-size-asian="7pt" style:language-asian="pl" style:country-asian="PL"/>
    </style:style>
    <style:style style:name="T7132" style:parent-style-name="Domyślnaczcionkaakapitu" style:family="text">
      <style:text-properties style:font-name-complex="Calibri" fo:color="#000000" fo:font-size="7pt" style:font-size-asian="7pt" style:language-asian="pl" style:country-asian="PL"/>
    </style:style>
    <style:style style:name="T7133" style:parent-style-name="Domyślnaczcionkaakapitu" style:family="text">
      <style:text-properties style:font-name="Arial" style:font-name-asian="Arial" style:font-name-complex="Arial" fo:color="#000000" fo:font-size="7pt" style:font-size-asian="7pt" style:language-asian="pl" style:country-asian="PL"/>
    </style:style>
    <style:style style:name="T7134" style:parent-style-name="Domyślnaczcionkaakapitu" style:family="text">
      <style:text-properties style:font-name-complex="Calibri" fo:color="#000000" fo:font-size="7pt" style:font-size-asian="7pt" style:language-asian="pl" style:country-asian="PL"/>
    </style:style>
    <style:style style:name="T7135" style:parent-style-name="Domyślnaczcionkaakapitu" style:family="text">
      <style:text-properties style:font-name="Arial" style:font-name-asian="Arial" style:font-name-complex="Arial" fo:color="#000000" fo:font-size="7pt" style:font-size-asian="7pt" style:language-asian="pl" style:country-asian="PL"/>
    </style:style>
    <style:style style:name="P7136" style:parent-style-name="Normalny" style:family="paragraph">
      <style:paragraph-properties fo:margin-bottom="0in"/>
    </style:style>
    <style:style style:name="T7137" style:parent-style-name="Domyślnaczcionkaakapitu" style:family="text">
      <style:text-properties style:font-name="Arial" style:font-name-asian="Arial" style:font-name-complex="Arial" fo:color="#000000" fo:font-size="12pt" style:font-size-asian="12pt" style:language-asian="pl" style:country-asian="PL"/>
    </style:style>
    <style:style style:name="P7138" style:parent-style-name="Normalny" style:family="paragraph">
      <style:paragraph-properties fo:text-align="justify" fo:margin-bottom="0.0034in" fo:line-height="102%" fo:margin-right="0.3305in"/>
    </style:style>
    <style:style style:name="T713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7140" style:parent-style-name="Normalny" style:family="paragraph">
      <style:paragraph-properties fo:text-align="justify" fo:margin-bottom="0.0027in" fo:line-height="101%" fo:margin-right="0.3284in"/>
    </style:style>
    <style:style style:name="T7141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7142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7143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7144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7145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7146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7147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7148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7149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7150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7151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7152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7153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7154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7155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7156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7157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158" style:parent-style-name="Normalny" style:family="paragraph">
      <style:paragraph-properties fo:text-align="justify" fo:margin-bottom="0.0034in" fo:line-height="102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7159" style:parent-style-name="Normalny" style:family="paragraph">
      <style:paragraph-properties fo:text-align="justify" fo:margin-bottom="0.0034in" fo:line-height="102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7160" style:parent-style-name="Normalny" style:family="paragraph">
      <style:paragraph-properties fo:text-align="justify" fo:margin-bottom="0.0034in" fo:line-height="102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7161" style:parent-style-name="Normalny" style:family="paragraph">
      <style:paragraph-properties fo:text-align="justify" fo:margin-bottom="0.0034in" fo:line-height="102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7162" style:parent-style-name="Normalny" style:family="paragraph">
      <style:paragraph-properties fo:text-align="justify" fo:margin-bottom="0.0034in" fo:line-height="102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7163" style:parent-style-name="Normalny" style:family="paragraph">
      <style:paragraph-properties fo:text-align="justify" fo:margin-bottom="0.0034in" fo:line-height="102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7164" style:parent-style-name="Normalny" style:family="paragraph">
      <style:paragraph-properties fo:text-align="justify" fo:margin-bottom="0.0034in" fo:line-height="102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7165" style:parent-style-name="Normalny" style:family="paragraph">
      <style:paragraph-properties fo:text-align="justify" fo:margin-bottom="0.0034in" fo:line-height="102%" fo:margin-right="0.3305in"/>
    </style:style>
    <style:style style:name="T716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7167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716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7169" style:parent-style-name="Normalny" style:family="paragraph">
      <style:paragraph-properties fo:text-align="end" fo:margin-bottom="0.0027in" fo:line-height="103%" fo:margin-right="0.3326in"/>
    </style:style>
    <style:style style:name="T717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7171" style:parent-style-name="Normalny" style:family="paragraph">
      <style:paragraph-properties fo:text-align="end" fo:margin-bottom="0.0027in" fo:line-height="103%" fo:margin-right="0.3326in"/>
    </style:style>
    <style:style style:name="T717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7173" style:parent-style-name="Normalny" style:family="paragraph">
      <style:paragraph-properties fo:margin-bottom="0in"/>
    </style:style>
    <style:style style:name="T717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7175" style:parent-style-name="Normalny" style:family="paragraph">
      <style:paragraph-properties fo:margin-bottom="0in"/>
    </style:style>
    <style:style style:name="T717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7177" style:parent-style-name="Normalny" style:family="paragraph">
      <style:paragraph-properties fo:margin-bottom="0in"/>
    </style:style>
    <style:style style:name="T717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7179" style:parent-style-name="Normalny" style:family="paragraph">
      <style:paragraph-properties fo:text-align="justify" fo:margin-bottom="0.0034in" fo:line-height="102%" fo:margin-right="0.3305in"/>
    </style:style>
    <style:style style:name="T718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7181" style:parent-style-name="Normalny" style:family="paragraph">
      <style:paragraph-properties fo:text-align="justify" fo:margin-bottom="0.0381in" fo:line-height="101%" fo:margin-right="0.3284in"/>
    </style:style>
    <style:style style:name="T7182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7183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7184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185" style:parent-style-name="Normalny" style:family="paragraph">
      <style:paragraph-properties fo:text-align="center" fo:margin-bottom="0in"/>
    </style:style>
    <style:style style:name="T7186" style:parent-style-name="Domyślnaczcionkaakapitu" style:family="text">
      <style:text-properties style:font-name="Arial" style:font-name-asian="Arial" style:font-name-complex="Arial" fo:font-weight="bold" style:font-weight-asian="bold" fo:color="#000000" fo:font-size="12pt" style:font-size-asian="12pt" style:language-asian="pl" style:country-asian="PL"/>
    </style:style>
    <style:style style:name="P7187" style:parent-style-name="Normalny" style:family="paragraph">
      <style:paragraph-properties fo:keep-with-next="always" fo:keep-together="always" fo:text-align="center" fo:margin-bottom="0in" fo:line-height="103%" fo:margin-right="0.2305in"/>
    </style:style>
    <style:style style:name="T7188" style:parent-style-name="Domyślnaczcionkaakapitu" style:family="text">
      <style:text-properties style:font-name="Arial" style:font-name-asian="Arial" style:font-name-complex="Arial" fo:font-weight="bold" style:font-weight-asian="bold" fo:color="#000000" fo:font-size="12pt" style:font-size-asian="12pt" style:language-asian="pl" style:country-asian="PL"/>
    </style:style>
    <style:style style:name="T718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language-asian="pl" style:country-asian="PL"/>
    </style:style>
    <style:style style:name="T7190" style:parent-style-name="Domyślnaczcionkaakapitu" style:family="text">
      <style:text-properties style:font-name="Arial" style:font-name-asian="Arial" style:font-name-complex="Arial" fo:font-weight="bold" style:font-weight-asian="bold" fo:color="#000000" fo:font-size="12pt" style:font-size-asian="12pt" style:language-asian="pl" style:country-asian="PL"/>
    </style:style>
    <style:style style:name="T7191" style:parent-style-name="Domyślnaczcionkaakapitu" style:family="text">
      <style:text-properties style:font-name="Arial" style:font-name-asian="Arial" style:font-name-complex="Arial" fo:font-weight="bold" style:font-weight-asian="bold" fo:color="#000000" fo:font-size="12pt" style:font-size-asian="12pt" style:language-asian="pl" style:country-asian="PL"/>
    </style:style>
    <style:style style:name="P7192" style:parent-style-name="Normalny" style:family="paragraph">
      <style:paragraph-properties fo:text-align="center" fo:margin-bottom="0in"/>
    </style:style>
    <style:style style:name="T7193" style:parent-style-name="Domyślnaczcionkaakapitu" style:family="text">
      <style:text-properties style:font-name="Arial" style:font-name-asian="Arial" style:font-name-complex="Arial" fo:font-weight="bold" style:font-weight-asian="bold" fo:color="#000000" fo:font-size="12pt" style:font-size-asian="12pt" style:language-asian="pl" style:country-asian="PL"/>
    </style:style>
    <style:style style:name="TableColumn7195" style:family="table-column">
      <style:table-column-properties style:column-width="0.2666in"/>
    </style:style>
    <style:style style:name="TableColumn7196" style:family="table-column">
      <style:table-column-properties style:column-width="2.125in"/>
    </style:style>
    <style:style style:name="TableColumn7197" style:family="table-column">
      <style:table-column-properties style:column-width="1.25in"/>
    </style:style>
    <style:style style:name="TableColumn7198" style:family="table-column">
      <style:table-column-properties style:column-width="1.25in"/>
    </style:style>
    <style:style style:name="TableColumn7199" style:family="table-column">
      <style:table-column-properties style:column-width="1.25in"/>
    </style:style>
    <style:style style:name="Table7194" style:family="table">
      <style:table-properties style:width="6.1416in" fo:margin-left="0.4916in" table:align="left"/>
    </style:style>
    <style:style style:name="TableRow7200" style:family="table-row">
      <style:table-row-properties style:min-row-height="0.475in"/>
    </style:style>
    <style:style style:name="TableCell7201" style:family="table-cell">
      <style:table-cell-properties fo:border="0.0069in solid #000000" style:writing-mode="lr-tb" style:vertical-align="middle" fo:padding-top="0.0006in" fo:padding-left="0.0486in" fo:padding-bottom="0in" fo:padding-right="0.0097in"/>
    </style:style>
    <style:style style:name="P7202" style:parent-style-name="Normalny" style:family="paragraph">
      <style:paragraph-properties fo:text-align="justify" fo:margin-bottom="0in"/>
    </style:style>
    <style:style style:name="T720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Cell7204" style:family="table-cell">
      <style:table-cell-properties fo:border="0.0069in solid #000000" style:writing-mode="lr-tb" style:vertical-align="middle" fo:padding-top="0.0006in" fo:padding-left="0.0486in" fo:padding-bottom="0in" fo:padding-right="0.0097in"/>
    </style:style>
    <style:style style:name="P7205" style:parent-style-name="Normalny" style:family="paragraph">
      <style:paragraph-properties fo:text-align="center" fo:margin-bottom="0in" fo:margin-right="0.0347in"/>
    </style:style>
    <style:style style:name="T720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Cell7207" style:family="table-cell">
      <style:table-cell-properties fo:border="0.0069in solid #000000" style:writing-mode="lr-tb" style:vertical-align="middle" fo:padding-top="0.0006in" fo:padding-left="0.0486in" fo:padding-bottom="0in" fo:padding-right="0.0097in"/>
    </style:style>
    <style:style style:name="P7208" style:parent-style-name="Normalny" style:family="paragraph">
      <style:paragraph-properties fo:text-align="justify" fo:margin-bottom="0in"/>
    </style:style>
    <style:style style:name="T720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721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721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Cell7212" style:family="table-cell">
      <style:table-cell-properties fo:border="0.0069in solid #000000" style:writing-mode="lr-tb" style:vertical-align="middle" fo:padding-top="0.0006in" fo:padding-left="0.0486in" fo:padding-bottom="0in" fo:padding-right="0.0097in"/>
    </style:style>
    <style:style style:name="P7213" style:parent-style-name="Normalny" style:family="paragraph">
      <style:paragraph-properties fo:text-align="center" fo:margin-bottom="0in" fo:margin-right="0.0347in"/>
    </style:style>
    <style:style style:name="T721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Cell7215" style:family="table-cell">
      <style:table-cell-properties fo:border="0.0069in solid #000000" style:writing-mode="lr-tb" style:vertical-align="middle" fo:padding-top="0.0006in" fo:padding-left="0.0486in" fo:padding-bottom="0in" fo:padding-right="0.0097in"/>
    </style:style>
    <style:style style:name="P7216" style:parent-style-name="Normalny" style:family="paragraph">
      <style:paragraph-properties fo:text-align="center" fo:margin-bottom="0in" fo:margin-right="0.0347in"/>
    </style:style>
    <style:style style:name="T721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Row7218" style:family="table-row">
      <style:table-row-properties style:min-row-height="0.8513in"/>
    </style:style>
    <style:style style:name="TableCell7219" style:family="table-cell">
      <style:table-cell-properties fo:border="0.0069in solid #000000" style:writing-mode="lr-tb" style:vertical-align="middle" fo:padding-top="0.0006in" fo:padding-left="0.0486in" fo:padding-bottom="0in" fo:padding-right="0.0097in"/>
    </style:style>
    <style:style style:name="P7220" style:parent-style-name="Normalny" style:family="paragraph">
      <style:paragraph-properties fo:margin-bottom="0in"/>
    </style:style>
    <style:style style:name="T7221" style:parent-style-name="Domyślnaczcionkaakapitu" style:family="text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TableCell7222" style:family="table-cell">
      <style:table-cell-properties fo:border="0.0069in solid #000000" style:writing-mode="lr-tb" fo:padding-top="0.0006in" fo:padding-left="0.0486in" fo:padding-bottom="0in" fo:padding-right="0.0097in"/>
    </style:style>
    <style:style style:name="P7223" style:parent-style-name="Normalny" style:family="paragraph">
      <style:paragraph-properties fo:margin-bottom="0in"/>
    </style:style>
    <style:style style:name="T7224" style:parent-style-name="Domyślnaczcionkaakapitu" style:family="text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TableCell7225" style:family="table-cell">
      <style:table-cell-properties fo:border="0.0069in solid #000000" style:writing-mode="lr-tb" fo:padding-top="0.0006in" fo:padding-left="0.0486in" fo:padding-bottom="0in" fo:padding-right="0.0097in"/>
    </style:style>
    <style:style style:name="P7226" style:parent-style-name="Normalny" style:family="paragraph">
      <style:paragraph-properties fo:margin-bottom="0in"/>
    </style:style>
    <style:style style:name="T7227" style:parent-style-name="Domyślnaczcionkaakapitu" style:family="text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TableCell7228" style:family="table-cell">
      <style:table-cell-properties fo:border="0.0069in solid #000000" style:writing-mode="lr-tb" fo:padding-top="0.0006in" fo:padding-left="0.0486in" fo:padding-bottom="0in" fo:padding-right="0.0097in"/>
    </style:style>
    <style:style style:name="P7229" style:parent-style-name="Normalny" style:family="paragraph">
      <style:paragraph-properties fo:margin-bottom="0in"/>
    </style:style>
    <style:style style:name="T7230" style:parent-style-name="Domyślnaczcionkaakapitu" style:family="text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TableCell7231" style:family="table-cell">
      <style:table-cell-properties fo:border="0.0069in solid #000000" style:writing-mode="lr-tb" fo:padding-top="0.0006in" fo:padding-left="0.0486in" fo:padding-bottom="0in" fo:padding-right="0.0097in"/>
    </style:style>
    <style:style style:name="P7232" style:parent-style-name="Normalny" style:family="paragraph">
      <style:paragraph-properties fo:margin-bottom="0in"/>
    </style:style>
    <style:style style:name="T7233" style:parent-style-name="Domyślnaczcionkaakapitu" style:family="text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TableRow7234" style:family="table-row">
      <style:table-row-properties style:min-row-height="0.85in"/>
    </style:style>
    <style:style style:name="TableCell7235" style:family="table-cell">
      <style:table-cell-properties fo:border="0.0069in solid #000000" style:writing-mode="lr-tb" style:vertical-align="middle" fo:padding-top="0.0006in" fo:padding-left="0.0486in" fo:padding-bottom="0in" fo:padding-right="0.0097in"/>
    </style:style>
    <style:style style:name="P7236" style:parent-style-name="Normalny" style:family="paragraph">
      <style:paragraph-properties fo:margin-bottom="0in"/>
    </style:style>
    <style:style style:name="T7237" style:parent-style-name="Domyślnaczcionkaakapitu" style:family="text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TableCell7238" style:family="table-cell">
      <style:table-cell-properties fo:border="0.0069in solid #000000" style:writing-mode="lr-tb" fo:padding-top="0.0006in" fo:padding-left="0.0486in" fo:padding-bottom="0in" fo:padding-right="0.0097in"/>
    </style:style>
    <style:style style:name="P7239" style:parent-style-name="Normalny" style:family="paragraph">
      <style:paragraph-properties fo:margin-bottom="0in"/>
    </style:style>
    <style:style style:name="T7240" style:parent-style-name="Domyślnaczcionkaakapitu" style:family="text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TableCell7241" style:family="table-cell">
      <style:table-cell-properties fo:border="0.0069in solid #000000" style:writing-mode="lr-tb" fo:padding-top="0.0006in" fo:padding-left="0.0486in" fo:padding-bottom="0in" fo:padding-right="0.0097in"/>
    </style:style>
    <style:style style:name="P7242" style:parent-style-name="Normalny" style:family="paragraph">
      <style:paragraph-properties fo:margin-bottom="0in"/>
    </style:style>
    <style:style style:name="T7243" style:parent-style-name="Domyślnaczcionkaakapitu" style:family="text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TableCell7244" style:family="table-cell">
      <style:table-cell-properties fo:border="0.0069in solid #000000" style:writing-mode="lr-tb" fo:padding-top="0.0006in" fo:padding-left="0.0486in" fo:padding-bottom="0in" fo:padding-right="0.0097in"/>
    </style:style>
    <style:style style:name="P7245" style:parent-style-name="Normalny" style:family="paragraph">
      <style:paragraph-properties fo:margin-bottom="0in"/>
    </style:style>
    <style:style style:name="T7246" style:parent-style-name="Domyślnaczcionkaakapitu" style:family="text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TableCell7247" style:family="table-cell">
      <style:table-cell-properties fo:border="0.0069in solid #000000" style:writing-mode="lr-tb" fo:padding-top="0.0006in" fo:padding-left="0.0486in" fo:padding-bottom="0in" fo:padding-right="0.0097in"/>
    </style:style>
    <style:style style:name="P7248" style:parent-style-name="Normalny" style:family="paragraph">
      <style:paragraph-properties fo:margin-bottom="0in"/>
    </style:style>
    <style:style style:name="T7249" style:parent-style-name="Domyślnaczcionkaakapitu" style:family="text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TableRow7250" style:family="table-row">
      <style:table-row-properties style:min-row-height="0.85in"/>
    </style:style>
    <style:style style:name="TableCell7251" style:family="table-cell">
      <style:table-cell-properties fo:border="0.0069in solid #000000" style:writing-mode="lr-tb" style:vertical-align="middle" fo:padding-top="0.0006in" fo:padding-left="0.0486in" fo:padding-bottom="0in" fo:padding-right="0.0097in"/>
    </style:style>
    <style:style style:name="P7252" style:parent-style-name="Normalny" style:family="paragraph">
      <style:paragraph-properties fo:margin-bottom="0in"/>
    </style:style>
    <style:style style:name="T7253" style:parent-style-name="Domyślnaczcionkaakapitu" style:family="text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TableCell7254" style:family="table-cell">
      <style:table-cell-properties fo:border="0.0069in solid #000000" style:writing-mode="lr-tb" fo:padding-top="0.0006in" fo:padding-left="0.0486in" fo:padding-bottom="0in" fo:padding-right="0.0097in"/>
    </style:style>
    <style:style style:name="P7255" style:parent-style-name="Normalny" style:family="paragraph">
      <style:paragraph-properties fo:margin-bottom="0in"/>
    </style:style>
    <style:style style:name="T7256" style:parent-style-name="Domyślnaczcionkaakapitu" style:family="text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TableCell7257" style:family="table-cell">
      <style:table-cell-properties fo:border="0.0069in solid #000000" style:writing-mode="lr-tb" fo:padding-top="0.0006in" fo:padding-left="0.0486in" fo:padding-bottom="0in" fo:padding-right="0.0097in"/>
    </style:style>
    <style:style style:name="P7258" style:parent-style-name="Normalny" style:family="paragraph">
      <style:paragraph-properties fo:margin-bottom="0in"/>
    </style:style>
    <style:style style:name="T7259" style:parent-style-name="Domyślnaczcionkaakapitu" style:family="text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TableCell7260" style:family="table-cell">
      <style:table-cell-properties fo:border="0.0069in solid #000000" style:writing-mode="lr-tb" fo:padding-top="0.0006in" fo:padding-left="0.0486in" fo:padding-bottom="0in" fo:padding-right="0.0097in"/>
    </style:style>
    <style:style style:name="P7261" style:parent-style-name="Normalny" style:family="paragraph">
      <style:paragraph-properties fo:margin-bottom="0in"/>
    </style:style>
    <style:style style:name="T7262" style:parent-style-name="Domyślnaczcionkaakapitu" style:family="text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TableCell7263" style:family="table-cell">
      <style:table-cell-properties fo:border="0.0069in solid #000000" style:writing-mode="lr-tb" fo:padding-top="0.0006in" fo:padding-left="0.0486in" fo:padding-bottom="0in" fo:padding-right="0.0097in"/>
    </style:style>
    <style:style style:name="P7264" style:parent-style-name="Normalny" style:family="paragraph">
      <style:paragraph-properties fo:margin-bottom="0in"/>
    </style:style>
    <style:style style:name="T7265" style:parent-style-name="Domyślnaczcionkaakapitu" style:family="text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TableRow7266" style:family="table-row">
      <style:table-row-properties style:min-row-height="0.8513in"/>
    </style:style>
    <style:style style:name="TableCell7267" style:family="table-cell">
      <style:table-cell-properties fo:border="0.0069in solid #000000" style:writing-mode="lr-tb" style:vertical-align="middle" fo:padding-top="0.0006in" fo:padding-left="0.0486in" fo:padding-bottom="0in" fo:padding-right="0.0097in"/>
    </style:style>
    <style:style style:name="P7268" style:parent-style-name="Normalny" style:family="paragraph">
      <style:paragraph-properties fo:margin-bottom="0in"/>
    </style:style>
    <style:style style:name="T7269" style:parent-style-name="Domyślnaczcionkaakapitu" style:family="text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TableCell7270" style:family="table-cell">
      <style:table-cell-properties fo:border="0.0069in solid #000000" style:writing-mode="lr-tb" fo:padding-top="0.0006in" fo:padding-left="0.0486in" fo:padding-bottom="0in" fo:padding-right="0.0097in"/>
    </style:style>
    <style:style style:name="P7271" style:parent-style-name="Normalny" style:family="paragraph">
      <style:paragraph-properties fo:margin-bottom="0in"/>
    </style:style>
    <style:style style:name="T7272" style:parent-style-name="Domyślnaczcionkaakapitu" style:family="text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TableCell7273" style:family="table-cell">
      <style:table-cell-properties fo:border="0.0069in solid #000000" style:writing-mode="lr-tb" fo:padding-top="0.0006in" fo:padding-left="0.0486in" fo:padding-bottom="0in" fo:padding-right="0.0097in"/>
    </style:style>
    <style:style style:name="P7274" style:parent-style-name="Normalny" style:family="paragraph">
      <style:paragraph-properties fo:margin-bottom="0in"/>
    </style:style>
    <style:style style:name="T7275" style:parent-style-name="Domyślnaczcionkaakapitu" style:family="text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TableCell7276" style:family="table-cell">
      <style:table-cell-properties fo:border="0.0069in solid #000000" style:writing-mode="lr-tb" fo:padding-top="0.0006in" fo:padding-left="0.0486in" fo:padding-bottom="0in" fo:padding-right="0.0097in"/>
    </style:style>
    <style:style style:name="P7277" style:parent-style-name="Normalny" style:family="paragraph">
      <style:paragraph-properties fo:margin-bottom="0in"/>
    </style:style>
    <style:style style:name="T7278" style:parent-style-name="Domyślnaczcionkaakapitu" style:family="text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TableCell7279" style:family="table-cell">
      <style:table-cell-properties fo:border="0.0069in solid #000000" style:writing-mode="lr-tb" fo:padding-top="0.0006in" fo:padding-left="0.0486in" fo:padding-bottom="0in" fo:padding-right="0.0097in"/>
    </style:style>
    <style:style style:name="P7280" style:parent-style-name="Normalny" style:family="paragraph">
      <style:paragraph-properties fo:margin-bottom="0in"/>
    </style:style>
    <style:style style:name="T7281" style:parent-style-name="Domyślnaczcionkaakapitu" style:family="text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TableRow7282" style:family="table-row">
      <style:table-row-properties style:min-row-height="0.85in"/>
    </style:style>
    <style:style style:name="TableCell7283" style:family="table-cell">
      <style:table-cell-properties fo:border="0.0069in solid #000000" style:writing-mode="lr-tb" style:vertical-align="middle" fo:padding-top="0.0006in" fo:padding-left="0.0486in" fo:padding-bottom="0in" fo:padding-right="0.0097in"/>
    </style:style>
    <style:style style:name="P7284" style:parent-style-name="Normalny" style:family="paragraph">
      <style:paragraph-properties fo:margin-bottom="0in"/>
    </style:style>
    <style:style style:name="T7285" style:parent-style-name="Domyślnaczcionkaakapitu" style:family="text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TableCell7286" style:family="table-cell">
      <style:table-cell-properties fo:border="0.0069in solid #000000" style:writing-mode="lr-tb" fo:padding-top="0.0006in" fo:padding-left="0.0486in" fo:padding-bottom="0in" fo:padding-right="0.0097in"/>
    </style:style>
    <style:style style:name="P7287" style:parent-style-name="Normalny" style:family="paragraph">
      <style:paragraph-properties fo:margin-bottom="0in"/>
    </style:style>
    <style:style style:name="T7288" style:parent-style-name="Domyślnaczcionkaakapitu" style:family="text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TableCell7289" style:family="table-cell">
      <style:table-cell-properties fo:border="0.0069in solid #000000" style:writing-mode="lr-tb" fo:padding-top="0.0006in" fo:padding-left="0.0486in" fo:padding-bottom="0in" fo:padding-right="0.0097in"/>
    </style:style>
    <style:style style:name="P7290" style:parent-style-name="Normalny" style:family="paragraph">
      <style:paragraph-properties fo:margin-bottom="0in"/>
    </style:style>
    <style:style style:name="T7291" style:parent-style-name="Domyślnaczcionkaakapitu" style:family="text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TableCell7292" style:family="table-cell">
      <style:table-cell-properties fo:border="0.0069in solid #000000" style:writing-mode="lr-tb" fo:padding-top="0.0006in" fo:padding-left="0.0486in" fo:padding-bottom="0in" fo:padding-right="0.0097in"/>
    </style:style>
    <style:style style:name="P7293" style:parent-style-name="Normalny" style:family="paragraph">
      <style:paragraph-properties fo:margin-bottom="0in"/>
    </style:style>
    <style:style style:name="T7294" style:parent-style-name="Domyślnaczcionkaakapitu" style:family="text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TableCell7295" style:family="table-cell">
      <style:table-cell-properties fo:border="0.0069in solid #000000" style:writing-mode="lr-tb" fo:padding-top="0.0006in" fo:padding-left="0.0486in" fo:padding-bottom="0in" fo:padding-right="0.0097in"/>
    </style:style>
    <style:style style:name="P7296" style:parent-style-name="Normalny" style:family="paragraph">
      <style:paragraph-properties fo:margin-bottom="0in"/>
    </style:style>
    <style:style style:name="T7297" style:parent-style-name="Domyślnaczcionkaakapitu" style:family="text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TableRow7298" style:family="table-row">
      <style:table-row-properties style:min-row-height="0.8513in"/>
    </style:style>
    <style:style style:name="TableCell7299" style:family="table-cell">
      <style:table-cell-properties fo:border="0.0069in solid #000000" style:writing-mode="lr-tb" style:vertical-align="middle" fo:padding-top="0.0006in" fo:padding-left="0.0486in" fo:padding-bottom="0in" fo:padding-right="0.0097in"/>
    </style:style>
    <style:style style:name="P7300" style:parent-style-name="Normalny" style:family="paragraph">
      <style:paragraph-properties fo:margin-bottom="0in"/>
    </style:style>
    <style:style style:name="T7301" style:parent-style-name="Domyślnaczcionkaakapitu" style:family="text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TableCell7302" style:family="table-cell">
      <style:table-cell-properties fo:border="0.0069in solid #000000" style:writing-mode="lr-tb" fo:padding-top="0.0006in" fo:padding-left="0.0486in" fo:padding-bottom="0in" fo:padding-right="0.0097in"/>
    </style:style>
    <style:style style:name="P7303" style:parent-style-name="Normalny" style:family="paragraph">
      <style:paragraph-properties fo:margin-bottom="0in"/>
    </style:style>
    <style:style style:name="T7304" style:parent-style-name="Domyślnaczcionkaakapitu" style:family="text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TableCell7305" style:family="table-cell">
      <style:table-cell-properties fo:border="0.0069in solid #000000" style:writing-mode="lr-tb" fo:padding-top="0.0006in" fo:padding-left="0.0486in" fo:padding-bottom="0in" fo:padding-right="0.0097in"/>
    </style:style>
    <style:style style:name="P7306" style:parent-style-name="Normalny" style:family="paragraph">
      <style:paragraph-properties fo:margin-bottom="0in"/>
    </style:style>
    <style:style style:name="T7307" style:parent-style-name="Domyślnaczcionkaakapitu" style:family="text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TableCell7308" style:family="table-cell">
      <style:table-cell-properties fo:border="0.0069in solid #000000" style:writing-mode="lr-tb" fo:padding-top="0.0006in" fo:padding-left="0.0486in" fo:padding-bottom="0in" fo:padding-right="0.0097in"/>
    </style:style>
    <style:style style:name="P7309" style:parent-style-name="Normalny" style:family="paragraph">
      <style:paragraph-properties fo:margin-bottom="0in"/>
    </style:style>
    <style:style style:name="T7310" style:parent-style-name="Domyślnaczcionkaakapitu" style:family="text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TableCell7311" style:family="table-cell">
      <style:table-cell-properties fo:border="0.0069in solid #000000" style:writing-mode="lr-tb" fo:padding-top="0.0006in" fo:padding-left="0.0486in" fo:padding-bottom="0in" fo:padding-right="0.0097in"/>
    </style:style>
    <style:style style:name="P7312" style:parent-style-name="Normalny" style:family="paragraph">
      <style:paragraph-properties fo:margin-bottom="0in"/>
    </style:style>
    <style:style style:name="T7313" style:parent-style-name="Domyślnaczcionkaakapitu" style:family="text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TableRow7314" style:family="table-row">
      <style:table-row-properties style:min-row-height="0.85in"/>
    </style:style>
    <style:style style:name="TableCell7315" style:family="table-cell">
      <style:table-cell-properties fo:border="0.0069in solid #000000" style:writing-mode="lr-tb" style:vertical-align="middle" fo:padding-top="0.0006in" fo:padding-left="0.0486in" fo:padding-bottom="0in" fo:padding-right="0.0097in"/>
    </style:style>
    <style:style style:name="P7316" style:parent-style-name="Normalny" style:family="paragraph">
      <style:paragraph-properties fo:margin-bottom="0in"/>
    </style:style>
    <style:style style:name="T7317" style:parent-style-name="Domyślnaczcionkaakapitu" style:family="text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TableCell7318" style:family="table-cell">
      <style:table-cell-properties fo:border="0.0069in solid #000000" style:writing-mode="lr-tb" fo:padding-top="0.0006in" fo:padding-left="0.0486in" fo:padding-bottom="0in" fo:padding-right="0.0097in"/>
    </style:style>
    <style:style style:name="P7319" style:parent-style-name="Normalny" style:family="paragraph">
      <style:paragraph-properties fo:margin-bottom="0in"/>
    </style:style>
    <style:style style:name="T7320" style:parent-style-name="Domyślnaczcionkaakapitu" style:family="text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TableCell7321" style:family="table-cell">
      <style:table-cell-properties fo:border="0.0069in solid #000000" style:writing-mode="lr-tb" fo:padding-top="0.0006in" fo:padding-left="0.0486in" fo:padding-bottom="0in" fo:padding-right="0.0097in"/>
    </style:style>
    <style:style style:name="P7322" style:parent-style-name="Normalny" style:family="paragraph">
      <style:paragraph-properties fo:margin-bottom="0in"/>
    </style:style>
    <style:style style:name="T7323" style:parent-style-name="Domyślnaczcionkaakapitu" style:family="text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TableCell7324" style:family="table-cell">
      <style:table-cell-properties fo:border="0.0069in solid #000000" style:writing-mode="lr-tb" fo:padding-top="0.0006in" fo:padding-left="0.0486in" fo:padding-bottom="0in" fo:padding-right="0.0097in"/>
    </style:style>
    <style:style style:name="P7325" style:parent-style-name="Normalny" style:family="paragraph">
      <style:paragraph-properties fo:margin-bottom="0in"/>
    </style:style>
    <style:style style:name="T7326" style:parent-style-name="Domyślnaczcionkaakapitu" style:family="text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TableCell7327" style:family="table-cell">
      <style:table-cell-properties fo:border="0.0069in solid #000000" style:writing-mode="lr-tb" fo:padding-top="0.0006in" fo:padding-left="0.0486in" fo:padding-bottom="0in" fo:padding-right="0.0097in"/>
    </style:style>
    <style:style style:name="P7328" style:parent-style-name="Normalny" style:family="paragraph">
      <style:paragraph-properties fo:margin-bottom="0in"/>
    </style:style>
    <style:style style:name="T7329" style:parent-style-name="Domyślnaczcionkaakapitu" style:family="text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P7330" style:parent-style-name="Normalny" style:family="paragraph">
      <style:paragraph-properties fo:margin-bottom="0in"/>
    </style:style>
    <style:style style:name="T7331" style:parent-style-name="Domyślnaczcionkaakapitu" style:family="text">
      <style:text-properties style:font-name="Arial" style:font-name-asian="Arial" style:font-name-complex="Arial" fo:font-weight="bold" style:font-weight-asian="bold" fo:color="#000000" fo:font-size="12pt" style:font-size-asian="12pt" style:language-asian="pl" style:country-asian="PL"/>
    </style:style>
    <style:style style:name="P7332" style:parent-style-name="Normalny" style:family="paragraph">
      <style:paragraph-properties fo:text-align="justify" fo:margin-bottom="0.0034in" fo:line-height="102%" fo:margin-right="1.1638in"/>
    </style:style>
    <style:style style:name="T733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7334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733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7336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733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7338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733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7340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734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734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7343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734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7345" style:parent-style-name="Normalny" style:family="paragraph">
      <style:paragraph-properties fo:margin-bottom="0in"/>
    </style:style>
    <style:style style:name="T734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7347" style:parent-style-name="Normalny" style:family="paragraph">
      <style:paragraph-properties fo:margin-bottom="0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7348" style:parent-style-name="Normalny" style:family="paragraph">
      <style:paragraph-properties fo:margin-bottom="0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7349" style:parent-style-name="Normalny" style:family="paragraph">
      <style:paragraph-properties fo:margin-bottom="0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7350" style:parent-style-name="Normalny" style:family="paragraph">
      <style:paragraph-properties fo:margin-bottom="0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7351" style:parent-style-name="Normalny" style:family="paragraph">
      <style:paragraph-properties fo:margin-bottom="0in"/>
      <style:text-properties style:font-name="Arial" style:font-name-asian="Arial" style:font-name-complex="Arial" fo:color="#000000" style:language-asian="pl" style:country-asian="PL"/>
    </style:style>
    <style:style style:name="P7352" style:parent-style-name="Normalny" style:family="paragraph">
      <style:paragraph-properties fo:text-align="end" fo:margin-bottom="0.0027in" fo:line-height="103%" fo:margin-right="0.3326in"/>
    </style:style>
    <style:style style:name="T735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7354" style:parent-style-name="Normalny" style:family="paragraph">
      <style:paragraph-properties fo:text-align="end" fo:margin-bottom="0in" fo:margin-right="0.3298in"/>
    </style:style>
    <style:style style:name="T7355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7356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7357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358" style:parent-style-name="Normalny" style:family="paragraph">
      <style:paragraph-properties fo:text-align="end" fo:margin-bottom="0in" fo:margin-right="0.3097in"/>
    </style:style>
    <style:style style:name="T7359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360" style:parent-style-name="Normalny" style:family="paragraph">
      <style:paragraph-properties fo:text-align="justify" fo:margin-bottom="0.0034in" fo:line-height="102%" fo:margin-right="0.3305in"/>
    </style:style>
    <style:style style:name="T736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736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736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7364" style:parent-style-name="Normalny" style:family="paragraph">
      <style:paragraph-properties fo:text-align="end" fo:margin-bottom="0.0027in" fo:line-height="103%" fo:margin-right="0.3326in"/>
    </style:style>
    <style:style style:name="T736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7366" style:parent-style-name="Normalny" style:family="paragraph">
      <style:paragraph-properties fo:text-align="end" fo:margin-bottom="0.0027in" fo:line-height="103%" fo:margin-right="0.3326in"/>
    </style:style>
    <style:style style:name="T736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7368" style:parent-style-name="Normalny" style:family="paragraph">
      <style:paragraph-properties fo:text-align="end" fo:margin-bottom="0in" fo:margin-right="0.3027in"/>
    </style:style>
    <style:style style:name="T736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7370" style:parent-style-name="Normalny" style:family="paragraph">
      <style:paragraph-properties fo:margin-bottom="0.0201in" fo:line-height="102%" fo:margin-right="0.3027in"/>
    </style:style>
    <style:style style:name="T737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7372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373" style:parent-style-name="Normalny" style:family="paragraph">
      <style:paragraph-properties fo:text-align="justify" fo:margin-bottom="0.0034in" fo:line-height="102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7374" style:parent-style-name="Normalny" style:family="paragraph">
      <style:paragraph-properties fo:text-align="justify" fo:margin-bottom="0.0034in" fo:line-height="102%" fo:margin-right="0.3305in"/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P7375" style:parent-style-name="Normalny" style:family="paragraph">
      <style:paragraph-properties fo:text-align="justify" fo:margin-bottom="0.0034in" fo:line-height="102%" fo:margin-right="0.3305in"/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P7376" style:parent-style-name="Normalny" style:family="paragraph">
      <style:paragraph-properties fo:text-align="justify" fo:margin-bottom="0.0034in" fo:line-height="102%" fo:margin-right="0.3305in"/>
      <style:text-properties style:font-name="Arial" style:font-name-asian="Arial" style:font-name-complex="Arial" fo:color="#000000" style:language-asian="pl" style:country-asian="PL"/>
    </style:style>
    <style:style style:name="P7377" style:parent-style-name="Normalny" style:family="paragraph">
      <style:paragraph-properties fo:text-align="end" fo:margin-bottom="0.0465in" fo:line-height="102%" fo:margin-right="0.3097in"/>
    </style:style>
    <style:style style:name="T737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7379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380" style:parent-style-name="Normalny" style:family="paragraph">
      <style:paragraph-properties fo:text-align="end" fo:margin-bottom="0in"/>
    </style:style>
    <style:style style:name="T7381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382" style:parent-style-name="Normalny" style:family="paragraph">
      <style:paragraph-properties fo:text-align="end" fo:margin-bottom="0in" fo:margin-right="0.3097in"/>
    </style:style>
    <style:style style:name="T7383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384" style:parent-style-name="Normalny" style:family="paragraph">
      <style:paragraph-properties fo:text-align="end" fo:margin-bottom="0.0131in" fo:margin-right="0.3097in"/>
    </style:style>
    <style:style style:name="T7385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386" style:parent-style-name="Normalny" style:family="paragraph">
      <style:paragraph-properties fo:text-align="center" fo:margin-bottom="0in" fo:line-height="110%" fo:margin-right="0.1541in"/>
    </style:style>
    <style:style style:name="T738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7388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738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P7390" style:parent-style-name="Normalny" style:family="paragraph">
      <style:paragraph-properties fo:margin-bottom="0in"/>
    </style:style>
    <style:style style:name="T739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739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739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P7394" style:parent-style-name="Normalny" style:family="paragraph">
      <style:paragraph-properties fo:text-align="end" fo:margin-bottom="0.0187in" fo:line-height="104%" fo:margin-right="0.3097in"/>
    </style:style>
    <style:style style:name="T739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7396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397" style:parent-style-name="Normalny" style:family="paragraph">
      <style:paragraph-properties fo:text-align="justify" fo:margin-bottom="0.0034in" fo:line-height="102%" fo:margin-right="0.3305in"/>
    </style:style>
    <style:style style:name="T739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7399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740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7401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740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740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7404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740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7406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740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7408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740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7410" style:parent-style-name="Normalny" style:family="paragraph">
      <style:paragraph-properties fo:text-align="justify" fo:margin-bottom="0.0034in" fo:line-height="102%" fo:margin-right="0.3305in"/>
    </style:style>
    <style:style style:name="T741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741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7413" style:parent-style-name="Normalny" style:family="paragraph">
      <style:paragraph-properties fo:text-align="justify" fo:margin-bottom="0.0034in" fo:line-height="102%" fo:margin-right="0.3305in"/>
    </style:style>
    <style:style style:name="T741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7415" style:parent-style-name="Normalny" style:family="paragraph">
      <style:paragraph-properties fo:text-align="justify" fo:margin-bottom="0.0034in" fo:line-height="102%" fo:margin-right="0.3305in"/>
    </style:style>
    <style:style style:name="T741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7417" style:parent-style-name="Normalny" style:family="paragraph">
      <style:paragraph-properties fo:text-align="center" fo:margin-bottom="0.0034in"/>
    </style:style>
    <style:style style:name="T7418" style:parent-style-name="Domyślnaczcionkaakapitu" style:family="text">
      <style:text-properties style:font-name="Arial" style:font-name-asian="Arial" style:font-name-complex="Arial" fo:color="#000000" fo:font-size="7pt" style:font-size-asian="7pt" style:language-asian="pl" style:country-asian="PL"/>
    </style:style>
    <style:style style:name="P7419" style:parent-style-name="Normalny" style:family="paragraph">
      <style:paragraph-properties fo:text-align="end" fo:margin-bottom="0.0166in" fo:margin-right="0.3097in"/>
    </style:style>
    <style:style style:name="T7420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421" style:parent-style-name="Normalny" style:family="paragraph">
      <style:paragraph-properties fo:margin-bottom="0in"/>
    </style:style>
    <style:style style:name="T742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7423" style:parent-style-name="Normalny" style:family="paragraph">
      <style:paragraph-properties fo:text-align="justify" fo:margin-bottom="0.0034in" fo:line-height="102%" fo:margin-right="0.3305in"/>
    </style:style>
    <style:style style:name="T742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7425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742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7427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742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7429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743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7431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743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743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7434" style:parent-style-name="Normalny" style:family="paragraph">
      <style:paragraph-properties fo:margin-bottom="0in"/>
    </style:style>
    <style:style style:name="T743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7436" style:parent-style-name="Normalny" style:family="paragraph">
      <style:paragraph-properties fo:margin-bottom="0in"/>
    </style:style>
    <style:style style:name="T743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7438" style:parent-style-name="Normalny" style:family="paragraph">
      <style:paragraph-properties fo:margin-bottom="0in"/>
    </style:style>
    <style:style style:name="T743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7440" style:parent-style-name="Normalny" style:family="paragraph">
      <style:paragraph-properties fo:margin-bottom="0in"/>
    </style:style>
    <style:style style:name="T744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7442" style:parent-style-name="Normalny" style:family="paragraph">
      <style:paragraph-properties fo:text-align="end" fo:margin-bottom="0in" fo:margin-right="0.3097in"/>
    </style:style>
    <style:style style:name="T7443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444" style:parent-style-name="Normalny" style:family="paragraph">
      <style:paragraph-properties fo:text-align="end" fo:margin-bottom="0in" fo:margin-right="0.3097in"/>
    </style:style>
    <style:style style:name="T7445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446" style:parent-style-name="Normalny" style:family="paragraph">
      <style:paragraph-properties fo:margin-bottom="0.0027in" fo:line-height="101%">
        <style:tab-stops>
          <style:tab-stop style:type="center" style:position="1.3562in"/>
          <style:tab-stop style:type="center" style:position="2.4583in"/>
          <style:tab-stop style:type="center" style:position="4.9173in"/>
        </style:tab-stops>
      </style:paragraph-properties>
    </style:style>
    <style:style style:name="T7447" style:parent-style-name="Domyślnaczcionkaakapitu" style:family="text">
      <style:text-properties style:font-name-complex="Calibri" fo:color="#000000" style:language-asian="pl" style:country-asian="PL"/>
    </style:style>
    <style:style style:name="T7448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7449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7450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451" style:parent-style-name="Normalny" style:family="paragraph">
      <style:paragraph-properties fo:margin-bottom="0in">
        <style:tab-stops>
          <style:tab-stop style:type="center" style:position="0.4916in"/>
          <style:tab-stop style:type="center" style:position="0.9833in"/>
          <style:tab-stop style:type="center" style:position="1.475in"/>
          <style:tab-stop style:type="center" style:position="4.3277in"/>
        </style:tab-stops>
      </style:paragraph-properties>
    </style:style>
    <style:style style:name="T7452" style:parent-style-name="Domyślnaczcionkaakapitu" style:family="text">
      <style:text-properties style:font-name-complex="Calibri" fo:color="#000000" style:language-asian="pl" style:country-asian="PL"/>
    </style:style>
    <style:style style:name="T7453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7454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7455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7456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7457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7458" style:parent-style-name="Domyślnaczcionkaakapitu" style:family="text">
      <style:text-properties style:font-name="Arial" style:font-name-asian="Arial" style:font-name-complex="Arial" fo:color="#000000" fo:font-size="7pt" style:font-size-asian="7pt" style:language-asian="pl" style:country-asian="PL"/>
    </style:style>
    <style:style style:name="T7459" style:parent-style-name="Domyślnaczcionkaakapitu" style:family="text">
      <style:text-properties style:font-name-complex="Calibri" fo:color="#000000" fo:font-size="7pt" style:font-size-asian="7pt" style:language-asian="pl" style:country-asian="PL"/>
    </style:style>
    <style:style style:name="T7460" style:parent-style-name="Domyślnaczcionkaakapitu" style:family="text">
      <style:text-properties style:font-name="Arial" style:font-name-asian="Arial" style:font-name-complex="Arial" fo:color="#000000" fo:font-size="7pt" style:font-size-asian="7pt" style:language-asian="pl" style:country-asian="PL"/>
    </style:style>
    <style:style style:name="P7461" style:parent-style-name="Normalny" style:family="paragraph">
      <style:paragraph-properties fo:margin-bottom="0in"/>
    </style:style>
    <style:style style:name="T7462" style:parent-style-name="Domyślnaczcionkaakapitu" style:family="text">
      <style:text-properties style:font-name="Arial" style:font-name-asian="Arial" style:font-name-complex="Arial" fo:color="#000000" fo:font-size="7pt" style:font-size-asian="7pt" style:language-asian="pl" style:country-asian="PL"/>
    </style:style>
    <style:style style:name="P7463" style:parent-style-name="Normalny" style:family="paragraph">
      <style:paragraph-properties fo:margin-bottom="0in"/>
    </style:style>
    <style:style style:name="T7464" style:parent-style-name="Domyślnaczcionkaakapitu" style:family="text">
      <style:text-properties style:font-name="Arial" style:font-name-asian="Arial" style:font-name-complex="Arial" fo:color="#000000" fo:font-size="7pt" style:font-size-asian="7pt" style:language-asian="pl" style:country-asian="PL"/>
    </style:style>
    <style:style style:name="P7465" style:parent-style-name="Normalny" style:family="paragraph">
      <style:paragraph-properties fo:margin-bottom="0in"/>
    </style:style>
    <style:style style:name="T7466" style:parent-style-name="Domyślnaczcionkaakapitu" style:family="text">
      <style:text-properties style:font-name="Arial" style:font-name-asian="Arial" style:font-name-complex="Arial" fo:color="#000000" fo:font-size="7pt" style:font-size-asian="7pt" style:language-asian="pl" style:country-asian="PL"/>
    </style:style>
    <style:style style:name="P7467" style:parent-style-name="Normalny" style:family="paragraph">
      <style:paragraph-properties fo:margin-bottom="0in"/>
    </style:style>
    <style:style style:name="T7468" style:parent-style-name="Domyślnaczcionkaakapitu" style:family="text">
      <style:text-properties style:font-name="Arial" style:font-name-asian="Arial" style:font-name-complex="Arial" fo:color="#000000" fo:font-size="7pt" style:font-size-asian="7pt" style:language-asian="pl" style:country-asian="PL"/>
    </style:style>
    <style:style style:name="P7469" style:parent-style-name="Normalny" style:family="paragraph">
      <style:paragraph-properties fo:margin-bottom="0in"/>
    </style:style>
    <style:style style:name="T7470" style:parent-style-name="Domyślnaczcionkaakapitu" style:family="text">
      <style:text-properties style:font-name="Arial" style:font-name-asian="Arial" style:font-name-complex="Arial" fo:color="#000000" fo:font-size="7pt" style:font-size-asian="7pt" style:language-asian="pl" style:country-asian="PL"/>
    </style:style>
    <style:style style:name="P7471" style:parent-style-name="Normalny" style:family="paragraph">
      <style:paragraph-properties fo:margin-bottom="0in"/>
    </style:style>
    <style:style style:name="T7472" style:parent-style-name="Domyślnaczcionkaakapitu" style:family="text">
      <style:text-properties style:font-name="Arial" style:font-name-asian="Arial" style:font-name-complex="Arial" fo:color="#000000" fo:font-size="7pt" style:font-size-asian="7pt" style:language-asian="pl" style:country-asian="PL"/>
    </style:style>
    <style:style style:name="P7473" style:parent-style-name="Normalny" style:family="paragraph">
      <style:paragraph-properties fo:margin-bottom="0in"/>
    </style:style>
    <style:style style:name="T7474" style:parent-style-name="Domyślnaczcionkaakapitu" style:family="text">
      <style:text-properties style:font-name="Arial" style:font-name-asian="Arial" style:font-name-complex="Arial" fo:color="#000000" fo:font-size="7pt" style:font-size-asian="7pt" style:language-asian="pl" style:country-asian="PL"/>
    </style:style>
    <style:style style:name="P7475" style:parent-style-name="Normalny" style:family="paragraph">
      <style:paragraph-properties fo:margin-bottom="0in"/>
    </style:style>
    <style:style style:name="T7476" style:parent-style-name="Domyślnaczcionkaakapitu" style:family="text">
      <style:text-properties style:font-name="Arial" style:font-name-asian="Arial" style:font-name-complex="Arial" fo:color="#000000" fo:font-size="7pt" style:font-size-asian="7pt" style:language-asian="pl" style:country-asian="PL"/>
    </style:style>
    <style:style style:name="P7477" style:parent-style-name="Normalny" style:family="paragraph">
      <style:paragraph-properties fo:margin-bottom="0in"/>
    </style:style>
    <style:style style:name="T7478" style:parent-style-name="Domyślnaczcionkaakapitu" style:family="text">
      <style:text-properties style:font-name="Arial" style:font-name-asian="Arial" style:font-name-complex="Arial" fo:color="#000000" fo:font-size="7pt" style:font-size-asian="7pt" style:language-asian="pl" style:country-asian="PL"/>
    </style:style>
    <style:style style:name="P7479" style:parent-style-name="Normalny" style:family="paragraph">
      <style:paragraph-properties fo:margin-bottom="0in"/>
    </style:style>
    <style:style style:name="T7480" style:parent-style-name="Domyślnaczcionkaakapitu" style:family="text">
      <style:text-properties style:font-name="Arial" style:font-name-asian="Arial" style:font-name-complex="Arial" fo:color="#000000" fo:font-size="7pt" style:font-size-asian="7pt" style:language-asian="pl" style:country-asian="PL"/>
    </style:style>
    <style:style style:name="P7481" style:parent-style-name="Normalny" style:family="paragraph">
      <style:paragraph-properties fo:margin-bottom="0in"/>
    </style:style>
    <style:style style:name="T7482" style:parent-style-name="Domyślnaczcionkaakapitu" style:family="text">
      <style:text-properties style:font-name="Arial" style:font-name-asian="Arial" style:font-name-complex="Arial" fo:color="#000000" fo:font-size="7pt" style:font-size-asian="7pt" style:language-asian="pl" style:country-asian="PL"/>
    </style:style>
    <style:style style:name="P7483" style:parent-style-name="Normalny" style:family="paragraph">
      <style:paragraph-properties fo:margin-bottom="0in"/>
    </style:style>
    <style:style style:name="T7484" style:parent-style-name="Domyślnaczcionkaakapitu" style:family="text">
      <style:text-properties style:font-name="Arial" style:font-name-asian="Arial" style:font-name-complex="Arial" fo:color="#000000" fo:font-size="7pt" style:font-size-asian="7pt" style:language-asian="pl" style:country-asian="PL"/>
    </style:style>
    <style:style style:name="P7485" style:parent-style-name="Normalny" style:family="paragraph">
      <style:paragraph-properties fo:margin-bottom="0in"/>
    </style:style>
    <style:style style:name="T7486" style:parent-style-name="Domyślnaczcionkaakapitu" style:family="text">
      <style:text-properties style:font-name="Arial" style:font-name-asian="Arial" style:font-name-complex="Arial" fo:color="#000000" fo:font-size="7pt" style:font-size-asian="7pt" style:language-asian="pl" style:country-asian="PL"/>
    </style:style>
    <style:style style:name="P7487" style:parent-style-name="Normalny" style:family="paragraph">
      <style:paragraph-properties fo:margin-bottom="0in"/>
    </style:style>
    <style:style style:name="T7488" style:parent-style-name="Domyślnaczcionkaakapitu" style:family="text">
      <style:text-properties style:font-name="Arial" style:font-name-asian="Arial" style:font-name-complex="Arial" fo:color="#000000" fo:font-size="7pt" style:font-size-asian="7pt" style:language-asian="pl" style:country-asian="PL"/>
    </style:style>
    <style:style style:name="P7489" style:parent-style-name="Normalny" style:family="paragraph">
      <style:paragraph-properties fo:margin-bottom="0in"/>
    </style:style>
    <style:style style:name="T7490" style:parent-style-name="Domyślnaczcionkaakapitu" style:family="text">
      <style:text-properties style:font-name="Arial" style:font-name-asian="Arial" style:font-name-complex="Arial" fo:color="#000000" fo:font-size="7pt" style:font-size-asian="7pt" style:language-asian="pl" style:country-asian="PL"/>
    </style:style>
    <style:style style:name="P7491" style:parent-style-name="Normalny" style:family="paragraph">
      <style:paragraph-properties fo:margin-bottom="0in"/>
    </style:style>
    <style:style style:name="T7492" style:parent-style-name="Domyślnaczcionkaakapitu" style:family="text">
      <style:text-properties style:font-name="Arial" style:font-name-asian="Arial" style:font-name-complex="Arial" fo:color="#000000" fo:font-size="7pt" style:font-size-asian="7pt" style:language-asian="pl" style:country-asian="PL"/>
    </style:style>
    <style:style style:name="P7493" style:parent-style-name="Normalny" style:family="paragraph">
      <style:paragraph-properties fo:margin-bottom="0in"/>
    </style:style>
    <style:style style:name="T7494" style:parent-style-name="Domyślnaczcionkaakapitu" style:family="text">
      <style:text-properties style:font-name="Arial" style:font-name-asian="Arial" style:font-name-complex="Arial" fo:color="#000000" fo:font-size="7pt" style:font-size-asian="7pt" style:language-asian="pl" style:country-asian="PL"/>
    </style:style>
    <style:style style:name="P7495" style:parent-style-name="Normalny" style:family="paragraph">
      <style:paragraph-properties fo:margin-bottom="0in"/>
    </style:style>
    <style:style style:name="T7496" style:parent-style-name="Domyślnaczcionkaakapitu" style:family="text">
      <style:text-properties style:font-name="Arial" style:font-name-asian="Arial" style:font-name-complex="Arial" fo:color="#000000" fo:font-size="7pt" style:font-size-asian="7pt" style:language-asian="pl" style:country-asian="PL"/>
    </style:style>
    <style:style style:name="P7497" style:parent-style-name="Normalny" style:family="paragraph">
      <style:paragraph-properties fo:margin-bottom="0in"/>
    </style:style>
    <style:style style:name="T7498" style:parent-style-name="Domyślnaczcionkaakapitu" style:family="text">
      <style:text-properties style:font-name="Arial" style:font-name-asian="Arial" style:font-name-complex="Arial" fo:color="#000000" fo:font-size="7pt" style:font-size-asian="7pt" style:language-asian="pl" style:country-asian="PL"/>
    </style:style>
    <style:style style:name="P7499" style:parent-style-name="Normalny" style:family="paragraph">
      <style:paragraph-properties fo:text-align="justify" fo:margin-bottom="0.0034in" fo:line-height="102%" fo:margin-right="0.3305in"/>
    </style:style>
    <style:style style:name="T750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7501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750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7503" style:parent-style-name="Normalny" style:family="paragraph">
      <style:paragraph-properties fo:text-align="end" fo:margin-bottom="0.0027in" fo:line-height="103%" fo:margin-right="0.3326in"/>
    </style:style>
    <style:style style:name="T750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7505" style:parent-style-name="Normalny" style:family="paragraph">
      <style:paragraph-properties fo:text-align="end" fo:margin-bottom="0.0027in" fo:line-height="103%" fo:margin-right="0.3326in"/>
    </style:style>
    <style:style style:name="T750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7507" style:parent-style-name="Normalny" style:family="paragraph">
      <style:paragraph-properties fo:text-align="end" fo:margin-bottom="0in" fo:margin-right="0.3027in"/>
    </style:style>
    <style:style style:name="T750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7509" style:parent-style-name="Normalny" style:family="paragraph">
      <style:paragraph-properties fo:margin-bottom="0in"/>
    </style:style>
    <style:style style:name="T7510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511" style:parent-style-name="Normalny" style:family="paragraph">
      <style:paragraph-properties fo:margin-bottom="0in"/>
    </style:style>
    <style:style style:name="T7512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513" style:parent-style-name="Normalny" style:family="paragraph">
      <style:paragraph-properties fo:margin-bottom="0in"/>
    </style:style>
    <style:style style:name="T7514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515" style:parent-style-name="Normalny" style:family="paragraph">
      <style:paragraph-properties fo:margin-bottom="0in"/>
    </style:style>
    <style:style style:name="T7516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517" style:parent-style-name="Normalny" style:family="paragraph">
      <style:paragraph-properties fo:margin-bottom="0in"/>
    </style:style>
    <style:style style:name="T7518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519" style:parent-style-name="Normalny" style:family="paragraph">
      <style:paragraph-properties fo:text-align="justify" fo:margin-bottom="0.0027in" fo:line-height="101%" fo:margin-right="0.3284in"/>
    </style:style>
    <style:style style:name="T7520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521" style:parent-style-name="Normalny" style:family="paragraph">
      <style:paragraph-properties fo:text-align="justify" fo:margin-bottom="0in"/>
    </style:style>
    <style:style style:name="T7522" style:parent-style-name="Domyślnaczcionkaakapitu" style:family="text">
      <style:text-properties style:font-name="Arial" style:font-name-asian="Arial" style:font-name-complex="Arial" fo:color="#000000" fo:font-size="7pt" style:font-size-asian="7pt" style:language-asian="pl" style:country-asian="PL"/>
    </style:style>
    <style:style style:name="T7523" style:parent-style-name="Domyślnaczcionkaakapitu" style:family="text">
      <style:text-properties style:font-name-complex="Calibri" fo:color="#000000" fo:font-size="7pt" style:font-size-asian="7pt" style:language-asian="pl" style:country-asian="PL"/>
    </style:style>
    <style:style style:name="T7524" style:parent-style-name="Domyślnaczcionkaakapitu" style:family="text">
      <style:text-properties style:font-name="Arial" style:font-name-asian="Arial" style:font-name-complex="Arial" fo:color="#000000" fo:font-size="7pt" style:font-size-asian="7pt" style:language-asian="pl" style:country-asian="PL"/>
    </style:style>
    <style:style style:name="P7525" style:parent-style-name="Normalny" style:family="paragraph">
      <style:paragraph-properties fo:margin-bottom="0in"/>
    </style:style>
    <style:style style:name="T7526" style:parent-style-name="Domyślnaczcionkaakapitu" style:family="text">
      <style:text-properties style:font-name="Arial" style:font-name-asian="Arial" style:font-name-complex="Arial" fo:color="#000000" fo:font-size="7pt" style:font-size-asian="7pt" style:language-asian="pl" style:country-asian="PL"/>
    </style:style>
    <style:style style:name="P7527" style:parent-style-name="Normalny" style:family="paragraph">
      <style:paragraph-properties fo:margin-bottom="0.0305in" fo:line-height="95%" fo:margin-right="7.2986in"/>
    </style:style>
    <style:style style:name="T7528" style:parent-style-name="Domyślnaczcionkaakapitu" style:family="text">
      <style:text-properties style:font-name="Arial" style:font-name-asian="Arial" style:font-name-complex="Arial" fo:color="#000000" fo:font-size="7pt" style:font-size-asian="7pt" style:language-asian="pl" style:country-asian="PL"/>
    </style:style>
    <style:style style:name="T7529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530" style:parent-style-name="Normalny" style:family="paragraph">
      <style:paragraph-properties fo:text-align="center" fo:margin-bottom="0in" fo:line-height="110%" fo:margin-right="0.1541in"/>
    </style:style>
    <style:style style:name="T753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753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753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P7534" style:parent-style-name="Normalny" style:family="paragraph">
      <style:paragraph-properties fo:keep-with-next="always" fo:keep-together="always" fo:text-align="center" fo:margin-bottom="0.0034in" fo:line-height="110%" fo:margin-left="0.3125in" fo:margin-right="0.1562in">
        <style:tab-stops/>
      </style:paragraph-properties>
    </style:style>
    <style:style style:name="T753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7536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753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7538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753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P7540" style:parent-style-name="Normalny" style:family="paragraph">
      <style:paragraph-properties fo:margin-bottom="0.0166in"/>
    </style:style>
    <style:style style:name="T7541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542" style:parent-style-name="Normalny" style:family="paragraph">
      <style:paragraph-properties fo:text-align="justify" fo:margin-bottom="0.0034in" fo:line-height="102%" fo:margin-right="0.3305in"/>
    </style:style>
    <style:style style:name="T754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7544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754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7546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754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7548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754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755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755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755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7553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755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7555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755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7557" style:parent-style-name="Normalny" style:family="paragraph">
      <style:paragraph-properties fo:margin-bottom="0in"/>
    </style:style>
    <style:style style:name="T755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7559" style:parent-style-name="Normalny" style:family="paragraph">
      <style:paragraph-properties fo:margin-bottom="0.0166in"/>
    </style:style>
    <style:style style:name="T7560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561" style:parent-style-name="Normalny" style:family="paragraph">
      <style:paragraph-properties fo:text-align="justify" fo:margin-bottom="0.0034in" fo:line-height="102%" fo:margin-right="0.3305in"/>
    </style:style>
    <style:style style:name="T756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7563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756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7565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756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7567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756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7569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757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7571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757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7573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757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7575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576" style:parent-style-name="Normalny" style:family="paragraph">
      <style:paragraph-properties fo:margin-bottom="0in"/>
    </style:style>
    <style:style style:name="T7577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578" style:parent-style-name="Normalny" style:family="paragraph">
      <style:paragraph-properties fo:margin-bottom="0in"/>
    </style:style>
    <style:style style:name="T7579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580" style:parent-style-name="Normalny" style:family="paragraph">
      <style:paragraph-properties fo:margin-bottom="0in"/>
    </style:style>
    <style:style style:name="T7581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582" style:parent-style-name="Normalny" style:family="paragraph">
      <style:paragraph-properties fo:text-align="justify" fo:margin-bottom="0.0027in" fo:line-height="101%" fo:margin-right="0.3284in"/>
    </style:style>
    <style:style style:name="T7583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7584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7585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7586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7587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588" style:parent-style-name="Normalny" style:family="paragraph">
      <style:paragraph-properties fo:text-align="justify" fo:margin-bottom="0.0027in" fo:line-height="101%" fo:margin-right="0.3284in"/>
    </style:style>
    <style:style style:name="T7589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7590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7591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7592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7593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7594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7595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7596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7597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7598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7599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7600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7601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7602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7603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7604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7605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7606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7607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7608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7609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7610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7611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7612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7613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7614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615" style:parent-style-name="Normalny" style:family="paragraph">
      <style:paragraph-properties fo:margin-bottom="0in"/>
    </style:style>
    <style:style style:name="T7616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617" style:parent-style-name="Normalny" style:family="paragraph">
      <style:paragraph-properties fo:margin-bottom="0in"/>
    </style:style>
    <style:style style:name="T7618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619" style:parent-style-name="Normalny" style:family="paragraph">
      <style:paragraph-properties fo:margin-bottom="0in"/>
    </style:style>
    <style:style style:name="T7620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621" style:parent-style-name="Normalny" style:family="paragraph">
      <style:paragraph-properties fo:margin-bottom="0in"/>
    </style:style>
    <style:style style:name="T7622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623" style:parent-style-name="Normalny" style:family="paragraph">
      <style:paragraph-properties fo:margin-bottom="0in"/>
    </style:style>
    <style:style style:name="T7624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625" style:parent-style-name="Normalny" style:family="paragraph">
      <style:paragraph-properties fo:margin-bottom="0in"/>
    </style:style>
    <style:style style:name="T7626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627" style:parent-style-name="Normalny" style:family="paragraph">
      <style:paragraph-properties fo:margin-bottom="0in"/>
    </style:style>
    <style:style style:name="T7628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629" style:parent-style-name="Normalny" style:family="paragraph">
      <style:paragraph-properties fo:margin-bottom="0in"/>
    </style:style>
    <style:style style:name="T7630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631" style:parent-style-name="Normalny" style:family="paragraph">
      <style:paragraph-properties fo:margin-bottom="0.0027in" fo:line-height="101%">
        <style:tab-stops>
          <style:tab-stop style:type="center" style:position="1.3562in"/>
          <style:tab-stop style:type="center" style:position="4.7437in"/>
        </style:tab-stops>
      </style:paragraph-properties>
    </style:style>
    <style:style style:name="T7632" style:parent-style-name="Domyślnaczcionkaakapitu" style:family="text">
      <style:text-properties style:font-name-complex="Calibri" fo:color="#000000" style:language-asian="pl" style:country-asian="PL"/>
    </style:style>
    <style:style style:name="T7633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7634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7635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636" style:parent-style-name="Normalny" style:family="paragraph">
      <style:paragraph-properties fo:margin-bottom="0.0027in" fo:line-height="101%">
        <style:tab-stops>
          <style:tab-stop style:type="center" style:position="0.4916in"/>
          <style:tab-stop style:type="center" style:position="0.9833in"/>
          <style:tab-stop style:type="center" style:position="1.475in"/>
          <style:tab-stop style:type="center" style:position="1.9666in"/>
          <style:tab-stop style:type="center" style:position="2.4583in"/>
          <style:tab-stop style:type="center" style:position="2.95in"/>
          <style:tab-stop style:type="center" style:position="5.2756in"/>
        </style:tab-stops>
      </style:paragraph-properties>
    </style:style>
    <style:style style:name="T7637" style:parent-style-name="Domyślnaczcionkaakapitu" style:family="text">
      <style:text-properties style:font-name-complex="Calibri" fo:color="#000000" style:language-asian="pl" style:country-asian="PL"/>
    </style:style>
    <style:style style:name="T7638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7639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7640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7641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7642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7643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7644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7645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7646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647" style:parent-style-name="Normalny" style:family="paragraph">
      <style:paragraph-properties fo:margin-bottom="0in"/>
    </style:style>
    <style:style style:name="T7648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649" style:parent-style-name="Normalny" style:family="paragraph">
      <style:paragraph-properties fo:margin-bottom="0in"/>
    </style:style>
    <style:style style:name="T7650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651" style:parent-style-name="Normalny" style:family="paragraph">
      <style:paragraph-properties fo:margin-bottom="0in"/>
    </style:style>
    <style:style style:name="T7652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653" style:parent-style-name="Normalny" style:family="paragraph">
      <style:paragraph-properties fo:margin-bottom="0in"/>
    </style:style>
    <style:style style:name="T7654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655" style:parent-style-name="Normalny" style:family="paragraph">
      <style:paragraph-properties fo:margin-bottom="0in"/>
    </style:style>
    <style:style style:name="T7656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657" style:parent-style-name="Normalny" style:family="paragraph">
      <style:paragraph-properties fo:margin-bottom="0in"/>
    </style:style>
    <style:style style:name="T7658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659" style:parent-style-name="Normalny" style:family="paragraph">
      <style:paragraph-properties fo:margin-bottom="0in"/>
    </style:style>
    <style:style style:name="T7660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661" style:parent-style-name="Normalny" style:family="paragraph">
      <style:paragraph-properties fo:margin-bottom="0in"/>
    </style:style>
    <style:style style:name="T7662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663" style:parent-style-name="Normalny" style:family="paragraph">
      <style:paragraph-properties fo:margin-bottom="0in"/>
    </style:style>
    <style:style style:name="T7664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665" style:parent-style-name="Normalny" style:family="paragraph">
      <style:paragraph-properties fo:margin-bottom="0in"/>
      <style:text-properties style:font-name="Arial" style:font-name-asian="Arial" style:font-name-complex="Arial" fo:color="#000000" style:language-asian="pl" style:country-asian="PL"/>
    </style:style>
    <style:style style:name="P7666" style:parent-style-name="Normalny" style:family="paragraph">
      <style:paragraph-properties fo:margin-bottom="0in"/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667" style:parent-style-name="Normalny" style:family="paragraph">
      <style:paragraph-properties fo:margin-bottom="0in"/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668" style:parent-style-name="Normalny" style:family="paragraph">
      <style:paragraph-properties fo:margin-bottom="0in"/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669" style:parent-style-name="Normalny" style:family="paragraph">
      <style:paragraph-properties fo:margin-bottom="0in"/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670" style:parent-style-name="Normalny" style:family="paragraph">
      <style:paragraph-properties fo:margin-bottom="0in"/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671" style:parent-style-name="Normalny" style:family="paragraph">
      <style:paragraph-properties fo:margin-bottom="0in"/>
      <style:text-properties style:font-name="Arial" style:font-name-asian="Arial" style:font-name-complex="Arial" fo:color="#000000" style:language-asian="pl" style:country-asian="PL"/>
    </style:style>
    <style:style style:name="P7672" style:parent-style-name="Normalny" style:family="paragraph">
      <style:paragraph-properties fo:margin-bottom="0in"/>
    </style:style>
    <style:style style:name="T7673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674" style:parent-style-name="Normalny" style:family="paragraph">
      <style:paragraph-properties fo:text-align="justify" fo:margin-bottom="0.0034in" fo:line-height="102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7675" style:parent-style-name="Normalny" style:family="paragraph">
      <style:paragraph-properties fo:text-align="justify" fo:margin-bottom="0.0034in" fo:line-height="102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7676" style:parent-style-name="Normalny" style:family="paragraph">
      <style:paragraph-properties fo:text-align="justify" fo:margin-bottom="0.0034in" fo:line-height="102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7677" style:parent-style-name="Normalny" style:family="paragraph">
      <style:paragraph-properties fo:text-align="justify" fo:margin-bottom="0.0034in" fo:line-height="102%"/>
    </style:style>
    <style:style style:name="T767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7679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768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7681" style:parent-style-name="Normalny" style:family="paragraph">
      <style:paragraph-properties fo:text-align="end" fo:margin-bottom="0.0027in" fo:line-height="103%" fo:margin-right="0.3326in"/>
    </style:style>
    <style:style style:name="T768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7683" style:parent-style-name="Normalny" style:family="paragraph">
      <style:paragraph-properties fo:text-align="end" fo:margin-bottom="0.0027in" fo:line-height="103%" fo:margin-right="0.3326in"/>
    </style:style>
    <style:style style:name="T768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7685" style:parent-style-name="Normalny" style:family="paragraph">
      <style:paragraph-properties fo:margin-bottom="0in"/>
    </style:style>
    <style:style style:name="T7686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687" style:parent-style-name="Normalny" style:family="paragraph">
      <style:paragraph-properties fo:margin-bottom="0in"/>
    </style:style>
    <style:style style:name="T7688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689" style:parent-style-name="Normalny" style:family="paragraph">
      <style:paragraph-properties fo:margin-bottom="0in"/>
    </style:style>
    <style:style style:name="T7690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691" style:parent-style-name="Normalny" style:family="paragraph">
      <style:paragraph-properties fo:margin-bottom="0.052in"/>
    </style:style>
    <style:style style:name="T7692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693" style:parent-style-name="Normalny" style:family="paragraph">
      <style:paragraph-properties fo:margin-bottom="0in"/>
    </style:style>
    <style:style style:name="T7694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style:text-underline-type="single" style:text-underline-style="solid" style:text-underline-width="auto" style:text-underline-mode="continuous" style:text-underline-color="#000000" style:language-asian="pl" style:country-asian="PL"/>
    </style:style>
    <style:style style:name="T7695" style:parent-style-name="Domyślnaczcionkaakapitu" style:family="text">
      <style:text-properties style:font-name-complex="Calibri" fo:color="#000000" style:text-underline-type="single" style:text-underline-style="solid" style:text-underline-width="auto" style:text-underline-mode="continuous" style:text-underline-color="#000000" style:language-asian="pl" style:country-asian="PL"/>
    </style:style>
    <style:style style:name="T7696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style:text-underline-type="single" style:text-underline-style="solid" style:text-underline-width="auto" style:text-underline-mode="continuous" style:text-underline-color="#000000" style:language-asian="pl" style:country-asian="PL"/>
    </style:style>
    <style:style style:name="T7697" style:parent-style-name="Domyślnaczcionkaakapitu" style:family="text">
      <style:text-properties style:font-name-complex="Calibri" fo:color="#000000" style:text-underline-type="single" style:text-underline-style="solid" style:text-underline-width="auto" style:text-underline-mode="continuous" style:text-underline-color="#000000" style:language-asian="pl" style:country-asian="PL"/>
    </style:style>
    <style:style style:name="T7698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style:text-underline-type="single" style:text-underline-style="solid" style:text-underline-width="auto" style:text-underline-mode="continuous" style:text-underline-color="#000000" style:language-asian="pl" style:country-asian="PL"/>
    </style:style>
    <style:style style:name="T7699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style:language-asian="pl" style:country-asian="PL"/>
    </style:style>
    <style:style style:name="P7700" style:parent-style-name="Normalny" style:family="paragraph">
      <style:paragraph-properties fo:text-align="center" fo:margin-bottom="0.0111in"/>
    </style:style>
    <style:style style:name="T7701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style:text-underline-type="single" style:text-underline-style="solid" style:text-underline-width="auto" style:text-underline-mode="continuous" style:text-underline-color="#000000" style:language-asian="pl" style:country-asian="PL"/>
    </style:style>
    <style:style style:name="T7702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style:language-asian="pl" style:country-asian="PL"/>
    </style:style>
    <style:style style:name="P7703" style:parent-style-name="Normalny" style:family="paragraph">
      <style:paragraph-properties fo:margin-bottom="0.0166in" fo:line-height="98%" fo:margin-right="3.7937in"/>
    </style:style>
    <style:style style:name="T7704" style:parent-style-name="Domyślnaczcionkaakapitu" style:family="text">
      <style:text-properties style:font-name="Arial" style:font-name-asian="Arial" style:font-name-complex="Arial" fo:font-style="italic" style:font-style-asian="italic" fo:color="#000000" style:language-asian="pl" style:country-asian="PL"/>
    </style:style>
    <style:style style:name="P7705" style:parent-style-name="Normalny" style:family="paragraph">
      <style:paragraph-properties fo:text-align="center" fo:margin-bottom="0in"/>
    </style:style>
    <style:style style:name="T7706" style:parent-style-name="Domyślnaczcionkaakapitu" style:family="text">
      <style:text-properties style:font-name="Arial" style:font-name-asian="Arial" style:font-name-complex="Arial" fo:font-style="italic" style:font-style-asian="italic" fo:color="#000000" style:language-asian="pl" style:country-asian="PL"/>
    </style:style>
    <style:style style:name="T7707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P7708" style:parent-style-name="Normalny" style:family="paragraph">
      <style:paragraph-properties fo:text-align="justify" fo:margin-bottom="0.1138in" fo:line-height="95%" fo:margin-right="0.3319in"/>
    </style:style>
    <style:style style:name="T7709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7710" style:parent-style-name="Domyślnaczcionkaakapitu" style:family="text">
      <style:text-properties style:font-name-complex="Calibri" fo:color="#000000" style:language-asian="pl" style:country-asian="PL"/>
    </style:style>
    <style:style style:name="T7711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7712" style:parent-style-name="Domyślnaczcionkaakapitu" style:family="text">
      <style:text-properties style:font-name-complex="Calibri" fo:color="#000000" style:language-asian="pl" style:country-asian="PL"/>
    </style:style>
    <style:style style:name="T7713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7714" style:parent-style-name="Domyślnaczcionkaakapitu" style:family="text">
      <style:text-properties style:font-name-complex="Calibri" fo:color="#000000" style:language-asian="pl" style:country-asian="PL"/>
    </style:style>
    <style:style style:name="T7715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7716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7717" style:parent-style-name="Domyślnaczcionkaakapitu" style:family="text">
      <style:text-properties style:font-name="Arial" style:font-name-asian="Arial" style:font-name-complex="Arial" fo:color="#000000" style:text-position="super 63.6%" style:language-asian="pl" style:country-asian="PL"/>
    </style:style>
    <style:style style:name="T7718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7719" style:parent-style-name="Domyślnaczcionkaakapitu" style:family="text">
      <style:text-properties style:font-name-complex="Calibri" fo:color="#000000" style:language-asian="pl" style:country-asian="PL"/>
    </style:style>
    <style:style style:name="T7720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7721" style:parent-style-name="Domyślnaczcionkaakapitu" style:family="text">
      <style:text-properties style:font-name-complex="Calibri" fo:color="#000000" style:language-asian="pl" style:country-asian="PL"/>
    </style:style>
    <style:style style:name="T7722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7723" style:parent-style-name="Domyślnaczcionkaakapitu" style:family="text">
      <style:text-properties style:font-name-complex="Calibri" fo:color="#000000" style:language-asian="pl" style:country-asian="PL"/>
    </style:style>
    <style:style style:name="T7724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P7725" style:parent-style-name="Normalny" style:family="paragraph">
      <style:paragraph-properties fo:text-align="center" fo:margin-bottom="0in"/>
    </style:style>
    <style:style style:name="T7726" style:parent-style-name="Domyślnaczcionkaakapitu" style:family="text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P7727" style:parent-style-name="Normalny" style:family="paragraph">
      <style:paragraph-properties fo:margin-bottom="0.075in"/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P7728" style:parent-style-name="Normalny" style:family="paragraph">
      <style:paragraph-properties fo:margin-bottom="0.075in"/>
    </style:style>
    <style:style style:name="T7729" style:parent-style-name="Domyślnaczcionkaakapitu" style:family="text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T7730" style:parent-style-name="Domyślnaczcionkaakapitu" style:family="text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T7731" style:parent-style-name="Domyślnaczcionkaakapitu" style:family="text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T7732" style:parent-style-name="Domyślnaczcionkaakapitu" style:family="text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P7733" style:parent-style-name="Normalny" style:family="paragraph">
      <style:paragraph-properties fo:text-align="justify" fo:margin-bottom="0.0034in" fo:line-height="140%" fo:margin-right="0.3319in"/>
    </style:style>
    <style:style style:name="T7734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7735" style:parent-style-name="Domyślnaczcionkaakapitu" style:family="text">
      <style:text-properties style:font-name-complex="Calibri" fo:color="#000000" style:language-asian="pl" style:country-asian="PL"/>
    </style:style>
    <style:style style:name="T7736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7737" style:parent-style-name="Domyślnaczcionkaakapitu" style:family="text">
      <style:text-properties style:font-name-complex="Calibri" fo:color="#000000" style:language-asian="pl" style:country-asian="PL"/>
    </style:style>
    <style:style style:name="T7738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7739" style:parent-style-name="Domyślnaczcionkaakapitu" style:family="text">
      <style:text-properties style:font-name-complex="Calibri" fo:color="#000000" style:language-asian="pl" style:country-asian="PL"/>
    </style:style>
    <style:style style:name="T7740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7741" style:parent-style-name="Domyślnaczcionkaakapitu" style:family="text">
      <style:text-properties style:font-name-complex="Calibri" fo:color="#000000" style:language-asian="pl" style:country-asian="PL"/>
    </style:style>
    <style:style style:name="T7742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7743" style:parent-style-name="Domyślnaczcionkaakapitu" style:family="text">
      <style:text-properties style:font-name-complex="Calibri" fo:color="#000000" style:language-asian="pl" style:country-asian="PL"/>
    </style:style>
    <style:style style:name="T7744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7745" style:parent-style-name="Domyślnaczcionkaakapitu" style:family="text">
      <style:text-properties style:font-name-complex="Calibri" fo:color="#000000" style:language-asian="pl" style:country-asian="PL"/>
    </style:style>
    <style:style style:name="T7746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7747" style:parent-style-name="Domyślnaczcionkaakapitu" style:family="text">
      <style:text-properties style:font-name-complex="Calibri" fo:color="#000000" style:language-asian="pl" style:country-asian="PL"/>
    </style:style>
    <style:style style:name="T7748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P7749" style:parent-style-name="Normalny" style:family="paragraph">
      <style:paragraph-properties fo:margin-bottom="0.0763in"/>
    </style:style>
    <style:style style:name="T7750" style:parent-style-name="Domyślnaczcionkaakapitu" style:family="text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P7751" style:parent-style-name="Normalny" style:family="paragraph">
      <style:paragraph-properties fo:text-align="center" fo:margin-bottom="0.0763in"/>
      <style:text-properties style:font-name="Arial" style:font-name-asian="Arial" style:font-name-complex="Arial" fo:color="#000000" style:language-asian="pl" style:country-asian="PL"/>
    </style:style>
    <style:style style:name="P7752" style:parent-style-name="Normalny" style:family="paragraph">
      <style:paragraph-properties fo:margin-bottom="0.0729in"/>
      <style:text-properties style:font-name="Arial" style:font-name-asian="Arial" style:font-name-complex="Arial" fo:color="#000000" style:language-asian="pl" style:country-asian="PL"/>
    </style:style>
    <style:style style:name="P7753" style:parent-style-name="Normalny" style:family="paragraph">
      <style:paragraph-properties fo:text-align="end" fo:margin-bottom="0in" fo:margin-right="0.0437in"/>
      <style:text-properties style:font-name="Arial" style:font-name-asian="Arial" style:font-name-complex="Arial" fo:color="#000000" style:language-asian="pl" style:country-asian="PL"/>
    </style:style>
    <style:style style:name="P7754" style:parent-style-name="Normalny" style:family="paragraph">
      <style:paragraph-properties fo:text-align="end" fo:margin-bottom="0in" fo:margin-right="0.3416in"/>
      <style:text-properties style:font-name="Arial" style:font-name-asian="Arial" style:font-name-complex="Arial" fo:color="#000000" style:language-asian="pl" style:country-asian="PL"/>
    </style:style>
    <style:style style:name="P7755" style:parent-style-name="Normalny" style:family="paragraph">
      <style:paragraph-properties fo:margin-bottom="0.0395in" fo:line-height="93%"/>
    </style:style>
    <style:style style:name="T7756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7757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7758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7759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7760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7761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7762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7763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7764" style:parent-style-name="Domyślnaczcionkaakapitu" style:family="text">
      <style:text-properties style:font-name-complex="Calibri" fo:color="#000000" fo:font-size="8pt" style:font-size-asian="8pt" style:language-asian="pl" style:country-asian="PL"/>
    </style:style>
    <style:style style:name="T7765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766" style:parent-style-name="Normalny" style:family="paragraph">
      <style:paragraph-properties fo:text-align="center" fo:margin-bottom="0in"/>
      <style:text-properties style:font-name="Arial" style:font-name-asian="Arial" style:font-name-complex="Arial" fo:color="#000000" style:language-asian="pl" style:country-asian="PL"/>
    </style:style>
    <style:style style:name="P7767" style:parent-style-name="Normalny" style:family="paragraph">
      <style:paragraph-properties fo:margin-bottom="0.1611in"/>
      <style:text-properties style:font-name="Arial" style:font-name-asian="Arial" style:font-name-complex="Arial" fo:color="#000000" style:language-asian="pl" style:country-asian="PL"/>
    </style:style>
    <style:style style:name="P7768" style:parent-style-name="Normalny" style:family="paragraph">
      <style:paragraph-properties fo:margin-bottom="0.1486in"/>
      <style:text-properties style:font-name="Arial" style:font-name-asian="Arial" style:font-name-complex="Arial" fo:color="#000000" style:language-asian="pl" style:country-asian="PL"/>
    </style:style>
    <style:style style:name="P7769" style:parent-style-name="Normalny" style:family="paragraph">
      <style:paragraph-properties fo:margin-bottom="0.0812in" fo:line-height="102%">
        <style:tab-stops>
          <style:tab-stop style:type="center" style:position="2.2319in"/>
          <style:tab-stop style:type="center" style:position="4.425in"/>
          <style:tab-stop style:type="center" style:position="4.9166in"/>
          <style:tab-stop style:type="center" style:position="5.4083in"/>
        </style:tab-stops>
      </style:paragraph-properties>
    </style:style>
    <style:style style:name="T7770" style:parent-style-name="Domyślnaczcionkaakapitu" style:family="text">
      <style:text-properties style:font-name-complex="Calibri" fo:color="#000000" style:language-asian="pl" style:country-asian="PL"/>
    </style:style>
    <style:style style:name="T777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7772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777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777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7775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7776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T7777" style:parent-style-name="Domyślnaczcionkaakapitu" style:family="text">
      <style:text-properties style:font-name-complex="Calibri" fo:color="#000000" fo:font-size="10pt" style:font-size-asian="10pt" style:language-asian="pl" style:country-asian="PL"/>
    </style:style>
    <style:style style:name="P7778" style:parent-style-name="Normalny" style:family="paragraph">
      <style:paragraph-properties fo:margin-bottom="0.0777in"/>
    </style:style>
    <style:style style:name="T7779" style:parent-style-name="Domyślnaczcionkaakapitu" style:family="text">
      <style:text-properties style:font-name-complex="Calibri" fo:color="#000000" style:language-asian="pl" style:country-asian="PL"/>
    </style:style>
    <style:style style:name="P7780" style:parent-style-name="Normalny" style:family="paragraph">
      <style:paragraph-properties fo:margin-bottom="0.0361in"/>
    </style:style>
    <style:style style:name="T7781" style:parent-style-name="Domyślnaczcionkaakapitu" style:family="text">
      <style:text-properties style:font-name-complex="Calibri" fo:color="#000000" style:language-asian="pl" style:country-asian="PL"/>
    </style:style>
    <style:style style:name="P7782" style:parent-style-name="Normalny" style:family="paragraph">
      <style:paragraph-properties fo:margin-bottom="0in"/>
    </style:style>
    <style:style style:name="T7783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family="graphic" style:name="a0">
      <style:graphic-properties style:wrap="parallel" style:wrap-contour="false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text:s text:c="130"/>Zał</text:span><text:span text:style-name="T12">ą</text:span><text:span text:style-name="T13">cznik nr 1<text:s/></text:span></text:p>
      <text:p text:style-name="P14"><text:span text:style-name="T15">Do Specyfikacji Istotnych<text:s/></text:span></text:p>
      <text:p text:style-name="P16"><text:span text:style-name="T17">Warunków Zamówienia <text:s/></text:span></text:p>
      <text:p text:style-name="P18"><text:span text:style-name="T19"><text:s/></text:span></text:p>
      <text:h text:style-name="P20" text:outline-level="2">Formularz ofertowy<text:s/></text:h>
      <text:list text:style-name="LFO6_1" text:continue-numbering="true">
        <text:list-item>
          <text:p text:style-name="P21">Nazwa<text:s/>Wykonawcy: …………………………………………………………………….....<text:s/></text:p>
        </text:list-item>
      </text:list>
      <text:p text:style-name="P22"><text:span text:style-name="T23"><text:s/>………………………………………………………………………………………………...<text:s/></text:span></text:p>
      <text:list text:style-name="LFO6_1" text:continue-numbering="true">
        <text:list-item>
          <text:p text:style-name="P24">Adres Wykonawcy: ………………………………………………………………………... <text:s/>………………………………………………………………………………………………..<text:s/></text:p>
        </text:list-item>
        <text:list-item>
          <text:p text:style-name="P25">Numer telefonu: …………………………… numer faksu: ……………………………...<text:s/></text:p>
        </text:list-item>
        <text:list-item>
          <text:p text:style-name="P26">NIP: ………………………………………… Regon: ……………………………………..<text:s/></text:p>
        </text:list-item>
        <text:list-item>
          <text:p text:style-name="P27">Adres e-mail: ……………………………………………………………………………….<text:s/></text:p>
        </text:list-item>
      </text:list>
      <text:p text:style-name="P28"><text:span text:style-name="T29">Przyst</text:span><text:span text:style-name="T30">ę</text:span><text:span text:style-name="T31">puj</text:span><text:span text:style-name="T32">ą</text:span><text:span text:style-name="T33">c do udziału w przetargu nieograniczonym ogłoszonym w Dzienniku Urz</text:span><text:span text:style-name="T34">ę</text:span><text:span text:style-name="T35">dowym Unii Europejskiej na:<text:s/></text:span><text:span text:style-name="T36">„Dostawa oleju napędowego do Czysty Region Spółka z o. o.</text:span></text:p>
      <text:p text:style-name="P37">w 47-230<text:s/>Kędzierzynie – Koźlu przy ul. Naftowej 7<text:s/>na 2021 rok”</text:p>
      <text:p text:style-name="P38"><text:span text:style-name="T39">, oferujemy wykonanie przedmiotu zamówienia zgodnie z wymogami zawartymi w Specyfikacji Istotnych Warunków Zamówienia, oferuj</text:span><text:span text:style-name="T40">ą</text:span><text:span text:style-name="T41">c nast</text:span><text:span text:style-name="T42">ę</text:span><text:span text:style-name="T43">puj</text:span><text:span text:style-name="T44">ą</text:span><text:span text:style-name="T45">ce ceny za 1 m³ oleju nap</text:span><text:span text:style-name="T46">ę</text:span><text:span text:style-name="T47">dowego:<text:s/></text:span></text:p>
      <text:list text:style-name="LFO7" text:continue-numbering="true">
        <text:list-item>
          <text:p text:style-name="P48">„standardowego” o nazwie handlowej:<text:s/></text:p>
        </text:list-item>
      </text:list>
      <text:p text:style-name="P49"><text:span text:style-name="T50">……………</text:span><text:span text:style-name="T51">………………………………………………………………………………….... : <text:s/></text:span></text:p>
      <text:p text:style-name="P52"><text:span text:style-name="T53"><text:s/>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Wyszczególnienie<text:s/></text:span></text:p>
          </table:table-cell>
          <table:table-cell table:style-name="TableCell62">
            <text:p text:style-name="P63"><text:span text:style-name="T64">Kwota (zł)<text:s/></text:span></text:p>
          </table:table-cell>
          <table:table-cell table:style-name="TableCell65">
            <text:p text:style-name="P66"><text:span text:style-name="T67">Słownie (zł)<text:s/></text:span></text:p>
          </table:table-cell>
        </table:table-row>
        <table:table-row table:style-name="TableRow68">
          <table:table-cell table:style-name="TableCell69">
            <text:p text:style-name="P70"><text:span text:style-name="T71">Cena netto (zł)<text:s/></text:span></text:p>
          </table:table-cell>
          <table:table-cell table:style-name="TableCell72">
            <text:p text:style-name="P73"><text:s/></text:p>
          </table:table-cell>
          <table:table-cell table:style-name="TableCell74">
            <text:p text:style-name="P75"><text:s/></text:p>
          </table:table-cell>
        </table:table-row>
        <table:table-row table:style-name="TableRow76">
          <table:table-cell table:style-name="TableCell77">
            <text:p text:style-name="P78"><text:span text:style-name="T79">Kwota podatku od towarów i usług ……. % (VAT)<text:s/></text:span></text:p>
          </table:table-cell>
          <table:table-cell table:style-name="TableCell80">
            <text:p text:style-name="P81"><text:s/></text:p>
          </table:table-cell>
          <table:table-cell table:style-name="TableCell82">
            <text:p text:style-name="P83"><text:s/></text:p>
          </table:table-cell>
        </table:table-row>
        <table:table-row table:style-name="TableRow84">
          <table:table-cell table:style-name="TableCell85">
            <text:p text:style-name="P86"><text:span text:style-name="T87">Cena brutto (zł)<text:s/></text:span></text:p>
          </table:table-cell>
          <table:table-cell table:style-name="TableCell88">
            <text:p text:style-name="P89"><text:s/></text:p>
          </table:table-cell>
          <table:table-cell table:style-name="TableCell90">
            <text:p text:style-name="P91"><text:s/></text:p>
          </table:table-cell>
        </table:table-row>
      </table:table>
      <text:p text:style-name="P92"><text:span text:style-name="T93"><text:s/></text:span></text:p>
      <text:p text:style-name="P94"><text:span text:style-name="T95">Jednocze</text:span><text:span text:style-name="T96">ś</text:span><text:span text:style-name="T97">nie o</text:span><text:span text:style-name="T98">ś</text:span><text:span text:style-name="T99">wiadczamy,<text:s/></text:span><text:span text:style-name="T100">ż</text:span><text:span text:style-name="T101">e podstaw</text:span><text:span text:style-name="T102">ą</text:span><text:span text:style-name="T103"><text:s/>wyliczenia oferowanej wy</text:span><text:span text:style-name="T104">ż</text:span><text:span text:style-name="T105">ej<text:s/></text:span><text:span text:style-name="T106">ceny za 1 m</text:span><text:span text:style-name="T107">3<text:s/></text:span><text:span text:style-name="T108">oleju nap</text:span><text:span text:style-name="T109">ę</text:span><text:span text:style-name="T110">dowego „standardowego” jest cena producenta …………………………………………….<text:s/></text:span></text:p>
      <text:p text:style-name="P111"><text:span text:style-name="T112">…………………………………………………………………………………………………………</text:span><text:span text:style-name="T113">1)<text:s/></text:span><text:span text:style-name="T114"><text:s/></text:span></text:p>
      <text:p text:style-name="P115"><text:span text:style-name="T116">obowi</text:span><text:span text:style-name="T117">ą</text:span><text:span text:style-name="T118">zuj</text:span><text:span text:style-name="T119">ą</text:span><text:span text:style-name="T120">ca w dniu<text:s/></text:span><text:span text:style-name="T121">9.12.20</text:span><text:span text:style-name="T122">20</text:span><text:span text:style-name="T123"><text:s/>r.</text:span><text:span text:style-name="T124"><text:s/></text:span><text:span text:style-name="T125">i podana na stronie internetowej tego producenta<text:s/></text:span></text:p>
      <text:p text:style-name="P126"><text:span text:style-name="T127">…………………………………………………………………………………………………………</text:span><text:span text:style-name="T128">2)<text:s/></text:span></text:p>
      <text:list text:style-name="LFO7" text:continue-numbering="true">
        <text:list-item>
          <text:p text:style-name="P129"><text:span text:style-name="T130">„o<text:s/></text:span><text:span text:style-name="T131"><text:tab/>polepszonych<text:s/></text:span><text:span text:style-name="T132"><text:tab/>wła</text:span><text:span text:style-name="T133">ś</text:span><text:span text:style-name="T134">ciwo</text:span><text:span text:style-name="T135">ś</text:span><text:span text:style-name="T136">ciach<text:s/></text:span><text:span text:style-name="T137"><text:tab/>niskotemperaturowych”,<text:s/></text:span><text:span text:style-name="T138"><text:tab/>o<text:s/></text:span><text:span text:style-name="T139"><text:tab/>nazwie<text:s/></text:span><text:span text:style-name="T140"><text:tab/>handlowej:</text:span><text:span text:style-name="T141"><text:s/></text:span></text:p>
        </text:list-item>
      </text:list>
      <text:p text:style-name="P142"><text:span text:style-name="T143">…………………………………………………………………………………………………..<text:s/></text:span></text:p>
      <text:p text:style-name="P144"><text:span text:style-name="T145"><text:s/>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Wyszczególnienie<text:s/></text:span></text:p>
          </table:table-cell>
          <table:table-cell table:style-name="TableCell154">
            <text:p text:style-name="P155"><text:span text:style-name="T156">Kwota (zł)<text:s/></text:span></text:p>
          </table:table-cell>
          <table:table-cell table:style-name="TableCell157">
            <text:p text:style-name="P158"><text:span text:style-name="T159">Słownie (zł)<text:s/></text:span></text:p>
          </table:table-cell>
        </table:table-row>
        <table:table-row table:style-name="TableRow160">
          <table:table-cell table:style-name="TableCell161">
            <text:p text:style-name="P162"><text:span text:style-name="T163">Cena netto (zł)<text:s/></text:span></text:p>
          </table:table-cell>
          <table:table-cell table:style-name="TableCell164">
            <text:p text:style-name="P165"><text:s/></text:p>
          </table:table-cell>
          <table:table-cell table:style-name="TableCell166">
            <text:p text:style-name="P167"><text:s/></text:p>
          </table:table-cell>
        </table:table-row>
        <table:table-row table:style-name="TableRow168">
          <table:table-cell table:style-name="TableCell169">
            <text:p text:style-name="P170"><text:span text:style-name="T171">Kwota podatku od<text:s/></text:span><text:span text:style-name="T172">towarów i usług ……. % (VAT)<text:s/></text:span></text:p>
          </table:table-cell>
          <table:table-cell table:style-name="TableCell173">
            <text:p text:style-name="P174"><text:s/></text:p>
          </table:table-cell>
          <table:table-cell table:style-name="TableCell175">
            <text:p text:style-name="P176"><text:s/></text:p>
          </table:table-cell>
        </table:table-row>
        <table:table-row table:style-name="TableRow177">
          <table:table-cell table:style-name="TableCell178">
            <text:p text:style-name="P179"><text:span text:style-name="T180">Cena brutto (zł)<text:s/></text:span></text:p>
          </table:table-cell>
          <table:table-cell table:style-name="TableCell181">
            <text:p text:style-name="P182"><text:s/></text:p>
          </table:table-cell>
          <table:table-cell table:style-name="TableCell183">
            <text:p text:style-name="P184"><text:s/></text:p>
          </table:table-cell>
        </table:table-row>
      </table:table>
      <text:soft-page-break/>
      <text:p text:style-name="P185"><text:span text:style-name="T186"><text:s/></text:span></text:p>
      <text:p text:style-name="P187"><text:span text:style-name="T188">Jednocze</text:span><text:span text:style-name="T189">ś</text:span><text:span text:style-name="T190">nie o</text:span><text:span text:style-name="T191">ś</text:span><text:span text:style-name="T192">wiadczamy,<text:s/></text:span><text:span text:style-name="T193">ż</text:span><text:span text:style-name="T194">e podstaw</text:span><text:span text:style-name="T195">ą</text:span><text:span text:style-name="T196"><text:s/>wyliczenia oferowanej wy</text:span><text:span text:style-name="T197">ż</text:span><text:span text:style-name="T198">ej ceny za 1 m</text:span><text:span text:style-name="T199">3<text:s/></text:span><text:span text:style-name="T200">oleju nap</text:span><text:span text:style-name="T201">ę</text:span><text:span text:style-name="T202">dowego „o polepszonych wła</text:span><text:span text:style-name="T203">ś</text:span><text:span text:style-name="T204">ciwo</text:span><text:span text:style-name="T205">ś</text:span><text:span text:style-name="T206">ciach niskotemperaturowych” jest cena producenta<text:s/></text:span></text:p>
      <text:p text:style-name="P207">…………………………………...................................................................................................<text:s/></text:p>
      <text:p text:style-name="P208"><text:span text:style-name="T209">………………………………………………………………………………………………………..</text:span><text:span text:style-name="T210">1)<text:s/></text:span><text:span text:style-name="T211"><text:s/></text:span></text:p>
      <text:p text:style-name="P212"><text:span text:style-name="T213">obowi</text:span><text:span text:style-name="T214">ą</text:span><text:span text:style-name="T215">zuj</text:span><text:span text:style-name="T216">ą</text:span><text:span text:style-name="T217">ca w dniu<text:s/></text:span><text:span text:style-name="T218">9.12.20</text:span><text:span text:style-name="T219">20</text:span><text:span text:style-name="T220"><text:s/>r.</text:span><text:span text:style-name="T221"><text:s/>i podana na stronie internetowej tego producenta<text:s/></text:span></text:p>
      <text:p text:style-name="P222"><text:span text:style-name="T223">…………………………………</text:span><text:span text:style-name="T224">……………………………………………………………………..</text:span><text:span text:style-name="T225">2)<text:s/></text:span></text:p>
      <text:list text:style-name="LFO8" text:continue-numbering="true">
        <text:list-item>
          <text:p text:style-name="P226"><text:span text:style-name="T227">O</text:span><text:span text:style-name="T228">ś</text:span><text:span text:style-name="T229">wiadczamy,<text:s/></text:span><text:span text:style-name="T230">ż</text:span><text:span text:style-name="T231">e akceptujemy warunki płatno</text:span><text:span text:style-name="T232">ś</text:span><text:span text:style-name="T233">ci zgodnie z wymaganiami okre</text:span><text:span text:style-name="T234">ś</text:span><text:span text:style-name="T235">lonymi <text:s/>w Specyfikacji Istotnych Warunków Zamówienia i we wzorze umowy.<text:s/></text:span></text:p>
        </text:list-item>
        <text:list-item>
          <text:p text:style-name="P236"><text:span text:style-name="T237">O</text:span><text:span text:style-name="T238">ś</text:span><text:span text:style-name="T239">wiadczamy,<text:s/></text:span><text:span text:style-name="T240">ż</text:span><text:span text:style-name="T241">e oferowany przedmiot zamówienia charakteryzuje si</text:span><text:span text:style-name="T242">ę</text:span><text:span text:style-name="T243"><text:s/>nast</text:span><text:span text:style-name="T244">ę</text:span><text:span text:style-name="T245">puj</text:span><text:span text:style-name="T246">ą</text:span><text:span text:style-name="T247">cym</text:span><text:span text:style-name="T248">i parametrami:<text:s/></text:span></text:p>
        </text:list-item>
      </text:list>
      <text:p text:style-name="P249"><text:span text:style-name="T250"><text:s/></text:span></text:p>
      <text:h text:style-name="P251" text:outline-level="2"><text:span text:style-name="T252">Olej nap</text:span><text:span text:style-name="T253">ę</text:span><text:span text:style-name="T254">dowy „standardowy”<text:s/></text:span></text:h>
      <text:p text:style-name="P255"><text:span text:style-name="T256"><text:s/></text:span>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3">
            <text:p text:style-name="P270"><text:span text:style-name="T271">Wymagany zakres<text:s/></text:span></text:p>
          </table:table-cell>
          <table:covered-table-cell/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rows-spanned="2">
            <text:p text:style-name="P276"><text:span text:style-name="T277">Wła</text:span><text:span text:style-name="T278">ś</text:span><text:span text:style-name="T279">ciwo</text:span><text:span text:style-name="T280">ś</text:span><text:span text:style-name="T281">ci<text:s/></text:span></text:p>
          </table:table-cell>
          <table:table-cell table:style-name="TableCell282" table:number-rows-spanned="2">
            <text:p text:style-name="P283"><text:span text:style-name="T284">Jednostki<text:s/></text:span></text:p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rows-spanned="2">
            <text:p text:style-name="P288"><text:span text:style-name="T289">Metody bada</text:span><text:span text:style-name="T290">ń</text:span><text:span text:style-name="T291"><text:s/>według:<text:s/></text:span></text:p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<text:span text:style-name="T297">Minimum<text:s/></text:span></text:p>
          </table:table-cell>
          <table:table-cell table:style-name="TableCell298" table:number-columns-spanned="2">
            <text:p text:style-name="P299"><text:span text:style-name="T300">Maksimum<text:s/></text:span></text:p>
          </table:table-cell>
          <table:covered-table-cell/>
          <table:covered-table-cell>
            <text:p text:style-name="P301"/>
          </table:covered-table-cell>
        </table:table-row>
        <table:table-row table:style-name="TableRow302">
          <table:table-cell table:style-name="TableCell303">
            <text:p text:style-name="P304"><text:span text:style-name="T305">1.<text:s/></text:span></text:p>
          </table:table-cell>
          <table:table-cell table:style-name="TableCell306">
            <text:p text:style-name="P307"><text:span text:style-name="T308">2.<text:s/></text:span></text:p>
          </table:table-cell>
          <table:table-cell table:style-name="TableCell309">
            <text:p text:style-name="P310"><text:span text:style-name="T311">3.<text:s/></text:span></text:p>
          </table:table-cell>
          <table:table-cell table:style-name="TableCell312" table:number-columns-spanned="2">
            <text:p text:style-name="P313"><text:span text:style-name="T314">4.<text:s/></text:span></text:p>
          </table:table-cell>
          <table:covered-table-cell/>
          <table:table-cell table:style-name="TableCell315">
            <text:p text:style-name="P316"><text:span text:style-name="T317">5.<text:s/></text:span></text:p>
          </table:table-cell>
        </table:table-row>
        <table:table-row table:style-name="TableRow318">
          <table:table-cell table:style-name="TableCell319">
            <text:p text:style-name="P320"><text:span text:style-name="T321">Liczba cetanowa<text:s/></text:span></text:p>
          </table:table-cell>
          <table:table-cell table:style-name="TableCell322">
            <text:p text:style-name="P323"><text:span text:style-name="T324"><text:s/></text:span></text:p>
          </table:table-cell>
          <table:table-cell table:style-name="TableCell325">
            <text:p text:style-name="P326"><text:span text:style-name="T327"><text:s/></text:span></text:p>
          </table:table-cell>
          <table:table-cell table:style-name="TableCell328">
            <text:p text:style-name="P329"><text:span text:style-name="T330"><text:s/>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<text:span text:style-name="T335">PN-EN ISO 5165<text:s/></text:span></text:p>
          </table:table-cell>
        </table:table-row>
        <table:table-row table:style-name="TableRow336">
          <table:table-cell table:style-name="TableCell337">
            <text:p text:style-name="P338"><text:span text:style-name="T339">Indeks cetanowy<text:s/></text:span></text:p>
          </table:table-cell>
          <table:table-cell table:style-name="TableCell340">
            <text:p text:style-name="P341"><text:span text:style-name="T342"><text:s/></text:span></text:p>
          </table:table-cell>
          <table:table-cell table:style-name="TableCell343">
            <text:p text:style-name="P344"><text:span text:style-name="T345"><text:s/></text:span></text:p>
          </table:table-cell>
          <table:table-cell table:style-name="TableCell346">
            <text:p text:style-name="P347"><text:span text:style-name="T348"><text:s/>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<text:span text:style-name="T353">PN-EN ISO 4264<text:s/></text:span></text:p>
          </table:table-cell>
        </table:table-row>
        <table:table-row table:style-name="TableRow354">
          <table:table-cell table:style-name="TableCell355">
            <text:p text:style-name="P356"><text:span text:style-name="T357">G</text:span><text:span text:style-name="T358">ę</text:span><text:span text:style-name="T359">sto</text:span><text:span text:style-name="T360">ść</text:span><text:span text:style-name="T361"><text:s/>w<text:s/></text:span><text:span text:style-name="T362">temperaturze 15°C<text:s/></text:span></text:p>
          </table:table-cell>
          <table:table-cell table:style-name="TableCell363">
            <text:p text:style-name="P364"><text:span text:style-name="T365">kg/m³<text:s/></text:span></text:p>
          </table:table-cell>
          <table:table-cell table:style-name="TableCell366">
            <text:p text:style-name="P367"><text:span text:style-name="T368"><text:s/></text:span></text:p>
          </table:table-cell>
          <table:table-cell table:style-name="TableCell369">
            <text:p text:style-name="P370"><text:span text:style-name="T371"><text:s/>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<text:span text:style-name="T376">PN-EN ISO 12185 PN-EN ISO 3675<text:s/></text:span></text:p>
          </table:table-cell>
        </table:table-row>
        <table:table-row table:style-name="TableRow377">
          <table:table-cell table:style-name="TableCell378">
            <text:p text:style-name="P379"><text:span text:style-name="T380">Zawarto</text:span><text:span text:style-name="T381">ść</text:span><text:span text:style-name="T382"><text:s/>wielopier</text:span><text:span text:style-name="T383">ś</text:span><text:span text:style-name="T384">cieniowych w</text:span><text:span text:style-name="T385">ę</text:span><text:span text:style-name="T386">glowodorów aromatycznych<text:s/></text:span></text:p>
          </table:table-cell>
          <table:table-cell table:style-name="TableCell387">
            <text:p text:style-name="P388"><text:span text:style-name="T389">%(m/m)<text:s/></text:span></text:p>
          </table:table-cell>
          <table:table-cell table:style-name="TableCell390">
            <text:p text:style-name="P391"><text:span text:style-name="T392"><text:s/></text:span></text:p>
          </table:table-cell>
          <table:table-cell table:style-name="TableCell393">
            <text:p text:style-name="P394"><text:span text:style-name="T395"><text:s/>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<text:span text:style-name="T400">PN-EN 12916<text:s/></text:span></text:p>
          </table:table-cell>
        </table:table-row>
        <table:table-row table:style-name="TableRow401">
          <table:table-cell table:style-name="TableCell402">
            <text:p text:style-name="P403"><text:span text:style-name="T404">Zawarto</text:span><text:span text:style-name="T405">ść</text:span><text:span text:style-name="T406"><text:s/>siarki<text:s/></text:span></text:p>
          </table:table-cell>
          <table:table-cell table:style-name="TableCell407">
            <text:p text:style-name="P408"><text:span text:style-name="T409">mg/kg<text:s/></text:span></text:p>
          </table:table-cell>
          <table:table-cell table:style-name="TableCell410">
            <text:p text:style-name="P411"><text:span text:style-name="T412"><text:s/></text:span></text:p>
          </table:table-cell>
          <table:table-cell table:style-name="TableCell413">
            <text:p text:style-name="P414"><text:span text:style-name="T415"><text:s/>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<text:span text:style-name="T420"><text:s/>PN-EN ISO 20884<text:s/></text:span></text:p>
            <text:p text:style-name="P421"><text:span text:style-name="T422"><text:s/>PN-EN ISO 20846<text:s/></text:span></text:p>
          </table:table-cell>
        </table:table-row>
        <table:table-row table:style-name="TableRow423">
          <table:table-cell table:style-name="TableCell424">
            <text:p text:style-name="P425"><text:span text:style-name="T426">Zawarto</text:span><text:span text:style-name="T427">ść</text:span><text:span text:style-name="T428"><text:s/>manganu<text:s/></text:span></text:p>
          </table:table-cell>
          <table:table-cell table:style-name="TableCell429">
            <text:p text:style-name="P430"><text:span text:style-name="T431">mg/l<text:s/></text:span></text:p>
          </table:table-cell>
          <table:table-cell table:style-name="TableCell432">
            <text:p text:style-name="P433"><text:span text:style-name="T434"><text:s/></text:span></text:p>
          </table:table-cell>
          <table:table-cell table:style-name="TableCell435">
            <text:p text:style-name="P436"><text:span text:style-name="T437"><text:s/>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<text:span text:style-name="T442">PN-EN 16576<text:s/></text:span></text:p>
          </table:table-cell>
        </table:table-row>
        <table:table-row table:style-name="TableRow443">
          <table:table-cell table:style-name="TableCell444">
            <text:p text:style-name="P445"><text:span text:style-name="T446">Temperatura zapłonu<text:s/></text:span></text:p>
          </table:table-cell>
          <table:table-cell table:style-name="TableCell447">
            <text:p text:style-name="P448"><text:span text:style-name="T449">°C<text:s/></text:span></text:p>
          </table:table-cell>
          <table:table-cell table:style-name="TableCell450">
            <text:p text:style-name="P451"><text:span text:style-name="T452"><text:s/></text:span></text:p>
          </table:table-cell>
          <table:table-cell table:style-name="TableCell453">
            <text:p text:style-name="P454"><text:span text:style-name="T455"><text:s/>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<text:span text:style-name="T460">PN-EN ISO 2719<text:s/></text:span></text:p>
          </table:table-cell>
        </table:table-row>
        <table:table-row table:style-name="TableRow461">
          <table:table-cell table:style-name="TableCell462">
            <text:p text:style-name="P463"><text:span text:style-name="T464">Pozostało</text:span><text:span text:style-name="T465">ść</text:span><text:span text:style-name="T466"><text:s/>po koksowaniu (z 10%<text:s/></text:span></text:p>
            <text:p text:style-name="P467"><text:span text:style-name="T468">pozostało</text:span><text:span text:style-name="T469">ś</text:span><text:span text:style-name="T470">ci destylacyjnej)<text:s/></text:span></text:p>
          </table:table-cell>
          <table:table-cell table:style-name="TableCell471">
            <text:p text:style-name="P472"><text:span text:style-name="T473">%(m/m)<text:s/></text:span></text:p>
          </table:table-cell>
          <table:table-cell table:style-name="TableCell474">
            <text:p text:style-name="P475"><text:span text:style-name="T476"><text:s/></text:span></text:p>
          </table:table-cell>
          <table:table-cell table:style-name="TableCell477">
            <text:p text:style-name="P478"><text:span text:style-name="T479"><text:s/>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<text:span text:style-name="T484">PN-EN ISO 10370<text:s/></text:span></text:p>
          </table:table-cell>
        </table:table-row>
        <table:table-row table:style-name="TableRow485">
          <table:table-cell table:style-name="TableCell486">
            <text:p text:style-name="P487"><text:span text:style-name="T488">Pozostało</text:span><text:span text:style-name="T489">ść</text:span><text:span text:style-name="T490"><text:s/>po spopieleniu<text:s/></text:span></text:p>
          </table:table-cell>
          <table:table-cell table:style-name="TableCell491">
            <text:p text:style-name="P492"><text:span text:style-name="T493">%(m/m)<text:s/></text:span></text:p>
          </table:table-cell>
          <table:table-cell table:style-name="TableCell494">
            <text:p text:style-name="P495"><text:span text:style-name="T496"><text:s/></text:span></text:p>
          </table:table-cell>
          <table:table-cell table:style-name="TableCell497">
            <text:p text:style-name="P498"><text:span text:style-name="T499"><text:s/></text:span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<text:span text:style-name="T504">PN-EN ISO 6245<text:s/></text:span></text:p>
          </table:table-cell>
        </table:table-row>
        <table:table-row table:style-name="TableRow505">
          <table:table-cell table:style-name="TableCell506">
            <text:p text:style-name="P507"><text:span text:style-name="T508">Zawarto</text:span><text:span text:style-name="T509">ść</text:span><text:span text:style-name="T510"><text:s/>wody<text:s/></text:span></text:p>
          </table:table-cell>
          <table:table-cell table:style-name="TableCell511">
            <text:p text:style-name="P512"><text:span text:style-name="T513">mg/kg<text:s/></text:span></text:p>
          </table:table-cell>
          <table:table-cell table:style-name="TableCell514">
            <text:p text:style-name="P515"><text:span text:style-name="T516"><text:s/></text:span></text:p>
          </table:table-cell>
          <table:table-cell table:style-name="TableCell517">
            <text:p text:style-name="P518"><text:span text:style-name="T519"><text:s/>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<text:span text:style-name="T524">PN-EN ISO<text:s/></text:span><text:span text:style-name="T525">12937<text:s/></text:span></text:p>
          </table:table-cell>
        </table:table-row>
        <table:table-row table:style-name="TableRow526">
          <table:table-cell table:style-name="TableCell527">
            <text:p text:style-name="P528"><text:span text:style-name="T529">Zawarto</text:span><text:span text:style-name="T530">ść</text:span><text:span text:style-name="T531"><text:s/>zanieczyszcze</text:span><text:span text:style-name="T532">ń</text:span><text:span text:style-name="T533"><text:s text:c="2"/></text:span></text:p>
          </table:table-cell>
          <table:table-cell table:style-name="TableCell534">
            <text:p text:style-name="P535"><text:span text:style-name="T536">mg/kg<text:s/></text:span></text:p>
          </table:table-cell>
          <table:table-cell table:style-name="TableCell537">
            <text:p text:style-name="P538"><text:span text:style-name="T539"><text:s/></text:span></text:p>
          </table:table-cell>
          <table:table-cell table:style-name="TableCell540">
            <text:p text:style-name="P541"><text:span text:style-name="T542"><text:s/></text:span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<text:span text:style-name="T547">PN-EN 12662<text:s/></text:span></text:p>
          </table:table-cell>
        </table:table-row>
        <table:table-row table:style-name="TableRow548">
          <table:table-cell table:style-name="TableCell549">
            <text:p text:style-name="P550"><text:span text:style-name="T551">Badanie działania koroduj</text:span><text:span text:style-name="T552">ą</text:span><text:span text:style-name="T553">cego na mied</text:span><text:span text:style-name="T554">ź</text:span><text:span text:style-name="T555"><text:s/>(3h, w temperaturze 50°C)<text:s/></text:span></text:p>
          </table:table-cell>
          <table:table-cell table:style-name="TableCell556">
            <text:p text:style-name="P557"><text:span text:style-name="T558">klasa<text:s/></text:span></text:p>
          </table:table-cell>
          <table:table-cell table:style-name="TableCell559" table:number-columns-spanned="2">
            <text:p text:style-name="P560"><text:span text:style-name="T561"><text:s/></text:span></text:p>
          </table:table-cell>
          <table:covered-table-cell/>
          <table:table-cell table:style-name="TableCell562">
            <text:p text:style-name="P563"/>
          </table:table-cell>
          <table:table-cell table:style-name="TableCell564">
            <text:p text:style-name="P565"><text:span text:style-name="T566">PN-EN ISO 2160<text:s/></text:span></text:p>
          </table:table-cell>
        </table:table-row>
        <table:table-row table:style-name="TableRow567">
          <table:table-cell table:style-name="TableCell568" table:number-rows-spanned="2">
            <text:p text:style-name="P569"><text:span text:style-name="T570">Stabilno</text:span><text:span text:style-name="T571">ść</text:span><text:span text:style-name="T572"><text:s/>oksydacyjna<text:s/></text:span></text:p>
          </table:table-cell>
          <table:table-cell table:style-name="TableCell573">
            <text:p text:style-name="P574"><text:span text:style-name="T575">g/m³<text:s/></text:span></text:p>
          </table:table-cell>
          <table:table-cell table:style-name="TableCell576">
            <text:p text:style-name="P577"><text:span text:style-name="T578"><text:s/></text:span></text:p>
          </table:table-cell>
          <table:table-cell table:style-name="TableCell579">
            <text:p text:style-name="P580"><text:span text:style-name="T581"><text:s/></text:span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<text:span text:style-name="T586">PN ISO 12205<text:s/></text:span></text:p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<text:span text:style-name="T591">h<text:s/></text:span></text:p>
          </table:table-cell>
          <table:table-cell table:style-name="TableCell592">
            <text:p text:style-name="P593"><text:span text:style-name="T594">….</text:span><text:span text:style-name="T595">1)</text:span><text:span text:style-name="T596"><text:s/></text:span></text:p>
          </table:table-cell>
          <table:table-cell table:style-name="TableCell597">
            <text:p text:style-name="P598"><text:span text:style-name="T599"><text:s/></text:span>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<text:span text:style-name="T604">PN-EN 15751<text:s/></text:span></text:p>
          </table:table-cell>
        </table:table-row>
        <table:table-row table:style-name="TableRow605">
          <table:table-cell table:style-name="TableCell606">
            <text:p text:style-name="P607"><text:span text:style-name="T608">Smarno</text:span><text:span text:style-name="T609">ść</text:span><text:span text:style-name="T610">,<text:s/></text:span><text:span text:style-name="T611">skorygowana<text:s/></text:span><text:span text:style-name="T612">ś</text:span><text:span text:style-name="T613">rednica<text:s/></text:span><text:span text:style-name="T614">ś</text:span><text:span text:style-name="T615">ladu zu</text:span><text:span text:style-name="T616">ż</text:span><text:span text:style-name="T617">ycia (WSD 1,4) w temp. 60°C<text:s/></text:span></text:p>
          </table:table-cell>
          <table:table-cell table:style-name="TableCell618">
            <text:p text:style-name="P619"><text:span text:style-name="T620">µm<text:s/></text:span></text:p>
          </table:table-cell>
          <table:table-cell table:style-name="TableCell621">
            <text:p text:style-name="P622"><text:span text:style-name="T623"><text:s/></text:span></text:p>
          </table:table-cell>
          <table:table-cell table:style-name="TableCell624">
            <text:p text:style-name="P625"><text:span text:style-name="T626"><text:s/></text:span></text:p>
          </table:table-cell>
          <table:table-cell table:style-name="TableCell627">
            <text:p text:style-name="P628"/>
          </table:table-cell>
          <table:table-cell table:style-name="TableCell629">
            <text:p text:style-name="P630"><text:span text:style-name="T631">PN-EN ISO 12156-1<text:s/></text:span></text:p>
          </table:table-cell>
        </table:table-row>
        <table:table-row table:style-name="TableRow632">
          <table:table-cell table:style-name="TableCell633">
            <text:p text:style-name="P634"><text:span text:style-name="T635">Lepko</text:span><text:span text:style-name="T636">ść</text:span><text:span text:style-name="T637"><text:s/>w temperaturze 40°C<text:s/></text:span></text:p>
          </table:table-cell>
          <table:table-cell table:style-name="TableCell638">
            <text:p text:style-name="P639"><text:span text:style-name="T640">mm²/s<text:s/></text:span></text:p>
          </table:table-cell>
          <table:table-cell table:style-name="TableCell641">
            <text:p text:style-name="P642"><text:span text:style-name="T643"><text:s/></text:span></text:p>
          </table:table-cell>
          <table:table-cell table:style-name="TableCell644">
            <text:p text:style-name="P645"><text:span text:style-name="T646"><text:s/></text:span>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<text:span text:style-name="T651">PN-EN ISO 3104<text:s/></text:span></text:p>
          </table:table-cell>
        </table:table-row>
        <table:table-row table:style-name="TableRow652">
          <table:table-cell table:style-name="TableCell653">
            <text:p text:style-name="P654"><text:span text:style-name="T655">Skład frakcyjny:<text:s/></text:span></text:p>
            <text:p text:style-name="P656"><text:span text:style-name="T657"><text:s text:c="2"/>do 250°C destyluje <text:s text:c="2"/>do 350°C destyluje<text:s/></text:span></text:p>
            <text:p text:style-name="P658"><text:span text:style-name="T659"><text:s text:c="2"/>95% (V/V) destyluje do temp.<text:s/></text:span></text:p>
          </table:table-cell>
          <table:table-cell table:style-name="TableCell660">
            <text:p text:style-name="P661"><text:span text:style-name="T662"><text:s/></text:span></text:p>
            <text:p text:style-name="P663"><text:span text:style-name="T664">%(V/V)<text:s/></text:span></text:p>
            <text:p text:style-name="P665"><text:span text:style-name="T666">%(V/V)<text:s/></text:span></text:p>
            <text:p text:style-name="P667"><text:span text:style-name="T668">°C</text:span><text:span text:style-name="T669"><text:s/></text:span></text:p>
          </table:table-cell>
          <table:table-cell table:style-name="TableCell670">
            <text:p text:style-name="P671"><text:span text:style-name="T672"><text:s/></text:span></text:p>
            <text:p text:style-name="P673"><text:span text:style-name="T674"><text:s/></text:span></text:p>
          </table:table-cell>
          <table:table-cell table:style-name="TableCell675">
            <text:p text:style-name="P676"><text:span text:style-name="T677"><text:s/></text:span></text:p>
            <text:p text:style-name="P678"><text:span text:style-name="T679"><text:s/></text:span></text:p>
          </table:table-cell>
          <table:table-cell table:style-name="TableCell680">
            <text:p text:style-name="P681"/>
          </table:table-cell>
          <table:table-cell table:style-name="TableCell682">
            <text:p text:style-name="P683"><text:span text:style-name="T684">PN-EN ISO 3405<text:s/></text:span></text:p>
          </table:table-cell>
        </table:table-row>
        <table:table-row table:style-name="TableRow685">
          <table:table-cell table:style-name="TableCell686">
            <text:p text:style-name="P687"><text:span text:style-name="T688">Zawarto</text:span><text:span text:style-name="T689">ść</text:span><text:span text:style-name="T690"><text:s/>estrów metylowych kwasów tłuszczowych (FAME)<text:s/></text:span></text:p>
          </table:table-cell>
          <table:table-cell table:style-name="TableCell691">
            <text:p text:style-name="P692"><text:span text:style-name="T693">%(V/V)<text:s/></text:span></text:p>
          </table:table-cell>
          <table:table-cell table:style-name="TableCell694">
            <text:p text:style-name="P695"><text:span text:style-name="T696"><text:s/></text:span></text:p>
          </table:table-cell>
          <table:table-cell table:style-name="TableCell697">
            <text:p text:style-name="P698"><text:span text:style-name="T699"><text:s/></text:span>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<text:span text:style-name="T704">PN-EN 14078<text:s/></text:span></text:p>
          </table:table-cell>
        </table:table-row>
        <table:table-row table:style-name="TableRow705">
          <table:table-cell table:style-name="TableCell706">
            <text:p text:style-name="P707"><text:span text:style-name="T708">Temperatura<text:s/></text:span><text:span text:style-name="T709"><text:tab/>zablokowania<text:s/></text:span><text:span text:style-name="T710"><text:tab/>zimnego filtru (CFPP)<text:s/></text:span></text:p>
          </table:table-cell>
          <table:table-cell table:style-name="TableCell711">
            <text:p text:style-name="P712"><text:span text:style-name="T713">°C<text:s/></text:span></text:p>
          </table:table-cell>
          <table:table-cell table:style-name="TableCell714">
            <text:p text:style-name="P715"><text:span text:style-name="T716"><text:s/></text:span></text:p>
          </table:table-cell>
          <table:table-cell table:style-name="TableCell717">
            <text:p text:style-name="P718"><text:span text:style-name="T719">….</text:span><text:span text:style-name="T720">2)</text:span><text:span text:style-name="T721"><text:s/></text:span><text:span text:style-name="T722"><draw:custom-shape svg:x="0in" svg:y="0in" svg:width="0.01042in" svg:height="0.25625in" draw:z-index="251658240" draw:id="id0" draw:style-name="a0" draw:name="Grupa 119386" text:anchor-type="paragraph"><svg:title/><svg:desc/><draw:enhanced-geometry draw:type="non-primitive" svg:viewBox="0 0 9144 234690" draw:enhanced-path="M ?f0 ?f0 L ?f1 ?f0 ?f1 ?f2 ?f0 ?f2 ?f0 ?f0 N" draw:text-areas="?f7 ?f9 ?f8 ?f10"><draw:equation draw:name="f0" draw:formula="0"/><draw:equation draw:name="f1" draw:formula="9144"/><draw:equation draw:name="f2" draw:formula="234690"/><draw:equation draw:name="f3" draw:formula="?f2 - ?f0"/><draw:equation draw:name="f4" draw:formula="?f1 - ?f0"/><draw:equation draw:name="f5" draw:formula="?f4 / 9144"/><draw:equation draw:name="f6" draw:formula="?f3 / 234690"/><draw:equation draw:name="f7" draw:formula="0 / ?f5"/><draw:equation draw:name="f8" draw:formula="9144 / ?f5"/><draw:equation draw:name="f9" draw:formula="0 / ?f6"/><draw:equation draw:name="f10" draw:formula="234690 / ?f6"/></draw:enhanced-geometry></draw:custom-shape></text:span></text:p>
          </table:table-cell>
          <table:table-cell table:style-name="TableCell723">
            <text:p text:style-name="P724"><text:span text:style-name="T725">….</text:span><text:span text:style-name="T726">3)</text:span><text:span text:style-name="T727"><text:s/></text:span></text:p>
          </table:table-cell>
          <table:table-cell table:style-name="TableCell728">
            <text:p text:style-name="P729"><text:span text:style-name="T730">PN-EN 116<text:s/></text:span></text:p>
          </table:table-cell>
        </table:table-row>
        <text:soft-page-break/>
        <table:table-row table:style-name="TableRow731">
          <table:table-cell table:style-name="TableCell732" table:number-columns-spanned="6">
            <text:p text:style-name="P733"><text:span text:style-name="T734">1)</text:span><text:span text:style-name="T735"><text:s/></text:span><text:span text:style-name="T736"><text:s/></text:span><text:span text:style-name="T737">dla oleju nap</text:span><text:span text:style-name="T738">ę</text:span><text:span text:style-name="T739">dowego zawieraj</text:span><text:span text:style-name="T740">ą</text:span><text:span text:style-name="T741">cego powy</text:span><text:span text:style-name="T742">ż</text:span><text:span text:style-name="T743">ej 2%<text:s/></text:span><text:span text:style-name="T744">estrów metylowych (FAME) jest to dodatkowe wymaganie</text:span><text:span text:style-name="T745"><text:s/></text:span><text:span text:style-name="T746">2)<text:s/></text:span><text:span text:style-name="T747">dla okresu letniego trwaj</text:span><text:span text:style-name="T748">ą</text:span><text:span text:style-name="T749">cego od dnia 16 kwietnia do dnia 30 wrze</text:span><text:span text:style-name="T750">ś</text:span><text:span text:style-name="T751">nia<text:s/></text:span></text:p>
            <text:p text:style-name="P752"><text:span text:style-name="T753">3)</text:span><text:span text:style-name="T754">dla okresu przej</text:span><text:span text:style-name="T755">ś</text:span><text:span text:style-name="T756">ciowego trwaj</text:span><text:span text:style-name="T757">ą</text:span><text:span text:style-name="T758">cego od dnia 1 marca do dnia 15 kwietnia oraz od dnia 1 pa</text:span><text:span text:style-name="T759">ź</text:span><text:span text:style-name="T760">dziernika do dnia 31 pa</text:span><text:span text:style-name="T761">ź</text:span><text:span text:style-name="T762">dziernika</text:span><text:span text:style-name="T763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64"><text:span text:style-name="T765"><text:s/></text:span></text:p>
      <text:p text:style-name="P766"><text:span text:style-name="T767"><text:s/></text:span></text:p>
      <text:p text:style-name="P768"><text:span text:style-name="T769"><text:s/></text:span></text:p>
      <text:p text:style-name="P770"><text:span text:style-name="T771"><text:s/></text:span></text:p>
      <text:p text:style-name="P772"><text:span text:style-name="T773"><text:s/></text:span></text:p>
      <text:h text:style-name="P774" text:outline-level="2"><text:span text:style-name="T775">Olej nap</text:span><text:span text:style-name="T776">ę</text:span><text:span text:style-name="T777">dowy „o polepszonych wła</text:span><text:span text:style-name="T778">ś</text:span><text:span text:style-name="T779">ciwo</text:span><text:span text:style-name="T780">ś</text:span><text:span text:style-name="T781">ciach niskotemperaturowych”<text:s/></text:span></text:h>
      <text:p text:style-name="P782"><text:span text:style-name="T783"><text:s/></text:span></text:p>
      <table:table table:style-name="Table784">
        <table:table-columns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 table:number-columns-spanned="2">
            <text:p text:style-name="P796"><text:span text:style-name="T797">Wymagany zakres<text:s/></text:span></text:p>
          </table:table-cell>
          <table:covered-table-cell/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 table:number-rows-spanned="2">
            <text:p text:style-name="P802"><text:span text:style-name="T803">Wła</text:span><text:span text:style-name="T804">ś</text:span><text:span text:style-name="T805">ciwo</text:span><text:span text:style-name="T806">ś</text:span><text:span text:style-name="T807">ci<text:s/></text:span></text:p>
          </table:table-cell>
          <table:table-cell table:style-name="TableCell808" table:number-rows-spanned="2">
            <text:p text:style-name="P809"><text:span text:style-name="T810">Jednostki<text:s/></text:span></text:p>
          </table:table-cell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rows-spanned="2">
            <text:p text:style-name="P814"><text:span text:style-name="T815">Metody bada</text:span><text:span text:style-name="T816">ń</text:span><text:span text:style-name="T817"><text:s/>według:<text:s/></text:span></text:p>
          </table:table-cell>
        </table:table-row>
        <table:table-row table:style-name="TableRow818">
          <table:covered-table-cell>
            <text:p text:style-name="P819"/>
          </table:covered-table-cell>
          <table:covered-table-cell>
            <text:p text:style-name="P820"/>
          </table:covered-table-cell>
          <table:table-cell table:style-name="TableCell821">
            <text:p text:style-name="P822"><text:span text:style-name="T823">Minimum<text:s/></text:span></text:p>
          </table:table-cell>
          <table:table-cell table:style-name="TableCell824">
            <text:p text:style-name="P825"><text:span text:style-name="T826">Maksimum<text:s/></text:span></text:p>
          </table:table-cell>
          <table:covered-table-cell>
            <text:p text:style-name="P827"/>
          </table:covered-table-cell>
        </table:table-row>
        <table:table-row table:style-name="TableRow828">
          <table:table-cell table:style-name="TableCell829">
            <text:p text:style-name="P830"><text:span text:style-name="T831">1.<text:s/></text:span></text:p>
          </table:table-cell>
          <table:table-cell table:style-name="TableCell832">
            <text:p text:style-name="P833"><text:span text:style-name="T834">2.<text:s/></text:span></text:p>
          </table:table-cell>
          <table:table-cell table:style-name="TableCell835">
            <text:p text:style-name="P836"><text:span text:style-name="T837">3.<text:s/></text:span></text:p>
          </table:table-cell>
          <table:table-cell table:style-name="TableCell838">
            <text:p text:style-name="P839"><text:span text:style-name="T840">4.<text:s/></text:span></text:p>
          </table:table-cell>
          <table:table-cell table:style-name="TableCell841">
            <text:p text:style-name="P842"><text:span text:style-name="T843">5.<text:s/></text:span></text:p>
          </table:table-cell>
        </table:table-row>
        <table:table-row table:style-name="TableRow844">
          <table:table-cell table:style-name="TableCell845">
            <text:p text:style-name="P846"><text:span text:style-name="T847">Liczba cetanowa<text:s/></text:span></text:p>
          </table:table-cell>
          <table:table-cell table:style-name="TableCell848">
            <text:p text:style-name="P849"><text:span text:style-name="T850"><text:s/></text:span></text:p>
          </table:table-cell>
          <table:table-cell table:style-name="TableCell851">
            <text:p text:style-name="P852"><text:span text:style-name="T853"><text:s/></text:span></text:p>
          </table:table-cell>
          <table:table-cell table:style-name="TableCell854">
            <text:p text:style-name="P855"><text:span text:style-name="T856"><text:s/></text:span></text:p>
          </table:table-cell>
          <table:table-cell table:style-name="TableCell857">
            <text:p text:style-name="P858"><text:span text:style-name="T859">PN-EN ISO 5165<text:s/></text:span></text:p>
          </table:table-cell>
        </table:table-row>
        <table:table-row table:style-name="TableRow860">
          <table:table-cell table:style-name="TableCell861">
            <text:p text:style-name="P862"><text:span text:style-name="T863">Indeks<text:s/></text:span><text:span text:style-name="T864">cetanowy<text:s/></text:span></text:p>
          </table:table-cell>
          <table:table-cell table:style-name="TableCell865">
            <text:p text:style-name="P866"><text:span text:style-name="T867"><text:s/></text:span></text:p>
          </table:table-cell>
          <table:table-cell table:style-name="TableCell868">
            <text:p text:style-name="P869"><text:span text:style-name="T870"><text:s/></text:span></text:p>
          </table:table-cell>
          <table:table-cell table:style-name="TableCell871">
            <text:p text:style-name="P872"><text:span text:style-name="T873"><text:s/></text:span></text:p>
          </table:table-cell>
          <table:table-cell table:style-name="TableCell874">
            <text:p text:style-name="P875"><text:span text:style-name="T876">PN-EN ISO 4264<text:s/></text:span></text:p>
          </table:table-cell>
        </table:table-row>
        <table:table-row table:style-name="TableRow877">
          <table:table-cell table:style-name="TableCell878">
            <text:p text:style-name="P879"><text:span text:style-name="T880">G</text:span><text:span text:style-name="T881">ę</text:span><text:span text:style-name="T882">sto</text:span><text:span text:style-name="T883">ść</text:span><text:span text:style-name="T884"><text:s/>w temperaturze 15°C<text:s/></text:span></text:p>
          </table:table-cell>
          <table:table-cell table:style-name="TableCell885">
            <text:p text:style-name="P886"><text:span text:style-name="T887">kg/m³<text:s/></text:span></text:p>
          </table:table-cell>
          <table:table-cell table:style-name="TableCell888">
            <text:p text:style-name="P889"><text:span text:style-name="T890"><text:s/></text:span></text:p>
          </table:table-cell>
          <table:table-cell table:style-name="TableCell891">
            <text:p text:style-name="P892"><text:span text:style-name="T893"><text:s/></text:span></text:p>
          </table:table-cell>
          <table:table-cell table:style-name="TableCell894">
            <text:p text:style-name="P895"><text:span text:style-name="T896">PN-EN ISO 12185 PN-EN ISO 3675<text:s/></text:span></text:p>
          </table:table-cell>
        </table:table-row>
        <table:table-row table:style-name="TableRow897">
          <table:table-cell table:style-name="TableCell898">
            <text:p text:style-name="P899"><text:span text:style-name="T900">Zawarto</text:span><text:span text:style-name="T901">ść</text:span><text:span text:style-name="T902"><text:s/>wielopier</text:span><text:span text:style-name="T903">ś</text:span><text:span text:style-name="T904">cieniowych w</text:span><text:span text:style-name="T905">ę</text:span><text:span text:style-name="T906">glowodorów aromatycznych<text:s/></text:span></text:p>
          </table:table-cell>
          <table:table-cell table:style-name="TableCell907">
            <text:p text:style-name="P908"><text:span text:style-name="T909">%(m/m)<text:s/></text:span></text:p>
          </table:table-cell>
          <table:table-cell table:style-name="TableCell910">
            <text:p text:style-name="P911"><text:span text:style-name="T912"><text:s/></text:span></text:p>
          </table:table-cell>
          <table:table-cell table:style-name="TableCell913">
            <text:p text:style-name="P914"><text:span text:style-name="T915"><text:s/></text:span></text:p>
          </table:table-cell>
          <table:table-cell table:style-name="TableCell916">
            <text:p text:style-name="P917"><text:span text:style-name="T918">PN-EN 12916<text:s/></text:span></text:p>
          </table:table-cell>
        </table:table-row>
        <table:table-row table:style-name="TableRow919">
          <table:table-cell table:style-name="TableCell920">
            <text:p text:style-name="P921"><text:span text:style-name="T922">Zawarto</text:span><text:span text:style-name="T923">ść</text:span><text:span text:style-name="T924"><text:s/>siarki<text:s/></text:span></text:p>
          </table:table-cell>
          <table:table-cell table:style-name="TableCell925">
            <text:p text:style-name="P926"><text:span text:style-name="T927">mg/kg<text:s/></text:span></text:p>
          </table:table-cell>
          <table:table-cell table:style-name="TableCell928">
            <text:p text:style-name="P929"><text:span text:style-name="T930"><text:s/></text:span></text:p>
          </table:table-cell>
          <table:table-cell table:style-name="TableCell931">
            <text:p text:style-name="P932"><text:span text:style-name="T933"><text:s/></text:span></text:p>
          </table:table-cell>
          <table:table-cell table:style-name="TableCell934">
            <text:p text:style-name="P935"><text:span text:style-name="T936"><text:s/>PN-EN ISO 20884<text:s/></text:span></text:p>
            <text:p text:style-name="P937"><text:span text:style-name="T938"><text:s/>PN-EN ISO<text:s/></text:span><text:span text:style-name="T939">20846<text:s/></text:span></text:p>
          </table:table-cell>
        </table:table-row>
        <table:table-row table:style-name="TableRow940">
          <table:table-cell table:style-name="TableCell941">
            <text:p text:style-name="P942"><text:span text:style-name="T943">Zawarto</text:span><text:span text:style-name="T944">ść</text:span><text:span text:style-name="T945"><text:s/>manganu<text:s/></text:span></text:p>
          </table:table-cell>
          <table:table-cell table:style-name="TableCell946">
            <text:p text:style-name="P947"><text:span text:style-name="T948">mg/l<text:s/></text:span></text:p>
          </table:table-cell>
          <table:table-cell table:style-name="TableCell949">
            <text:p text:style-name="P950"><text:span text:style-name="T951"><text:s/></text:span></text:p>
          </table:table-cell>
          <table:table-cell table:style-name="TableCell952">
            <text:p text:style-name="P953"><text:span text:style-name="T954"><text:s/></text:span></text:p>
          </table:table-cell>
          <table:table-cell table:style-name="TableCell955">
            <text:p text:style-name="P956"><text:span text:style-name="T957">PN-EN 16576<text:s/></text:span></text:p>
          </table:table-cell>
        </table:table-row>
        <table:table-row table:style-name="TableRow958">
          <table:table-cell table:style-name="TableCell959">
            <text:p text:style-name="P960"><text:span text:style-name="T961">Temperatura zapłonu<text:s/></text:span></text:p>
          </table:table-cell>
          <table:table-cell table:style-name="TableCell962">
            <text:p text:style-name="P963"><text:span text:style-name="T964">°C<text:s/></text:span></text:p>
          </table:table-cell>
          <table:table-cell table:style-name="TableCell965">
            <text:p text:style-name="P966"><text:span text:style-name="T967"><text:s/></text:span></text:p>
          </table:table-cell>
          <table:table-cell table:style-name="TableCell968">
            <text:p text:style-name="P969"><text:span text:style-name="T970"><text:s/></text:span></text:p>
          </table:table-cell>
          <table:table-cell table:style-name="TableCell971">
            <text:p text:style-name="P972"><text:span text:style-name="T973">PN-EN ISO 2719<text:s/></text:span></text:p>
          </table:table-cell>
        </table:table-row>
        <table:table-row table:style-name="TableRow974">
          <table:table-cell table:style-name="TableCell975">
            <text:p text:style-name="P976"><text:span text:style-name="T977">Pozostało</text:span><text:span text:style-name="T978">ść</text:span><text:span text:style-name="T979"><text:s/>po koksowaniu (z 10%<text:s/></text:span></text:p>
            <text:p text:style-name="P980"><text:span text:style-name="T981">pozostało</text:span><text:span text:style-name="T982">ś</text:span><text:span text:style-name="T983">ci destylacyjnej)<text:s/></text:span></text:p>
          </table:table-cell>
          <table:table-cell table:style-name="TableCell984">
            <text:p text:style-name="P985"><text:span text:style-name="T986">%(m/m)<text:s/></text:span></text:p>
          </table:table-cell>
          <table:table-cell table:style-name="TableCell987">
            <text:p text:style-name="P988"><text:span text:style-name="T989"><text:s/></text:span></text:p>
          </table:table-cell>
          <table:table-cell table:style-name="TableCell990">
            <text:p text:style-name="P991"><text:span text:style-name="T992"><text:s/></text:span></text:p>
          </table:table-cell>
          <table:table-cell table:style-name="TableCell993">
            <text:p text:style-name="P994"><text:span text:style-name="T995">PN-EN ISO 10370<text:s/></text:span></text:p>
          </table:table-cell>
        </table:table-row>
        <table:table-row table:style-name="TableRow996">
          <table:table-cell table:style-name="TableCell997">
            <text:p text:style-name="P998"><text:span text:style-name="T999">Pozostało</text:span><text:span text:style-name="T1000">ść</text:span><text:span text:style-name="T1001"><text:s/>po spopieleniu<text:s/></text:span></text:p>
          </table:table-cell>
          <table:table-cell table:style-name="TableCell1002">
            <text:p text:style-name="P1003"><text:span text:style-name="T1004">%(m/m)<text:s/></text:span></text:p>
          </table:table-cell>
          <table:table-cell table:style-name="TableCell1005">
            <text:p text:style-name="P1006"><text:span text:style-name="T1007"><text:s/></text:span></text:p>
          </table:table-cell>
          <table:table-cell table:style-name="TableCell1008">
            <text:p text:style-name="P1009"><text:span text:style-name="T1010"><text:s/></text:span></text:p>
          </table:table-cell>
          <table:table-cell table:style-name="TableCell1011">
            <text:p text:style-name="P1012"><text:span text:style-name="T1013">PN-EN ISO 6245<text:s/></text:span></text:p>
          </table:table-cell>
        </table:table-row>
        <table:table-row table:style-name="TableRow1014">
          <table:table-cell table:style-name="TableCell1015">
            <text:p text:style-name="P1016"><text:span text:style-name="T1017">Zawarto</text:span><text:span text:style-name="T1018">ść</text:span><text:span text:style-name="T1019"><text:s/>wody<text:s/></text:span></text:p>
          </table:table-cell>
          <table:table-cell table:style-name="TableCell1020">
            <text:p text:style-name="P1021"><text:span text:style-name="T1022">mg/kg<text:s/></text:span></text:p>
          </table:table-cell>
          <table:table-cell table:style-name="TableCell1023">
            <text:p text:style-name="P1024"><text:span text:style-name="T1025"><text:s/></text:span></text:p>
          </table:table-cell>
          <table:table-cell table:style-name="TableCell1026">
            <text:p text:style-name="P1027"><text:span text:style-name="T1028"><text:s/></text:span></text:p>
          </table:table-cell>
          <table:table-cell table:style-name="TableCell1029">
            <text:p text:style-name="P1030"><text:span text:style-name="T1031">PN-EN ISO 12937<text:s/></text:span></text:p>
          </table:table-cell>
        </table:table-row>
        <table:table-row table:style-name="TableRow1032">
          <table:table-cell table:style-name="TableCell1033">
            <text:p text:style-name="P1034"><text:span text:style-name="T1035">Zawarto</text:span><text:span text:style-name="T1036">ść</text:span><text:span text:style-name="T1037"><text:s/>zanieczyszcze</text:span><text:span text:style-name="T1038">ń</text:span><text:span text:style-name="T1039"><text:s text:c="2"/></text:span></text:p>
          </table:table-cell>
          <table:table-cell table:style-name="TableCell1040">
            <text:p text:style-name="P1041"><text:span text:style-name="T1042">mg/kg<text:s/></text:span></text:p>
          </table:table-cell>
          <table:table-cell table:style-name="TableCell1043">
            <text:p text:style-name="P1044"><text:span text:style-name="T1045"><text:s/></text:span></text:p>
          </table:table-cell>
          <table:table-cell table:style-name="TableCell1046">
            <text:p text:style-name="P1047"><text:span text:style-name="T1048"><text:s/></text:span></text:p>
          </table:table-cell>
          <table:table-cell table:style-name="TableCell1049">
            <text:p text:style-name="P1050"><text:span text:style-name="T1051">PN-EN 12662<text:s/></text:span></text:p>
          </table:table-cell>
        </table:table-row>
        <table:table-row table:style-name="TableRow1052">
          <table:table-cell table:style-name="TableCell1053">
            <text:p text:style-name="P1054"><text:span text:style-name="T1055">Badanie działania koroduj</text:span><text:span text:style-name="T1056">ą</text:span><text:span text:style-name="T1057">cego na mied</text:span><text:span text:style-name="T1058">ź</text:span><text:span text:style-name="T1059"><text:s/>(3h, w temperaturze 50°C)<text:s/></text:span></text:p>
          </table:table-cell>
          <table:table-cell table:style-name="TableCell1060">
            <text:p text:style-name="P1061"><text:span text:style-name="T1062">klasa<text:s/></text:span></text:p>
          </table:table-cell>
          <table:table-cell table:style-name="TableCell1063" table:number-columns-spanned="2">
            <text:p text:style-name="P1064"><text:span text:style-name="T1065"><text:s/></text:span></text:p>
          </table:table-cell>
          <table:covered-table-cell/>
          <table:table-cell table:style-name="TableCell1066">
            <text:p text:style-name="P1067"><text:span text:style-name="T1068">PN-EN ISO 2160<text:s/></text:span></text:p>
          </table:table-cell>
        </table:table-row>
        <table:table-row table:style-name="TableRow1069">
          <table:table-cell table:style-name="TableCell1070" table:number-rows-spanned="2">
            <text:p text:style-name="P1071"><text:span text:style-name="T1072">Stabilno</text:span><text:span text:style-name="T1073">ść</text:span><text:span text:style-name="T1074"><text:s/>oksydacyjna<text:s/></text:span></text:p>
          </table:table-cell>
          <table:table-cell table:style-name="TableCell1075">
            <text:p text:style-name="P1076"><text:span text:style-name="T1077">g/m³<text:s/></text:span></text:p>
          </table:table-cell>
          <table:table-cell table:style-name="TableCell1078">
            <text:p text:style-name="P1079"><text:span text:style-name="T1080"><text:s/></text:span></text:p>
          </table:table-cell>
          <table:table-cell table:style-name="TableCell1081">
            <text:p text:style-name="P1082"><text:span text:style-name="T1083"><text:s/></text:span></text:p>
          </table:table-cell>
          <table:table-cell table:style-name="TableCell1084">
            <text:p text:style-name="P1085"><text:span text:style-name="T1086">PN ISO 12205<text:s/></text:span></text:p>
          </table:table-cell>
        </table:table-row>
        <table:table-row table:style-name="TableRow1087">
          <table:covered-table-cell>
            <text:p text:style-name="P1088"/>
          </table:covered-table-cell>
          <table:table-cell table:style-name="TableCell1089">
            <text:p text:style-name="P1090"><text:span text:style-name="T1091">h<text:s/></text:span></text:p>
          </table:table-cell>
          <table:table-cell table:style-name="TableCell1092">
            <text:p text:style-name="P1093"><text:span text:style-name="T1094">….</text:span><text:span text:style-name="T1095">1)</text:span><text:span text:style-name="T1096"><text:s/></text:span></text:p>
          </table:table-cell>
          <table:table-cell table:style-name="TableCell1097">
            <text:p text:style-name="P1098"><text:span text:style-name="T1099"><text:s/></text:span></text:p>
          </table:table-cell>
          <table:table-cell table:style-name="TableCell1100">
            <text:p text:style-name="P1101"><text:span text:style-name="T1102">PN-EN 15751<text:s/></text:span></text:p>
          </table:table-cell>
        </table:table-row>
        <table:table-row table:style-name="TableRow1103">
          <table:table-cell table:style-name="TableCell1104">
            <text:p text:style-name="P1105"><text:span text:style-name="T1106">Smarno</text:span><text:span text:style-name="T1107">ść</text:span><text:span text:style-name="T1108">, skorygowana<text:s/></text:span><text:span text:style-name="T1109">ś</text:span><text:span text:style-name="T1110">rednica<text:s/></text:span><text:span text:style-name="T1111">ś</text:span><text:span text:style-name="T1112">ladu zu</text:span><text:span text:style-name="T1113">ż</text:span><text:span text:style-name="T1114">ycia (WSD 1,4) w temp. 60°C<text:s/></text:span></text:p>
          </table:table-cell>
          <table:table-cell table:style-name="TableCell1115">
            <text:p text:style-name="P1116"><text:span text:style-name="T1117">µm<text:s/></text:span></text:p>
          </table:table-cell>
          <table:table-cell table:style-name="TableCell1118">
            <text:p text:style-name="P1119"><text:span text:style-name="T1120"><text:s/></text:span></text:p>
          </table:table-cell>
          <table:table-cell table:style-name="TableCell1121">
            <text:p text:style-name="P1122"><text:span text:style-name="T1123"><text:s/></text:span></text:p>
          </table:table-cell>
          <table:table-cell table:style-name="TableCell1124">
            <text:p text:style-name="P1125"><text:span text:style-name="T1126">PN-EN ISO 12156-1<text:s/></text:span></text:p>
          </table:table-cell>
        </table:table-row>
        <table:table-row table:style-name="TableRow1127">
          <table:table-cell table:style-name="TableCell1128">
            <text:p text:style-name="P1129"><text:span text:style-name="T1130">Lepko</text:span><text:span text:style-name="T1131">ść</text:span><text:span text:style-name="T1132"><text:s/>w temperaturze 40°C<text:s/></text:span></text:p>
          </table:table-cell>
          <table:table-cell table:style-name="TableCell1133">
            <text:p text:style-name="P1134"><text:span text:style-name="T1135">mm²/s<text:s/></text:span></text:p>
          </table:table-cell>
          <table:table-cell table:style-name="TableCell1136">
            <text:p text:style-name="P1137"><text:span text:style-name="T1138"><text:s/></text:span></text:p>
          </table:table-cell>
          <table:table-cell table:style-name="TableCell1139">
            <text:p text:style-name="P1140"><text:span text:style-name="T1141"><text:s/></text:span></text:p>
          </table:table-cell>
          <table:table-cell table:style-name="TableCell1142">
            <text:p text:style-name="P1143"><text:span text:style-name="T1144">PN-EN ISO 3104<text:s/></text:span></text:p>
          </table:table-cell>
        </table:table-row>
        <table:table-row table:style-name="TableRow1145">
          <table:table-cell table:style-name="TableCell1146">
            <text:p text:style-name="P1147"><text:span text:style-name="T1148">Skład frakcyjny:<text:s/></text:span></text:p>
            <text:p text:style-name="P1149"><text:span text:style-name="T1150"><text:s text:c="2"/>do 250°C destyluje <text:s text:c="2"/>do 350°C destyluje<text:s/></text:span></text:p>
            <text:p text:style-name="P1151"><text:span text:style-name="T1152"><text:s text:c="2"/>95% (V/V)<text:s/></text:span><text:span text:style-name="T1153">destyluje do temp.<text:s/></text:span></text:p>
            <text:p text:style-name="P1154"><text:span text:style-name="T1155"><text:s text:c="2"/>do 180°C destyluje <text:s text:c="2"/>do 340°C destyluje<text:s/></text:span></text:p>
          </table:table-cell>
          <table:table-cell table:style-name="TableCell1156">
            <text:p text:style-name="P1157"><text:span text:style-name="T1158"><text:s/></text:span></text:p>
            <text:p text:style-name="P1159"><text:span text:style-name="T1160">%(V/V)<text:s/></text:span></text:p>
            <text:p text:style-name="P1161"><text:span text:style-name="T1162">%(V/V)<text:s/></text:span><text:span text:style-name="T1163">°C<text:s/></text:span></text:p>
            <text:p text:style-name="P1164"><text:span text:style-name="T1165">%(V/V)<text:s/></text:span></text:p>
            <text:p text:style-name="P1166"><text:span text:style-name="T1167">%(V/V)<text:s/></text:span></text:p>
            <text:p text:style-name="P1168"><text:span text:style-name="T1169"><text:s/></text:span></text:p>
          </table:table-cell>
          <table:table-cell table:style-name="TableCell1170">
            <text:p text:style-name="P1171"><text:span text:style-name="T1172"><text:s/></text:span></text:p>
            <text:p text:style-name="P1173"><text:span text:style-name="T1174"><text:s/></text:span></text:p>
          </table:table-cell>
          <table:table-cell table:style-name="TableCell1175">
            <text:p text:style-name="P1176"><text:span text:style-name="T1177"><text:s/></text:span></text:p>
            <text:p text:style-name="P1178"><text:span text:style-name="T1179"><text:s/></text:span></text:p>
            <text:p text:style-name="P1180"><text:span text:style-name="T1181"><text:s/></text:span></text:p>
          </table:table-cell>
          <table:table-cell table:style-name="TableCell1182">
            <text:p text:style-name="P1183"><text:span text:style-name="T1184">PN-EN ISO 3405<text:s/></text:span></text:p>
          </table:table-cell>
        </table:table-row>
        <table:table-row table:style-name="TableRow1185">
          <table:table-cell table:style-name="TableCell1186">
            <text:p text:style-name="P1187"><text:span text:style-name="T1188">Temperatura m</text:span><text:span text:style-name="T1189">ę</text:span><text:span text:style-name="T1190">tnienia<text:s/></text:span></text:p>
          </table:table-cell>
          <table:table-cell table:style-name="TableCell1191">
            <text:p text:style-name="P1192"><text:span text:style-name="T1193">°C<text:s/></text:span></text:p>
          </table:table-cell>
          <table:table-cell table:style-name="TableCell1194">
            <text:p text:style-name="P1195"><text:span text:style-name="T1196"><text:s/></text:span></text:p>
          </table:table-cell>
          <table:table-cell table:style-name="TableCell1197">
            <text:p text:style-name="P1198"><text:span text:style-name="T1199"><text:s/></text:span></text:p>
          </table:table-cell>
          <table:table-cell table:style-name="TableCell1200">
            <text:p text:style-name="P1201"><text:span text:style-name="T1202">PN-ISO 3015<text:s/></text:span></text:p>
          </table:table-cell>
        </table:table-row>
        <table:table-row table:style-name="TableRow1203">
          <table:table-cell table:style-name="TableCell1204">
            <text:p text:style-name="P1205"><text:span text:style-name="T1206">Temperatura<text:s/></text:span><text:span text:style-name="T1207"><text:tab/>zablokowania<text:s/></text:span><text:span text:style-name="T1208"><text:tab/>zimnego filtru (CFPP)<text:s/></text:span></text:p>
          </table:table-cell>
          <table:table-cell table:style-name="TableCell1209">
            <text:p text:style-name="P1210"><text:span text:style-name="T1211">°C<text:s/></text:span></text:p>
          </table:table-cell>
          <table:table-cell table:style-name="TableCell1212">
            <text:p text:style-name="P1213"><text:span text:style-name="T1214"><text:s/></text:span></text:p>
          </table:table-cell>
          <table:table-cell table:style-name="TableCell1215">
            <text:p text:style-name="P1216"><text:span text:style-name="T1217"><text:s/></text:span></text:p>
          </table:table-cell>
          <table:table-cell table:style-name="TableCell1218">
            <text:p text:style-name="P1219"><text:span text:style-name="T1220">PN-EN 116<text:s/></text:span></text:p>
          </table:table-cell>
        </table:table-row>
        <table:table-row table:style-name="TableRow1221">
          <table:table-cell table:style-name="TableCell1222">
            <text:p text:style-name="P1223"><text:span text:style-name="T1224">Zawarto</text:span><text:span text:style-name="T1225">ść</text:span><text:span text:style-name="T1226"><text:s/>estrów metylowych kwasów tłuszczowych (FAME)<text:s/></text:span></text:p>
          </table:table-cell>
          <table:table-cell table:style-name="TableCell1227">
            <text:p text:style-name="P1228"><text:span text:style-name="T1229">%(V/V)<text:s/></text:span></text:p>
          </table:table-cell>
          <table:table-cell table:style-name="TableCell1230">
            <text:p text:style-name="P1231"><text:span text:style-name="T1232"><text:s/></text:span></text:p>
          </table:table-cell>
          <table:table-cell table:style-name="TableCell1233">
            <text:p text:style-name="P1234"><text:span text:style-name="T1235"><text:s/></text:span></text:p>
          </table:table-cell>
          <table:table-cell table:style-name="TableCell1236">
            <text:p text:style-name="P1237"><text:span text:style-name="T1238">PN-EN 14078<text:s/></text:span></text:p>
          </table:table-cell>
        </table:table-row>
        <table:table-row table:style-name="TableRow1239">
          <table:table-cell table:style-name="TableCell1240" table:number-columns-spanned="5">
            <text:p text:style-name="P1241"><text:span text:style-name="T1242">1)<text:s/></text:span><text:span text:style-name="T1243">dla oleju nap</text:span><text:span text:style-name="T1244">ę</text:span><text:span text:style-name="T1245">dowego zawieraj</text:span><text:span text:style-name="T1246">ą</text:span><text:span text:style-name="T1247">cego powy</text:span><text:span text:style-name="T1248">ż</text:span><text:span text:style-name="T1249">ej 2% estrów metylowych (FAME) jest to dodatkowe wymaganie</text:span><text:span text:style-name="T1250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51"><text:span text:style-name="T1252"><text:s/></text:span></text:p>
      <text:list text:style-name="LFO9" text:continue-numbering="true">
        <text:list-item>
          <text:p text:style-name="P1253"><text:span text:style-name="T1254">O</text:span><text:span text:style-name="T1255">ś</text:span><text:span text:style-name="T1256">wiadczamy,<text:s/></text:span><text:span text:style-name="T1257">ż</text:span><text:span text:style-name="T1258">e do ka</text:span><text:span text:style-name="T1259">ż</text:span><text:span text:style-name="T1260">dej dostawy dostarczymy<text:s/></text:span><text:span text:style-name="T1261">ś</text:span><text:span text:style-name="T1262">wiadectwo jako</text:span><text:span text:style-name="T1263">ś</text:span><text:span text:style-name="T1264">ci<text:s/></text:span><text:span text:style-name="T1265">lub orzeczenie laboratoryjne na przedmiot dostawy.<text:s/></text:span></text:p>
        </text:list-item>
        <text:list-item>
          <text:p text:style-name="P1266"><text:span text:style-name="T1267">O</text:span><text:span text:style-name="T1268">ś</text:span><text:span text:style-name="T1269">wiadczamy,<text:s/></text:span><text:span text:style-name="T1270">ż</text:span><text:span text:style-name="T1271">e olej nap</text:span><text:span text:style-name="T1272">ę</text:span><text:span text:style-name="T1273">dowy „standardowy” b</text:span><text:span text:style-name="T1274">ę</text:span><text:span text:style-name="T1275">dzie dostarczany w okresie od 1 marca do <text:s/>31 pa</text:span><text:span text:style-name="T1276">ź</text:span><text:span text:style-name="T1277">dziernika, natomiast olej nap</text:span><text:span text:style-name="T1278">ę</text:span><text:span text:style-name="T1279">dowy „o polepszonych wła</text:span><text:span text:style-name="T1280">ś</text:span><text:span text:style-name="T1281">ciwo</text:span><text:span text:style-name="T1282">ś</text:span><text:span text:style-name="T1283">ciach<text:s/></text:span><text:soft-page-break/><text:span text:style-name="T1284">niskotemperaturowych”, b</text:span><text:span text:style-name="T1285">ę</text:span><text:span text:style-name="T1286">dzie dostarczany w<text:s/></text:span><text:span text:style-name="T1287">okresie od 1 listopada do 28 lutego z zastrze</text:span><text:span text:style-name="T1288">ż</text:span><text:span text:style-name="T1289">eniem przypadków, o których mowa w Rozdziale 3 SIWZ.<text:s/></text:span></text:p>
        </text:list-item>
        <text:list-item>
          <text:p text:style-name="P1290"><text:span text:style-name="T1291">O</text:span><text:span text:style-name="T1292">ś</text:span><text:span text:style-name="T1293">wiadczamy,<text:s/></text:span><text:span text:style-name="T1294">ż</text:span><text:span text:style-name="T1295">e olej nap</text:span><text:span text:style-name="T1296">ę</text:span><text:span text:style-name="T1297">dowy do siedziby Zamawiaj</text:span><text:span text:style-name="T1298">ą</text:span><text:span text:style-name="T1299">cego dostarczymy własnym transportem <text:s/>i na własny koszt.<text:s/></text:span></text:p>
        </text:list-item>
        <text:list-item>
          <text:p text:style-name="P1300"><text:span text:style-name="T1301">O</text:span><text:span text:style-name="T1302">ś</text:span><text:span text:style-name="T1303">wiadczamy,<text:s/></text:span><text:span text:style-name="T1304">ż</text:span><text:span text:style-name="T1305">e termin realizacji<text:s/></text:span><text:span text:style-name="T1306">dostawy cz</text:span><text:span text:style-name="T1307">ęś</text:span><text:span text:style-name="T1308">ciowej wynosi 3 dni robocze od zło</text:span><text:span text:style-name="T1309">ż</text:span><text:span text:style-name="T1310">enia zapotrzebowania.<text:s/></text:span></text:p>
        </text:list-item>
        <text:list-item>
          <text:p text:style-name="P1311"><text:span text:style-name="T1312">Niniejszym informujemy,<text:s/></text:span><text:span text:style-name="T1313">ż</text:span><text:span text:style-name="T1314">e informacje składaj</text:span><text:span text:style-name="T1315">ą</text:span><text:span text:style-name="T1316">ce si</text:span><text:span text:style-name="T1317">ę</text:span><text:span text:style-name="T1318"><text:s/>na ofert</text:span><text:span text:style-name="T1319">ę</text:span><text:span text:style-name="T1320"><text:s/>zawarte na stronach od …. do ….. stanowi</text:span><text:span text:style-name="T1321">ą</text:span><text:span text:style-name="T1322"><text:s/>tajemnic</text:span><text:span text:style-name="T1323">ę</text:span><text:span text:style-name="T1324"><text:s/>przedsi</text:span><text:span text:style-name="T1325">ę</text:span><text:span text:style-name="T1326">biorstwa w rozumieniu przepisów ustawy o zwalczaniu nieuczciwej</text:span><text:span text:style-name="T1327"><text:s/>konkurencji i jako takie nie mog</text:span><text:span text:style-name="T1328">ą</text:span><text:span text:style-name="T1329"><text:s/>by</text:span><text:span text:style-name="T1330">ć</text:span><text:span text:style-name="T1331"><text:s/>udost</text:span><text:span text:style-name="T1332">ę</text:span><text:span text:style-name="T1333">pnione innym uczestnikom niniejszego post</text:span><text:span text:style-name="T1334">ę</text:span><text:span text:style-name="T1335">powania.<text:s/></text:span></text:p>
        </text:list-item>
        <text:list-item>
          <text:p text:style-name="P1336"><text:span text:style-name="T1337">Oferta została zło</text:span><text:span text:style-name="T1338">ż</text:span><text:span text:style-name="T1339">ona na ….. stronach, podpisanych i ponumerowanych od nr … do nr ….. .<text:s/></text:span></text:p>
        </text:list-item>
      </text:list>
      <text:p text:style-name="P1340"><text:span text:style-name="T1341"><text:s/></text:span></text:p>
      <text:p text:style-name="P1342"><text:span text:style-name="T1343"><text:s/></text:span></text:p>
      <text:p text:style-name="P1344"><text:span text:style-name="T1345">…………………………………… <text:s text:c="35"/>…………………………………….</text:span><text:span text:style-name="T1346">.<text:s/></text:span></text:p>
      <text:p text:style-name="P1347"><text:span text:style-name="T1348"><text:s text:c="5"/>Miejscowo</text:span><text:span text:style-name="T1349">ść</text:span><text:span text:style-name="T1350"><text:s/>i data <text:s text:c="82"/>Imi</text:span><text:span text:style-name="T1351">ę</text:span><text:span text:style-name="T1352"><text:s/>i nazwisko oraz podpis(y) uprawnionego<text:s/></text:span><text:span text:style-name="T1353"><text:s/></text:span><text:span text:style-name="T1354"><text:s text:c="102"/></text:span><text:span text:style-name="T1355"><text:s text:c="23"/>przedstawiciela(i) Wykonawcy<text:s/></text:span></text:p>
      <text:p text:style-name="P1356"><text:span text:style-name="T1357"><text:s/></text:span></text:p>
      <text:p text:style-name="P1358"/>
      <text:p text:style-name="P1359"/>
      <text:p text:style-name="P1360"/>
      <text:p text:style-name="P1361"/>
      <text:p text:style-name="P1362"><text:span text:style-name="T1363">Obja</text:span><text:span text:style-name="T1364">ś</text:span><text:span text:style-name="T1365">nienia:<text:s/></text:span></text:p>
      <text:p text:style-name="P1366"><text:span text:style-name="T1367">1)</text:span><text:span text:style-name="T1368"><text:s/>wpisa</text:span><text:span text:style-name="T1369">ć</text:span><text:span text:style-name="T1370"><text:s/>nazw</text:span><text:span text:style-name="T1371">ę</text:span><text:span text:style-name="T1372"><text:s/>i adres siedziby producenta oferowanego oleju nap</text:span><text:span text:style-name="T1373">ę</text:span><text:span text:style-name="T1374">dowego,</text:span></text:p>
      <text:p text:style-name="P1375"><text:span text:style-name="T1376"><text:s/></text:span><text:span text:style-name="T1377">2)<text:s/></text:span><text:span text:style-name="T1378">wpisa</text:span><text:span text:style-name="T1379">ć</text:span><text:span text:style-name="T1380"><text:s/>adres strony internetowej producenta oferowanego oleju nap</text:span><text:span text:style-name="T1381">ę</text:span><text:span text:style-name="T1382">dowego.<text:s/></text:span></text:p>
      <text:p text:style-name="P1383"><text:span text:style-name="T1384"><text:s/></text:span></text:p>
      <text:p text:style-name="P1385"><text:span text:style-name="T1386"><text:s/></text:span></text:p>
      <text:p text:style-name="P1387"><text:span text:style-name="T1388"><text:s/></text:span></text:p>
      <text:p text:style-name="P1389"><text:span text:style-name="T1390"><text:s/></text:span></text:p>
      <text:p text:style-name="P1391"><text:span text:style-name="T1392"><text:s/></text:span></text:p>
      <text:p text:style-name="P1393"><text:span text:style-name="T1394"><text:s/></text:span></text:p>
      <text:p text:style-name="P1395"><text:span text:style-name="T1396"><text:s/></text:span></text:p>
      <text:p text:style-name="P1397"><text:span text:style-name="T1398"><text:s/></text:span></text:p>
      <text:p text:style-name="P1399"><text:span text:style-name="T1400"><text:s/></text:span></text:p>
      <text:p text:style-name="P1401"><text:span text:style-name="T1402"><text:s/></text:span></text:p>
      <text:p text:style-name="P1403"><text:span text:style-name="T1404"><text:s/></text:span></text:p>
      <text:p text:style-name="P1405"><text:span text:style-name="T1406"><text:s/></text:span></text:p>
      <text:p text:style-name="P1407"><text:span text:style-name="T1408"><text:s/></text:span></text:p>
      <text:p text:style-name="P1409"><text:span text:style-name="T1410"><text:s/></text:span></text:p>
      <text:p text:style-name="P1411"><text:span text:style-name="T1412"><text:s/></text:span></text:p>
      <text:p text:style-name="P1413"><text:span text:style-name="T1414"><text:s/></text:span></text:p>
      <text:p text:style-name="P1415"><text:span text:style-name="T1416"><text:s/></text:span></text:p>
      <text:soft-page-break/>
      <text:p text:style-name="P1417"><text:span text:style-name="T1418">Zał</text:span><text:span text:style-name="T1419">ą</text:span><text:span text:style-name="T1420">cznik nr 2<text:s/></text:span></text:p>
      <text:p text:style-name="P1421"><text:span text:style-name="T1422">Do Specyfikacji Warunków<text:s/></text:span></text:p>
      <text:p text:style-name="P1423"><text:span text:style-name="T1424">Warunków Zamówienia<text:s/></text:span></text:p>
      <text:p text:style-name="P1425"><text:span text:style-name="T1426"><text:s/></text:span></text:p>
      <text:p text:style-name="P1427"><text:span text:style-name="T1428"><text:s/></text:span></text:p>
      <text:list text:style-name="LFO10" text:continue-numbering="true">
        <text:list-item>
          <text:p text:style-name="P1429"><text:span text:style-name="T1430">STANDARDOWY FORMULARZ JEDNOLITEGO EUROPEJSKIEGO DOKUMENTU ZAMÓWIENIA Cz</text:span><text:span text:style-name="T1431">ęść</text:span><text:span text:style-name="T1432"><text:s/>I: Informacje dotycz</text:span><text:span text:style-name="T1433">ą</text:span><text:span text:style-name="T1434">ce post</text:span><text:span text:style-name="T1435">ę</text:span><text:span text:style-name="T1436">powania o udzielenie zamówienia oraz instytucji zamawiaj</text:span><text:span text:style-name="T1437">ą</text:span><text:span text:style-name="T1438">cej lub<text:s/></text:span><text:span text:style-name="T1439">podmiotu zamawiaj</text:span><text:span text:style-name="T1440">ą</text:span><text:span text:style-name="T1441">cego<text:s/></text:span></text:p>
        </text:list-item>
      </text:list>
      <text:p text:style-name="P1442"><text:span text:style-name="T1443"><text:s/></text:span><text:span text:style-name="T1444">W przypadku post</text:span><text:span text:style-name="T1445">ę</text:span><text:span text:style-name="T1446">powa</text:span><text:span text:style-name="T1447">ń</text:span><text:span text:style-name="T1448"><text:s/>o udzielenie zamówienia, w ramach których zaproszenie do ubiegania si</text:span><text:span text:style-name="T1449">ę</text:span><text:span text:style-name="T1450"><text:s/>o zamówienie opublikowano w Dzienniku Urz</text:span><text:span text:style-name="T1451">ę</text:span><text:span text:style-name="T1452">dowym Unii Europejskiej, informacje wymagane w cz</text:span><text:span text:style-name="T1453">ęś</text:span><text:span text:style-name="T1454">ci I zostan</text:span><text:span text:style-name="T1455">ą</text:span><text:span text:style-name="T1456"><text:s/>automatycznie<text:s/></text:span><text:span text:style-name="T1457">wyszukane, pod warunkiem<text:s/></text:span><text:span text:style-name="T1458">ż</text:span><text:span text:style-name="T1459">e do utworzenia i wypełnienia jednolitego europejskiego dokumentu zamówienia wykorzystany zostanie elektroniczny serwis po</text:span><text:span text:style-name="T1460">ś</text:span><text:span text:style-name="T1461">wi</text:span><text:span text:style-name="T1462">ę</text:span><text:span text:style-name="T1463">cony jednolitemu europejskiemu dokumentowi zamówienia</text:span><text:span text:style-name="T1464">1</text:span><text:span text:style-name="T1465">.</text:span><text:span text:style-name="T1466"><text:s/>Adres publikacyjny stosownego ogłoszenia</text:span><text:span text:style-name="T1467">2</text:span><text:span text:style-name="T1468"><text:s/>w Dzie</text:span><text:span text:style-name="T1469">nniku Urz</text:span><text:span text:style-name="T1470">ę</text:span><text:span text:style-name="T1471">dowym Unii Europejskiej:<text:s/></text:span></text:p>
      <text:p text:style-name="P1472"><text:span text:style-name="T1473">Dz.U. UE S numer [], data [], strona [], <text:s/></text:span></text:p>
      <text:p text:style-name="P1474"><text:span text:style-name="T1475">Numer ogłoszenia w Dz.U. S: 2018/S 218–500313<text:s/></text:span></text:p>
      <text:p text:style-name="P1476"><text:span text:style-name="T1477">Je</text:span><text:span text:style-name="T1478">ż</text:span><text:span text:style-name="T1479">eli nie opublikowano zaproszenia do ubiegania si</text:span><text:span text:style-name="T1480">ę</text:span><text:span text:style-name="T1481"><text:s/>o zamówienie w Dz.U., instytucja zamawiaj</text:span><text:span text:style-name="T1482">ą</text:span><text:span text:style-name="T1483">ca lub podmiot zamawiaj</text:span><text:span text:style-name="T1484">ą</text:span><text:span text:style-name="T1485">cy musz</text:span><text:span text:style-name="T1486">ą</text:span><text:span text:style-name="T1487"><text:s/></text:span><text:span text:style-name="T1488">wypełni</text:span><text:span text:style-name="T1489">ć</text:span><text:span text:style-name="T1490"><text:s/>informacje umo</text:span><text:span text:style-name="T1491">ż</text:span><text:span text:style-name="T1492">liwiaj</text:span><text:span text:style-name="T1493">ą</text:span><text:span text:style-name="T1494">ce jednoznaczne zidentyfikowanie post</text:span><text:span text:style-name="T1495">ę</text:span><text:span text:style-name="T1496">powania o udzielenie zamówienia:<text:s/></text:span></text:p>
      <text:p text:style-name="P1497"><text:span text:style-name="T1498">W przypadku gdy publikacja ogłoszenia w Dzienniku Urz</text:span><text:span text:style-name="T1499">ę</text:span><text:span text:style-name="T1500">dowym Unii Europejskiej nie jest wymagana, prosz</text:span><text:span text:style-name="T1501">ę</text:span><text:span text:style-name="T1502"><text:s/>poda</text:span><text:span text:style-name="T1503">ć</text:span><text:span text:style-name="T1504"><text:s/>inne informacje umo</text:span><text:span text:style-name="T1505">ż</text:span><text:span text:style-name="T1506">liwiaj</text:span><text:span text:style-name="T1507">ą</text:span><text:span text:style-name="T1508">ce jednoznaczne<text:s/></text:span><text:span text:style-name="T1509">zidentyfikowanie post</text:span><text:span text:style-name="T1510">ę</text:span><text:span text:style-name="T1511">powania o udzielenie zamówienia (np. adres publikacyjny na poziomie krajowym): [….]<text:s/></text:span></text:p>
      <text:list text:style-name="LFO10" text:continue-numbering="true">
        <text:list-item>
          <text:p text:style-name="P1512"><text:span text:style-name="T1513">I</text:span><text:span text:style-name="T1514">NFORMACJE NA TEMAT POST</text:span><text:span text:style-name="T1515">Ę</text:span><text:span text:style-name="T1516">POWANIA O UDZIELENIE ZAMÓWIENIA</text:span><text:span text:style-name="T1517"><text:s/></text:span></text:p>
        </text:list-item>
      </text:list>
      <table:table table:style-name="Table1518">
        <table:table-columns>
          <table:table-column table:style-name="TableColumn1519"/>
          <table:table-column table:style-name="TableColumn1520"/>
          <table:table-column table:style-name="TableColumn1521"/>
          <table:table-column table:style-name="TableColumn1522"/>
        </table:table-columns>
        <table:table-row table:style-name="TableRow1523">
          <table:table-cell table:style-name="TableCell1524" table:number-columns-spanned="3">
            <text:p text:style-name="P1525"><text:span text:style-name="T1526">Informacje wymagane w cz</text:span><text:span text:style-name="T1527">ęś</text:span><text:span text:style-name="T1528">ci I zostan</text:span><text:span text:style-name="T1529">ą</text:span><text:span text:style-name="T1530"><text:s/>automatycznie wyszukane, pod warunkiem<text:s/></text:span><text:span text:style-name="T1531">ż</text:span><text:span text:style-name="T1532">e wy</text:span><text:span text:style-name="T1533">ż</text:span><text:span text:style-name="T1534">ej<text:s/></text:span><text:span text:style-name="T1535">wymieniony elektroniczny serwis po</text:span><text:span text:style-name="T1536">ś</text:span><text:span text:style-name="T1537">wi</text:span><text:span text:style-name="T1538">ę</text:span><text:span text:style-name="T1539">cony jednolitemu europejskiemu dokumentowi zamówienia zostanie wykorzystany do utworzenia i wypełnienia tego dokumentu. W przeciwnym przypadku informacje te musi wypełni</text:span><text:span text:style-name="T1540">ć</text:span><text:span text:style-name="T1541"><text:s/>wykonawca.</text:span><text:span text:style-name="T1542"><text:s/></text:span></text:p>
          </table:table-cell>
          <table:covered-table-cell/>
          <table:covered-table-cell/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><text:span text:style-name="T1548">To</text:span><text:span text:style-name="T1549">ż</text:span><text:span text:style-name="T1550">samo</text:span><text:span text:style-name="T1551">ść</text:span><text:span text:style-name="T1552"><text:s/>zamawiaj</text:span><text:span text:style-name="T1553">ą</text:span><text:span text:style-name="T1554">cego</text:span><text:span text:style-name="T1555">3</text:span><text:span text:style-name="T1556"><text:s/></text:span></text:p>
          </table:table-cell>
          <table:table-cell table:style-name="TableCell1557">
            <text:p text:style-name="P1558"><text:span text:style-name="T1559">Odpowied</text:span><text:span text:style-name="T1560">ź</text:span><text:span text:style-name="T1561">:</text:span><text:span text:style-name="T1562"><text:s/></text:span></text:p>
          </table:table-cell>
          <table:table-cell table:style-name="TableCell1563" table:number-columns-spanned="2" table:number-rows-spanned="5">
            <text:p text:style-name="P1564"/>
          </table:table-cell>
          <table:covered-table-cell/>
        </table:table-row>
        <table:table-row table:style-name="TableRow1565">
          <table:table-cell table:style-name="TableCell1566">
            <text:p text:style-name="P1567"><text:span text:style-name="T1568">Nazwa: <text:s/></text:span></text:p>
          </table:table-cell>
          <table:table-cell table:style-name="TableCell1569">
            <text:p text:style-name="P1570"><text:span text:style-name="T1571">Czysty Region Sp. z o. o. <text:s text:c="2"/></text:span></text:p>
          </table:table-cell>
          <table:covered-table-cell>
            <text:p text:style-name="P1572"/>
          </table:covered-table-cell>
          <table:covered-table-cell/>
        </table:table-row>
        <table:table-row table:style-name="TableRow1573">
          <table:table-cell table:style-name="TableCell1574">
            <text:p text:style-name="P1575"><text:span text:style-name="T1576">Jakiego zamówienia dotyczy niniejszy dokument?<text:s/></text:span></text:p>
          </table:table-cell>
          <table:table-cell table:style-name="TableCell1577">
            <text:p text:style-name="P1578"><text:span text:style-name="T1579">Odpowied</text:span><text:span text:style-name="T1580">ź</text:span><text:span text:style-name="T1581">:<text:s/></text:span></text:p>
          </table:table-cell>
          <table:covered-table-cell>
            <text:p text:style-name="P1582"/>
          </table:covered-table-cell>
          <table:covered-table-cell/>
        </table:table-row>
        <table:table-row table:style-name="TableRow1583">
          <table:table-cell table:style-name="TableCell1584">
            <text:p text:style-name="P1585"><text:span text:style-name="T1586">Tytuł lub krótki opis udzielanego zamówienia</text:span><text:span text:style-name="T1587">4</text:span><text:span text:style-name="T1588">:<text:s/></text:span></text:p>
          </table:table-cell>
          <table:table-cell table:style-name="TableCell1589">
            <text:p text:style-name="P1590">„Dostawa oleju napędowego do Czysty Region Spółka z o. o.<text:s/>w 47-230 Kędzierzynie – Koźlu<text:s/>przy ul. Naftowej 7<text:s/>na 2021 rok”</text:p>
            <text:p text:style-name="P1591"/>
          </table:table-cell>
          <table:covered-table-cell>
            <text:p text:style-name="P1592"/>
          </table:covered-table-cell>
          <table:covered-table-cell/>
        </table:table-row>
        <table:table-row table:style-name="TableRow1593">
          <table:table-cell table:style-name="TableCell1594">
            <text:p text:style-name="P1595"><text:span text:style-name="T1596">Numer referencyjny nadany sprawie przez instytucj</text:span><text:span text:style-name="T1597">ę</text:span><text:span text:style-name="T1598"><text:s/>zamawiaj</text:span><text:span text:style-name="T1599">ą</text:span><text:span text:style-name="T1600">c</text:span><text:span text:style-name="T1601">ą</text:span><text:span text:style-name="T1602"><text:s/>lub podmiot zamawiaj</text:span><text:span text:style-name="T1603">ą</text:span><text:span text:style-name="T1604">cy<text:s/></text:span></text:p>
            <text:p text:style-name="P1605"><text:span text:style-name="T1606">5</text:span></text:p>
            <text:p text:style-name="P1607"><text:span text:style-name="T1608">(</text:span><text:span text:style-name="T1609">je</text:span><text:span text:style-name="T1610">ż</text:span><text:span text:style-name="T1611">eli dotyczy</text:span><text:span text:style-name="T1612">) :<text:s/></text:span></text:p>
          </table:table-cell>
          <table:table-cell table:style-name="TableCell1613">
            <text:p text:style-name="P1614"><text:span text:style-name="T1615">CR.271.</text:span><text:span text:style-name="T1616">23</text:span><text:span text:style-name="T1617">.20</text:span><text:span text:style-name="T1618">20</text:span><text:span text:style-name="T1619"><text:s text:c="2"/></text:span></text:p>
          </table:table-cell>
          <table:covered-table-cell>
            <text:p text:style-name="P1620"/>
          </table:covered-table-cell>
          <table:covered-table-cell/>
        </table:table-row>
        <table:table-row table:style-name="TableRow1621">
          <table:table-cell table:style-name="TableCell1622" table:number-columns-spanned="3">
            <text:p text:style-name="P1623"><text:span text:style-name="T1624">Wszystkie pozostałe informacje we wszystkich sekcjach jednolitego europejskiego dokumentu<text:s/></text:span><text:span text:style-name="T1625">zamówienia powinien wypełni</text:span><text:span text:style-name="T1626">ć</text:span><text:span text:style-name="T1627"><text:s/>wykonawca</text:span><text:span text:style-name="T1628">.</text:span><text:span text:style-name="T1629"><text:s/></text:span></text:p>
          </table:table-cell>
          <table:covered-table-cell/>
          <table:covered-table-cell/>
          <table:table-cell table:style-name="TableCell1630">
            <text:p text:style-name="P1631"/>
          </table:table-cell>
        </table:table-row>
      </table:table>
      <text:p text:style-name="P1632"><text:span text:style-name="T1633"><text:s text:c="57"/></text:span><text:span text:style-name="T1634"><text:s/></text:span></text:p>
      <text:list text:style-name="LFO11" text:continue-numbering="true">
        <text:list-item>
          <text:p text:style-name="P1635"><text:span text:style-name="T1636">Słu</text:span><text:span text:style-name="T1637">ż</text:span><text:span text:style-name="T1638">by Komisji udost</text:span><text:span text:style-name="T1639">ę</text:span><text:span text:style-name="T1640">pni</text:span><text:span text:style-name="T1641">ą</text:span><text:span text:style-name="T1642"><text:s/>instytucjom zamawiaj</text:span><text:span text:style-name="T1643">ą</text:span><text:span text:style-name="T1644">cym, podmiotom zamawiaj</text:span><text:span text:style-name="T1645">ą</text:span><text:span text:style-name="T1646">cym, wykonawcom, dostawcom usług elektronicznych i innym<text:s/></text:span><text:span text:style-name="T1647">zainteresowanym stronom bezpłatny elektroniczny serwis po</text:span><text:span text:style-name="T1648">ś</text:span><text:span text:style-name="T1649">wi</text:span><text:span text:style-name="T1650">ę</text:span><text:span text:style-name="T1651">cony jednolitemu europejskiemu dokumentowi zamówienia.<text:s/></text:span></text:p>
        </text:list-item>
        <text:list-item>
          <text:p text:style-name="P1652"><text:span text:style-name="T1653">W przypadku<text:s/></text:span><text:span text:style-name="T1654">instytucji zamawiaj</text:span><text:span text:style-name="T1655">ą</text:span><text:span text:style-name="T1656">cych</text:span><text:span text:style-name="T1657">:<text:s/></text:span><text:span text:style-name="T1658">wst</text:span><text:span text:style-name="T1659">ę</text:span><text:span text:style-name="T1660">pne ogłoszenie informacyjne</text:span><text:span text:style-name="T1661"><text:s/>wykorzystywane jako zaproszenie do ubiegania si</text:span><text:span text:style-name="T1662">ę</text:span><text:span text:style-name="T1663"><text:s/>o zamówienie albo<text:s/></text:span><text:span text:style-name="T1664">og</text:span><text:span text:style-name="T1665">łoszenie o zamówieniu</text:span><text:span text:style-name="T1666">.<text:s/></text:span></text:p>
        </text:list-item>
      </text:list>
      <text:p text:style-name="P1667"><text:span text:style-name="T1668">W przypadku<text:s/></text:span><text:span text:style-name="T1669">podmiotów zamawiaj</text:span><text:span text:style-name="T1670">ą</text:span><text:span text:style-name="T1671">cych</text:span><text:span text:style-name="T1672">:<text:s/></text:span><text:span text:style-name="T1673">okresowe ogłoszenie informacyjne</text:span><text:span text:style-name="T1674"><text:s/>wykorzystywane jako zaproszenie do ubiegania si</text:span><text:span text:style-name="T1675">ę</text:span><text:span text:style-name="T1676"><text:s/>o zamówienie,<text:s/></text:span><text:span text:style-name="T1677">ogłoszenie o zamówieniu</text:span><text:span text:style-name="T1678"><text:s/>lub<text:s/></text:span><text:span text:style-name="T1679">ogłoszenie o istnieniu systemu kwalifikowania</text:span><text:span text:style-name="T1680">.<text:s/></text:span></text:p>
      <text:list text:style-name="LFO11" text:continue-numbering="true">
        <text:list-item>
          <text:p text:style-name="P1681"><text:span text:style-name="T1682">Informacje te nale</text:span><text:span text:style-name="T1683">ż</text:span><text:span text:style-name="T1684">y sk</text:span><text:span text:style-name="T1685">opiowa</text:span><text:span text:style-name="T1686">ć</text:span><text:span text:style-name="T1687"><text:s/>z sekcji I pkt I.1 stosownego ogłoszenia</text:span><text:span text:style-name="T1688">.</text:span><text:span text:style-name="T1689"><text:s/>W przypadku wspólnego zamówienia prosz</text:span><text:span text:style-name="T1690">ę</text:span><text:span text:style-name="T1691"><text:s/>poda</text:span><text:span text:style-name="T1692">ć</text:span><text:span text:style-name="T1693"><text:s/>nazwy wszystkich uczestnicz</text:span><text:span text:style-name="T1694">ą</text:span><text:span text:style-name="T1695">cych zamawiaj</text:span><text:span text:style-name="T1696">ą</text:span><text:span text:style-name="T1697">cych.<text:s/></text:span></text:p>
        </text:list-item>
        <text:list-item>
          <text:p text:style-name="P1698"><text:span text:style-name="T1699">Zob. pkt II.1.1 i II.1.3 stosownego ogłoszenia.<text:s/></text:span><text:span text:style-name="T1700">5</text:span><text:span text:style-name="T1701"><text:s/></text:span><text:span text:style-name="T1702"><text:tab/>Zob. pkt II.1.1 stosownego ogłoszenia.</text:span><text:span text:style-name="T1703"><text:s/></text:span></text:p>
        </text:list-item>
      </text:list>
      <text:p text:style-name="P1704"/>
      <text:p text:style-name="P1705"/>
      <text:soft-page-break/>
      <text:p text:style-name="P1706"><text:span text:style-name="T1707">Cz</text:span><text:span text:style-name="T1708">ęść</text:span><text:span text:style-name="T1709"><text:s/>II:<text:s/></text:span><text:span text:style-name="T1710">Informacje dotycz</text:span><text:span text:style-name="T1711">ą</text:span><text:span text:style-name="T1712">ce wykonawcy<text:s/></text:span></text:p>
      <text:list text:style-name="LFO10" text:continue-numbering="true">
        <text:list-item>
          <text:p text:style-name="P1713"><text:span text:style-name="T1714">A:</text:span><text:span text:style-name="T1715"><text:s/></text:span><text:span text:style-name="T1716">I</text:span><text:span text:style-name="T1717">NFORMACJE NA TEMAT WYKONAWCY</text:span><text:span text:style-name="T1718"><text:s/></text:span></text:p>
        </text:list-item>
      </text:list>
      <table:table table:style-name="Table1719">
        <table:table-columns>
          <table:table-column table:style-name="TableColumn1720"/>
          <table:table-column table:style-name="TableColumn1721"/>
        </table:table-columns>
        <table:table-row table:style-name="TableRow1722">
          <table:table-cell table:style-name="TableCell1723">
            <text:p text:style-name="P1724"><text:span text:style-name="T1725">Identyfikacja:<text:s/></text:span></text:p>
          </table:table-cell>
          <table:table-cell table:style-name="TableCell1726">
            <text:p text:style-name="P1727"><text:span text:style-name="T1728">Odpowied</text:span><text:span text:style-name="T1729">ź</text:span><text:span text:style-name="T1730">:<text:s/></text:span></text:p>
          </table:table-cell>
        </table:table-row>
        <table:table-row table:style-name="TableRow1731">
          <table:table-cell table:style-name="TableCell1732">
            <text:p text:style-name="P1733"><text:span text:style-name="T1734">Nazwa:<text:s/></text:span></text:p>
          </table:table-cell>
          <table:table-cell table:style-name="TableCell1735">
            <text:p text:style-name="P1736"><text:span text:style-name="T1737">[ ]<text:s/></text:span></text:p>
          </table:table-cell>
        </table:table-row>
        <table:table-row table:style-name="TableRow1738">
          <table:table-cell table:style-name="TableCell1739">
            <text:p text:style-name="P1740"><text:span text:style-name="T1741">Numer VAT, je</text:span><text:span text:style-name="T1742">ż</text:span><text:span text:style-name="T1743">eli dotyczy:<text:s/></text:span></text:p>
            <text:p text:style-name="P1744"><text:span text:style-name="T1745">Je</text:span><text:span text:style-name="T1746">ż</text:span><text:span text:style-name="T1747">eli numer VAT nie ma zastosowania, prosz</text:span><text:span text:style-name="T1748">ę</text:span><text:span text:style-name="T1749"><text:s/>poda</text:span><text:span text:style-name="T1750">ć</text:span><text:span text:style-name="T1751"><text:s/>inny krajowy numer identyfikacyjny, je</text:span><text:span text:style-name="T1752">ż</text:span><text:span text:style-name="T1753">eli jest wymagany i ma<text:s/></text:span><text:span text:style-name="T1754">zastosowanie.<text:s/></text:span></text:p>
          </table:table-cell>
          <table:table-cell table:style-name="TableCell1755">
            <text:p text:style-name="P1756"><text:span text:style-name="T1757">[ ]<text:s/></text:span></text:p>
            <text:p text:style-name="P1758"><text:span text:style-name="T1759">[ ]<text:s/></text:span></text:p>
          </table:table-cell>
        </table:table-row>
        <table:table-row table:style-name="TableRow1760">
          <table:table-cell table:style-name="TableCell1761">
            <text:p text:style-name="P1762"><text:span text:style-name="T1763">Adres pocztowy: <text:s/></text:span></text:p>
          </table:table-cell>
          <table:table-cell table:style-name="TableCell1764">
            <text:p text:style-name="P1765"><text:span text:style-name="T1766">[……]<text:s/></text:span></text:p>
          </table:table-cell>
        </table:table-row>
        <table:table-row table:style-name="TableRow1767">
          <table:table-cell table:style-name="TableCell1768">
            <text:p text:style-name="P1769"><text:span text:style-name="T1770">Osoba lub osoby wyznaczone do kontaktów</text:span><text:span text:style-name="T1771">6</text:span><text:span text:style-name="T1772">:<text:s/></text:span></text:p>
            <text:p text:style-name="P1773"><text:span text:style-name="T1774">Telefon:<text:s/></text:span></text:p>
            <text:p text:style-name="P1775"><text:span text:style-name="T1776">Adres e-mail:<text:s/></text:span></text:p>
            <text:p text:style-name="P1777"><text:span text:style-name="T1778">Adres internetowy (adres www) (</text:span><text:span text:style-name="T1779">je</text:span><text:span text:style-name="T1780">ż</text:span><text:span text:style-name="T1781">eli dotyczy</text:span><text:span text:style-name="T1782">):<text:s/></text:span></text:p>
          </table:table-cell>
          <table:table-cell table:style-name="TableCell1783">
            <text:p text:style-name="P1784"><text:span text:style-name="T1785">[……]<text:s/></text:span></text:p>
            <text:p text:style-name="P1786"><text:span text:style-name="T1787">[……]<text:s/></text:span></text:p>
            <text:p text:style-name="P1788"><text:span text:style-name="T1789">[……]<text:s/></text:span></text:p>
            <text:p text:style-name="P1790"><text:span text:style-name="T1791">[……]<text:s/></text:span></text:p>
          </table:table-cell>
        </table:table-row>
        <table:table-row table:style-name="TableRow1792">
          <table:table-cell table:style-name="TableCell1793">
            <text:p text:style-name="P1794"><text:span text:style-name="T1795">Informacje ogólne:<text:s/></text:span></text:p>
          </table:table-cell>
          <table:table-cell table:style-name="TableCell1796">
            <text:p text:style-name="P1797"><text:span text:style-name="T1798">Odpowied</text:span><text:span text:style-name="T1799">ź</text:span><text:span text:style-name="T1800">:<text:s/></text:span></text:p>
          </table:table-cell>
        </table:table-row>
        <table:table-row table:style-name="TableRow1801">
          <table:table-cell table:style-name="TableCell1802">
            <text:p text:style-name="P1803"><text:span text:style-name="T1804">Czy wykonawca jest<text:s/></text:span><text:span text:style-name="T1805">mikroprzedsi</text:span><text:span text:style-name="T1806">ę</text:span><text:span text:style-name="T1807">biorstwem b</text:span><text:span text:style-name="T1808">ą</text:span><text:span text:style-name="T1809">d</text:span><text:span text:style-name="T1810">ź</text:span><text:span text:style-name="T1811"><text:s/>małym lub<text:s/></text:span><text:span text:style-name="T1812">ś</text:span><text:span text:style-name="T1813">rednim przedsi</text:span><text:span text:style-name="T1814">ę</text:span><text:span text:style-name="T1815">biorstwem</text:span><text:span text:style-name="T1816">7</text:span><text:span text:style-name="T1817">?<text:s/></text:span></text:p>
          </table:table-cell>
          <table:table-cell table:style-name="TableCell1818">
            <text:p text:style-name="P1819"><text:span text:style-name="T1820">[] Tak [] Nie<text:s/></text:span></text:p>
          </table:table-cell>
        </table:table-row>
        <table:table-row table:style-name="TableRow1821">
          <table:table-cell table:style-name="TableCell1822">
            <text:p text:style-name="P1823"><text:span text:style-name="T1824">Jedynie w przypadku gdy zamówienie jest</text:span><text:span text:style-name="T1825"><text:s/></text:span><text:span text:style-name="T1826">zastrze</text:span><text:span text:style-name="T1827">ż</text:span><text:span text:style-name="T1828">one</text:span><text:span text:style-name="T1829">8</text:span><text:span text:style-name="T1830">:</text:span><text:span text:style-name="T1831"><text:s/></text:span><text:span text:style-name="T1832">czy wykonawca jest zakładem pracy chronionej, „przedsi</text:span><text:span text:style-name="T1833">ę</text:span><text:span text:style-name="T1834">biorstwem społecznym”</text:span><text:span text:style-name="T1835">9</text:span><text:span text:style-name="T1836"><text:s/>lub czy b</text:span><text:span text:style-name="T1837">ę</text:span><text:span text:style-name="T1838">dzie realizował<text:s/></text:span><text:span text:style-name="T1839">zamówienie w ramach programów zatrudnienia chronionego?<text:s/></text:span><text:span text:style-name="T1840">Je</text:span><text:span text:style-name="T1841">ż</text:span><text:span text:style-name="T1842">eli tak,</text:span><text:span text:style-name="T1843"><text:s/></text:span></text:p>
            <text:p text:style-name="P1844"><text:span text:style-name="T1845">jaki jest odpowiedni odsetek pracowników niepełnosprawnych lub defaworyzowanych? Je</text:span><text:span text:style-name="T1846">ż</text:span><text:span text:style-name="T1847">eli jest to wymagane, prosz</text:span><text:span text:style-name="T1848">ę</text:span><text:span text:style-name="T1849"><text:s/>okre</text:span><text:span text:style-name="T1850">ś</text:span><text:span text:style-name="T1851">li</text:span><text:span text:style-name="T1852">ć</text:span><text:span text:style-name="T1853">, do której kategorii lub których kategorii pracowników niepełnosp</text:span><text:span text:style-name="T1854">rawnych lub defaworyzowanych nale</text:span><text:span text:style-name="T1855">żą</text:span><text:span text:style-name="T1856"><text:s/>dani pracownicy.<text:s/></text:span></text:p>
          </table:table-cell>
          <table:table-cell table:style-name="TableCell1857">
            <text:p text:style-name="P1858"><text:span text:style-name="T1859">[] Tak [] Nie<text:s/></text:span></text:p>
            <text:p text:style-name="P1860"><text:span text:style-name="T1861"><text:s/></text:span></text:p>
            <text:p text:style-name="P1862"><text:span text:style-name="T1863"><text:s/></text:span></text:p>
            <text:p text:style-name="P1864"><text:span text:style-name="T1865"><text:s/></text:span></text:p>
            <text:p text:style-name="P1866"><text:span text:style-name="T1867"><text:s/></text:span></text:p>
            <text:p text:style-name="P1868"><text:span text:style-name="T1869"><text:s/></text:span></text:p>
            <text:p text:style-name="P1870"><text:span text:style-name="T1871">[…]<text:s/></text:span></text:p>
            <text:p text:style-name="P1872"><text:span text:style-name="T1873"><text:s/></text:span></text:p>
            <text:p text:style-name="P1874"><text:span text:style-name="T1875"><text:s/></text:span></text:p>
            <text:p text:style-name="P1876"><text:span text:style-name="T1877">[….]<text:s/></text:span></text:p>
            <text:p text:style-name="P1878"><text:span text:style-name="T1879"><text:s/></text:span></text:p>
          </table:table-cell>
        </table:table-row>
        <table:table-row table:style-name="TableRow1880">
          <table:table-cell table:style-name="TableCell1881">
            <text:p text:style-name="P1882"><text:span text:style-name="T1883">Je</text:span><text:span text:style-name="T1884">ż</text:span><text:span text:style-name="T1885">eli dotyczy, czy wykonawca jest wpisany do urz</text:span><text:span text:style-name="T1886">ę</text:span><text:span text:style-name="T1887">dowego wykazu zatwierdzonych wykonawców lub posiada równowa</text:span><text:span text:style-name="T1888">ż</text:span><text:span text:style-name="T1889">ne za</text:span><text:span text:style-name="T1890">ś</text:span><text:span text:style-name="T1891">wiadczenie (np. w ramach krajowego<text:s/></text:span><text:span text:style-name="T1892">systemu<text:s/></text:span></text:p>
          </table:table-cell>
          <table:table-cell table:style-name="TableCell1893">
            <text:p text:style-name="P1894"><text:span text:style-name="T1895">[] Tak [] Nie [] Nie dotyczy<text:s/></text:span></text:p>
          </table:table-cell>
        </table:table-row>
      </table:table>
      <text:p text:style-name="P1896"><text:span text:style-name="T1897"><text:s text:c="57"/></text:span><text:span text:style-name="T1898"><text:s/></text:span></text:p>
      <text:list text:style-name="LFO12" text:continue-numbering="true">
        <text:list-item>
          <text:p text:style-name="P1899"><text:span text:style-name="T1900">Prosz</text:span><text:span text:style-name="T1901">ę</text:span><text:span text:style-name="T1902"><text:s/>powtórzy</text:span><text:span text:style-name="T1903">ć</text:span><text:span text:style-name="T1904"><text:s/>informacje dotycz</text:span><text:span text:style-name="T1905">ą</text:span><text:span text:style-name="T1906">ce osób wyznaczonych do kontaktów tyle razy, ile jest to konieczne.<text:s/></text:span></text:p>
        </text:list-item>
        <text:list-item>
          <text:p text:style-name="P1907"><text:span text:style-name="T1908">Por. zalecenie Komisji z dnia 6 maja 2003 r.<text:s/></text:span><text:span text:style-name="T1909">dotycz</text:span><text:span text:style-name="T1910">ą</text:span><text:span text:style-name="T1911">ce definicji mikroprzedsi</text:span><text:span text:style-name="T1912">ę</text:span><text:span text:style-name="T1913">biorstw oraz małych i<text:s/></text:span><text:span text:style-name="T1914">ś</text:span><text:span text:style-name="T1915">rednich przedsi</text:span><text:span text:style-name="T1916">ę</text:span><text:span text:style-name="T1917">biorstw (Dz.U. L 124 z 20.5.2003, s. 36). Te informacje s</text:span><text:span text:style-name="T1918">ą</text:span><text:span text:style-name="T1919"><text:s/>wymagane wył</text:span><text:span text:style-name="T1920">ą</text:span><text:span text:style-name="T1921">cznie do celów statystycznych. <text:s/></text:span></text:p>
        </text:list-item>
      </text:list>
      <text:p text:style-name="P1922"><text:span text:style-name="T1923">Mikroprzedsi</text:span><text:span text:style-name="T1924">ę</text:span><text:span text:style-name="T1925">biorstwo:</text:span><text:span text:style-name="T1926"><text:s/>przedsi</text:span><text:span text:style-name="T1927">ę</text:span><text:span text:style-name="T1928">biorstwo, które<text:s/></text:span><text:span text:style-name="T1929">zatrudnia mniej ni</text:span><text:span text:style-name="T1930">ż</text:span><text:span text:style-name="T1931"><text:s/>10 osób</text:span><text:span text:style-name="T1932"><text:s/>i<text:s/></text:span><text:span text:style-name="T1933">którego roczny obrót lub roczna suma bilansowa<text:s/></text:span><text:span text:style-name="T1934">nie przekracza 2 milionów EUR</text:span><text:span text:style-name="T1935">.<text:s/></text:span></text:p>
      <text:p text:style-name="P1936"><text:span text:style-name="T1937">Małe przedsi</text:span><text:span text:style-name="T1938">ę</text:span><text:span text:style-name="T1939">biorstwo:</text:span><text:span text:style-name="T1940"><text:s/>przedsi</text:span><text:span text:style-name="T1941">ę</text:span><text:span text:style-name="T1942">biorstwo, które<text:s/></text:span><text:span text:style-name="T1943">zatrudnia mniej ni</text:span><text:span text:style-name="T1944">ż</text:span><text:span text:style-name="T1945"><text:s/>50 osób</text:span><text:span text:style-name="T1946"><text:s/>i którego roczny obrót lub roczna suma bilansowa<text:s/></text:span><text:span text:style-name="T1947">nie przekracza 10 milionów EUR</text:span><text:span text:style-name="T1948">.<text:s/></text:span></text:p>
      <text:p text:style-name="P1949"><text:span text:style-name="T1950">Ś</text:span><text:span text:style-name="T1951">rednie przedsi</text:span><text:span text:style-name="T1952">ę</text:span><text:span text:style-name="T1953">bior</text:span><text:span text:style-name="T1954">stwa: przedsi</text:span><text:span text:style-name="T1955">ę</text:span><text:span text:style-name="T1956">biorstwa, które nie s</text:span><text:span text:style-name="T1957">ą</text:span><text:span text:style-name="T1958"><text:s/>mikroprzedsi</text:span><text:span text:style-name="T1959">ę</text:span><text:span text:style-name="T1960">biorstwami ani małymi przedsi</text:span><text:span text:style-name="T1961">ę</text:span><text:span text:style-name="T1962">biorstwami</text:span><text:span text:style-name="T1963"><text:s/>i które<text:s/></text:span><text:span text:style-name="T1964">zatrudniaj</text:span><text:span text:style-name="T1965">ą</text:span><text:span text:style-name="T1966"><text:s/>mniej ni</text:span><text:span text:style-name="T1967">ż</text:span><text:span text:style-name="T1968"><text:s/>250 osób</text:span><text:span text:style-name="T1969"><text:s/>i których<text:s/></text:span><text:span text:style-name="T1970">roczny obrót nie przekracza 50 milionów EUR</text:span><text:span text:style-name="T1971"><text:s/></text:span><text:span text:style-name="T1972">lub</text:span><text:span text:style-name="T1973"><text:s/></text:span><text:span text:style-name="T1974">roczna suma bilansowa nie przekracza 43 milionów EUR</text:span><text:span text:style-name="T1975">.<text:s/></text:span></text:p>
      <text:list text:style-name="LFO12" text:continue-numbering="true">
        <text:list-item>
          <text:p text:style-name="P1976"><text:span text:style-name="T1977">Zob. ogłoszen</text:span><text:span text:style-name="T1978">ie o zamówieniu, pkt III.1.5.<text:s/></text:span></text:p>
        </text:list-item>
        <text:list-item>
          <text:p text:style-name="P1979"><text:span text:style-name="T1980">Tj. przedsi</text:span><text:span text:style-name="T1981">ę</text:span><text:span text:style-name="T1982">biorstwem, którego głównym celem jest społeczna i zawodowa integracja osób niepełnosprawnych lub defaworyzowanych.<text:s/></text:span></text:p>
        </text:list-item>
      </text:list>
      <text:p text:style-name="P1983"/>
      <table:table table:style-name="Table1984">
        <table:table-columns>
          <table:table-column table:style-name="TableColumn1985"/>
          <table:table-column table:style-name="TableColumn1986"/>
        </table:table-columns>
        <table:table-row table:style-name="TableRow1987">
          <table:table-cell table:style-name="TableCell1988">
            <text:p text:style-name="P1989"><text:span text:style-name="T1990">(wst</text:span><text:span text:style-name="T1991">ę</text:span><text:span text:style-name="T1992">pnego) kwalifikowania)?<text:s/></text:span></text:p>
          </table:table-cell>
          <table:table-cell table:style-name="TableCell1993">
            <text:p text:style-name="P1994"/>
          </table:table-cell>
        </table:table-row>
        <text:soft-page-break/>
        <table:table-row table:style-name="TableRow1995">
          <table:table-cell table:style-name="TableCell1996">
            <text:p text:style-name="P1997"><text:span text:style-name="T1998">Je</text:span><text:span text:style-name="T1999">ż</text:span><text:span text:style-name="T2000">eli tak</text:span><text:span text:style-name="T2001">:<text:s/></text:span></text:p>
            <text:p text:style-name="P2002"><text:span text:style-name="T2003">Prosz</text:span><text:span text:style-name="T2004">ę</text:span><text:span text:style-name="T2005"><text:s/>udzieli</text:span><text:span text:style-name="T2006">ć</text:span><text:span text:style-name="T2007"><text:s/>odpowiedzi w pozostałych<text:s/></text:span><text:span text:style-name="T2008">fragmentach niniejszej sekcji, w sekcji B i, w odpowiednich przypadkach, sekcji C niniejszej cz</text:span><text:span text:style-name="T2009">ęś</text:span><text:span text:style-name="T2010">ci, uzupełni</text:span><text:span text:style-name="T2011">ć</text:span><text:span text:style-name="T2012"><text:s/>cz</text:span><text:span text:style-name="T2013">ęść</text:span><text:span text:style-name="T2014"><text:s/>V (w stosownych przypadkach) oraz w ka</text:span><text:span text:style-name="T2015">ż</text:span><text:span text:style-name="T2016">dym przypadku wypełni</text:span><text:span text:style-name="T2017">ć</text:span><text:span text:style-name="T2018"><text:s/>i podpisa</text:span><text:span text:style-name="T2019">ć</text:span><text:span text:style-name="T2020"><text:s/>cz</text:span><text:span text:style-name="T2021">ęść</text:span><text:span text:style-name="T2022"><text:s/>VI. <text:s/></text:span></text:p>
            <text:list text:style-name="LFO13" text:continue-numbering="true">
              <text:list-item>
                <text:p text:style-name="P2023"><text:span text:style-name="T2024">Prosz</text:span><text:span text:style-name="T2025">ę</text:span><text:span text:style-name="T2026"><text:s/>poda</text:span><text:span text:style-name="T2027">ć</text:span><text:span text:style-name="T2028"><text:s/>nazw</text:span><text:span text:style-name="T2029">ę</text:span><text:span text:style-name="T2030"><text:s/>wykazu lub<text:s/></text:span></text:p>
              </text:list-item>
            </text:list>
            <text:p text:style-name="P2031"><text:span text:style-name="T2032">za</text:span><text:span text:style-name="T2033">ś</text:span><text:span text:style-name="T2034">wiadczenia i odpowie</text:span><text:span text:style-name="T2035">dni numer rejestracyjny lub numer za</text:span><text:span text:style-name="T2036">ś</text:span><text:span text:style-name="T2037">wiadczenia, je</text:span><text:span text:style-name="T2038">ż</text:span><text:span text:style-name="T2039">eli dotyczy:<text:s/></text:span></text:p>
            <text:list text:style-name="LFO13" text:continue-numbering="true">
              <text:list-item>
                <text:p text:style-name="P2040"><text:span text:style-name="T2041">Je</text:span><text:span text:style-name="T2042">ż</text:span><text:span text:style-name="T2043">eli po</text:span><text:span text:style-name="T2044">ś</text:span><text:span text:style-name="T2045">wiadczenie wpisu do wykazu lub wydania za</text:span><text:span text:style-name="T2046">ś</text:span><text:span text:style-name="T2047">wiadczenia jest dost</text:span><text:span text:style-name="T2048">ę</text:span><text:span text:style-name="T2049">pne w formie elektronicznej, prosz</text:span><text:span text:style-name="T2050">ę</text:span><text:span text:style-name="T2051"><text:s/>poda</text:span><text:span text:style-name="T2052">ć</text:span><text:span text:style-name="T2053">:<text:s/></text:span></text:p>
              </text:list-item>
              <text:list-item>
                <text:p text:style-name="P2054"><text:span text:style-name="T2055">Prosz</text:span><text:span text:style-name="T2056">ę</text:span><text:span text:style-name="T2057"><text:s/>poda</text:span><text:span text:style-name="T2058">ć</text:span><text:span text:style-name="T2059"><text:s/>dane referencyjne stanowi</text:span><text:span text:style-name="T2060">ą</text:span><text:span text:style-name="T2061">ce podstaw</text:span><text:span text:style-name="T2062">ę</text:span><text:span text:style-name="T2063"><text:s/>wpisu do wykazu lub<text:s/></text:span><text:span text:style-name="T2064">wydania za</text:span><text:span text:style-name="T2065">ś</text:span><text:span text:style-name="T2066">wiadczenia oraz, w stosownych przypadkach, klasyfikacj</text:span><text:span text:style-name="T2067">ę</text:span><text:span text:style-name="T2068"><text:s/>nadan</text:span><text:span text:style-name="T2069">ą</text:span><text:span text:style-name="T2070"><text:s/>w urz</text:span><text:span text:style-name="T2071">ę</text:span><text:span text:style-name="T2072">dowym wykazie</text:span><text:span text:style-name="T2073"><text:note text:note-class="footnote" text:id="_ftn0"><text:note-citation>1</text:note-citation><text:note-body><text:p text:style-name="P2074"><text:tab/>Dane referencyjne i klasyfikacja, o ile istniej<text:span text:style-name="T2075">ą</text:span>, s<text:span text:style-name="T2076">ą</text:span><text:s/>okre<text:span text:style-name="T2077">ś</text:span>lone na za<text:span text:style-name="T2078">ś</text:span>wiadczeniu.<text:s/></text:p></text:note-body></text:note></text:span><text:span text:style-name="T2079">: d) Czy wpis do wykazu lub wydane za</text:span><text:span text:style-name="T2080">ś</text:span><text:span text:style-name="T2081">wiadczenie obejmuj</text:span><text:span text:style-name="T2082">ą</text:span><text:span text:style-name="T2083"><text:s/>wszystkie wymagane<text:s/></text:span><text:span text:style-name="T2084">kryteria kwalifikacji?<text:s/></text:span></text:p>
              </text:list-item>
            </text:list>
            <text:p text:style-name="P2085"><text:span text:style-name="T2086">Je</text:span><text:span text:style-name="T2087">ż</text:span><text:span text:style-name="T2088">eli nie:</text:span><text:span text:style-name="T2089"><text:s/></text:span></text:p>
            <text:p text:style-name="P2090"><text:span text:style-name="T2091">Prosz</text:span><text:span text:style-name="T2092">ę</text:span><text:span text:style-name="T2093"><text:s/>dodatkowo uzupełni</text:span><text:span text:style-name="T2094">ć</text:span><text:span text:style-name="T2095"><text:s/>brakuj</text:span><text:span text:style-name="T2096">ą</text:span><text:span text:style-name="T2097">ce informacje w cz</text:span><text:span text:style-name="T2098">ęś</text:span><text:span text:style-name="T2099">ci IV w sekcjach A, B, C lub D, w zale</text:span><text:span text:style-name="T2100">ż</text:span><text:span text:style-name="T2101">no</text:span><text:span text:style-name="T2102">ś</text:span><text:span text:style-name="T2103">ci od przypadku.</text:span><text:span text:style-name="T2104"><text:s text:c="2"/></text:span></text:p>
            <text:p text:style-name="P2105"><text:span text:style-name="T2106">WYŁ</text:span><text:span text:style-name="T2107">Ą</text:span><text:span text:style-name="T2108">CZNIE je</text:span><text:span text:style-name="T2109">ż</text:span><text:span text:style-name="T2110">eli jest to wymagane w stosownym ogłoszeniu lub dokumentach zamówienia:</text:span><text:span text:style-name="T2111"><text:s/></text:span></text:p>
            <text:p text:style-name="P2112"><text:span text:style-name="T2113">e) Czy<text:s/></text:span><text:span text:style-name="T2114">wykonawca b</text:span><text:span text:style-name="T2115">ę</text:span><text:span text:style-name="T2116">dzie w stanie przedstawi</text:span><text:span text:style-name="T2117">ć</text:span><text:span text:style-name="T2118"><text:s/>za</text:span><text:span text:style-name="T2119">ś</text:span><text:span text:style-name="T2120">wiadczenie odnosz</text:span><text:span text:style-name="T2121">ą</text:span><text:span text:style-name="T2122">ce si</text:span><text:span text:style-name="T2123">ę</text:span><text:span text:style-name="T2124"><text:s/>do płatno</text:span><text:span text:style-name="T2125">ś</text:span><text:span text:style-name="T2126">ci składek na ubezpieczenie społeczne i podatków lub przedstawi</text:span><text:span text:style-name="T2127">ć</text:span><text:span text:style-name="T2128"><text:s/>informacje, które umo</text:span><text:span text:style-name="T2129">ż</text:span><text:span text:style-name="T2130">liwi</text:span><text:span text:style-name="T2131">ą</text:span><text:span text:style-name="T2132"><text:s/>instytucji zamawiaj</text:span><text:span text:style-name="T2133">ą</text:span><text:span text:style-name="T2134">cej lub podmiotowi zamawiaj</text:span><text:span text:style-name="T2135">ą</text:span><text:span text:style-name="T2136">cemu uzyskanie tego za</text:span><text:span text:style-name="T2137">ś</text:span><text:span text:style-name="T2138">wiadczenia bezpo</text:span><text:span text:style-name="T2139">ś</text:span><text:span text:style-name="T2140">rednio za pomoc</text:span><text:span text:style-name="T2141">ą</text:span><text:span text:style-name="T2142"><text:s/>bezpłatnej krajowej bazy danych w dowolnym pa</text:span><text:span text:style-name="T2143">ń</text:span><text:span text:style-name="T2144">stwie członkowskim?<text:s/></text:span></text:p>
            <text:p text:style-name="P2145"><text:span text:style-name="T2146">Je</text:span><text:span text:style-name="T2147">ż</text:span><text:span text:style-name="T2148">eli odno</text:span><text:span text:style-name="T2149">ś</text:span><text:span text:style-name="T2150">na dokumentacja jest dost</text:span><text:span text:style-name="T2151">ę</text:span><text:span text:style-name="T2152">pna w formie elektronicznej, prosz</text:span><text:span text:style-name="T2153">ę</text:span><text:span text:style-name="T2154"><text:s/>wskaza</text:span><text:span text:style-name="T2155">ć</text:span><text:span text:style-name="T2156">: <text:s/></text:span></text:p>
          </table:table-cell>
          <table:table-cell table:style-name="TableCell2157">
            <text:p text:style-name="P2158"><text:span text:style-name="T2159"><text:s/></text:span></text:p>
            <text:p text:style-name="P2160"><text:span text:style-name="T2161"><text:s/></text:span></text:p>
            <text:p text:style-name="P2162"><text:span text:style-name="T2163"><text:s/></text:span></text:p>
            <text:p text:style-name="P2164"><text:span text:style-name="T2165"><text:s/></text:span></text:p>
            <text:p text:style-name="P2166"><text:span text:style-name="T2167"><text:s/></text:span></text:p>
            <text:p text:style-name="P2168"><text:span text:style-name="T2169"><text:s/></text:span></text:p>
            <text:p text:style-name="P2170"><text:span text:style-name="T2171"><text:s/></text:span></text:p>
            <text:list text:style-name="LFO14" text:continue-numbering="true">
              <text:list-item>
                <text:p text:style-name="P2172"><text:span text:style-name="T2173">[……]<text:s/></text:span></text:p>
              </text:list-item>
            </text:list>
            <text:p text:style-name="P2174"><text:span text:style-name="T2175"><text:s/></text:span></text:p>
            <text:p text:style-name="P2176"><text:span text:style-name="T2177"><text:s/></text:span></text:p>
            <text:list text:style-name="LFO14" text:continue-numbering="true">
              <text:list-item>
                <text:p text:style-name="P2178"><text:span text:style-name="T2179">(adres internetowy, wydaj</text:span><text:span text:style-name="T2180">ą</text:span><text:span text:style-name="T2181">cy urz</text:span><text:span text:style-name="T2182">ą</text:span><text:span text:style-name="T2183">d lub organ, dokładne<text:s/></text:span><text:span text:style-name="T2184">dane referencyjne dokumentacji):<text:s/></text:span></text:p>
              </text:list-item>
            </text:list>
            <text:p text:style-name="P2185"><text:span text:style-name="T2186">[……][……][……][……] c) [……]<text:s/></text:span></text:p>
            <text:p text:style-name="P2187"><text:span text:style-name="T2188"><text:s/></text:span></text:p>
            <text:p text:style-name="P2189"><text:span text:style-name="T2190"><text:s/></text:span></text:p>
            <text:p text:style-name="P2191"><text:span text:style-name="T2192"><text:s/></text:span></text:p>
            <text:list text:style-name="LFO15" text:continue-numbering="true">
              <text:list-item>
                <text:p text:style-name="P2193"><text:span text:style-name="T2194">[] Tak [] Nie<text:s/></text:span></text:p>
              </text:list-item>
            </text:list>
            <text:p text:style-name="P2195"><text:span text:style-name="T2196"><text:s/></text:span></text:p>
            <text:p text:style-name="P2197"><text:span text:style-name="T2198"><text:s/></text:span></text:p>
            <text:p text:style-name="P2199"><text:span text:style-name="T2200"><text:s/></text:span></text:p>
            <text:p text:style-name="P2201"><text:span text:style-name="T2202"><text:s/></text:span></text:p>
            <text:p text:style-name="P2203"><text:span text:style-name="T2204"><text:s/></text:span></text:p>
            <text:p text:style-name="P2205"><text:span text:style-name="T2206"><text:s/></text:span></text:p>
            <text:p text:style-name="P2207"><text:span text:style-name="T2208"><text:s/></text:span></text:p>
            <text:p text:style-name="P2209"><text:span text:style-name="T2210"><text:s/></text:span></text:p>
            <text:list text:style-name="LFO15" text:continue-numbering="true">
              <text:list-item>
                <text:p text:style-name="P2211"><text:span text:style-name="T2212">[] Tak [] Nie<text:s/></text:span></text:p>
              </text:list-item>
            </text:list>
            <text:p text:style-name="P2213"><text:span text:style-name="T2214"><text:s/></text:span></text:p>
            <text:p text:style-name="P2215"><text:span text:style-name="T2216"><text:s/></text:span></text:p>
            <text:p text:style-name="P2217"><text:span text:style-name="T2218"><text:s/></text:span></text:p>
            <text:p text:style-name="P2219"><text:span text:style-name="T2220"><text:s/></text:span></text:p>
            <text:p text:style-name="P2221"><text:span text:style-name="T2222"><text:s/></text:span></text:p>
            <text:p text:style-name="P2223"><text:span text:style-name="T2224"><text:s/></text:span></text:p>
            <text:p text:style-name="P2225"><text:span text:style-name="T2226"><text:s/></text:span></text:p>
            <text:p text:style-name="P2227"><text:span text:style-name="T2228"><text:s/></text:span></text:p>
            <text:p text:style-name="P2229"><text:span text:style-name="T2230">(adres internetowy, wydaj</text:span><text:span text:style-name="T2231">ą</text:span><text:span text:style-name="T2232">cy urz</text:span><text:span text:style-name="T2233">ą</text:span><text:span text:style-name="T2234">d lub organ, dokładne dane referencyjne dokumentacji):<text:s/></text:span></text:p>
            <text:p text:style-name="P2235"><text:span text:style-name="T2236">[……][……][……][……]<text:s/></text:span></text:p>
          </table:table-cell>
        </table:table-row>
        <table:table-row table:style-name="TableRow2237">
          <table:table-cell table:style-name="TableCell2238">
            <text:p text:style-name="P2239"><text:span text:style-name="T2240">Rodzaj<text:s/></text:span><text:span text:style-name="T2241">uczestnictwa:<text:s/></text:span></text:p>
          </table:table-cell>
          <table:table-cell table:style-name="TableCell2242">
            <text:p text:style-name="P2243"><text:span text:style-name="T2244">Odpowied</text:span><text:span text:style-name="T2245">ź</text:span><text:span text:style-name="T2246">:<text:s/></text:span></text:p>
          </table:table-cell>
        </table:table-row>
        <table:table-row table:style-name="TableRow2247">
          <table:table-cell table:style-name="TableCell2248">
            <text:p text:style-name="P2249"><text:span text:style-name="T2250">Czy wykonawca bierze udział w post</text:span><text:span text:style-name="T2251">ę</text:span><text:span text:style-name="T2252">powaniu o udzielenie zamówienia wspólnie z innymi wykonawcami</text:span><text:span text:style-name="T2253"><text:note text:note-class="footnote" text:id="_ftn1"><text:note-citation>2</text:note-citation><text:note-body><text:p text:style-name="P2254"><text:tab/>Zwłaszcza w ramach grupy, konsorcjum, spółki<text:s/><text:span text:style-name="T2255">joint venture</text:span><text:s/>lub podobnego podmiotu.<text:s/></text:p></text:note-body></text:note></text:span><text:span text:style-name="T2256">?<text:s/></text:span></text:p>
          </table:table-cell>
          <table:table-cell table:style-name="TableCell2257">
            <text:p text:style-name="P2258"><text:span text:style-name="T2259">[] Tak [] Nie<text:s/></text:span></text:p>
          </table:table-cell>
        </table:table-row>
        <table:table-row table:style-name="TableRow2260">
          <table:table-cell table:style-name="TableCell2261" table:number-columns-spanned="2">
            <text:p text:style-name="P2262"><text:span text:style-name="T2263">Je</text:span><text:span text:style-name="T2264">ż</text:span><text:span text:style-name="T2265">eli tak, prosz</text:span><text:span text:style-name="T2266">ę</text:span><text:span text:style-name="T2267"><text:s/></text:span><text:span text:style-name="T2268">dopilnowa</text:span><text:span text:style-name="T2269">ć</text:span><text:span text:style-name="T2270">, aby pozostali uczestnicy przedstawili odr</text:span><text:span text:style-name="T2271">ę</text:span><text:span text:style-name="T2272">bne jednolite europejskie dokumenty zamówienia.<text:s/></text:span></text:p>
          </table:table-cell>
          <table:covered-table-cell/>
        </table:table-row>
        <text:soft-page-break/>
        <table:table-row table:style-name="TableRow2273">
          <table:table-cell table:style-name="TableCell2274">
            <text:p text:style-name="P2275"><text:span text:style-name="T2276">Je</text:span><text:span text:style-name="T2277">ż</text:span><text:span text:style-name="T2278">eli tak</text:span><text:span text:style-name="T2279">:<text:s/></text:span></text:p>
            <text:p text:style-name="P2280"><text:span text:style-name="T2281">a) Prosz</text:span><text:span text:style-name="T2282">ę</text:span><text:span text:style-name="T2283"><text:s/>wskaza</text:span><text:span text:style-name="T2284">ć</text:span><text:span text:style-name="T2285"><text:s/>rol</text:span><text:span text:style-name="T2286">ę</text:span><text:span text:style-name="T2287"><text:s/>wykonawcy w grupie (lider, odpowiedzialny za okre</text:span><text:span text:style-name="T2288">ś</text:span><text:span text:style-name="T2289">lone zadania itd.): b) Prosz</text:span><text:span text:style-name="T2290">ę</text:span><text:span text:style-name="T2291"><text:s/>wskaza</text:span><text:span text:style-name="T2292">ć</text:span><text:span text:style-name="T2293"><text:s/>pozostałych<text:s/></text:span><text:span text:style-name="T2294">wykonawców bior</text:span><text:span text:style-name="T2295">ą</text:span><text:span text:style-name="T2296">cych wspólnie udział w post</text:span><text:span text:style-name="T2297">ę</text:span><text:span text:style-name="T2298">powaniu o udzielenie zamówienia:<text:s/></text:span></text:p>
            <text:p text:style-name="P2299"><text:span text:style-name="T2300">c) W stosownych przypadkach nazwa grupy<text:s/></text:span></text:p>
          </table:table-cell>
          <table:table-cell table:style-name="TableCell2301">
            <text:p text:style-name="P2302"><text:span text:style-name="T2303"><text:s/></text:span></text:p>
            <text:p text:style-name="P2304"><text:span text:style-name="T2305">a): [……]<text:s/></text:span></text:p>
            <text:p text:style-name="P2306"><text:span text:style-name="T2307"><text:s/></text:span></text:p>
            <text:p text:style-name="P2308"><text:span text:style-name="T2309"><text:s/></text:span></text:p>
            <text:p text:style-name="P2310"><text:span text:style-name="T2311">b): [……]<text:s/></text:span></text:p>
            <text:p text:style-name="P2312"><text:span text:style-name="T2313"><text:s/></text:span></text:p>
            <text:p text:style-name="P2314"><text:span text:style-name="T2315"><text:s/></text:span></text:p>
          </table:table-cell>
        </table:table-row>
        <table:table-row table:style-name="TableRow2316">
          <table:table-cell table:style-name="TableCell2317">
            <text:p text:style-name="P2318"><text:span text:style-name="T2319">bior</text:span><text:span text:style-name="T2320">ą</text:span><text:span text:style-name="T2321">cej udział:<text:s/></text:span></text:p>
          </table:table-cell>
          <table:table-cell table:style-name="TableCell2322">
            <text:p text:style-name="P2323"><text:span text:style-name="T2324">c): [……]<text:s/></text:span></text:p>
          </table:table-cell>
        </table:table-row>
        <table:table-row table:style-name="TableRow2325">
          <table:table-cell table:style-name="TableCell2326">
            <text:p text:style-name="P2327"><text:span text:style-name="T2328">Cz</text:span><text:span text:style-name="T2329">ęś</text:span><text:span text:style-name="T2330">ci<text:s/></text:span></text:p>
          </table:table-cell>
          <table:table-cell table:style-name="TableCell2331">
            <text:p text:style-name="P2332"><text:span text:style-name="T2333">Odpowied</text:span><text:span text:style-name="T2334">ź</text:span><text:span text:style-name="T2335">:<text:s/></text:span></text:p>
          </table:table-cell>
        </table:table-row>
        <table:table-row table:style-name="TableRow2336">
          <table:table-cell table:style-name="TableCell2337">
            <text:p text:style-name="P2338"><text:span text:style-name="T2339">W stosownych przypadkach wskazanie cz</text:span><text:span text:style-name="T2340">ęś</text:span><text:span text:style-name="T2341">ci<text:s/></text:span><text:span text:style-name="T2342">zamówienia, w odniesieniu do której (których) wykonawca zamierza zło</text:span><text:span text:style-name="T2343">ż</text:span><text:span text:style-name="T2344">y</text:span><text:span text:style-name="T2345">ć</text:span><text:span text:style-name="T2346"><text:s/>ofert</text:span><text:span text:style-name="T2347">ę</text:span><text:span text:style-name="T2348">.</text:span><text:span text:style-name="T2349"><text:s/></text:span></text:p>
          </table:table-cell>
          <table:table-cell table:style-name="TableCell2350">
            <text:p text:style-name="P2351"><text:span text:style-name="T2352">[ ]</text:span><text:span text:style-name="T2353"><text:s/></text:span></text:p>
          </table:table-cell>
        </table:table-row>
      </table:table>
      <text:p text:style-name="P2354"><text:span text:style-name="T2355">B:</text:span><text:span text:style-name="T2356"><text:s/></text:span><text:span text:style-name="T2357">I</text:span><text:span text:style-name="T2358">NFORMACJE NA TEMAT PRZEDSTAWICIELI WYKONAWCY</text:span><text:span text:style-name="T2359"><text:s/></text:span></text:p>
      <table:table table:style-name="Table2360">
        <table:table-columns>
          <table:table-column table:style-name="TableColumn2361"/>
          <table:table-column table:style-name="TableColumn2362"/>
          <table:table-column table:style-name="TableColumn2363"/>
        </table:table-columns>
        <table:table-row table:style-name="TableRow2364">
          <table:table-cell table:style-name="TableCell2365" table:number-columns-spanned="3">
            <text:p text:style-name="P2366"><text:span text:style-name="T2367">W stosownych przypadkach prosz</text:span><text:span text:style-name="T2368">ę</text:span><text:span text:style-name="T2369"><text:s/>poda</text:span><text:span text:style-name="T2370">ć</text:span><text:span text:style-name="T2371"><text:s/>imi</text:span><text:span text:style-name="T2372">ę</text:span><text:span text:style-name="T2373"><text:s/>i nazwisko (imiona i nazwiska) oraz adres(-y) osoby (osób) upowa</text:span><text:span text:style-name="T2374">ż</text:span><text:span text:style-name="T2375">nionej(-ych) do reprezentowania wykonawcy na potrzeby niniejszego post</text:span><text:span text:style-name="T2376">ę</text:span><text:span text:style-name="T2377">powania o udzielenie zamówienia:<text:s/></text:span></text:p>
          </table:table-cell>
          <table:covered-table-cell/>
          <table:covered-table-cell/>
        </table:table-row>
        <table:table-row table:style-name="TableRow2378">
          <table:table-cell table:style-name="TableCell2379">
            <text:p text:style-name="P2380"><text:span text:style-name="T2381">Osoby upowa</text:span><text:span text:style-name="T2382">ż</text:span><text:span text:style-name="T2383">nione do reprezentowania, o ile istniej</text:span><text:span text:style-name="T2384">ą</text:span><text:span text:style-name="T2385">:<text:s/></text:span></text:p>
          </table:table-cell>
          <table:table-cell table:style-name="TableCell2386">
            <text:p text:style-name="P2387"><text:span text:style-name="T2388">Odpowied</text:span><text:span text:style-name="T2389">ź</text:span><text:span text:style-name="T2390">:<text:s/></text:span></text:p>
          </table:table-cell>
          <table:table-cell table:style-name="TableCell2391" table:number-rows-spanned="7">
            <text:p text:style-name="P2392"/>
          </table:table-cell>
        </table:table-row>
        <table:table-row table:style-name="TableRow2393">
          <table:table-cell table:style-name="TableCell2394">
            <text:p text:style-name="P2395"><text:span text:style-name="T2396">Imi</text:span><text:span text:style-name="T2397">ę</text:span><text:span text:style-name="T2398"><text:s/>i nazwisko, <text:s/></text:span></text:p>
            <text:p text:style-name="P2399"><text:span text:style-name="T2400">wraz z dat</text:span><text:span text:style-name="T2401">ą</text:span><text:span text:style-name="T2402"><text:s/>i miejscem urodzenia, je</text:span><text:span text:style-name="T2403">ż</text:span><text:span text:style-name="T2404">eli s</text:span><text:span text:style-name="T2405">ą</text:span><text:span text:style-name="T2406"><text:s/>wymagane: <text:s/></text:span></text:p>
          </table:table-cell>
          <table:table-cell table:style-name="TableCell2407">
            <text:p text:style-name="P2408"><text:span text:style-name="T2409">[……],<text:s/></text:span></text:p>
            <text:p text:style-name="P2410"><text:span text:style-name="T2411">[……]<text:s/></text:span></text:p>
          </table:table-cell>
          <table:covered-table-cell>
            <text:p text:style-name="P2412"/>
          </table:covered-table-cell>
        </table:table-row>
        <table:table-row table:style-name="TableRow2413">
          <table:table-cell table:style-name="TableCell2414">
            <text:p text:style-name="P2415"><text:span text:style-name="T2416">Stanowisko/Działaj</text:span><text:span text:style-name="T2417">ą</text:span><text:span text:style-name="T2418">cy(-a) jako:<text:s/></text:span></text:p>
          </table:table-cell>
          <table:table-cell table:style-name="TableCell2419">
            <text:p text:style-name="P2420"><text:span text:style-name="T2421">[……]<text:s/></text:span></text:p>
          </table:table-cell>
          <table:covered-table-cell>
            <text:p text:style-name="P2422"/>
          </table:covered-table-cell>
        </table:table-row>
        <table:table-row table:style-name="TableRow2423">
          <table:table-cell table:style-name="TableCell2424">
            <text:p text:style-name="P2425"><text:span text:style-name="T2426">Adres pocztowy:<text:s/></text:span></text:p>
          </table:table-cell>
          <table:table-cell table:style-name="TableCell2427">
            <text:p text:style-name="P2428"><text:span text:style-name="T2429">[……]<text:s/></text:span></text:p>
          </table:table-cell>
          <table:covered-table-cell>
            <text:p text:style-name="P2430"/>
          </table:covered-table-cell>
        </table:table-row>
        <table:table-row table:style-name="TableRow2431">
          <table:table-cell table:style-name="TableCell2432">
            <text:p text:style-name="P2433"><text:span text:style-name="T2434">Telefon:<text:s/></text:span></text:p>
          </table:table-cell>
          <table:table-cell table:style-name="TableCell2435">
            <text:p text:style-name="P2436"><text:span text:style-name="T2437">[……]<text:s/></text:span></text:p>
          </table:table-cell>
          <table:covered-table-cell>
            <text:p text:style-name="P2438"/>
          </table:covered-table-cell>
        </table:table-row>
        <table:table-row table:style-name="TableRow2439">
          <table:table-cell table:style-name="TableCell2440">
            <text:p text:style-name="P2441"><text:span text:style-name="T2442">Adres e-mail:<text:s/></text:span></text:p>
          </table:table-cell>
          <table:table-cell table:style-name="TableCell2443">
            <text:p text:style-name="P2444"><text:span text:style-name="T2445">[……]<text:s/></text:span></text:p>
          </table:table-cell>
          <table:covered-table-cell>
            <text:p text:style-name="P2446"/>
          </table:covered-table-cell>
        </table:table-row>
        <table:table-row table:style-name="TableRow2447">
          <table:table-cell table:style-name="TableCell2448">
            <text:p text:style-name="P2449"><text:span text:style-name="T2450">W razie potrzeby prosz</text:span><text:span text:style-name="T2451">ę</text:span><text:span text:style-name="T2452"><text:s/>poda</text:span><text:span text:style-name="T2453">ć</text:span><text:span text:style-name="T2454"><text:s/>szczegółowe informacje dotycz</text:span><text:span text:style-name="T2455">ą</text:span><text:span text:style-name="T2456">ce przedstawicielstwa (jego form, zakresu, celu itd.):<text:s/></text:span></text:p>
          </table:table-cell>
          <table:table-cell table:style-name="TableCell2457">
            <text:p text:style-name="P2458"><text:span text:style-name="T2459">[……]<text:s/></text:span></text:p>
          </table:table-cell>
          <table:covered-table-cell>
            <text:p text:style-name="P2460"/>
          </table:covered-table-cell>
        </table:table-row>
      </table:table>
      <text:p text:style-name="P2461"><text:span text:style-name="T2462">C:</text:span><text:span text:style-name="T2463"><text:s/></text:span><text:span text:style-name="T2464">I</text:span><text:span text:style-name="T2465">NFORMACJE NA TEMAT POLEGANIA NA ZDOLNO</text:span><text:span text:style-name="T2466">Ś</text:span><text:span text:style-name="T2467">CI INNYCH PODMIOTÓW</text:span><text:span text:style-name="T2468"><text:s/></text:span></text:p>
      <table:table table:style-name="Table2469">
        <table:table-columns>
          <table:table-column table:style-name="TableColumn2470"/>
          <table:table-column table:style-name="TableColumn2471"/>
          <table:table-column table:style-name="TableColumn2472"/>
        </table:table-columns>
        <table:table-row table:style-name="TableRow2473">
          <table:table-cell table:style-name="TableCell2474">
            <text:p text:style-name="P2475"><text:span text:style-name="T2476">Zale</text:span><text:span text:style-name="T2477">ż</text:span><text:span text:style-name="T2478">no</text:span><text:span text:style-name="T2479">ść</text:span><text:span text:style-name="T2480"><text:s/>od innych podmiotów:<text:s/></text:span></text:p>
          </table:table-cell>
          <table:table-cell table:style-name="TableCell2481">
            <text:p text:style-name="P2482"><text:span text:style-name="T2483">Odpowied</text:span><text:span text:style-name="T2484">ź</text:span><text:span text:style-name="T2485">:<text:s/></text:span></text:p>
          </table:table-cell>
          <table:table-cell table:style-name="TableCell2486" table:number-rows-spanned="2">
            <text:p text:style-name="P2487"/>
          </table:table-cell>
        </table:table-row>
        <table:table-row table:style-name="TableRow2488">
          <table:table-cell table:style-name="TableCell2489">
            <text:p text:style-name="P2490"><text:span text:style-name="T2491">Czy wykonawca polega na zdolno</text:span><text:span text:style-name="T2492">ś</text:span><text:span text:style-name="T2493">ci innych podmiotów w celu spełnienia kryteriów kwalifikacji okre</text:span><text:span text:style-name="T2494">ś</text:span><text:span text:style-name="T2495">lonych poni</text:span><text:span text:style-name="T2496">ż</text:span><text:span text:style-name="T2497">ej w cz</text:span><text:span text:style-name="T2498">ęś</text:span><text:span text:style-name="T2499">ci IV oraz<text:s/></text:span></text:p>
            <text:p text:style-name="P2500"><text:span text:style-name="T2501">(ewentualnych) kryteriów i zasad okre</text:span><text:span text:style-name="T2502">ś</text:span><text:span text:style-name="T2503">lonych poni</text:span><text:span text:style-name="T2504">ż</text:span><text:span text:style-name="T2505">ej w cz</text:span><text:span text:style-name="T2506">ęś</text:span><text:span text:style-name="T2507">ci V? <text:s/></text:span></text:p>
          </table:table-cell>
          <table:table-cell table:style-name="TableCell2508">
            <text:p text:style-name="P2509"><text:span text:style-name="T2510">[] Tak [] Nie<text:s/></text:span></text:p>
          </table:table-cell>
          <table:covered-table-cell>
            <text:p text:style-name="P2511"/>
          </table:covered-table-cell>
        </table:table-row>
        <table:table-row table:style-name="TableRow2512">
          <table:table-cell table:style-name="TableCell2513" table:number-columns-spanned="3">
            <text:p text:style-name="P2514"><text:span text:style-name="T2515">Je</text:span><text:span text:style-name="T2516">ż</text:span><text:span text:style-name="T2517">eli tak</text:span><text:span text:style-name="T2518">, prosz</text:span><text:span text:style-name="T2519">ę</text:span><text:span text:style-name="T2520"><text:s/>przedstawi</text:span><text:span text:style-name="T2521">ć</text:span><text:span text:style-name="T2522"><text:s/>–<text:s/></text:span><text:span text:style-name="T2523">dla ka</text:span><text:span text:style-name="T2524">ż</text:span><text:span text:style-name="T2525">dego</text:span><text:span text:style-name="T2526"><text:s/>z podmiotów, których to dotyczy – odr</text:span><text:span text:style-name="T2527">ę</text:span><text:span text:style-name="T2528">bny formularz jednolitego europejskiego dokumentu zamówienia zawieraj</text:span><text:span text:style-name="T2529">ą</text:span><text:span text:style-name="T2530">cy<text:s/></text:span><text:span text:style-name="T2531">informacje wymagane w<text:s/></text:span><text:span text:style-name="T2532">niniejszej cz</text:span><text:span text:style-name="T2533">ęś</text:span><text:span text:style-name="T2534">ci sekcja A i B oraz w cz</text:span><text:span text:style-name="T2535">ęś</text:span><text:span text:style-name="T2536">ci III</text:span><text:span text:style-name="T2537">, nale</text:span><text:span text:style-name="T2538">ż</text:span><text:span text:style-name="T2539">ycie wypełniony i podpisany przez dane podmioty. <text:s/></text:span></text:p>
            <text:p text:style-name="P2540"><text:span text:style-name="T2541">Nale</text:span><text:span text:style-name="T2542">ż</text:span><text:span text:style-name="T2543">y zauwa</text:span><text:span text:style-name="T2544">ż</text:span><text:span text:style-name="T2545">y</text:span><text:span text:style-name="T2546">ć</text:span><text:span text:style-name="T2547">,<text:s/></text:span><text:span text:style-name="T2548">ż</text:span><text:span text:style-name="T2549">e dotyczy to równie</text:span><text:span text:style-name="T2550">ż</text:span><text:span text:style-name="T2551"><text:s/>wszystkich pracowników technicznych lub słu</text:span><text:span text:style-name="T2552">ż</text:span><text:span text:style-name="T2553">b technicznych, nienale</text:span><text:span text:style-name="T2554">żą</text:span><text:span text:style-name="T2555">cych bezpo</text:span><text:span text:style-name="T2556">ś</text:span><text:span text:style-name="T2557">rednio do</text:span><text:span text:style-name="T2558"><text:s/>przedsi</text:span><text:span text:style-name="T2559">ę</text:span><text:span text:style-name="T2560">biorstwa danego wykonawcy, w szczególno</text:span><text:span text:style-name="T2561">ś</text:span><text:span text:style-name="T2562">ci tych odpowiedzialnych za kontrol</text:span><text:span text:style-name="T2563">ę</text:span><text:span text:style-name="T2564"><text:s/>jako</text:span><text:span text:style-name="T2565">ś</text:span><text:span text:style-name="T2566">ci, a w przypadku zamówie</text:span><text:span text:style-name="T2567">ń</text:span><text:span text:style-name="T2568"><text:s/>publicznych na roboty budowlane – tych, do których wykonawca b</text:span><text:span text:style-name="T2569">ę</text:span><text:span text:style-name="T2570">dzie mógł si</text:span><text:span text:style-name="T2571">ę</text:span><text:span text:style-name="T2572"><text:s/>zwróci</text:span><text:span text:style-name="T2573">ć</text:span><text:span text:style-name="T2574"><text:s/>o wykonanie robót budowlanych. <text:s/></text:span></text:p>
            <text:soft-page-break/>
            <text:p text:style-name="P2575"><text:span text:style-name="T2576">O ile ma to znaczeni</text:span><text:span text:style-name="T2577">e dla okre</text:span><text:span text:style-name="T2578">ś</text:span><text:span text:style-name="T2579">lonych zdolno</text:span><text:span text:style-name="T2580">ś</text:span><text:span text:style-name="T2581">ci, na których polega wykonawca, prosz</text:span><text:span text:style-name="T2582">ę</text:span><text:span text:style-name="T2583"><text:s/>doł</text:span><text:span text:style-name="T2584">ą</text:span><text:span text:style-name="T2585">czy</text:span><text:span text:style-name="T2586">ć</text:span><text:span text:style-name="T2587"><text:s/>– dla ka</text:span><text:span text:style-name="T2588">ż</text:span><text:span text:style-name="T2589">dego z podmiotów, których to dotyczy – informacje wymagane w cz</text:span><text:span text:style-name="T2590">ęś</text:span><text:span text:style-name="T2591">ciach IV i V</text:span><text:span text:style-name="T2592"><text:note text:note-class="footnote" text:id="_ftn2"><text:note-citation>3</text:note-citation><text:note-body><text:p text:style-name="P2593"><text:tab/>Np. dla słu<text:span text:style-name="T2594">ż</text:span>b technicznych zaanga<text:span text:style-name="T2595">ż</text:span>owanych w kontrol<text:span text:style-name="T2596">ę</text:span><text:s/>jako<text:span text:style-name="T2597">ś</text:span>ci: cz<text:span text:style-name="T2598">ęść</text:span><text:s/>IV, sekcja C, pkt 3.<text:s/></text:p></text:note-body></text:note></text:span><text:span text:style-name="T2599">.</text:span><text:span text:style-name="T2600"><text:s/></text:span></text:p>
          </table:table-cell>
          <table:covered-table-cell/>
          <table:covered-table-cell/>
        </table:table-row>
      </table:table>
      <text:soft-page-break/>
      <text:list text:style-name="LFO10" text:continue-numbering="true">
        <text:list-item>
          <text:p text:style-name="P2601"><text:span text:style-name="T2602">D:</text:span><text:span text:style-name="T2603"><text:s/></text:span><text:span text:style-name="T2604">I</text:span><text:span text:style-name="T2605">NFORMACJE DOTYCZ</text:span><text:span text:style-name="T2606">Ą</text:span><text:span text:style-name="T2607">CE PODWYKONAWCÓW</text:span><text:span text:style-name="T2608">,</text:span><text:span text:style-name="T2609"><text:s/>NA KTÓRYCH ZDOLNO</text:span><text:span text:style-name="T2610">Ś</text:span><text:span text:style-name="T2611">CI WYKONAWCA NIE POLEGA</text:span><text:span text:style-name="T2612"><text:s/></text:span></text:p>
        </text:list-item>
      </text:list>
      <text:p text:style-name="P2613"><text:span text:style-name="T2614">(Sekcja, któr</text:span><text:span text:style-name="T2615">ą</text:span><text:span text:style-name="T2616"><text:s/>nale</text:span><text:span text:style-name="T2617">ż</text:span><text:span text:style-name="T2618">y wypełni</text:span><text:span text:style-name="T2619">ć</text:span><text:span text:style-name="T2620"><text:s/>jedynie w przypadku gdy instytucja zamawiaj</text:span><text:span text:style-name="T2621">ą</text:span><text:span text:style-name="T2622">ca lub podmiot zamawiaj</text:span><text:span text:style-name="T2623">ą</text:span><text:span text:style-name="T2624">cy wprost tego za</text:span><text:span text:style-name="T2625">żą</text:span><text:span text:style-name="T2626">da.)<text:s/></text:span></text:p>
      <table:table table:style-name="Table2627">
        <table:table-columns>
          <table:table-column table:style-name="TableColumn2628"/>
          <table:table-column table:style-name="TableColumn2629"/>
        </table:table-columns>
        <table:table-row table:style-name="TableRow2630">
          <table:table-cell table:style-name="TableCell2631">
            <text:p text:style-name="P2632"><text:span text:style-name="T2633">Podwykonawstwo:<text:s/></text:span></text:p>
          </table:table-cell>
          <table:table-cell table:style-name="TableCell2634">
            <text:p text:style-name="P2635"><text:span text:style-name="T2636">Odpowied</text:span><text:span text:style-name="T2637">ź</text:span><text:span text:style-name="T2638">:<text:s/></text:span></text:p>
          </table:table-cell>
        </table:table-row>
        <table:table-row table:style-name="TableRow2639">
          <table:table-cell table:style-name="TableCell2640">
            <text:p text:style-name="P2641"><text:span text:style-name="T2642">Czy<text:s/></text:span><text:span text:style-name="T2643">wykonawca zamierza zleci</text:span><text:span text:style-name="T2644">ć</text:span><text:span text:style-name="T2645"><text:s/>osobom trzecim podwykonawstwo jakiejkolwiek cz</text:span><text:span text:style-name="T2646">ęś</text:span><text:span text:style-name="T2647">ci zamówienia?<text:s/></text:span></text:p>
          </table:table-cell>
          <table:table-cell table:style-name="TableCell2648">
            <text:p text:style-name="P2649"><text:span text:style-name="T2650">[] Tak [] Nie<text:s/></text:span></text:p>
            <text:p text:style-name="P2651"><text:span text:style-name="T2652">Je</text:span><text:span text:style-name="T2653">ż</text:span><text:span text:style-name="T2654">eli<text:s/></text:span><text:span text:style-name="T2655">tak i o ile jest to wiadome</text:span><text:span text:style-name="T2656">, prosz</text:span><text:span text:style-name="T2657">ę</text:span><text:span text:style-name="T2658"><text:s/>poda</text:span><text:span text:style-name="T2659">ć</text:span><text:span text:style-name="T2660"><text:s/>wykaz proponowanych podwykonawców: <text:s/></text:span></text:p>
            <text:p text:style-name="P2661"><text:span text:style-name="T2662">[…]<text:s/></text:span></text:p>
          </table:table-cell>
        </table:table-row>
      </table:table>
      <text:p text:style-name="P2663"><text:span text:style-name="T2664">Je</text:span><text:span text:style-name="T2665">ż</text:span><text:span text:style-name="T2666">eli instytucja zamawiaj</text:span><text:span text:style-name="T2667">ą</text:span><text:span text:style-name="T2668">ca lub podmiot zamawiaj</text:span><text:span text:style-name="T2669">ą</text:span><text:span text:style-name="T2670">cy<text:s/></text:span><text:span text:style-name="T2671">wyra</text:span><text:span text:style-name="T2672">ź</text:span><text:span text:style-name="T2673">nie<text:s/></text:span><text:span text:style-name="T2674">żą</text:span><text:span text:style-name="T2675">da przedstawienia tych informacji<text:s/></text:span><text:span text:style-name="T2676">oprócz informacji<text:s/></text:span><text:span text:style-name="T2677">wymaganych w niniejszej sekcji, prosz</text:span><text:span text:style-name="T2678">ę</text:span><text:span text:style-name="T2679"><text:s/>przedstawi</text:span><text:span text:style-name="T2680">ć</text:span><text:span text:style-name="T2681"><text:s/>– dla ka</text:span><text:span text:style-name="T2682">ż</text:span><text:span text:style-name="T2683">dego podwykonawcy (ka</text:span><text:span text:style-name="T2684">ż</text:span><text:span text:style-name="T2685">dej kategorii podwykonawców), których to dotyczy – informacje wymagane w niniejszej cz</text:span><text:span text:style-name="T2686">ęś</text:span><text:span text:style-name="T2687">ci sekcja A i B oraz w<text:s/></text:span><text:span text:style-name="T2688">cz</text:span><text:span text:style-name="T2689">ęś</text:span><text:span text:style-name="T2690">ci III.<text:s/></text:span></text:p>
      <text:soft-page-break/>
      <text:p text:style-name="P2691"><text:span text:style-name="T2692"><text:s/></text:span></text:p>
      <text:p text:style-name="P2693"><text:span text:style-name="T2694">Cz</text:span><text:span text:style-name="T2695">ęść</text:span><text:span text:style-name="T2696"><text:s/>III: Podstawy wykluczenia<text:s/></text:span></text:p>
      <text:list text:style-name="LFO10" text:continue-numbering="true">
        <text:list-item>
          <text:p text:style-name="P2697"><text:span text:style-name="T2698">A:</text:span><text:span text:style-name="T2699"><text:s/></text:span><text:span text:style-name="T2700">P</text:span><text:span text:style-name="T2701">ODSTAWY ZWI</text:span><text:span text:style-name="T2702">Ą</text:span><text:span text:style-name="T2703">ZANE Z WYROKAMI SKAZUJ</text:span><text:span text:style-name="T2704">Ą</text:span><text:span text:style-name="T2705">CYMI ZA PRZEST</text:span><text:span text:style-name="T2706">Ę</text:span><text:span text:style-name="T2707">PSTWO</text:span><text:span text:style-name="T2708"><text:s/></text:span></text:p>
        </text:list-item>
      </text:list>
      <text:p text:style-name="P2709"><text:span text:style-name="T2710">W art. 57 ust. 1 dyrektywy 2014/24/UE okre</text:span><text:span text:style-name="T2711">ś</text:span><text:span text:style-name="T2712">lono nast</text:span><text:span text:style-name="T2713">ę</text:span><text:span text:style-name="T2714">puj</text:span><text:span text:style-name="T2715">ą</text:span><text:span text:style-name="T2716">ce powody wykluczenia:<text:s/></text:span></text:p>
      <text:list text:style-name="LFO16" text:continue-numbering="true">
        <text:list-item>
          <text:p text:style-name="P2717"><text:span text:style-name="T2718">udział w<text:s/></text:span><text:span text:style-name="T2719">organizacji przest</text:span><text:span text:style-name="T2720">ę</text:span><text:span text:style-name="T2721">pczej</text:span><text:span text:style-name="T2722"><text:note text:note-class="footnote" text:id="_ftn3"><text:note-citation>4</text:note-citation><text:note-body><text:p text:style-name="P2723"><text:s/>Zgodnie z definicj<text:span text:style-name="T2724">ą</text:span><text:s/>zawart<text:span text:style-name="T2725">ą</text:span><text:s/>w art. 2 decyzji ramowej Rady 2008/841/WSiSW z dnia 24 pa<text:span text:style-name="T2726">ź</text:span>dziernika 2008 r. w sprawie zwalczania przest<text:span text:style-name="T2727">ę</text:span>pczo<text:span text:style-name="T2728">ś</text:span>ci zorganizowanej (Dz.U. L 300 z 11.11.2008, s. 42).<text:s/></text:p></text:note-body></text:note></text:span><text:span text:style-name="T2729">;<text:s/></text:span></text:p>
        </text:list-item>
        <text:list-item>
          <text:p text:style-name="P2730"><text:span text:style-name="T2731">korupcja</text:span><text:span text:style-name="T2732"><text:note text:note-class="footnote" text:id="_ftn4"><text:note-citation>5</text:note-citation><text:note-body><text:p text:style-name="P2733"><text:s/>Zgodnie z definicj<text:span text:style-name="T2734">ą</text:span><text:s/>zawart<text:span text:style-name="T2735">ą</text:span><text:s/>w art. 3 Konwencji w sprawie<text:s/>zwalczania korupcji urz<text:span text:style-name="T2736">ę</text:span>dników Wspólnot Europejskich i urz<text:span text:style-name="T2737">ę</text:span>dników pa<text:span text:style-name="T2738">ń</text:span>stw członkowskich Unii Europejskiej (Dz.U. C 195 z 25.6.1997, s. 1) i w art. 2 ust. 1 decyzji ramowej Rady 2003/568/WSiSW z dnia 22 lipca 2003 r. w sprawie zwalczania korupcji w sektorze<text:s/>prywatnym (Dz.U. L 192 z 31.7.2003, s. 54). Ta podstawa wykluczenia obejmuje równie<text:span text:style-name="T2739">ż</text:span><text:s/>korupcj<text:span text:style-name="T2740">ę</text:span><text:s/>zdefiniowan<text:span text:style-name="T2741">ą</text:span><text:s/>w prawie krajowym instytucji zamawiaj<text:span text:style-name="T2742">ą</text:span>cej (podmiotu zamawiaj<text:span text:style-name="T2743">ą</text:span>cego) lub wykonawcy.<text:s/></text:p></text:note-body></text:note></text:span><text:span text:style-name="T2744">;<text:s/></text:span></text:p>
        </text:list-item>
        <text:list-item>
          <text:p text:style-name="P2745"><text:span text:style-name="T2746">nadu</text:span><text:span text:style-name="T2747">ż</text:span><text:span text:style-name="T2748">ycie finansowe</text:span><text:span text:style-name="T2749"><text:note text:note-class="footnote" text:id="_ftn5"><text:note-citation>6</text:note-citation><text:note-body><text:p text:style-name="P2750"><text:tab/>W rozumieniu art. 1 Konwencji w sprawie<text:s/>ochrony interesów finansowych Wspólnot Europejskich (Dz.U. C 316 z 27.11.1995, s. 48).<text:s/></text:p></text:note-body></text:note></text:span><text:span text:style-name="T2751">;<text:s/></text:span></text:p>
        </text:list-item>
        <text:list-item>
          <text:p text:style-name="P2752"><text:span text:style-name="T2753">przest</text:span><text:span text:style-name="T2754">ę</text:span><text:span text:style-name="T2755">pstwa terrorystyczne lub przest</text:span><text:span text:style-name="T2756">ę</text:span><text:span text:style-name="T2757">pstwa zwi</text:span><text:span text:style-name="T2758">ą</text:span><text:span text:style-name="T2759">zane z działalno</text:span><text:span text:style-name="T2760">ś</text:span><text:span text:style-name="T2761">ci</text:span><text:span text:style-name="T2762">ą</text:span><text:span text:style-name="T2763"><text:s/>terrorystyczn</text:span><text:span text:style-name="T2764">ą</text:span><text:span text:style-name="T2765"><text:note text:note-class="footnote" text:id="_ftn6"><text:note-citation>7</text:note-citation><text:note-body><text:p text:style-name="P2766"><text:s/>Zgodnie z definicj<text:span text:style-name="T2767">ą</text:span><text:s/>zawart<text:span text:style-name="T2768">ą</text:span><text:s/>w art. 1 i 3 decyzji ramowej Rady z dnia 13<text:s/>czerwca 2002 r. w sprawie zwalczania terroryzmu (Dz.U. L 164 z 22.6.2002, s. 3). Ta podstawa wykluczenia obejmuje równie<text:span text:style-name="T2769">ż</text:span><text:s/>pod<text:span text:style-name="T2770">ż</text:span>eganie do popełnienia przest<text:span text:style-name="T2771">ę</text:span>pstwa, pomocnictwo, współsprawstwo lub usiłowanie popełnienia przest<text:span text:style-name="T2772">ę</text:span>pstwa, o których mowa w art. 4 tej<text:span text:style-name="T2773">ż</text:span>e decyzji ramowej.<text:s/></text:p></text:note-body></text:note></text:span><text:span text:style-name="T2774"><text:s/></text:span></text:p>
        </text:list-item>
        <text:list-item>
          <text:p text:style-name="P2775"><text:span text:style-name="T2776">pranie pieni</text:span><text:span text:style-name="T2777">ę</text:span><text:span text:style-name="T2778">dzy lub finansowanie terroryzmu</text:span><text:span text:style-name="T2779"><text:note text:note-class="footnote" text:id="_ftn7"><text:note-citation>8</text:note-citation><text:note-body><text:p text:style-name="P2780"><text:s/>Zgodnie z definicj<text:span text:style-name="T2781">ą</text:span><text:s/>zawart<text:span text:style-name="T2782">ą</text:span><text:s/>w art. 1 dyrektywy 2005/60/WE Parlamentu Europejskiego i Rady z dnia 26 pa<text:span text:style-name="T2783">ź</text:span>dziernika 2005 r. w sprawie przeciwdziałania korzystaniu z systemu<text:s/>finansowego w celu prania pieni<text:span text:style-name="T2784">ę</text:span>dzy oraz finansowania terroryzmu (Dz.U. L 309 z 25.11.2005, s. 15).<text:s/></text:p></text:note-body></text:note></text:span><text:span text:style-name="T2785"><text:s/></text:span></text:p>
        </text:list-item>
        <text:list-item>
          <text:p text:style-name="P2786"><text:span text:style-name="T2787">praca dzieci</text:span><text:span text:style-name="T2788"><text:s/>i inne formy<text:s/></text:span><text:span text:style-name="T2789">handlu lud</text:span><text:span text:style-name="T2790">ź</text:span><text:span text:style-name="T2791">mi</text:span><text:span text:style-name="T2792"><text:note text:note-class="footnote" text:id="_ftn8"><text:note-citation>9</text:note-citation><text:note-body><text:p text:style-name="P2793"><text:s/>Zgodnie z definicj<text:span text:style-name="T2794">ą</text:span><text:s/>zawart<text:span text:style-name="T2795">ą</text:span><text:s/>w art. 2 dyrektywy Parlamentu Europejskiego i Rady 2011/36/UE z dnia 5 kwietnia 2011 r. w sprawie zapobiegania handlowi lud<text:span text:style-name="T2796">ź</text:span>mi i zwalczania tego procederu oraz ochrony ofiar, zast<text:span text:style-name="T2797">ę</text:span>puj<text:span text:style-name="T2798">ą</text:span>cej decyzj<text:span text:style-name="T2799">ę</text:span><text:s/>ramow<text:span text:style-name="T2800">ą</text:span><text:s/>Rady 2002/629/WSiSW (Dz.U. L 101 z 15.4.2011, s. 1).<text:s/></text:p></text:note-body></text:note></text:span><text:span text:style-name="T2801"><text:note text:note-class="footnote" text:id="_ftn9"><text:note-citation>10</text:note-citation><text:note-body><text:p text:style-name="P2802"><text:tab/>Prosz<text:span text:style-name="T2803">ę</text:span><text:s/>powtórzy<text:span text:style-name="T2804">ć</text:span><text:s/>tyle razy, ile jest to konieczne.<text:s/></text:p></text:note-body></text:note></text:span><text:span text:style-name="T2805"><text:note text:note-class="footnote" text:id="_ftn10"><text:note-citation>11</text:note-citation><text:note-body><text:p text:style-name="P2806"><text:tab/>Prosz<text:span text:style-name="T2807">ę</text:span><text:s/>powtórzy<text:span text:style-name="T2808">ć</text:span><text:s/>tyle razy, ile jest to konieczne.<text:s/></text:p></text:note-body></text:note></text:span><text:span text:style-name="T2809">.<text:s/></text:span></text:p>
        </text:list-item>
      </text:list>
      <table:table table:style-name="Table2810">
        <table:table-columns>
          <table:table-column table:style-name="TableColumn2811"/>
          <table:table-column table:style-name="TableColumn2812"/>
        </table:table-columns>
        <table:table-row table:style-name="TableRow2813">
          <table:table-cell table:style-name="TableCell2814">
            <text:p text:style-name="P2815"><text:span text:style-name="T2816">Podstawy zwi</text:span><text:span text:style-name="T2817">ą</text:span><text:span text:style-name="T2818">zane z wyrokami skazuj</text:span><text:span text:style-name="T2819">ą</text:span><text:span text:style-name="T2820">cymi za przest</text:span><text:span text:style-name="T2821">ę</text:span><text:span text:style-name="T2822">pstwo na podstawie przepisów krajowych stanowi</text:span><text:span text:style-name="T2823">ą</text:span><text:span text:style-name="T2824">cych wdro</text:span><text:span text:style-name="T2825">ż</text:span><text:span text:style-name="T2826">enie podstaw okre</text:span><text:span text:style-name="T2827">ś</text:span><text:span text:style-name="T2828">lonych w art. 57 ust. 1 wspomnianej dyrektywy:<text:s/></text:span></text:p>
          </table:table-cell>
          <table:table-cell table:style-name="TableCell2829">
            <text:p text:style-name="P2830"><text:span text:style-name="T2831">Odpowied</text:span><text:span text:style-name="T2832">ź</text:span><text:span text:style-name="T2833">:<text:s/></text:span></text:p>
          </table:table-cell>
        </table:table-row>
        <table:table-row table:style-name="TableRow2834">
          <table:table-cell table:style-name="TableCell2835">
            <text:p text:style-name="P2836"><text:span text:style-name="T2837">Czy w stosunku do<text:s/></text:span><text:span text:style-name="T2838">same</text:span><text:span text:style-name="T2839">go wykonawcy</text:span><text:span text:style-name="T2840"><text:s/>b</text:span><text:span text:style-name="T2841">ą</text:span><text:span text:style-name="T2842">d</text:span><text:span text:style-name="T2843">ź</text:span><text:span text:style-name="T2844"><text:s/></text:span><text:span text:style-name="T2845">jakiejkolwiek</text:span><text:span text:style-name="T2846"><text:s/>osoby b</text:span><text:span text:style-name="T2847">ę</text:span><text:span text:style-name="T2848">d</text:span><text:span text:style-name="T2849">ą</text:span><text:span text:style-name="T2850">cej członkiem organów administracyjnych, zarz</text:span><text:span text:style-name="T2851">ą</text:span><text:span text:style-name="T2852">dzaj</text:span><text:span text:style-name="T2853">ą</text:span><text:span text:style-name="T2854">cych lub nadzorczych wykonawcy, lub posiadaj</text:span><text:span text:style-name="T2855">ą</text:span><text:span text:style-name="T2856">cej w przedsi</text:span><text:span text:style-name="T2857">ę</text:span><text:span text:style-name="T2858">biorstwie wykonawcy uprawnienia do reprezentowania, uprawnienia decyzyjne lub kontrolne,<text:s/></text:span><text:span text:style-name="T2859">wydany<text:s/></text:span><text:span text:style-name="T2860">został prawomocny wyrok</text:span><text:span text:style-name="T2861"><text:s/>z jednego z wy</text:span><text:span text:style-name="T2862">ż</text:span><text:span text:style-name="T2863">ej wymienionych powodów, orzeczeniem sprzed najwy</text:span><text:span text:style-name="T2864">ż</text:span><text:span text:style-name="T2865">ej pi</text:span><text:span text:style-name="T2866">ę</text:span><text:span text:style-name="T2867">ciu lat lub w którym okres wykluczenia okre</text:span><text:span text:style-name="T2868">ś</text:span><text:span text:style-name="T2869">lony bezpo</text:span><text:span text:style-name="T2870">ś</text:span><text:span text:style-name="T2871">rednio w wyroku nadal obowi</text:span><text:span text:style-name="T2872">ą</text:span><text:span text:style-name="T2873">zuje? <text:s/></text:span></text:p>
          </table:table-cell>
          <table:table-cell table:style-name="TableCell2874">
            <text:p text:style-name="P2875"><text:span text:style-name="T2876">[] Tak [] Nie<text:s/></text:span></text:p>
            <text:p text:style-name="P2877"><text:span text:style-name="T2878">Je</text:span><text:span text:style-name="T2879">ż</text:span><text:span text:style-name="T2880">eli odno</text:span><text:span text:style-name="T2881">ś</text:span><text:span text:style-name="T2882">na dokumentacja jest dost</text:span><text:span text:style-name="T2883">ę</text:span><text:span text:style-name="T2884">pna w formie elek</text:span><text:span text:style-name="T2885">tronicznej, prosz</text:span><text:span text:style-name="T2886">ę</text:span><text:span text:style-name="T2887"><text:s/>wskaza</text:span><text:span text:style-name="T2888">ć</text:span><text:span text:style-name="T2889">: (adres internetowy, wydaj</text:span><text:span text:style-name="T2890">ą</text:span><text:span text:style-name="T2891">cy urz</text:span><text:span text:style-name="T2892">ą</text:span><text:span text:style-name="T2893">d lub organ, dokładne dane referencyjne dokumentacji):<text:s/></text:span></text:p>
            <text:p text:style-name="P2894"><text:span text:style-name="T2895">[……][……][……][……]</text:span><text:span text:style-name="T2896">19</text:span><text:span text:style-name="T2897"><text:s/></text:span></text:p>
          </table:table-cell>
        </table:table-row>
        <table:table-row table:style-name="TableRow2898">
          <table:table-cell table:style-name="TableCell2899">
            <text:p text:style-name="P2900"><text:span text:style-name="T2901">Je</text:span><text:span text:style-name="T2902">ż</text:span><text:span text:style-name="T2903">eli tak</text:span><text:span text:style-name="T2904">, prosz</text:span><text:span text:style-name="T2905">ę</text:span><text:span text:style-name="T2906"><text:s/>poda</text:span><text:span text:style-name="T2907">ć</text:span><text:span text:style-name="T2908">20</text:span><text:span text:style-name="T2909">:<text:s/></text:span></text:p>
            <text:list text:style-name="LFO17" text:continue-numbering="true">
              <text:list-item>
                <text:p text:style-name="P2910"><text:span text:style-name="T2911">dat</text:span><text:span text:style-name="T2912">ę</text:span><text:span text:style-name="T2913"><text:s/>wyroku, okre</text:span><text:span text:style-name="T2914">ś</text:span><text:span text:style-name="T2915">li</text:span><text:span text:style-name="T2916">ć</text:span><text:span text:style-name="T2917">, których spo</text:span><text:span text:style-name="T2918">ś</text:span><text:span text:style-name="T2919">ród punktów 1–6 on dotyczy, oraz poda</text:span><text:span text:style-name="T2920">ć</text:span><text:span text:style-name="T2921"><text:s/></text:span><text:span text:style-name="T2922">powód(-ody) skazania;<text:s/></text:span></text:p>
              </text:list-item>
              <text:list-item>
                <text:p text:style-name="P2923"><text:span text:style-name="T2924">wskaza</text:span><text:span text:style-name="T2925">ć</text:span><text:span text:style-name="T2926">, kto został skazany [ ];<text:s/></text:span></text:p>
              </text:list-item>
              <text:list-item>
                <text:p text:style-name="P2927"><text:span text:style-name="T2928">w zakresie, w jakim zostało to bezpo</text:span><text:span text:style-name="T2929">ś</text:span><text:span text:style-name="T2930">rednio ustalone w wyroku:</text:span><text:span text:style-name="T2931"><text:s/></text:span></text:p>
              </text:list-item>
            </text:list>
          </table:table-cell>
          <table:table-cell table:style-name="TableCell2932">
            <text:p text:style-name="P2933"><text:span text:style-name="T2934"><text:s/></text:span></text:p>
            <text:list text:style-name="LFO18" text:continue-numbering="true">
              <text:list-item>
                <text:p text:style-name="P2935"><text:span text:style-name="T2936">data: [ ], punkt(-y): [ ], powód(-ody): [ ]</text:span><text:span text:style-name="T2937"><text:s/></text:span><text:span text:style-name="T2938"><text:s/></text:span></text:p>
              </text:list-item>
            </text:list>
            <text:p text:style-name="P2939"><text:span text:style-name="T2940"><text:s/></text:span></text:p>
            <text:p text:style-name="P2941"><text:span text:style-name="T2942"><text:s/></text:span></text:p>
            <text:p text:style-name="P2943"><text:span text:style-name="T2944"><text:s/></text:span></text:p>
            <text:list text:style-name="LFO18" text:continue-numbering="true">
              <text:list-item>
                <text:p text:style-name="P2945"><text:span text:style-name="T2946">[……]<text:s/></text:span></text:p>
              </text:list-item>
              <text:list-item>
                <text:p text:style-name="P2947"><text:span text:style-name="T2948">długo</text:span><text:span text:style-name="T2949">ść</text:span><text:span text:style-name="T2950"><text:s/>okresu wykluczenia [……] oraz punkt(-</text:span></text:p>
              </text:list-item>
            </text:list>
            <text:soft-page-break/>
            <text:p text:style-name="P2951"><text:span text:style-name="T2952">y), którego(-ych) to<text:s/></text:span><text:span text:style-name="T2953">dotyczy.<text:s/></text:span></text:p>
            <text:p text:style-name="P2954"><text:span text:style-name="T2955">Je</text:span><text:span text:style-name="T2956">ż</text:span><text:span text:style-name="T2957">eli odno</text:span><text:span text:style-name="T2958">ś</text:span><text:span text:style-name="T2959">na dokumentacja jest dost</text:span><text:span text:style-name="T2960">ę</text:span><text:span text:style-name="T2961">pna w<text:s/></text:span></text:p>
          </table:table-cell>
        </table:table-row>
        <table:table-row table:style-name="TableRow2962">
          <table:table-cell table:style-name="TableCell2963">
            <text:p text:style-name="P2964"/>
          </table:table-cell>
          <table:table-cell table:style-name="TableCell2965">
            <text:p text:style-name="P2966"><text:span text:style-name="T2967">formie elektronicznej, prosz</text:span><text:span text:style-name="T2968">ę</text:span><text:span text:style-name="T2969"><text:s/>wskaza</text:span><text:span text:style-name="T2970">ć</text:span><text:span text:style-name="T2971">: (adres internetowy, wydaj</text:span><text:span text:style-name="T2972">ą</text:span><text:span text:style-name="T2973">cy urz</text:span><text:span text:style-name="T2974">ą</text:span><text:span text:style-name="T2975">d lub organ, dokładne dane referencyjne dokumentacji):<text:s/></text:span></text:p>
            <text:p text:style-name="P2976"><text:span text:style-name="T2977">[……][……][……][……]</text:span><text:span text:style-name="T2978"><text:note text:note-class="footnote" text:id="_ftn11"><text:note-citation>12</text:note-citation><text:note-body><text:p text:style-name="P2979"><text:tab/>Prosz<text:span text:style-name="T2980">ę</text:span><text:s/>powtórzy<text:span text:style-name="T2981">ć</text:span><text:s/>tyle razy, ile jest to<text:s/>konieczne.<text:s/></text:p></text:note-body></text:note></text:span><text:span text:style-name="T2982"><text:s/></text:span></text:p>
          </table:table-cell>
        </table:table-row>
        <table:table-row table:style-name="TableRow2983">
          <table:table-cell table:style-name="TableCell2984">
            <text:p text:style-name="P2985"><text:span text:style-name="T2986">W przypadku skazania, czy wykonawca przedsi</text:span><text:span text:style-name="T2987">ę</text:span><text:span text:style-name="T2988">wzi</text:span><text:span text:style-name="T2989">ą</text:span><text:span text:style-name="T2990">ł<text:s/></text:span><text:span text:style-name="T2991">ś</text:span><text:span text:style-name="T2992">rodki w celu wykazania swojej rzetelno</text:span><text:span text:style-name="T2993">ś</text:span><text:span text:style-name="T2994">ci pomimo istnienia odpowiedniej podstawy wykluczenia</text:span><text:span text:style-name="T2995"><text:note text:note-class="footnote" text:id="_ftn12"><text:note-citation>13</text:note-citation><text:note-body><text:p text:style-name="P2996"><text:tab/>Zgodnie z przepisami krajowymi wdra<text:span text:style-name="T2997">ż</text:span>aj<text:span text:style-name="T2998">ą</text:span>cymi art. 57 ust. 6 dyrektywy 2014/24/UE.<text:s/></text:p></text:note-body></text:note></text:span><text:span text:style-name="T2999"><text:s/>(„</text:span><text:span text:style-name="T3000">samooczyszczenie”)</text:span><text:span text:style-name="T3001">?<text:s/></text:span></text:p>
          </table:table-cell>
          <table:table-cell table:style-name="TableCell3002">
            <text:p text:style-name="P3003"><text:span text:style-name="T3004">[] Tak [] Nie <text:s/></text:span></text:p>
          </table:table-cell>
        </table:table-row>
        <table:table-row table:style-name="TableRow3005">
          <table:table-cell table:style-name="TableCell3006">
            <text:p text:style-name="P3007"><text:span text:style-name="T3008">Je</text:span><text:span text:style-name="T3009">ż</text:span><text:span text:style-name="T3010">eli tak</text:span><text:span text:style-name="T3011">, prosz</text:span><text:span text:style-name="T3012">ę</text:span><text:span text:style-name="T3013"><text:s/>opisa</text:span><text:span text:style-name="T3014">ć</text:span><text:span text:style-name="T3015"><text:s/>przedsi</text:span><text:span text:style-name="T3016">ę</text:span><text:span text:style-name="T3017">wzi</text:span><text:span text:style-name="T3018">ę</text:span><text:span text:style-name="T3019">te<text:s/></text:span><text:span text:style-name="T3020">ś</text:span><text:span text:style-name="T3021">rodki</text:span><text:span text:style-name="T3022"><text:note text:note-class="footnote" text:id="_ftn13"><text:note-citation>14</text:note-citation><text:note-body><text:p text:style-name="P3023"><text:s/>Uwzgl<text:span text:style-name="T3024">ę</text:span>dniaj<text:span text:style-name="T3025">ą</text:span>c charakter popełnionych przest<text:span text:style-name="T3026">ę</text:span>pstw (jednorazowe, powtarzaj<text:span text:style-name="T3027">ą</text:span>ce si<text:span text:style-name="T3028">ę</text:span>, systematyczne itd.), obja<text:span text:style-name="T3029">ś</text:span>nienie powinno wykazywa<text:span text:style-name="T3030">ć</text:span><text:s/>stosowno<text:span text:style-name="T3031">ść</text:span><text:s/>przedsi<text:span text:style-name="T3032">ę</text:span>wzi<text:span text:style-name="T3033">ę</text:span>tych<text:s/><text:span text:style-name="T3034">ś</text:span>rodków. <text:s/></text:p></text:note-body></text:note></text:span><text:span text:style-name="T3035">:<text:s/></text:span></text:p>
          </table:table-cell>
          <table:table-cell table:style-name="TableCell3036">
            <text:p text:style-name="P3037"><text:span text:style-name="T3038">[……]<text:s/></text:span></text:p>
          </table:table-cell>
        </table:table-row>
      </table:table>
      <text:list text:style-name="LFO10" text:continue-numbering="true">
        <text:list-item>
          <text:p text:style-name="P3039"><text:span text:style-name="T3040">B:</text:span><text:span text:style-name="T3041"><text:s/></text:span><text:span text:style-name="T3042">P</text:span><text:span text:style-name="T3043">ODSTAWY ZWI</text:span><text:span text:style-name="T3044">Ą</text:span><text:span text:style-name="T3045">ZANE Z PŁATNO</text:span><text:span text:style-name="T3046">Ś</text:span><text:span text:style-name="T3047">CI</text:span><text:span text:style-name="T3048">Ą</text:span><text:span text:style-name="T3049"><text:s/>PODATKÓW LUB SKŁADEK NA UBEZPIECZENIE SPOŁECZNE<text:s/></text:span><text:span text:style-name="T3050"><text:s/></text:span></text:p>
        </text:list-item>
      </text:list>
      <table:table table:style-name="Table3051">
        <table:table-columns>
          <table:table-column table:style-name="TableColumn3052"/>
          <table:table-column table:style-name="TableColumn3053"/>
          <table:table-column table:style-name="TableColumn3054"/>
        </table:table-columns>
        <table:table-row table:style-name="TableRow3055">
          <table:table-cell table:style-name="TableCell3056">
            <text:p text:style-name="P3057"><text:span text:style-name="T3058">Płatno</text:span><text:span text:style-name="T3059">ść</text:span><text:span text:style-name="T3060"><text:s/>podatków lub składek na ubezpieczenie społeczne:<text:s/></text:span></text:p>
          </table:table-cell>
          <table:table-cell table:style-name="TableCell3061" table:number-columns-spanned="2">
            <text:p text:style-name="P3062"><text:span text:style-name="T3063">Odpowied</text:span><text:span text:style-name="T3064">ź</text:span><text:span text:style-name="T3065">:<text:s/></text:span></text:p>
          </table:table-cell>
          <table:covered-table-cell/>
        </table:table-row>
        <table:table-row table:style-name="TableRow3066">
          <table:table-cell table:style-name="TableCell3067">
            <text:p text:style-name="P3068"><text:span text:style-name="T3069">Czy wykonawca wywi</text:span><text:span text:style-name="T3070">ą</text:span><text:span text:style-name="T3071">zał si</text:span><text:span text:style-name="T3072">ę</text:span><text:span text:style-name="T3073"><text:s/>ze wszystkich<text:s/></text:span><text:span text:style-name="T3074">obowi</text:span><text:span text:style-name="T3075">ą</text:span><text:span text:style-name="T3076">zków dotycz</text:span><text:span text:style-name="T3077">ą</text:span><text:span text:style-name="T3078">cych płatno</text:span><text:span text:style-name="T3079">ś</text:span><text:span text:style-name="T3080">ci<text:s/></text:span><text:span text:style-name="T3081">podatków lub składek na ubezpieczenie społeczne</text:span><text:span text:style-name="T3082">, zarówno w pa</text:span><text:span text:style-name="T3083">ń</text:span><text:span text:style-name="T3084">stwie, w którym ma siedzib</text:span><text:span text:style-name="T3085">ę</text:span><text:span text:style-name="T3086">, jak i w pa</text:span><text:span text:style-name="T3087">ń</text:span><text:span text:style-name="T3088">stwie członkowskim instytucji zamawiaj</text:span><text:span text:style-name="T3089">ą</text:span><text:span text:style-name="T3090">cej lub podmiotu zamawiaj</text:span><text:span text:style-name="T3091">ą</text:span><text:span text:style-name="T3092">cego, je</text:span><text:span text:style-name="T3093">ż</text:span><text:span text:style-name="T3094">eli jest ono inne ni</text:span><text:span text:style-name="T3095">ż</text:span><text:span text:style-name="T3096"><text:s/>pa</text:span><text:span text:style-name="T3097">ń</text:span><text:span text:style-name="T3098">stwo siedziby?<text:s/></text:span></text:p>
          </table:table-cell>
          <table:table-cell table:style-name="TableCell3099" table:number-columns-spanned="2">
            <text:p text:style-name="P3100"><text:span text:style-name="T3101">[] Tak [] Nie<text:s/></text:span></text:p>
          </table:table-cell>
          <table:covered-table-cell/>
        </table:table-row>
        <table:table-row table:style-name="TableRow3102">
          <table:table-cell table:style-name="TableCell3103" table:number-rows-spanned="2">
            <text:p text:style-name="P3104"><text:span text:style-name="T3105"><text:s/></text:span></text:p>
            <text:p text:style-name="P3106"><text:span text:style-name="T3107"><text:s/></text:span></text:p>
            <text:soft-page-break/>
            <text:p text:style-name="P3108"><text:span text:style-name="T3109"><text:s/></text:span></text:p>
            <text:p text:style-name="P3110"><text:span text:style-name="T3111"><text:s/></text:span></text:p>
            <text:p text:style-name="P3112"><text:span text:style-name="T3113">Je</text:span><text:span text:style-name="T3114">ż</text:span><text:span text:style-name="T3115">eli nie</text:span><text:span text:style-name="T3116">,<text:s/></text:span><text:span text:style-name="T3117">prosz</text:span><text:span text:style-name="T3118">ę</text:span><text:span text:style-name="T3119"><text:s/>wskaza</text:span><text:span text:style-name="T3120">ć</text:span><text:span text:style-name="T3121">:<text:s/></text:span></text:p>
            <text:list text:style-name="LFO19" text:continue-numbering="true">
              <text:list-item>
                <text:p text:style-name="P3122"><text:span text:style-name="T3123">pa</text:span><text:span text:style-name="T3124">ń</text:span><text:span text:style-name="T3125">stwo lub pa</text:span><text:span text:style-name="T3126">ń</text:span><text:span text:style-name="T3127">stwo członkowskie, którego to dotyczy;<text:s/></text:span></text:p>
              </text:list-item>
              <text:list-item>
                <text:p text:style-name="P3128"><text:span text:style-name="T3129">jakiej kwoty to dotyczy?<text:s/></text:span></text:p>
              </text:list-item>
              <text:list-item>
                <text:p text:style-name="P3130"><text:span text:style-name="T3131">w jaki sposób zostało ustalone to naruszenie obowi</text:span><text:span text:style-name="T3132">ą</text:span><text:span text:style-name="T3133">zków:<text:s/></text:span></text:p>
              </text:list-item>
            </text:list>
            <text:list text:style-name="LFO20" text:continue-numbering="true">
              <text:list-item>
                <text:p text:style-name="P3134"><text:span text:style-name="T3135">w trybie<text:s/></text:span><text:span text:style-name="T3136">decyzji</text:span><text:span text:style-name="T3137"><text:s/>s</text:span><text:span text:style-name="T3138">ą</text:span><text:span text:style-name="T3139">dowej lub administracyjnej:<text:s/></text:span></text:p>
                <text:list text:continue-numbering="true">
                  <text:list-item>
                    <text:p text:style-name="P3140"><text:span text:style-name="T3141">Czy ta decyzja jest ostateczna i wi</text:span><text:span text:style-name="T3142">ążą</text:span><text:span text:style-name="T3143">ca?<text:s/></text:span></text:p>
                  </text:list-item>
                  <text:list-item>
                    <text:p text:style-name="P3144"><text:span text:style-name="T3145">Prosz</text:span><text:span text:style-name="T3146">ę</text:span><text:span text:style-name="T3147"><text:s/>po</text:span><text:span text:style-name="T3148">da</text:span><text:span text:style-name="T3149">ć</text:span><text:span text:style-name="T3150"><text:s/>dat</text:span><text:span text:style-name="T3151">ę</text:span><text:span text:style-name="T3152"><text:s/>wyroku lub decyzji.<text:s/></text:span></text:p>
                  </text:list-item>
                  <text:list-item>
                    <text:p text:style-name="P3153"><text:span text:style-name="T3154">W przypadku wyroku,<text:s/></text:span><text:span text:style-name="T3155">o ile została w nim bezpo</text:span><text:span text:style-name="T3156">ś</text:span><text:span text:style-name="T3157">rednio okre</text:span><text:span text:style-name="T3158">ś</text:span><text:span text:style-name="T3159">lona</text:span><text:span text:style-name="T3160">, długo</text:span><text:span text:style-name="T3161">ść</text:span><text:span text:style-name="T3162"><text:s/>okresu wykluczenia:<text:s/></text:span></text:p>
                  </text:list-item>
                </text:list>
              </text:list-item>
              <text:list-item>
                <text:p text:style-name="P3163"><text:span text:style-name="T3164">w<text:s/></text:span><text:span text:style-name="T3165">inny sposób</text:span><text:span text:style-name="T3166">? Prosz</text:span><text:span text:style-name="T3167">ę</text:span><text:span text:style-name="T3168"><text:s/>sprecyzowa</text:span><text:span text:style-name="T3169">ć</text:span><text:span text:style-name="T3170">, w jaki: d) Czy wykonawca spełnił lub spełni swoje obowi</text:span><text:span text:style-name="T3171">ą</text:span><text:span text:style-name="T3172">zki, dokonuj</text:span><text:span text:style-name="T3173">ą</text:span><text:span text:style-name="T3174">c płatno</text:span><text:span text:style-name="T3175">ś</text:span><text:span text:style-name="T3176">ci nale</text:span><text:span text:style-name="T3177">ż</text:span><text:span text:style-name="T3178">nych<text:s/></text:span><text:span text:style-name="T3179">podatków lub składek na ubezpieczenie społeczne, lub te</text:span><text:span text:style-name="T3180">ż</text:span><text:span text:style-name="T3181"><text:s/>zawieraj</text:span><text:span text:style-name="T3182">ą</text:span><text:span text:style-name="T3183">c wi</text:span><text:span text:style-name="T3184">ążą</text:span><text:span text:style-name="T3185">ce porozumienia w celu spłaty tych nale</text:span><text:span text:style-name="T3186">ż</text:span><text:span text:style-name="T3187">no</text:span><text:span text:style-name="T3188">ś</text:span><text:span text:style-name="T3189">ci, obejmuj</text:span><text:span text:style-name="T3190">ą</text:span><text:span text:style-name="T3191">ce w stosownych przypadkach narosłe odsetki lub grzywny?<text:s/></text:span></text:p>
              </text:list-item>
            </text:list>
          </table:table-cell>
          <table:table-cell table:style-name="TableCell3192">
            <text:p text:style-name="P3193"><text:span text:style-name="T3194">Podatki<text:s/></text:span></text:p>
          </table:table-cell>
          <table:table-cell table:style-name="TableCell3195">
            <text:p text:style-name="P3196"><text:span text:style-name="T3197">Składki na ubezpieczenia społeczne<text:s/></text:span></text:p>
          </table:table-cell>
        </table:table-row>
        <table:table-row table:style-name="TableRow3198">
          <table:covered-table-cell>
            <text:p text:style-name="P3199"/>
          </table:covered-table-cell>
          <table:table-cell table:style-name="TableCell3200">
            <text:p text:style-name="P3201"><text:span text:style-name="T3202"><text:s/></text:span></text:p>
            <text:list text:style-name="LFO21" text:continue-numbering="true">
              <text:list-item>
                <text:p text:style-name="P3203"><text:span text:style-name="T3204">[……]<text:s/></text:span></text:p>
              </text:list-item>
            </text:list>
            <text:p text:style-name="P3205"><text:span text:style-name="T3206"><text:s/></text:span></text:p>
            <text:list text:style-name="LFO21" text:continue-numbering="true">
              <text:list-item>
                <text:p text:style-name="P3207"><text:span text:style-name="T3208">[……]<text:s/></text:span></text:p>
              </text:list-item>
            </text:list>
            <text:p text:style-name="P3209"><text:span text:style-name="T3210"><text:s/></text:span></text:p>
            <text:p text:style-name="P3211"><text:span text:style-name="T3212"><text:s/></text:span></text:p>
            <text:p text:style-name="P3213"><text:span text:style-name="T3214">c1) [] Tak [] Nie<text:s/></text:span></text:p>
            <text:list text:style-name="LFO22" text:continue-numbering="true">
              <text:list-item>
                <text:p text:style-name="P3215"><text:span text:style-name="T3216">[] Tak [] Nie<text:s/></text:span></text:p>
              </text:list-item>
              <text:list-item>
                <text:p text:style-name="P3217"><text:span text:style-name="T3218">[……]<text:s/></text:span></text:p>
              </text:list-item>
            </text:list>
            <text:p text:style-name="P3219"><text:span text:style-name="T3220"><text:s/></text:span></text:p>
            <text:list text:style-name="LFO22" text:continue-numbering="true">
              <text:list-item>
                <text:p text:style-name="P3221"><text:span text:style-name="T3222">[……]<text:s/></text:span></text:p>
              </text:list-item>
            </text:list>
            <text:p text:style-name="P3223"><text:span text:style-name="T3224"><text:s/></text:span></text:p>
            <text:p text:style-name="P3225"><text:span text:style-name="T3226"><text:s/></text:span></text:p>
            <text:p text:style-name="P3227"><text:span text:style-name="T3228"><text:s/></text:span></text:p>
            <text:p text:style-name="P3229"><text:span text:style-name="T3230">c2) [ …]<text:s/></text:span></text:p>
            <text:p text:style-name="P3231"><text:span text:style-name="T3232"><text:s/></text:span></text:p>
            <text:p text:style-name="P3233"><text:span text:style-name="T3234">d) [] Tak [] Nie<text:s/></text:span><text:span text:style-name="T3235">Je</text:span><text:span text:style-name="T3236">ż</text:span><text:span text:style-name="T3237">eli tak</text:span><text:span text:style-name="T3238">, prosz</text:span><text:span text:style-name="T3239">ę</text:span><text:span text:style-name="T3240"><text:s/>poda</text:span><text:span text:style-name="T3241">ć</text:span><text:span text:style-name="T3242"><text:s/>szczegółowe informacje na ten temat: [……]<text:s/></text:span></text:p>
          </table:table-cell>
          <table:table-cell table:style-name="TableCell3243">
            <text:p text:style-name="P3244"><text:span text:style-name="T3245"><text:s/></text:span></text:p>
            <text:list text:style-name="LFO23" text:continue-numbering="true">
              <text:list-item>
                <text:p text:style-name="P3246"><text:span text:style-name="T3247">[……]<text:s/></text:span></text:p>
              </text:list-item>
            </text:list>
            <text:p text:style-name="P3248"><text:span text:style-name="T3249"><text:s/></text:span></text:p>
            <text:list text:style-name="LFO23" text:continue-numbering="true">
              <text:list-item>
                <text:p text:style-name="P3250"><text:span text:style-name="T3251">[……]<text:s/></text:span></text:p>
              </text:list-item>
            </text:list>
            <text:p text:style-name="P3252"><text:span text:style-name="T3253"><text:s/></text:span></text:p>
            <text:p text:style-name="P3254"><text:span text:style-name="T3255"><text:s/></text:span></text:p>
            <text:p text:style-name="P3256"><text:span text:style-name="T3257">c1) [] Tak [] Nie<text:s/></text:span></text:p>
            <text:list text:style-name="LFO24" text:continue-numbering="true">
              <text:list-item>
                <text:p text:style-name="P3258"><text:span text:style-name="T3259">[] Tak [] Nie<text:s/></text:span></text:p>
              </text:list-item>
              <text:list-item>
                <text:p text:style-name="P3260"><text:span text:style-name="T3261">[……]<text:s/></text:span></text:p>
              </text:list-item>
            </text:list>
            <text:p text:style-name="P3262"><text:span text:style-name="T3263"><text:s/></text:span></text:p>
            <text:list text:style-name="LFO24" text:continue-numbering="true">
              <text:list-item>
                <text:p text:style-name="P3264"><text:span text:style-name="T3265">[……]<text:s/></text:span></text:p>
              </text:list-item>
            </text:list>
            <text:p text:style-name="P3266"><text:span text:style-name="T3267"><text:s/></text:span></text:p>
            <text:p text:style-name="P3268"><text:span text:style-name="T3269"><text:s/></text:span></text:p>
            <text:p text:style-name="P3270"><text:span text:style-name="T3271"><text:s/></text:span></text:p>
            <text:p text:style-name="P3272"><text:span text:style-name="T3273">c2) [ …]<text:s/></text:span></text:p>
            <text:p text:style-name="P3274"><text:span text:style-name="T3275"><text:s/></text:span></text:p>
            <text:p text:style-name="P3276"><text:span text:style-name="T3277">d) [] Tak [] Nie<text:s/></text:span><text:span text:style-name="T3278">Je</text:span><text:span text:style-name="T3279">ż</text:span><text:span text:style-name="T3280">eli tak</text:span><text:span text:style-name="T3281">, prosz</text:span><text:span text:style-name="T3282">ę</text:span><text:span text:style-name="T3283"><text:s/>poda</text:span><text:span text:style-name="T3284">ć</text:span><text:span text:style-name="T3285"><text:s/>szczegółowe informacje na ten temat: [……]<text:s/></text:span></text:p>
          </table:table-cell>
        </table:table-row>
        <table:table-row table:style-name="TableRow3286">
          <table:table-cell table:style-name="TableCell3287">
            <text:p text:style-name="P3288"><text:span text:style-name="T3289">Je</text:span><text:span text:style-name="T3290">ż</text:span><text:span text:style-name="T3291">eli odno</text:span><text:span text:style-name="T3292">ś</text:span><text:span text:style-name="T3293">na dokumentacja dotycz</text:span><text:span text:style-name="T3294">ą</text:span><text:span text:style-name="T3295">ca<text:s/></text:span></text:p>
          </table:table-cell>
          <table:table-cell table:style-name="TableCell3296" table:number-columns-spanned="2">
            <text:p text:style-name="P3297"><text:span text:style-name="T3298">(adres internetowy, wydaj</text:span><text:span text:style-name="T3299">ą</text:span><text:span text:style-name="T3300">cy urz</text:span><text:span text:style-name="T3301">ą</text:span><text:span text:style-name="T3302">d lub organ,<text:s/></text:span></text:p>
          </table:table-cell>
          <table:covered-table-cell/>
        </table:table-row>
      </table:table>
      <text:p text:style-name="P3303"/>
      <table:table table:style-name="Table3304">
        <table:table-columns>
          <table:table-column table:style-name="TableColumn3305"/>
          <table:table-column table:style-name="TableColumn3306"/>
        </table:table-columns>
        <table:table-row table:style-name="TableRow3307">
          <table:table-cell table:style-name="TableCell3308">
            <text:p text:style-name="P3309"><text:span text:style-name="T3310">płatno</text:span><text:span text:style-name="T3311">ś</text:span><text:span text:style-name="T3312">ci podatków lub składek na ubezpieczenie społeczne jest dost</text:span><text:span text:style-name="T3313">ę</text:span><text:span text:style-name="T3314">pna w formie<text:s/></text:span><text:span text:style-name="T3315">elektronicznej, prosz</text:span><text:span text:style-name="T3316">ę</text:span><text:span text:style-name="T3317"><text:s/>wskaza</text:span><text:span text:style-name="T3318">ć</text:span><text:span text:style-name="T3319">:<text:s/></text:span></text:p>
          </table:table-cell>
          <table:table-cell table:style-name="TableCell3320">
            <text:p text:style-name="P3321"><text:span text:style-name="T3322">dokładne dane referencyjne dokumentacji): [……][……][……]<text:s/></text:span></text:p>
          </table:table-cell>
        </table:table-row>
      </table:table>
      <text:p text:style-name="P3323"><text:span text:style-name="T3324"><text:s/>24<text:s/></text:span></text:p>
      <text:list text:style-name="LFO10" text:continue-numbering="true">
        <text:list-item>
          <text:p text:style-name="P3325"><text:span text:style-name="T3326">C:</text:span><text:span text:style-name="T3327"><text:s/></text:span><text:span text:style-name="T3328">P</text:span><text:span text:style-name="T3329">ODSTAWY ZWI</text:span><text:span text:style-name="T3330">Ą</text:span><text:span text:style-name="T3331">ZANE Z NIEWYPŁACALNO</text:span><text:span text:style-name="T3332">Ś</text:span><text:span text:style-name="T3333">CI</text:span><text:span text:style-name="T3334">Ą</text:span><text:span text:style-name="T3335">,</text:span><text:span text:style-name="T3336"><text:s/>KONFLIKTEM INTERESÓW LUB WYKROCZENIAMI ZAWODOWYMI</text:span><text:span text:style-name="T3337">25</text:span><text:span text:style-name="T3338"><text:s/></text:span></text:p>
        </text:list-item>
      </text:list>
      <table:table table:style-name="Table3339">
        <table:table-columns>
          <table:table-column table:style-name="TableColumn3340"/>
          <table:table-column table:style-name="TableColumn3341"/>
          <table:table-column table:style-name="TableColumn3342"/>
        </table:table-columns>
        <table:table-row table:style-name="TableRow3343">
          <table:table-cell table:style-name="TableCell3344" table:number-columns-spanned="3">
            <text:p text:style-name="P3345"><text:span text:style-name="T3346">Nale</text:span><text:span text:style-name="T3347"><text:note text:note-class="footnote" text:id="_ftn14"><text:note-citation>15</text:note-citation><text:note-body><text:p text:style-name="P3348"><text:s/>Prosz<text:span text:style-name="T3349">ę</text:span><text:s/>powtórzy<text:span text:style-name="T3350">ć</text:span><text:s/>tyle razy, ile jest to<text:s/>konieczne.<text:s/><text:span text:style-name="T3351">25</text:span><text:s/><text:tab/>Zob. art. 57 ust. 4 dyrektywy 2014/24/WE.<text:s/></text:p></text:note-body></text:note></text:span><text:span text:style-name="T3352">ż</text:span><text:span text:style-name="T3353">y zauwa</text:span><text:span text:style-name="T3354">ż</text:span><text:span text:style-name="T3355">y</text:span><text:span text:style-name="T3356">ć</text:span><text:span text:style-name="T3357">,<text:s/></text:span><text:span text:style-name="T3358">ż</text:span><text:span text:style-name="T3359">e do celów niniejszego zamówienia niektóre z poni</text:span><text:span text:style-name="T3360">ż</text:span><text:span text:style-name="T3361">szych podstaw wykluczenia mog</text:span><text:span text:style-name="T3362">ą</text:span><text:span text:style-name="T3363"><text:s/>by</text:span><text:span text:style-name="T3364">ć</text:span><text:span text:style-name="T3365"><text:s/>zdefiniowane bardziej precyzyjnie w prawie krajowym, w stosownym ogłoszeniu lub w<text:s/></text:span><text:span text:style-name="T3366">dokumentach zamówienia. Tak wi</text:span><text:span text:style-name="T3367">ę</text:span><text:span text:style-name="T3368">c prawo krajowe mo</text:span><text:span text:style-name="T3369">ż</text:span><text:span text:style-name="T3370">e na przykład stanowi</text:span><text:span text:style-name="T3371">ć</text:span><text:span text:style-name="T3372">,<text:s/></text:span><text:span text:style-name="T3373">ż</text:span><text:span text:style-name="T3374">e poj</text:span><text:span text:style-name="T3375">ę</text:span><text:span text:style-name="T3376">cie „powa</text:span><text:span text:style-name="T3377">ż</text:span><text:span text:style-name="T3378">nego wykroczenia zawodowego” mo</text:span><text:span text:style-name="T3379">ż</text:span><text:span text:style-name="T3380">e obejmowa</text:span><text:span text:style-name="T3381">ć</text:span><text:span text:style-name="T3382"><text:s/>kilka ró</text:span><text:span text:style-name="T3383">ż</text:span><text:span text:style-name="T3384">nych postaci zachowania stanowi</text:span><text:span text:style-name="T3385">ą</text:span><text:span text:style-name="T3386">cego wykroczenie. <text:s/></text:span></text:p>
          </table:table-cell>
          <table:covered-table-cell/>
          <table:covered-table-cell/>
        </table:table-row>
        <table:table-row table:style-name="TableRow3387">
          <table:table-cell table:style-name="TableCell3388">
            <text:p text:style-name="P3389"><text:span text:style-name="T3390">Informacje dotycz</text:span><text:span text:style-name="T3391">ą</text:span><text:span text:style-name="T3392">ce ewentualnej niewypłacalno</text:span><text:span text:style-name="T3393">ś</text:span><text:span text:style-name="T3394">ci, konflikt</text:span><text:span text:style-name="T3395">u interesów lub wykrocze</text:span><text:span text:style-name="T3396">ń</text:span><text:span text:style-name="T3397"><text:s/>zawodowych<text:s/></text:span></text:p>
          </table:table-cell>
          <table:table-cell table:style-name="TableCell3398">
            <text:p text:style-name="P3399"><text:span text:style-name="T3400">Odpowied</text:span><text:span text:style-name="T3401">ź</text:span><text:span text:style-name="T3402">:<text:s/></text:span></text:p>
          </table:table-cell>
          <table:table-cell table:style-name="TableCell3403" table:number-rows-spanned="4">
            <text:p text:style-name="P3404"/>
          </table:table-cell>
        </table:table-row>
        <table:table-row table:style-name="TableRow3405">
          <table:table-cell table:style-name="TableCell3406" table:number-rows-spanned="2">
            <text:p text:style-name="P3407"><text:span text:style-name="T3408">Czy wykonawca,<text:s/></text:span><text:span text:style-name="T3409">wedle własnej wiedzy</text:span><text:span text:style-name="T3410">, naruszył<text:s/></text:span><text:span text:style-name="T3411">swoje obowi</text:span><text:span text:style-name="T3412">ą</text:span><text:span text:style-name="T3413">zki</text:span><text:span text:style-name="T3414"><text:s/>w dziedzinie<text:s/></text:span><text:span text:style-name="T3415">prawa<text:s/></text:span><text:span text:style-name="T3416">ś</text:span><text:span text:style-name="T3417">rodowiska, prawa socjalnego i prawa pracy</text:span><text:span text:style-name="T3418"><text:note text:note-class="footnote" text:id="_ftn15"><text:note-citation>16</text:note-citation><text:note-body><text:p text:style-name="P3419"><text:s/>O których mowa, do celów niniejszego zamówienia, w prawie krajowym, w<text:s/>stosownym ogłoszeniu lub w dokumentach zamówienia b<text:span text:style-name="T3420">ą</text:span>d<text:span text:style-name="T3421">ź</text:span><text:s/>w art. 18 ust. 2 dyrektywy 2014/24/UE.<text:s/></text:p></text:note-body></text:note></text:span><text:span text:style-name="T3422">?<text:s/></text:span></text:p>
          </table:table-cell>
          <table:table-cell table:style-name="TableCell3423">
            <text:p text:style-name="P3424"><text:span text:style-name="T3425">[] Tak [] Nie<text:s/></text:span></text:p>
          </table:table-cell>
          <table:covered-table-cell>
            <text:p text:style-name="P3426"/>
          </table:covered-table-cell>
        </table:table-row>
        <table:table-row table:style-name="TableRow3427">
          <table:covered-table-cell>
            <text:p text:style-name="P3428"/>
          </table:covered-table-cell>
          <table:table-cell table:style-name="TableCell3429">
            <text:p text:style-name="P3430"><text:span text:style-name="T3431">Je</text:span><text:span text:style-name="T3432">ż</text:span><text:span text:style-name="T3433">eli tak</text:span><text:span text:style-name="T3434">, czy wykonawca przedsi</text:span><text:span text:style-name="T3435">ę</text:span><text:span text:style-name="T3436">wzi</text:span><text:span text:style-name="T3437">ą</text:span><text:span text:style-name="T3438">ł<text:s/></text:span><text:span text:style-name="T3439">ś</text:span><text:span text:style-name="T3440">rodki w celu wykazania swojej rzetelno</text:span><text:span text:style-name="T3441">ś</text:span><text:span text:style-name="T3442">ci pomimo istnienia odpowiedniej podstawy<text:s/></text:span><text:span text:style-name="T3443">wykluczenia („samooczyszczenie”)?<text:s/></text:span></text:p>
            <text:p text:style-name="P3444"><text:span text:style-name="T3445">[] Tak [] Nie<text:s/></text:span></text:p>
            <text:p text:style-name="P3446"><text:span text:style-name="T3447">Je</text:span><text:span text:style-name="T3448">ż</text:span><text:span text:style-name="T3449">eli tak</text:span><text:span text:style-name="T3450">, prosz</text:span><text:span text:style-name="T3451">ę</text:span><text:span text:style-name="T3452"><text:s/>opisa</text:span><text:span text:style-name="T3453">ć</text:span><text:span text:style-name="T3454"><text:s/>przedsi</text:span><text:span text:style-name="T3455">ę</text:span><text:span text:style-name="T3456">wzi</text:span><text:span text:style-name="T3457">ę</text:span><text:span text:style-name="T3458">te<text:s/></text:span><text:span text:style-name="T3459">ś</text:span><text:span text:style-name="T3460">rodki:<text:s/></text:span></text:p>
            <text:p text:style-name="P3461"><text:span text:style-name="T3462">[……]<text:s/></text:span></text:p>
          </table:table-cell>
          <table:covered-table-cell>
            <text:p text:style-name="P3463"/>
          </table:covered-table-cell>
        </table:table-row>
        <table:table-row table:style-name="TableRow3464">
          <table:table-cell table:style-name="TableCell3465">
            <text:p text:style-name="P3466"><text:span text:style-name="T3467">Czy wykonawca znajduje si</text:span><text:span text:style-name="T3468">ę</text:span><text:span text:style-name="T3469"><text:s/>w jednej z nast</text:span><text:span text:style-name="T3470">ę</text:span><text:span text:style-name="T3471">puj</text:span><text:span text:style-name="T3472">ą</text:span><text:span text:style-name="T3473">cych sytuacji: a)<text:s/></text:span><text:span text:style-name="T3474">zbankrutował</text:span><text:span text:style-name="T3475">; lub<text:s/></text:span></text:p>
            <text:list text:style-name="LFO25" text:continue-numbering="true">
              <text:list-item>
                <text:p text:style-name="P3476"><text:span text:style-name="T3477">prowadzone jest wobec niego<text:s/></text:span></text:p>
              </text:list-item>
            </text:list>
            <text:p text:style-name="P3478"><text:span text:style-name="T3479">post</text:span><text:span text:style-name="T3480">ę</text:span><text:span text:style-name="T3481">powanie upadło</text:span><text:span text:style-name="T3482">ś</text:span><text:span text:style-name="T3483">ciowe</text:span><text:span text:style-name="T3484"><text:s/>lub<text:s/></text:span><text:span text:style-name="T3485">likwidacyjne; lub<text:s/></text:span></text:p>
            <text:list text:style-name="LFO25" text:continue-numbering="true">
              <text:list-item>
                <text:p text:style-name="P3486"><text:span text:style-name="T3487">zawarł<text:s/></text:span><text:span text:style-name="T3488">układ z wierzycielami</text:span><text:span text:style-name="T3489">; lub<text:s/></text:span></text:p>
              </text:list-item>
              <text:list-item>
                <text:p text:style-name="P3490"><text:span text:style-name="T3491">znajduje si</text:span><text:span text:style-name="T3492">ę</text:span><text:span text:style-name="T3493"><text:s/>w innej tego rodzaju sytuacji wynikaj</text:span><text:span text:style-name="T3494">ą</text:span><text:span text:style-name="T3495">cej z podobnej procedury przewidzianej w krajowych przepisach ustawowych i wykonawczych</text:span><text:span text:style-name="T3496"><text:note text:note-class="footnote" text:id="_ftn16"><text:note-citation>17</text:note-citation><text:note-body><text:p text:style-name="P3497"><text:tab/>Zob. przepisy krajowe, stosowne ogłoszenie lub<text:s/>dokumenty zamówienia.<text:s/></text:p></text:note-body></text:note></text:span><text:span text:style-name="T3498">; lub<text:s/></text:span></text:p>
              </text:list-item>
              <text:list-item>
                <text:p text:style-name="P3499"><text:span text:style-name="T3500">jego aktywami zarz</text:span><text:span text:style-name="T3501">ą</text:span><text:span text:style-name="T3502">dza likwidator lub s</text:span><text:span text:style-name="T3503">ą</text:span><text:span text:style-name="T3504">d; lub<text:s/></text:span></text:p>
              </text:list-item>
              <text:list-item>
                <text:p text:style-name="P3505"><text:span text:style-name="T3506">jego działalno</text:span><text:span text:style-name="T3507">ść</text:span><text:span text:style-name="T3508"><text:s/>gospodarcza jest zawieszona?<text:s/></text:span><text:span text:style-name="T3509">Je</text:span><text:span text:style-name="T3510">ż</text:span><text:span text:style-name="T3511">eli tak:<text:s/></text:span></text:p>
              </text:list-item>
            </text:list>
            <text:list text:style-name="LFO26" text:continue-numbering="true">
              <text:list-item>
                <text:p text:style-name="P3512"><text:span text:style-name="T3513">Prosz</text:span><text:span text:style-name="T3514">ę</text:span><text:span text:style-name="T3515"><text:s/>poda</text:span><text:span text:style-name="T3516">ć</text:span><text:span text:style-name="T3517"><text:s/>szczegółowe informacje:<text:s/></text:span></text:p>
              </text:list-item>
              <text:list-item>
                <text:p text:style-name="P3518"><text:span text:style-name="T3519">Prosz</text:span><text:span text:style-name="T3520">ę</text:span><text:span text:style-name="T3521"><text:s/>poda</text:span><text:span text:style-name="T3522">ć</text:span><text:span text:style-name="T3523"><text:s/>powody, które pomimo powy</text:span><text:span text:style-name="T3524">ż</text:span><text:span text:style-name="T3525">szej<text:s/></text:span><text:span text:style-name="T3526"><text:tab/>sytuacji<text:s/></text:span><text:span text:style-name="T3527"><text:tab/>umo</text:span><text:span text:style-name="T3528">ż</text:span><text:span text:style-name="T3529">liwiaj</text:span><text:span text:style-name="T3530">ą</text:span><text:span text:style-name="T3531"><text:s/></text:span><text:span text:style-name="T3532">realizacj</text:span><text:span text:style-name="T3533">ę</text:span><text:span text:style-name="T3534"><text:s/></text:span><text:span text:style-name="T3535"><text:tab/>zamówienia,<text:s/></text:span><text:span text:style-name="T3536"><text:tab/>z uwzgl</text:span><text:span text:style-name="T3537">ę</text:span><text:span text:style-name="T3538">dnieniem<text:s/></text:span><text:span text:style-name="T3539"><text:tab/>maj</text:span><text:span text:style-name="T3540">ą</text:span><text:span text:style-name="T3541">cych zastosowanie przepisów krajowych i<text:s/></text:span><text:span text:style-name="T3542">ś</text:span><text:span text:style-name="T3543">rodków dotycz</text:span><text:span text:style-name="T3544">ą</text:span><text:span text:style-name="T3545">cych kontynuowania działalno</text:span><text:span text:style-name="T3546">ś</text:span><text:span text:style-name="T3547">ci gospodarczej</text:span><text:span text:style-name="T3548"><text:note text:note-class="footnote" text:id="_ftn17"><text:note-citation>18</text:note-citation><text:note-body><text:p text:style-name="P3549"><text:s/>Nie trzeba podawa<text:span text:style-name="T3550">ć</text:span><text:s/>tych informacji, je<text:span text:style-name="T3551">ż</text:span>eli wykluczenie wykonawców w jednym z przypadków wymienionych w lit. a)–f) stało si<text:span text:style-name="T3552">ę</text:span><text:s/>obowi<text:span text:style-name="T3553">ą</text:span>zkowe na mocy obowi<text:span text:style-name="T3554">ą</text:span>zuj<text:span text:style-name="T3555">ą</text:span>cego prawa krajowego bez<text:s/><text:span text:style-name="T3556">ż</text:span>adnej mo<text:span text:style-name="T3557">ż</text:span>liwo<text:span text:style-name="T3558">ś</text:span>ci odst<text:span text:style-name="T3559">ę</text:span>pstwa w sytuacji, gdy wykonawcy s<text:span text:style-name="T3560">ą</text:span><text:s/>pomimo to w stanie zrealizowa<text:span text:style-name="T3561">ć</text:span><text:s/>zamówienie.<text:s/></text:p></text:note-body></text:note></text:span><text:span text:style-name="T3562">.<text:s/></text:span></text:p>
              </text:list-item>
            </text:list>
            <text:p text:style-name="P3563"><text:span text:style-name="T3564">Je</text:span><text:span text:style-name="T3565">ż</text:span><text:span text:style-name="T3566">eli odno</text:span><text:span text:style-name="T3567">ś</text:span><text:span text:style-name="T3568">na dokumentacja jest dost</text:span><text:span text:style-name="T3569">ę</text:span><text:span text:style-name="T3570">pna w formie<text:s/></text:span><text:span text:style-name="T3571">elektronicznej, prosz</text:span><text:span text:style-name="T3572">ę</text:span><text:span text:style-name="T3573"><text:s/>wskaza</text:span><text:span text:style-name="T3574">ć</text:span><text:span text:style-name="T3575">:<text:s/></text:span></text:p>
          </table:table-cell>
          <table:table-cell table:style-name="TableCell3576">
            <text:p text:style-name="P3577"><text:span text:style-name="T3578">[] Tak [] Nie<text:s/></text:span></text:p>
            <text:p text:style-name="P3579"><text:span text:style-name="T3580"><text:s/></text:span></text:p>
            <text:p text:style-name="P3581"><text:span text:style-name="T3582"><text:s/></text:span></text:p>
            <text:p text:style-name="P3583"><text:span text:style-name="T3584"><text:s/></text:span></text:p>
            <text:p text:style-name="P3585"><text:span text:style-name="T3586"><text:s/></text:span></text:p>
            <text:p text:style-name="P3587"><text:span text:style-name="T3588"><text:s/></text:span></text:p>
            <text:p text:style-name="P3589"><text:span text:style-name="T3590"><text:s/></text:span></text:p>
            <text:p text:style-name="P3591"><text:span text:style-name="T3592"><text:s/></text:span></text:p>
            <text:p text:style-name="P3593"><text:span text:style-name="T3594"><text:s/></text:span></text:p>
            <text:p text:style-name="P3595"><text:span text:style-name="T3596"><text:s/></text:span></text:p>
            <text:p text:style-name="P3597"><text:span text:style-name="T3598"><text:s/></text:span></text:p>
            <text:p text:style-name="P3599"><text:span text:style-name="T3600"><text:s/></text:span></text:p>
            <text:p text:style-name="P3601"><text:span text:style-name="T3602"><text:s/></text:span></text:p>
            <text:p text:style-name="P3603"><text:span text:style-name="T3604"><text:s/></text:span></text:p>
            <text:p text:style-name="P3605"><text:span text:style-name="T3606"><text:s/></text:span></text:p>
            <text:list text:style-name="LFO27" text:continue-numbering="true">
              <text:list-item>
                <text:p text:style-name="P3607"><text:span text:style-name="T3608">[……]<text:s/></text:span></text:p>
              </text:list-item>
              <text:list-item>
                <text:p text:style-name="P3609"><text:span text:style-name="T3610">[……]<text:s/></text:span></text:p>
              </text:list-item>
            </text:list>
            <text:p text:style-name="P3611"><text:span text:style-name="T3612"><text:s/></text:span></text:p>
            <text:p text:style-name="P3613"><text:span text:style-name="T3614"><text:s/></text:span></text:p>
            <text:p text:style-name="P3615"><text:span text:style-name="T3616"><text:s/></text:span></text:p>
            <text:p text:style-name="P3617"><text:span text:style-name="T3618"><text:s/></text:span></text:p>
            <text:p text:style-name="P3619"><text:span text:style-name="T3620"><text:s/></text:span></text:p>
            <text:p text:style-name="P3621"><text:span text:style-name="T3622">(adres internetowy, wydaj</text:span><text:span text:style-name="T3623">ą</text:span><text:span text:style-name="T3624">cy urz</text:span><text:span text:style-name="T3625">ą</text:span><text:span text:style-name="T3626">d lub organ, dokładne dane referencyjne dokumentacji):<text:s/></text:span></text:p>
            <text:p text:style-name="P3627"><text:span text:style-name="T3628">[……][……][……]<text:s/></text:span></text:p>
          </table:table-cell>
          <table:covered-table-cell>
            <text:p text:style-name="P3629"/>
          </table:covered-table-cell>
        </table:table-row>
      </table:table>
      <text:p text:style-name="P3630"/>
      <table:table table:style-name="Table3631">
        <table:table-columns>
          <table:table-column table:style-name="TableColumn3632"/>
          <table:table-column table:style-name="TableColumn3633"/>
        </table:table-columns>
        <table:table-row table:style-name="TableRow3634">
          <table:table-cell table:style-name="TableCell3635" table:number-rows-spanned="2">
            <text:p text:style-name="P3636"><text:span text:style-name="T3637">Czy wykonawca jest winien<text:s/></text:span><text:span text:style-name="T3638">powa</text:span><text:span text:style-name="T3639">ż</text:span><text:span text:style-name="T3640">nego<text:s/></text:span><text:span text:style-name="T3641">wykroczenia zawodowego</text:span><text:span text:style-name="T3642"><text:note text:note-class="footnote" text:id="_ftn18"><text:note-citation>19</text:note-citation><text:note-body><text:p text:style-name="P3643"><text:s/>W stosownych przypadkach zob. definicje w prawie krajowym, stosownym ogłoszeniu lub dokumentach zamówienia.<text:s/><text:span text:style-name="T3644">30</text:span><text:s/><text:tab/>Wskazanym w prawie krajowym, stosownym ogłoszeniu lub dokumentach zamówienia.<text:s/></text:p></text:note-body></text:note></text:span><text:span text:style-name="T3645">? <text:s/></text:span></text:p>
            <text:p text:style-name="P3646"><text:span text:style-name="T3647">Je</text:span><text:span text:style-name="T3648">ż</text:span><text:span text:style-name="T3649">eli tak, prosz</text:span><text:span text:style-name="T3650">ę</text:span><text:span text:style-name="T3651"><text:s/>poda</text:span><text:span text:style-name="T3652">ć</text:span><text:span text:style-name="T3653"><text:s/></text:span><text:span text:style-name="T3654">szczegółowe informacje na ten temat:<text:s/></text:span></text:p>
          </table:table-cell>
          <table:table-cell table:style-name="TableCell3655">
            <text:p text:style-name="P3656"><text:span text:style-name="T3657">[] Tak [] Nie<text:s/></text:span></text:p>
            <text:p text:style-name="P3658"><text:span text:style-name="T3659"><text:s/></text:span></text:p>
            <text:p text:style-name="P3660"><text:span text:style-name="T3661"><text:s/>[……]<text:s/></text:span></text:p>
          </table:table-cell>
        </table:table-row>
        <table:table-row table:style-name="TableRow3662">
          <table:covered-table-cell>
            <text:p text:style-name="P3663"/>
          </table:covered-table-cell>
          <table:table-cell table:style-name="TableCell3664">
            <text:p text:style-name="P3665"><text:span text:style-name="T3666">Je</text:span><text:span text:style-name="T3667">ż</text:span><text:span text:style-name="T3668">eli tak</text:span><text:span text:style-name="T3669">, czy wykonawca przedsi</text:span><text:span text:style-name="T3670">ę</text:span><text:span text:style-name="T3671">wzi</text:span><text:span text:style-name="T3672">ą</text:span><text:span text:style-name="T3673">ł<text:s/></text:span><text:span text:style-name="T3674">ś</text:span><text:span text:style-name="T3675">rodki w celu samooczyszczenia? [] Tak [] Nie<text:s/></text:span></text:p>
            <text:p text:style-name="P3676"><text:span text:style-name="T3677">Je</text:span><text:span text:style-name="T3678">ż</text:span><text:span text:style-name="T3679">eli tak</text:span><text:span text:style-name="T3680">, prosz</text:span><text:span text:style-name="T3681">ę</text:span><text:span text:style-name="T3682"><text:s/>opisa</text:span><text:span text:style-name="T3683">ć</text:span><text:span text:style-name="T3684"><text:s/>przedsi</text:span><text:span text:style-name="T3685">ę</text:span><text:span text:style-name="T3686">wzi</text:span><text:span text:style-name="T3687">ę</text:span><text:span text:style-name="T3688">te<text:s/></text:span><text:span text:style-name="T3689">ś</text:span><text:span text:style-name="T3690">rodki:<text:s/></text:span></text:p>
            <text:p text:style-name="P3691"><text:span text:style-name="T3692">[……]<text:s/></text:span></text:p>
          </table:table-cell>
        </table:table-row>
        <table:table-row table:style-name="TableRow3693">
          <table:table-cell table:style-name="TableCell3694" table:number-rows-spanned="2">
            <text:p text:style-name="P3695"><text:span text:style-name="T3696">Czy wykonawca zawarł z innymi<text:s/></text:span><text:span text:style-name="T3697">wykonawcami<text:s/></text:span><text:span text:style-name="T3698">porozumienia maj</text:span><text:span text:style-name="T3699">ą</text:span><text:span text:style-name="T3700">ce na celu zakłócenie konkurencji</text:span><text:span text:style-name="T3701">?<text:s/></text:span></text:p>
            <text:soft-page-break/>
            <text:p text:style-name="P3702"><text:span text:style-name="T3703">Je</text:span><text:span text:style-name="T3704">ż</text:span><text:span text:style-name="T3705">eli tak</text:span><text:span text:style-name="T3706">, prosz</text:span><text:span text:style-name="T3707">ę</text:span><text:span text:style-name="T3708"><text:s/>poda</text:span><text:span text:style-name="T3709">ć</text:span><text:span text:style-name="T3710"><text:s/>szczegółowe informacje na ten temat:<text:s/></text:span></text:p>
          </table:table-cell>
          <table:table-cell table:style-name="TableCell3711">
            <text:p text:style-name="P3712"><text:span text:style-name="T3713">[] Tak [] Nie<text:s/></text:span></text:p>
            <text:p text:style-name="P3714"><text:span text:style-name="T3715"><text:s/></text:span></text:p>
            <text:p text:style-name="P3716"><text:span text:style-name="T3717"><text:s/></text:span></text:p>
            <text:p text:style-name="P3718"><text:span text:style-name="T3719">[…]<text:s/></text:span></text:p>
          </table:table-cell>
        </table:table-row>
        <table:table-row table:style-name="TableRow3720">
          <table:covered-table-cell>
            <text:p text:style-name="P3721"/>
          </table:covered-table-cell>
          <table:table-cell table:style-name="TableCell3722">
            <text:p text:style-name="P3723"><text:span text:style-name="T3724">Je</text:span><text:span text:style-name="T3725">ż</text:span><text:span text:style-name="T3726">eli tak</text:span><text:span text:style-name="T3727">, czy wykonawca przedsi</text:span><text:span text:style-name="T3728">ę</text:span><text:span text:style-name="T3729">wzi</text:span><text:span text:style-name="T3730">ą</text:span><text:span text:style-name="T3731">ł<text:s/></text:span><text:span text:style-name="T3732">ś</text:span><text:span text:style-name="T3733">rodki w celu samooczyszczenia? [] Tak [] Nie<text:s/></text:span></text:p>
            <text:p text:style-name="P3734"><text:span text:style-name="T3735">Je</text:span><text:span text:style-name="T3736">ż</text:span><text:span text:style-name="T3737">eli tak</text:span><text:span text:style-name="T3738">,<text:s/></text:span><text:span text:style-name="T3739">prosz</text:span><text:span text:style-name="T3740">ę</text:span><text:span text:style-name="T3741"><text:s/>opisa</text:span><text:span text:style-name="T3742">ć</text:span><text:span text:style-name="T3743"><text:s/>przedsi</text:span><text:span text:style-name="T3744">ę</text:span><text:span text:style-name="T3745">wzi</text:span><text:span text:style-name="T3746">ę</text:span><text:span text:style-name="T3747">te<text:s/></text:span><text:span text:style-name="T3748">ś</text:span><text:span text:style-name="T3749">rodki:<text:s/></text:span></text:p>
            <text:p text:style-name="P3750"><text:span text:style-name="T3751">[……]<text:s/></text:span></text:p>
          </table:table-cell>
        </table:table-row>
        <table:table-row table:style-name="TableRow3752">
          <table:table-cell table:style-name="TableCell3753">
            <text:p text:style-name="P3754"><text:span text:style-name="T3755">Czy wykonawca wie o jakimkolwiek</text:span><text:span text:style-name="T3756"><text:s/></text:span><text:span text:style-name="T3757">konflikcie interesów</text:span><text:span text:style-name="T3758">30</text:span><text:span text:style-name="T3759"><text:s/>spowodowanym jego udziałem w post</text:span><text:span text:style-name="T3760">ę</text:span><text:span text:style-name="T3761">powaniu o udzielenie zamówienia?<text:s/></text:span></text:p>
            <text:p text:style-name="P3762"><text:span text:style-name="T3763">Je</text:span><text:span text:style-name="T3764">ż</text:span><text:span text:style-name="T3765">eli tak</text:span><text:span text:style-name="T3766">, prosz</text:span><text:span text:style-name="T3767">ę</text:span><text:span text:style-name="T3768"><text:s/>poda</text:span><text:span text:style-name="T3769">ć</text:span><text:span text:style-name="T3770"><text:s/>szczegółowe informacje na ten temat:</text:span><text:span text:style-name="T3771"><text:s/></text:span></text:p>
          </table:table-cell>
          <table:table-cell table:style-name="TableCell3772">
            <text:p text:style-name="P3773"><text:span text:style-name="T3774">[] Tak [] Nie<text:s/></text:span></text:p>
            <text:p text:style-name="P3775"><text:span text:style-name="T3776"><text:s/></text:span></text:p>
            <text:p text:style-name="P3777"><text:span text:style-name="T3778"><text:s/></text:span></text:p>
            <text:p text:style-name="P3779"><text:span text:style-name="T3780">[…]<text:s/></text:span></text:p>
          </table:table-cell>
        </table:table-row>
        <table:table-row table:style-name="TableRow3781">
          <table:table-cell table:style-name="TableCell3782">
            <text:p text:style-name="P3783"><text:span text:style-name="T3784">Czy wykonawca lub</text:span><text:span text:style-name="T3785"><text:s/></text:span><text:span text:style-name="T3786">przedsi</text:span><text:span text:style-name="T3787">ę</text:span><text:span text:style-name="T3788">biorstwo zwi</text:span><text:span text:style-name="T3789">ą</text:span><text:span text:style-name="T3790">zane z wykonawc</text:span><text:span text:style-name="T3791">ą</text:span><text:span text:style-name="T3792"><text:s/></text:span><text:span text:style-name="T3793">doradzał(-o)</text:span><text:span text:style-name="T3794"><text:s/>instytucji zamawiaj</text:span><text:span text:style-name="T3795">ą</text:span><text:span text:style-name="T3796">cej lub podmiotowi zamawiaj</text:span><text:span text:style-name="T3797">ą</text:span><text:span text:style-name="T3798">cemu b</text:span><text:span text:style-name="T3799">ą</text:span><text:span text:style-name="T3800">d</text:span><text:span text:style-name="T3801">ź</text:span><text:span text:style-name="T3802"><text:s/>był(-o) w inny sposób<text:s/></text:span><text:span text:style-name="T3803">zaanga</text:span><text:span text:style-name="T3804">ż</text:span><text:span text:style-name="T3805">owany(-e) w przygotowanie</text:span><text:span text:style-name="T3806"><text:s/>post</text:span><text:span text:style-name="T3807">ę</text:span><text:span text:style-name="T3808">powania o udzielenie zamówienia?<text:s/></text:span></text:p>
            <text:p text:style-name="P3809"><text:span text:style-name="T3810">Je</text:span><text:span text:style-name="T3811">ż</text:span><text:span text:style-name="T3812">eli tak</text:span><text:span text:style-name="T3813">, prosz</text:span><text:span text:style-name="T3814">ę</text:span><text:span text:style-name="T3815"><text:s/>poda</text:span><text:span text:style-name="T3816">ć</text:span><text:span text:style-name="T3817"><text:s/></text:span><text:span text:style-name="T3818">szczegółowe informacje na ten temat:</text:span><text:span text:style-name="T3819"><text:s/></text:span></text:p>
          </table:table-cell>
          <table:table-cell table:style-name="TableCell3820">
            <text:p text:style-name="P3821"><text:span text:style-name="T3822">[] Tak [] Nie<text:s/></text:span></text:p>
            <text:p text:style-name="P3823"><text:span text:style-name="T3824"><text:s/></text:span></text:p>
            <text:p text:style-name="P3825"><text:span text:style-name="T3826"><text:s/></text:span></text:p>
            <text:p text:style-name="P3827"><text:span text:style-name="T3828"><text:s/></text:span></text:p>
            <text:p text:style-name="P3829"><text:span text:style-name="T3830">[…]<text:s/></text:span></text:p>
          </table:table-cell>
        </table:table-row>
        <table:table-row table:style-name="TableRow3831">
          <table:table-cell table:style-name="TableCell3832" table:number-rows-spanned="2">
            <text:p text:style-name="P3833"><text:span text:style-name="T3834">Czy wykonawca znajdował si</text:span><text:span text:style-name="T3835">ę</text:span><text:span text:style-name="T3836"><text:s/>w sytuacji, w której wcze</text:span><text:span text:style-name="T3837">ś</text:span><text:span text:style-name="T3838">niejsza umowa w sprawie zamówienia publicznego, wcze</text:span><text:span text:style-name="T3839">ś</text:span><text:span text:style-name="T3840">niejsza umowa z podmiotem zamawiaj</text:span><text:span text:style-name="T3841">ą</text:span><text:span text:style-name="T3842">cym lub wcze</text:span><text:span text:style-name="T3843">ś</text:span><text:span text:style-name="T3844">niejsza umowa w sprawie<text:s/></text:span><text:span text:style-name="T3845">koncesji została<text:s/></text:span><text:span text:style-name="T3846">rozwi</text:span><text:span text:style-name="T3847">ą</text:span><text:span text:style-name="T3848">zana przed czasem</text:span><text:span text:style-name="T3849">, lub w której nało</text:span><text:span text:style-name="T3850">ż</text:span><text:span text:style-name="T3851">one zostało odszkodowanie b</text:span><text:span text:style-name="T3852">ą</text:span><text:span text:style-name="T3853">d</text:span><text:span text:style-name="T3854">ź</text:span><text:span text:style-name="T3855"><text:s/>inne porównywalne sankcje w zwi</text:span><text:span text:style-name="T3856">ą</text:span><text:span text:style-name="T3857">zku z t</text:span><text:span text:style-name="T3858">ą</text:span><text:span text:style-name="T3859"><text:s/>wcze</text:span><text:span text:style-name="T3860">ś</text:span><text:span text:style-name="T3861">niejsz</text:span><text:span text:style-name="T3862">ą</text:span><text:span text:style-name="T3863"><text:s/>umow</text:span><text:span text:style-name="T3864">ą</text:span><text:span text:style-name="T3865">?<text:s/></text:span></text:p>
            <text:p text:style-name="P3866"><text:span text:style-name="T3867">Je</text:span><text:span text:style-name="T3868">ż</text:span><text:span text:style-name="T3869">eli tak</text:span><text:span text:style-name="T3870">, prosz</text:span><text:span text:style-name="T3871">ę</text:span><text:span text:style-name="T3872"><text:s/>poda</text:span><text:span text:style-name="T3873">ć</text:span><text:span text:style-name="T3874"><text:s/>szczegółowe informacje na ten temat:</text:span><text:span text:style-name="T3875"><text:s/></text:span></text:p>
          </table:table-cell>
          <table:table-cell table:style-name="TableCell3876">
            <text:p text:style-name="P3877"><text:span text:style-name="T3878">[] Tak [] Nie<text:s/></text:span></text:p>
            <text:p text:style-name="P3879"><text:span text:style-name="T3880"><text:s/></text:span></text:p>
            <text:p text:style-name="P3881"><text:span text:style-name="T3882"><text:s/></text:span></text:p>
            <text:p text:style-name="P3883"><text:span text:style-name="T3884"><text:s/></text:span></text:p>
            <text:p text:style-name="P3885"><text:span text:style-name="T3886"><text:s/></text:span></text:p>
            <text:p text:style-name="P3887"><text:span text:style-name="T3888"><text:s/></text:span></text:p>
            <text:p text:style-name="P3889"><text:span text:style-name="T3890">[…]<text:s/></text:span></text:p>
          </table:table-cell>
        </table:table-row>
        <table:table-row table:style-name="TableRow3891">
          <table:covered-table-cell>
            <text:p text:style-name="P3892"/>
          </table:covered-table-cell>
          <table:table-cell table:style-name="TableCell3893">
            <text:p text:style-name="P3894"><text:span text:style-name="T3895">Je</text:span><text:span text:style-name="T3896">ż</text:span><text:span text:style-name="T3897">eli tak</text:span><text:span text:style-name="T3898">, czy wykonawca przedsi</text:span><text:span text:style-name="T3899">ę</text:span><text:span text:style-name="T3900">wzi</text:span><text:span text:style-name="T3901">ą</text:span><text:span text:style-name="T3902">ł<text:s/></text:span><text:span text:style-name="T3903">ś</text:span><text:span text:style-name="T3904">rodki w celu samooczyszczenia? [] Tak [] Nie<text:s/></text:span></text:p>
            <text:p text:style-name="P3905"><text:span text:style-name="T3906">Je</text:span><text:span text:style-name="T3907">ż</text:span><text:span text:style-name="T3908">eli tak</text:span><text:span text:style-name="T3909">, prosz</text:span><text:span text:style-name="T3910">ę</text:span><text:span text:style-name="T3911"><text:s/>opisa</text:span><text:span text:style-name="T3912">ć</text:span><text:span text:style-name="T3913"><text:s/>przedsi</text:span><text:span text:style-name="T3914">ę</text:span><text:span text:style-name="T3915">wzi</text:span><text:span text:style-name="T3916">ę</text:span><text:span text:style-name="T3917">te<text:s/></text:span><text:span text:style-name="T3918">ś</text:span><text:span text:style-name="T3919">rodki:<text:s/></text:span></text:p>
            <text:p text:style-name="P3920"><text:span text:style-name="T3921">[……]<text:s/></text:span></text:p>
          </table:table-cell>
        </table:table-row>
        <table:table-row table:style-name="TableRow3922">
          <table:table-cell table:style-name="TableCell3923">
            <text:p text:style-name="P3924"><text:span text:style-name="T3925">Czy wykonawca mo</text:span><text:span text:style-name="T3926">ż</text:span><text:span text:style-name="T3927">e potwierdzi</text:span><text:span text:style-name="T3928">ć</text:span><text:span text:style-name="T3929">,<text:s/></text:span><text:span text:style-name="T3930">ż</text:span><text:span text:style-name="T3931">e:<text:s/></text:span></text:p>
            <text:p text:style-name="P3932"><text:span text:style-name="T3933">nie jest</text:span><text:span text:style-name="T3934"><text:s/>winny powa</text:span><text:span text:style-name="T3935">ż</text:span><text:span text:style-name="T3936">nego<text:s/></text:span><text:span text:style-name="T3937">wprowadzenia w bł</text:span><text:span text:style-name="T3938">ą</text:span><text:span text:style-name="T3939">d</text:span><text:span text:style-name="T3940"><text:s/>przy dostarczaniu<text:s/></text:span><text:span text:style-name="T3941">informacji wymaganych do weryfikacji braku podstaw wykluczenia lub do weryfikacji spełnienia kryteriów kwalifikacji; b)<text:s/></text:span><text:span text:style-name="T3942">nie<text:s/></text:span><text:span text:style-name="T3943">zataił</text:span><text:span text:style-name="T3944"><text:s/>tych informacji;<text:s/></text:span></text:p>
            <text:p text:style-name="P3945"><text:span text:style-name="T3946">c) jest w stanie niezwłocznie przedstawi</text:span><text:span text:style-name="T3947">ć</text:span><text:span text:style-name="T3948"><text:s/>dokumenty potwierdzaj</text:span><text:span text:style-name="T3949">ą</text:span><text:span text:style-name="T3950">ce wymagane przez instytucj</text:span><text:span text:style-name="T3951">ę</text:span><text:span text:style-name="T3952"><text:s/>zamawiaj</text:span><text:span text:style-name="T3953">ą</text:span><text:span text:style-name="T3954">c</text:span><text:span text:style-name="T3955">ą</text:span><text:span text:style-name="T3956"><text:s/>lu</text:span><text:span text:style-name="T3957">b podmiot zamawiaj</text:span><text:span text:style-name="T3958">ą</text:span><text:span text:style-name="T3959">cy;<text:s/></text:span></text:p>
          </table:table-cell>
          <table:table-cell table:style-name="TableCell3960">
            <text:p text:style-name="P3961"><text:span text:style-name="T3962">[] Tak [] Nie<text:s/></text:span></text:p>
          </table:table-cell>
        </table:table-row>
        <table:table-row table:style-name="TableRow3963">
          <table:table-cell table:style-name="TableCell3964">
            <text:p text:style-name="P3965"><text:span text:style-name="T3966">oraz<text:s/></text:span></text:p>
            <text:p text:style-name="P3967"><text:span text:style-name="T3968">d) nie przedsi</text:span><text:span text:style-name="T3969">ę</text:span><text:span text:style-name="T3970">wzi</text:span><text:span text:style-name="T3971">ą</text:span><text:span text:style-name="T3972">ł kroków, aby w bezprawny sposób wpłyn</text:span><text:span text:style-name="T3973">ąć</text:span><text:span text:style-name="T3974"><text:s/>na proces podejmowania decyzji przez instytucj</text:span><text:span text:style-name="T3975">ę</text:span><text:span text:style-name="T3976"><text:s/>zamawiaj</text:span><text:span text:style-name="T3977">ą</text:span><text:span text:style-name="T3978">c</text:span><text:span text:style-name="T3979">ą</text:span><text:span text:style-name="T3980"><text:s/>lub podmiot zamawiaj</text:span><text:span text:style-name="T3981">ą</text:span><text:span text:style-name="T3982">cy, pozyska</text:span><text:span text:style-name="T3983">ć</text:span><text:span text:style-name="T3984"><text:s/>informacje poufne, które mog</text:span><text:span text:style-name="T3985">ą</text:span><text:span text:style-name="T3986"><text:s/>da</text:span><text:span text:style-name="T3987">ć</text:span><text:span text:style-name="T3988"><text:s/>mu nienale</text:span><text:span text:style-name="T3989">ż</text:span><text:span text:style-name="T3990">n</text:span><text:span text:style-name="T3991">ą</text:span><text:span text:style-name="T3992"><text:s/></text:span><text:span text:style-name="T3993">przewag</text:span><text:span text:style-name="T3994">ę</text:span><text:span text:style-name="T3995"><text:s/>w post</text:span><text:span text:style-name="T3996">ę</text:span><text:span text:style-name="T3997">powaniu o udzielenie zamówienia, lub wskutek zaniedbania przedstawi</text:span><text:span text:style-name="T3998">ć</text:span><text:span text:style-name="T3999"><text:s/>wprowadzaj</text:span><text:span text:style-name="T4000">ą</text:span><text:span text:style-name="T4001">ce w bł</text:span><text:span text:style-name="T4002">ą</text:span><text:span text:style-name="T4003">d informacje, które mog</text:span><text:span text:style-name="T4004">ą</text:span><text:span text:style-name="T4005"><text:s/>mie</text:span><text:span text:style-name="T4006">ć</text:span><text:span text:style-name="T4007"><text:s/>istotny wpływ na decyzje w sprawie wykluczenia, kwalifikacji lub udzielenia zamówienia?<text:s/></text:span></text:p>
          </table:table-cell>
          <table:table-cell table:style-name="TableCell4008">
            <text:p text:style-name="P4009"/>
          </table:table-cell>
        </table:table-row>
      </table:table>
      <text:list text:style-name="LFO10" text:continue-numbering="true">
        <text:list-item>
          <text:p text:style-name="P4010"><text:span text:style-name="T4011">D:</text:span><text:span text:style-name="T4012"><text:s/></text:span><text:span text:style-name="T4013">I</text:span><text:span text:style-name="T4014">NNE PODSTAWY<text:s/></text:span><text:span text:style-name="T4015">WYKLUCZENIA</text:span><text:span text:style-name="T4016">,</text:span><text:span text:style-name="T4017"><text:s/>KTÓRE MOG</text:span><text:span text:style-name="T4018">Ą</text:span><text:span text:style-name="T4019"><text:s/>BY</text:span><text:span text:style-name="T4020">Ć</text:span><text:span text:style-name="T4021"><text:s/>PRZEWIDZIANE W PRZEPISACH KRAJOWYCH PA</text:span><text:span text:style-name="T4022">Ń</text:span><text:span text:style-name="T4023">STWA CZŁONKOWSKIEGO INSTYTUCJI ZAMAWIAJ</text:span><text:span text:style-name="T4024">Ą</text:span><text:span text:style-name="T4025">CEJ LUB PODMIOTU ZAMAWIAJ</text:span><text:span text:style-name="T4026">Ą</text:span><text:span text:style-name="T4027">CEGO</text:span><text:span text:style-name="T4028"><text:s/></text:span></text:p>
        </text:list-item>
      </text:list>
      <table:table table:style-name="Table4029">
        <table:table-columns>
          <table:table-column table:style-name="TableColumn4030"/>
          <table:table-column table:style-name="TableColumn4031"/>
        </table:table-columns>
        <table:table-row table:style-name="TableRow4032">
          <table:table-cell table:style-name="TableCell4033">
            <text:p text:style-name="P4034"><text:span text:style-name="T4035">Podstawy wykluczenia o charakterze wył</text:span><text:span text:style-name="T4036">ą</text:span><text:span text:style-name="T4037">cznie krajowym<text:s/></text:span></text:p>
          </table:table-cell>
          <table:table-cell table:style-name="TableCell4038">
            <text:p text:style-name="P4039"><text:span text:style-name="T4040">Odpowied</text:span><text:span text:style-name="T4041">ź</text:span><text:span text:style-name="T4042">:<text:s/></text:span></text:p>
          </table:table-cell>
        </table:table-row>
        <text:soft-page-break/>
        <table:table-row table:style-name="TableRow4043">
          <table:table-cell table:style-name="TableCell4044">
            <text:p text:style-name="P4045"><text:span text:style-name="T4046">Czy maj</text:span><text:span text:style-name="T4047">ą</text:span><text:span text:style-name="T4048"><text:s/>zastosowanie<text:s/></text:span><text:span text:style-name="T4049">podstawy<text:s/></text:span><text:span text:style-name="T4050">wykluczenia o charakterze wył</text:span><text:span text:style-name="T4051">ą</text:span><text:span text:style-name="T4052">cznie krajowym</text:span><text:span text:style-name="T4053"><text:s/>okre</text:span><text:span text:style-name="T4054">ś</text:span><text:span text:style-name="T4055">lone w stosownym ogłoszeniu lub w dokumentach zamówienia?<text:s/></text:span></text:p>
            <text:p text:style-name="P4056"><text:span text:style-name="T4057">Je</text:span><text:span text:style-name="T4058">ż</text:span><text:span text:style-name="T4059">eli dokumentacja wymagana w stosownym ogłoszeniu lub w dokumentach zamówienia jest dost</text:span><text:span text:style-name="T4060">ę</text:span><text:span text:style-name="T4061">pna w formie elektronicznej, prosz</text:span><text:span text:style-name="T4062">ę</text:span><text:span text:style-name="T4063"><text:s/>wskaza</text:span><text:span text:style-name="T4064">ć</text:span><text:span text:style-name="T4065">:<text:s/></text:span></text:p>
          </table:table-cell>
          <table:table-cell table:style-name="TableCell4066">
            <text:p text:style-name="P4067"><text:span text:style-name="T4068">[] Tak []<text:s/></text:span><text:span text:style-name="T4069">Nie<text:s/></text:span></text:p>
            <text:p text:style-name="P4070"><text:span text:style-name="T4071"><text:s/></text:span></text:p>
            <text:p text:style-name="P4072"><text:span text:style-name="T4073"><text:s/></text:span></text:p>
            <text:p text:style-name="P4074"><text:span text:style-name="T4075"><text:s/></text:span></text:p>
            <text:p text:style-name="P4076"><text:span text:style-name="T4077">(adres internetowy, wydaj</text:span><text:span text:style-name="T4078">ą</text:span><text:span text:style-name="T4079">cy urz</text:span><text:span text:style-name="T4080">ą</text:span><text:span text:style-name="T4081">d lub organ, dokładne dane referencyjne dokumentacji):<text:s/></text:span></text:p>
            <text:p text:style-name="P4082"><text:span text:style-name="T4083">[……][……][……]</text:span><text:span text:style-name="T4084"><text:note text:note-class="footnote" text:id="_ftn19"><text:note-citation>20</text:note-citation><text:note-body><text:p text:style-name="P4085"><text:tab/>Prosz<text:span text:style-name="T4086">ę</text:span><text:s/>powtórzy<text:span text:style-name="T4087">ć</text:span><text:s/>tyle razy, ile jest to konieczne.<text:s/></text:p></text:note-body></text:note></text:span><text:span text:style-name="T4088"><text:s/></text:span></text:p>
          </table:table-cell>
        </table:table-row>
        <table:table-row table:style-name="TableRow4089">
          <table:table-cell table:style-name="TableCell4090">
            <text:p text:style-name="P4091"><text:span text:style-name="T4092">W przypadku gdy ma zastosowanie którakolwiek z podstaw wykluczenia o<text:s/></text:span><text:span text:style-name="T4093">charakterze wył</text:span><text:span text:style-name="T4094">ą</text:span><text:span text:style-name="T4095">cznie krajowym</text:span><text:span text:style-name="T4096">, czy wykonawca przedsi</text:span><text:span text:style-name="T4097">ę</text:span><text:span text:style-name="T4098">wzi</text:span><text:span text:style-name="T4099">ą</text:span><text:span text:style-name="T4100">ł<text:s/></text:span><text:span text:style-name="T4101">ś</text:span><text:span text:style-name="T4102">rodki w celu samooczyszczenia? <text:s/></text:span></text:p>
            <text:p text:style-name="P4103"><text:span text:style-name="T4104">Je</text:span><text:span text:style-name="T4105">ż</text:span><text:span text:style-name="T4106">eli tak</text:span><text:span text:style-name="T4107">, prosz</text:span><text:span text:style-name="T4108">ę</text:span><text:span text:style-name="T4109"><text:s/>opisa</text:span><text:span text:style-name="T4110">ć</text:span><text:span text:style-name="T4111"><text:s/>przedsi</text:span><text:span text:style-name="T4112">ę</text:span><text:span text:style-name="T4113">wzi</text:span><text:span text:style-name="T4114">ę</text:span><text:span text:style-name="T4115">te<text:s/></text:span><text:span text:style-name="T4116">ś</text:span><text:span text:style-name="T4117">rodki: <text:s/></text:span></text:p>
          </table:table-cell>
          <table:table-cell table:style-name="TableCell4118">
            <text:p text:style-name="P4119"><text:span text:style-name="T4120">[] Tak [] Nie<text:s/></text:span></text:p>
            <text:p text:style-name="P4121"><text:span text:style-name="T4122"><text:s/></text:span></text:p>
            <text:p text:style-name="P4123"><text:span text:style-name="T4124"><text:s/></text:span></text:p>
            <text:p text:style-name="P4125"><text:span text:style-name="T4126">[……]<text:s/></text:span></text:p>
          </table:table-cell>
        </table:table-row>
      </table:table>
      <text:p text:style-name="P4127"><text:span text:style-name="T4128"><text:s/></text:span></text:p>
      <text:p text:style-name="P4129"><text:span text:style-name="T4130">Cz</text:span><text:span text:style-name="T4131">ęść</text:span><text:span text:style-name="T4132"><text:s/>IV: Kryteria kwalifikacji<text:s/></text:span></text:p>
      <text:p text:style-name="P4133"><text:span text:style-name="T4134">W odniesieniu do kryteriów<text:s/></text:span><text:span text:style-name="T4135">kwalifikacji (sekcja<text:s/></text:span><text:span text:style-name="T4136">α</text:span><text:span text:style-name="T4137"><text:s/>lub sekcje A–D w niniejszej cz</text:span><text:span text:style-name="T4138">ęś</text:span><text:span text:style-name="T4139">ci) wykonawca o</text:span><text:span text:style-name="T4140">ś</text:span><text:span text:style-name="T4141">wiadcza,<text:s/></text:span><text:span text:style-name="T4142">ż</text:span><text:span text:style-name="T4143">e:<text:s/></text:span></text:p>
      <text:list text:style-name="LFO10" text:continue-numbering="true">
        <text:list-item>
          <text:p text:style-name="P4144"><text:span text:style-name="T4145">α</text:span><text:span text:style-name="T4146">:</text:span><text:span text:style-name="T4147"><text:s/></text:span><text:span text:style-name="T4148">O</text:span><text:span text:style-name="T4149">GÓLNE O</text:span><text:span text:style-name="T4150">Ś</text:span><text:span text:style-name="T4151">WIADCZENIE DOTYCZ</text:span><text:span text:style-name="T4152">Ą</text:span><text:span text:style-name="T4153">CE WSZYSTKICH KRYTERIÓW KWALIFIKACJI</text:span><text:span text:style-name="T4154"><text:s/></text:span></text:p>
        </text:list-item>
      </text:list>
      <table:table table:style-name="Table4155">
        <table:table-columns>
          <table:table-column table:style-name="TableColumn4156"/>
          <table:table-column table:style-name="TableColumn4157"/>
          <table:table-column table:style-name="TableColumn4158"/>
        </table:table-columns>
        <table:table-row table:style-name="TableRow4159">
          <table:table-cell table:style-name="TableCell4160" table:number-columns-spanned="3">
            <text:p text:style-name="P4161"><text:span text:style-name="T4162">Wykonawca powinien wypełni</text:span><text:span text:style-name="T4163">ć</text:span><text:span text:style-name="T4164"><text:s/>to pole jedynie w przypadku gdy instytucja zamawiaj</text:span><text:span text:style-name="T4165">ą</text:span><text:span text:style-name="T4166">ca lub podmiot<text:s/></text:span><text:span text:style-name="T4167">zamawiaj</text:span><text:span text:style-name="T4168">ą</text:span><text:span text:style-name="T4169">cy wskazały w stosownym ogłoszeniu lub w dokumentach zamówienia, o których mowa w ogłoszeniu,<text:s/></text:span><text:span text:style-name="T4170">ż</text:span><text:span text:style-name="T4171">e wykonawca mo</text:span><text:span text:style-name="T4172">ż</text:span><text:span text:style-name="T4173">e ograniczy</text:span><text:span text:style-name="T4174">ć</text:span><text:span text:style-name="T4175"><text:s/>si</text:span><text:span text:style-name="T4176">ę</text:span><text:span text:style-name="T4177"><text:s/>do wypełnienia sekcji<text:s/></text:span><text:span text:style-name="T4178">α</text:span><text:span text:style-name="T4179"><text:s/>w cz</text:span><text:span text:style-name="T4180">ęś</text:span><text:span text:style-name="T4181">ci IV i nie musi wypełnia</text:span><text:span text:style-name="T4182">ć</text:span><text:span text:style-name="T4183"><text:s/></text:span><text:span text:style-name="T4184">ż</text:span><text:span text:style-name="T4185">adnej z pozostałych sekcji w cz</text:span><text:span text:style-name="T4186">ęś</text:span><text:span text:style-name="T4187">ci IV:<text:s/></text:span></text:p>
          </table:table-cell>
          <table:covered-table-cell/>
          <table:covered-table-cell/>
        </table:table-row>
        <table:table-row table:style-name="TableRow4188">
          <table:table-cell table:style-name="TableCell4189">
            <text:p text:style-name="P4190"><text:span text:style-name="T4191">Spełnienie<text:s/></text:span><text:span text:style-name="T4192">wszystkich wymaganych kryteriów kwalifikacji<text:s/></text:span></text:p>
          </table:table-cell>
          <table:table-cell table:style-name="TableCell4193">
            <text:p text:style-name="P4194"><text:span text:style-name="T4195">Odpowied</text:span><text:span text:style-name="T4196">ź</text:span><text:span text:style-name="T4197"><text:s/></text:span></text:p>
          </table:table-cell>
          <table:table-cell table:style-name="TableCell4198" table:number-rows-spanned="2">
            <text:p text:style-name="P4199"/>
          </table:table-cell>
        </table:table-row>
        <table:table-row table:style-name="TableRow4200">
          <table:table-cell table:style-name="TableCell4201">
            <text:p text:style-name="P4202"><text:span text:style-name="T4203">Spełnia wymagane kryteria kwalifikacji:<text:s/></text:span></text:p>
          </table:table-cell>
          <table:table-cell table:style-name="TableCell4204">
            <text:p text:style-name="P4205"><text:span text:style-name="T4206">[] Tak [] Nie<text:s/></text:span></text:p>
          </table:table-cell>
          <table:covered-table-cell>
            <text:p text:style-name="P4207"/>
          </table:covered-table-cell>
        </table:table-row>
      </table:table>
      <text:list text:style-name="LFO10" text:continue-numbering="true">
        <text:list-item>
          <text:p text:style-name="P4208"><text:span text:style-name="T4209">A:</text:span><text:span text:style-name="T4210"><text:s/></text:span><text:span text:style-name="T4211">K</text:span><text:span text:style-name="T4212">OMPETENCJE</text:span><text:span text:style-name="T4213"><text:s/></text:span></text:p>
        </text:list-item>
      </text:list>
      <table:table table:style-name="Table4214">
        <table:table-columns>
          <table:table-column table:style-name="TableColumn4215"/>
          <table:table-column table:style-name="TableColumn4216"/>
          <table:table-column table:style-name="TableColumn4217"/>
        </table:table-columns>
        <table:table-row table:style-name="TableRow4218">
          <table:table-cell table:style-name="TableCell4219" table:number-columns-spanned="3">
            <text:p text:style-name="P4220"><text:span text:style-name="T4221">Wykonawca powinien przedstawi</text:span><text:span text:style-name="T4222">ć</text:span><text:span text:style-name="T4223"><text:s/>informacje jedynie w przypadku gdy instytucja zamawiaj</text:span><text:span text:style-name="T4224">ą</text:span><text:span text:style-name="T4225">ca lub podmiot zamawiaj</text:span><text:span text:style-name="T4226">ą</text:span><text:span text:style-name="T4227">cy<text:s/></text:span><text:span text:style-name="T4228">wymagaj</text:span><text:span text:style-name="T4229">ą</text:span><text:span text:style-name="T4230"><text:s/>danych kryteriów kwalifikacji w stosownym ogłoszeniu lub w dokumentach zamówienia, o których mowa w ogłoszeniu.<text:s/></text:span></text:p>
          </table:table-cell>
          <table:covered-table-cell/>
          <table:covered-table-cell/>
        </table:table-row>
        <table:table-row table:style-name="TableRow4231">
          <table:table-cell table:style-name="TableCell4232">
            <text:p text:style-name="P4233"><text:span text:style-name="T4234">Kompetencje<text:s/></text:span></text:p>
          </table:table-cell>
          <table:table-cell table:style-name="TableCell4235">
            <text:p text:style-name="P4236"><text:span text:style-name="T4237">Odpowied</text:span><text:span text:style-name="T4238">ź</text:span><text:span text:style-name="T4239"><text:s/></text:span></text:p>
          </table:table-cell>
          <table:table-cell table:style-name="TableCell4240" table:number-rows-spanned="3">
            <text:p text:style-name="P4241"/>
          </table:table-cell>
        </table:table-row>
        <table:table-row table:style-name="TableRow4242">
          <table:table-cell table:style-name="TableCell4243">
            <text:p text:style-name="P4244"><text:span text:style-name="T4245">1) Figuruje w odpowiednim rejestrze zawodowym lub handlowym</text:span><text:span text:style-name="T4246"><text:s/>prowadzonym w pa</text:span><text:span text:style-name="T4247">ń</text:span><text:span text:style-name="T4248">stwie członkowskim<text:s/></text:span><text:span text:style-name="T4249">siedziby wykonawcy</text:span><text:span text:style-name="T4250"><text:note text:note-class="footnote" text:id="_ftn20"><text:note-citation>21</text:note-citation><text:note-body><text:p text:style-name="P4251"><text:s/>Zgodnie z opisem w zał<text:span text:style-name="T4252">ą</text:span>czniku XI do dyrektywy 2014/24/UE; wykonawcy z niektórych pa<text:span text:style-name="T4253">ń</text:span>stw członkowskich mog<text:span text:style-name="T4254">ą</text:span><text:s/>by<text:span text:style-name="T4255">ć</text:span><text:s/>zobowi<text:span text:style-name="T4256">ą</text:span>zani do spełnienia innych wymogów okre<text:span text:style-name="T4257">ś</text:span>lonych w tym zał<text:span text:style-name="T4258">ą</text:span>czniku.<text:s/></text:p></text:note-body></text:note></text:span><text:span text:style-name="T4259">: Je</text:span><text:span text:style-name="T4260">ż</text:span><text:span text:style-name="T4261">eli odno</text:span><text:span text:style-name="T4262">ś</text:span><text:span text:style-name="T4263">na dokumentacja jest dost</text:span><text:span text:style-name="T4264">ę</text:span><text:span text:style-name="T4265">pna w formi</text:span><text:span text:style-name="T4266">e elektronicznej, prosz</text:span><text:span text:style-name="T4267">ę</text:span><text:span text:style-name="T4268"><text:s/>wskaza</text:span><text:span text:style-name="T4269">ć</text:span><text:span text:style-name="T4270">:<text:s/></text:span></text:p>
          </table:table-cell>
          <table:table-cell table:style-name="TableCell4271">
            <text:p text:style-name="P4272"><text:span text:style-name="T4273">[…]<text:s/></text:span></text:p>
            <text:p text:style-name="P4274"><text:span text:style-name="T4275"><text:s/></text:span></text:p>
            <text:p text:style-name="P4276"><text:span text:style-name="T4277">(adres internetowy, wydaj</text:span><text:span text:style-name="T4278">ą</text:span><text:span text:style-name="T4279">cy urz</text:span><text:span text:style-name="T4280">ą</text:span><text:span text:style-name="T4281">d lub organ, dokładne dane referencyjne dokumentacji):<text:s/></text:span></text:p>
            <text:p text:style-name="P4282"><text:span text:style-name="T4283">[……][……][……]<text:s/></text:span></text:p>
          </table:table-cell>
          <table:covered-table-cell>
            <text:p text:style-name="P4284"/>
          </table:covered-table-cell>
        </table:table-row>
        <table:table-row table:style-name="TableRow4285">
          <table:table-cell table:style-name="TableCell4286">
            <text:p text:style-name="P4287"><text:span text:style-name="T4288">2) W odniesieniu do zamówie</text:span><text:span text:style-name="T4289">ń</text:span><text:span text:style-name="T4290"><text:s/>publicznych na usługi:<text:s/></text:span></text:p>
            <text:p text:style-name="P4291"><text:span text:style-name="T4292">Czy konieczne jest<text:s/></text:span><text:span text:style-name="T4293">posiadanie</text:span><text:span text:style-name="T4294"><text:s/>okre</text:span><text:span text:style-name="T4295">ś</text:span><text:span text:style-name="T4296">lonego<text:s/></text:span><text:span text:style-name="T4297">zezwolenia lub bycie członkiem</text:span><text:span text:style-name="T4298"><text:s/>okre</text:span><text:span text:style-name="T4299">ś</text:span><text:span text:style-name="T4300">lonej organizacji, aby mie</text:span><text:span text:style-name="T4301">ć</text:span><text:span text:style-name="T4302"><text:s/>mo</text:span><text:span text:style-name="T4303">ż</text:span><text:span text:style-name="T4304">liwo</text:span><text:span text:style-name="T4305">ść</text:span><text:span text:style-name="T4306"><text:s/></text:span><text:span text:style-name="T4307">ś</text:span><text:span text:style-name="T4308">wiadczenia usługi, o której mowa, w pa</text:span><text:span text:style-name="T4309">ń</text:span><text:span text:style-name="T4310">stwie siedziby wykonawcy? <text:s/></text:span></text:p>
            <text:p text:style-name="P4311"><text:span text:style-name="T4312"><text:s/></text:span></text:p>
            <text:p text:style-name="P4313"><text:span text:style-name="T4314">Je</text:span><text:span text:style-name="T4315">ż</text:span><text:span text:style-name="T4316">eli odno</text:span><text:span text:style-name="T4317">ś</text:span><text:span text:style-name="T4318">na dokumentacja jest dost</text:span><text:span text:style-name="T4319">ę</text:span><text:span text:style-name="T4320">pna w formie elektronicznej, prosz</text:span><text:span text:style-name="T4321">ę</text:span><text:span text:style-name="T4322"><text:s/>wskaza</text:span><text:span text:style-name="T4323">ć</text:span><text:span text:style-name="T4324">:</text:span><text:span text:style-name="T4325"><text:s/></text:span></text:p>
          </table:table-cell>
          <table:table-cell table:style-name="TableCell4326">
            <text:p text:style-name="P4327"><text:span text:style-name="T4328"><text:s/></text:span></text:p>
            <text:p text:style-name="P4329"><text:span text:style-name="T4330">[] Tak [] Nie<text:s/></text:span></text:p>
            <text:p text:style-name="P4331"><text:span text:style-name="T4332"><text:s/></text:span></text:p>
            <text:p text:style-name="P4333"><text:span text:style-name="T4334">Je</text:span><text:span text:style-name="T4335">ż</text:span><text:span text:style-name="T4336">eli ta</text:span><text:span text:style-name="T4337">k, prosz</text:span><text:span text:style-name="T4338">ę</text:span><text:span text:style-name="T4339"><text:s/>okre</text:span><text:span text:style-name="T4340">ś</text:span><text:span text:style-name="T4341">li</text:span><text:span text:style-name="T4342">ć</text:span><text:span text:style-name="T4343">, o jakie zezwolenie lub status członkowski chodzi, i wskaza</text:span><text:span text:style-name="T4344">ć</text:span><text:span text:style-name="T4345">, czy wykonawca je posiada: [ …] [] Tak [] Nie<text:s/></text:span></text:p>
            <text:p text:style-name="P4346"><text:span text:style-name="T4347"><text:s/></text:span></text:p>
            <text:p text:style-name="P4348"><text:span text:style-name="T4349">(adres internetowy, wydaj</text:span><text:span text:style-name="T4350">ą</text:span><text:span text:style-name="T4351">cy urz</text:span><text:span text:style-name="T4352">ą</text:span><text:span text:style-name="T4353">d lub organ, dokładne dane referencyjne dokumentacji):<text:s/></text:span></text:p>
            <text:p text:style-name="P4354"><text:span text:style-name="T4355">[……][……][……]<text:s/></text:span></text:p>
          </table:table-cell>
          <table:covered-table-cell>
            <text:p text:style-name="P4356"/>
          </table:covered-table-cell>
        </table:table-row>
      </table:table>
      <text:soft-page-break/>
      <text:list text:style-name="LFO10" text:continue-numbering="true">
        <text:list-item>
          <text:p text:style-name="P4357"><text:span text:style-name="T4358">B:</text:span><text:span text:style-name="T4359"><text:s/></text:span><text:span text:style-name="T4360">S</text:span><text:span text:style-name="T4361">YTUACJA<text:s/></text:span><text:span text:style-name="T4362">EKONOMICZNA I FINANSOWA</text:span><text:span text:style-name="T4363"><text:s/></text:span></text:p>
        </text:list-item>
      </text:list>
      <table:table table:style-name="Table4364">
        <table:table-columns>
          <table:table-column table:style-name="TableColumn4365"/>
          <table:table-column table:style-name="TableColumn4366"/>
          <table:table-column table:style-name="TableColumn4367"/>
        </table:table-columns>
        <table:table-row table:style-name="TableRow4368">
          <table:table-cell table:style-name="TableCell4369" table:number-columns-spanned="3">
            <text:p text:style-name="P4370"><text:span text:style-name="T4371">Wykonawca powinien przedstawi</text:span><text:span text:style-name="T4372">ć</text:span><text:span text:style-name="T4373"><text:s/>informacje jedynie w przypadku gdy instytucja zamawiaj</text:span><text:span text:style-name="T4374">ą</text:span><text:span text:style-name="T4375">ca lub podmiot zamawiaj</text:span><text:span text:style-name="T4376">ą</text:span><text:span text:style-name="T4377">cy wymagaj</text:span><text:span text:style-name="T4378">ą</text:span><text:span text:style-name="T4379"><text:s/>danych kryteriów kwalifikacji w stosownym ogłoszeniu lub w dokumentach zamówienia, o których mowa w ogłoszeni</text:span><text:span text:style-name="T4380">u.<text:s/></text:span></text:p>
          </table:table-cell>
          <table:covered-table-cell/>
          <table:covered-table-cell/>
        </table:table-row>
        <table:table-row table:style-name="TableRow4381">
          <table:table-cell table:style-name="TableCell4382">
            <text:p text:style-name="P4383"><text:span text:style-name="T4384">Sytuacja ekonomiczna i finansowa<text:s/></text:span></text:p>
          </table:table-cell>
          <table:table-cell table:style-name="TableCell4385">
            <text:p text:style-name="P4386"><text:span text:style-name="T4387">Odpowied</text:span><text:span text:style-name="T4388">ź</text:span><text:span text:style-name="T4389">:<text:s/></text:span></text:p>
          </table:table-cell>
          <table:table-cell table:style-name="TableCell4390" table:number-rows-spanned="2">
            <text:p text:style-name="P4391"/>
          </table:table-cell>
        </table:table-row>
        <table:table-row table:style-name="TableRow4392">
          <table:table-cell table:style-name="TableCell4393">
            <text:p text:style-name="P4394"><text:span text:style-name="T4395">1a) Jego („ogólny”)<text:s/></text:span><text:span text:style-name="T4396">roczny obrót</text:span><text:span text:style-name="T4397"><text:s/>w ci</text:span><text:span text:style-name="T4398">ą</text:span><text:span text:style-name="T4399">gu okre</text:span><text:span text:style-name="T4400">ś</text:span><text:span text:style-name="T4401">lonej liczby lat obrotowych wymaganej w stosownym ogłoszeniu lub dokumentach zamówienia jest nast</text:span><text:span text:style-name="T4402">ę</text:span><text:span text:style-name="T4403">puj</text:span><text:span text:style-name="T4404">ą</text:span><text:span text:style-name="T4405">cy</text:span><text:span text:style-name="T4406">:<text:s/></text:span></text:p>
            <text:p text:style-name="P4407"><text:span text:style-name="T4408">i/lub</text:span><text:span text:style-name="T4409"><text:s/></text:span></text:p>
          </table:table-cell>
          <table:table-cell table:style-name="TableCell4410">
            <text:p text:style-name="P4411"><text:span text:style-name="T4412">rok: [……] obrót: [……] […] waluta rok:<text:s/></text:span><text:span text:style-name="T4413">[……] obrót: [……] […] waluta rok: [……] obrót: [……] […] waluta<text:s/></text:span></text:p>
            <text:p text:style-name="P4414"><text:span text:style-name="T4415"><text:s/></text:span></text:p>
            <text:p text:style-name="P4416"><text:span text:style-name="T4417"><text:s/></text:span></text:p>
          </table:table-cell>
          <table:covered-table-cell>
            <text:p text:style-name="P4418"/>
          </table:covered-table-cell>
        </table:table-row>
      </table:table>
      <text:p text:style-name="P4419"/>
      <table:table table:style-name="Table4420">
        <table:table-columns>
          <table:table-column table:style-name="TableColumn4421"/>
          <table:table-column table:style-name="TableColumn4422"/>
        </table:table-columns>
        <table:table-row table:style-name="TableRow4423">
          <table:table-cell table:style-name="TableCell4424">
            <text:p text:style-name="P4425"><text:span text:style-name="T4426">1b) Jego<text:s/></text:span><text:span text:style-name="T4427">ś</text:span><text:span text:style-name="T4428">redni</text:span><text:span text:style-name="T4429"><text:s/>roczny<text:s/></text:span><text:span text:style-name="T4430">obrót w ci</text:span><text:span text:style-name="T4431">ą</text:span><text:span text:style-name="T4432">gu okre</text:span><text:span text:style-name="T4433">ś</text:span><text:span text:style-name="T4434">lonej liczby lat wymaganej w stosownym ogłoszeniu lub dokumentach zamówienia jest nast</text:span><text:span text:style-name="T4435">ę</text:span><text:span text:style-name="T4436">puj</text:span><text:span text:style-name="T4437">ą</text:span><text:span text:style-name="T4438">cy</text:span><text:span text:style-name="T4439"><text:note text:note-class="footnote" text:id="_ftn21"><text:note-citation>22</text:note-citation><text:note-body><text:p text:style-name="P4440"><text:tab/>Jedynie je<text:span text:style-name="T4441">ż</text:span>eli jest to dopuszczone w<text:s/>stosownym ogłoszeniu lub dokumentach zamówienia.<text:s/></text:p></text:note-body></text:note></text:span><text:span text:style-name="T4442"><text:s/>(</text:span><text:span text:style-name="T4443">)</text:span><text:span text:style-name="T4444">:<text:s/></text:span></text:p>
            <text:p text:style-name="P4445"><text:span text:style-name="T4446">Je</text:span><text:span text:style-name="T4447">ż</text:span><text:span text:style-name="T4448">eli odno</text:span><text:span text:style-name="T4449">ś</text:span><text:span text:style-name="T4450">na dokumentacja jest dost</text:span><text:span text:style-name="T4451">ę</text:span><text:span text:style-name="T4452">pna w formie elektronicznej, prosz</text:span><text:span text:style-name="T4453">ę</text:span><text:span text:style-name="T4454"><text:s/>wskaza</text:span><text:span text:style-name="T4455">ć</text:span><text:span text:style-name="T4456">:<text:s/></text:span></text:p>
          </table:table-cell>
          <table:table-cell table:style-name="TableCell4457">
            <text:p text:style-name="P4458"><text:span text:style-name="T4459">(liczba lat,<text:s/></text:span><text:span text:style-name="T4460">ś</text:span><text:span text:style-name="T4461">redni obrót)</text:span><text:span text:style-name="T4462">:</text:span><text:span text:style-name="T4463"><text:s/>[……], [……] […] waluta<text:s/></text:span></text:p>
            <text:p text:style-name="P4464"><text:span text:style-name="T4465"><text:s/></text:span></text:p>
            <text:p text:style-name="P4466"><text:span text:style-name="T4467">(adres internetowy, wydaj</text:span><text:span text:style-name="T4468">ą</text:span><text:span text:style-name="T4469">cy urz</text:span><text:span text:style-name="T4470">ą</text:span><text:span text:style-name="T4471">d lub organ, dokładne dane refe</text:span><text:span text:style-name="T4472">rencyjne dokumentacji):<text:s/></text:span></text:p>
            <text:p text:style-name="P4473"><text:span text:style-name="T4474">[……][……][……]<text:s/></text:span></text:p>
          </table:table-cell>
        </table:table-row>
        <table:table-row table:style-name="TableRow4475">
          <table:table-cell table:style-name="TableCell4476">
            <text:p text:style-name="P4477"><text:span text:style-name="T4478">2a) Jego roczny („specyficzny”)<text:s/></text:span><text:span text:style-name="T4479">obrót w obszarze działalno</text:span><text:span text:style-name="T4480">ś</text:span><text:span text:style-name="T4481">ci gospodarczej obj</text:span><text:span text:style-name="T4482">ę</text:span><text:span text:style-name="T4483">tym zamówieniem</text:span><text:span text:style-name="T4484"><text:s/>i okre</text:span><text:span text:style-name="T4485">ś</text:span><text:span text:style-name="T4486">lonym w stosownym ogłoszeniu lub dokumentach zamówienia w ci</text:span><text:span text:style-name="T4487">ą</text:span><text:span text:style-name="T4488">gu wymaganej liczby lat obrotowych jest nast</text:span><text:span text:style-name="T4489">ę</text:span><text:span text:style-name="T4490">puj</text:span><text:span text:style-name="T4491">ą</text:span><text:span text:style-name="T4492">cy:<text:s/></text:span></text:p>
            <text:p text:style-name="P4493"><text:span text:style-name="T4494">i/lub<text:s/></text:span></text:p>
            <text:p text:style-name="P4495"><text:span text:style-name="T4496">2b) Jego<text:s/></text:span><text:span text:style-name="T4497">ś</text:span><text:span text:style-name="T4498">redni</text:span><text:span text:style-name="T4499"><text:s/>roczny<text:s/></text:span><text:span text:style-name="T4500">obrót w<text:s/></text:span></text:p>
            <text:p text:style-name="P4501"><text:span text:style-name="T4502">przedmiotowym obszarze i w ci</text:span><text:span text:style-name="T4503">ą</text:span><text:span text:style-name="T4504">gu okre</text:span><text:span text:style-name="T4505">ś</text:span><text:span text:style-name="T4506">lonej liczby lat wymaganej w stosownym ogłoszeniu lub dokumentach zamówienia jest nast</text:span><text:span text:style-name="T4507">ę</text:span><text:span text:style-name="T4508">puj</text:span><text:span text:style-name="T4509">ą</text:span><text:span text:style-name="T4510">cy</text:span><text:span text:style-name="T4511"><text:note text:note-class="footnote" text:id="_ftn22"><text:note-citation>23</text:note-citation><text:note-body><text:p text:style-name="P4512"><text:tab/>Jedynie je<text:span text:style-name="T4513">ż</text:span>eli jest to dopuszczone w stosownym ogłoszeniu lub<text:s/>dokumentach zamówienia.<text:s/></text:p></text:note-body></text:note></text:span><text:span text:style-name="T4514">:<text:s/></text:span></text:p>
            <text:p text:style-name="P4515"><text:span text:style-name="T4516">Je</text:span><text:span text:style-name="T4517">ż</text:span><text:span text:style-name="T4518">eli odno</text:span><text:span text:style-name="T4519">ś</text:span><text:span text:style-name="T4520">na dokumentacja jest dost</text:span><text:span text:style-name="T4521">ę</text:span><text:span text:style-name="T4522">pna w formie elektronicznej, prosz</text:span><text:span text:style-name="T4523">ę</text:span><text:span text:style-name="T4524"><text:s/>wskaza</text:span><text:span text:style-name="T4525">ć</text:span><text:span text:style-name="T4526">:<text:s/></text:span></text:p>
          </table:table-cell>
          <table:table-cell table:style-name="TableCell4527">
            <text:p text:style-name="P4528"><text:span text:style-name="T4529">rok: [……] obrót: [……] […] waluta rok: [……] obrót: [……] […] waluta rok: [……] obrót: [……] […] waluta<text:s/></text:span></text:p>
            <text:p text:style-name="P4530"><text:span text:style-name="T4531"><text:s/></text:span></text:p>
            <text:p text:style-name="P4532"><text:span text:style-name="T4533"><text:s/></text:span></text:p>
            <text:p text:style-name="P4534"><text:span text:style-name="T4535"><text:s/></text:span></text:p>
            <text:p text:style-name="P4536"><text:span text:style-name="T4537"><text:s/></text:span></text:p>
            <text:p text:style-name="P4538"><text:span text:style-name="T4539">(liczba lat,<text:s/></text:span><text:span text:style-name="T4540">ś</text:span><text:span text:style-name="T4541">redni obrót)</text:span><text:span text:style-name="T4542">:</text:span><text:span text:style-name="T4543"><text:s/>[……], [……</text:span><text:span text:style-name="T4544">] […] waluta<text:s/></text:span></text:p>
            <text:p text:style-name="P4545"><text:span text:style-name="T4546"><text:s/></text:span></text:p>
            <text:p text:style-name="P4547"><text:span text:style-name="T4548"><text:s/></text:span></text:p>
            <text:p text:style-name="P4549"><text:span text:style-name="T4550">(adres internetowy, wydaj</text:span><text:span text:style-name="T4551">ą</text:span><text:span text:style-name="T4552">cy urz</text:span><text:span text:style-name="T4553">ą</text:span><text:span text:style-name="T4554">d lub organ, dokładne dane referencyjne dokumentacji):<text:s/></text:span></text:p>
            <text:p text:style-name="P4555"><text:span text:style-name="T4556">[……][……][……]<text:s/></text:span></text:p>
          </table:table-cell>
        </table:table-row>
        <table:table-row table:style-name="TableRow4557">
          <table:table-cell table:style-name="TableCell4558">
            <text:p text:style-name="P4559"><text:span text:style-name="T4560">3) W przypadku gdy informacje dotycz</text:span><text:span text:style-name="T4561">ą</text:span><text:span text:style-name="T4562">ce obrotu (ogólnego lub specyficznego) nie s</text:span><text:span text:style-name="T4563">ą</text:span><text:span text:style-name="T4564"><text:s/>dost</text:span><text:span text:style-name="T4565">ę</text:span><text:span text:style-name="T4566">pne za cały wymagany okres, prosz</text:span><text:span text:style-name="T4567">ę</text:span><text:span text:style-name="T4568"><text:s/>poda</text:span><text:span text:style-name="T4569">ć</text:span><text:span text:style-name="T4570"><text:s/></text:span><text:span text:style-name="T4571">dat</text:span><text:span text:style-name="T4572">ę</text:span><text:span text:style-name="T4573"><text:s/>zało</text:span><text:span text:style-name="T4574">ż</text:span><text:span text:style-name="T4575">enia przedsi</text:span><text:span text:style-name="T4576">ę</text:span><text:span text:style-name="T4577">biorstwa wykonawcy lub rozpocz</text:span><text:span text:style-name="T4578">ę</text:span><text:span text:style-name="T4579">cia działalno</text:span><text:span text:style-name="T4580">ś</text:span><text:span text:style-name="T4581">ci przez wykonawc</text:span><text:span text:style-name="T4582">ę</text:span><text:span text:style-name="T4583">:<text:s/></text:span></text:p>
          </table:table-cell>
          <table:table-cell table:style-name="TableCell4584">
            <text:p text:style-name="P4585"><text:span text:style-name="T4586">[……]<text:s/></text:span></text:p>
          </table:table-cell>
        </table:table-row>
        <table:table-row table:style-name="TableRow4587">
          <table:table-cell table:style-name="TableCell4588">
            <text:p text:style-name="P4589"><text:span text:style-name="T4590">4) W odniesieniu do<text:s/></text:span><text:span text:style-name="T4591">wska</text:span><text:span text:style-name="T4592">ź</text:span><text:span text:style-name="T4593">ników finansowych</text:span><text:span text:style-name="T4594"><text:note text:note-class="footnote" text:id="_ftn23"><text:note-citation>24</text:note-citation><text:note-body><text:p text:style-name="P4595"><text:tab/>Np. stosunek aktywów do zobowi<text:span text:style-name="T4596">ą</text:span>za<text:span text:style-name="T4597">ń</text:span>.<text:s/></text:p></text:note-body></text:note></text:span><text:span text:style-name="T4598"><text:note text:note-class="footnote" text:id="_ftn24"><text:note-citation>25</text:note-citation><text:note-body><text:p text:style-name="P4599"><text:tab/>Np. stosunek aktywów do zobowi<text:span text:style-name="T4600">ą</text:span>za<text:span text:style-name="T4601">ń</text:span>.<text:s/></text:p></text:note-body></text:note></text:span><text:span text:style-name="T4602"><text:s/>okre</text:span><text:span text:style-name="T4603">ś</text:span><text:span text:style-name="T4604">lonych w stosownym<text:s/></text:span><text:span text:style-name="T4605">ogłoszeniu lub dokumentach zamówienia wykonawca o</text:span><text:span text:style-name="T4606">ś</text:span><text:span text:style-name="T4607">wiadcza,<text:s/></text:span><text:span text:style-name="T4608">ż</text:span><text:span text:style-name="T4609">e aktualna(-e) warto</text:span><text:span text:style-name="T4610">ść</text:span><text:span text:style-name="T4611">(-ci) wymaganego(-ych) wska</text:span><text:span text:style-name="T4612">ź</text:span><text:span text:style-name="T4613">nika(-ów) jest (s</text:span><text:span text:style-name="T4614">ą</text:span><text:span text:style-name="T4615">) nast</text:span><text:span text:style-name="T4616">ę</text:span><text:span text:style-name="T4617">puj</text:span><text:span text:style-name="T4618">ą</text:span><text:span text:style-name="T4619">ca(-e):<text:s/></text:span></text:p>
            <text:p text:style-name="P4620"><text:span text:style-name="T4621">Je</text:span><text:span text:style-name="T4622">ż</text:span><text:span text:style-name="T4623">eli odno</text:span><text:span text:style-name="T4624">ś</text:span><text:span text:style-name="T4625">na dokumentacja jest dost</text:span><text:span text:style-name="T4626">ę</text:span><text:span text:style-name="T4627">pna w formie elektronicznej, prosz</text:span><text:span text:style-name="T4628">ę</text:span><text:span text:style-name="T4629"><text:s/>wskaza</text:span><text:span text:style-name="T4630">ć</text:span><text:span text:style-name="T4631">:<text:s/></text:span></text:p>
          </table:table-cell>
          <table:table-cell table:style-name="TableCell4632">
            <text:p text:style-name="P4633"><text:span text:style-name="T4634">(okre</text:span><text:span text:style-name="T4635">ś</text:span><text:span text:style-name="T4636">lenie<text:s/></text:span><text:span text:style-name="T4637">wymaganego wska</text:span><text:span text:style-name="T4638">ź</text:span><text:span text:style-name="T4639">nika – stosunek X<text:s/></text:span></text:p>
            <text:p text:style-name="P4640"><text:span text:style-name="T4641">36</text:span></text:p>
            <text:p text:style-name="P4642"><text:span text:style-name="T4643">do Y – oraz warto</text:span><text:span text:style-name="T4644">ść</text:span><text:span text:style-name="T4645">): [……], [……]</text:span><text:span text:style-name="T4646"><text:note text:note-class="footnote" text:id="_ftn25"><text:note-citation>26</text:note-citation><text:note-body><text:p text:style-name="P4647"><text:tab/>Prosz<text:span text:style-name="T4648">ę</text:span><text:s/>powtórzy<text:span text:style-name="T4649">ć</text:span><text:s/>tyle razy, ile jest to konieczne.<text:s/></text:p></text:note-body></text:note></text:span><text:span text:style-name="T4650"><text:s/></text:span></text:p>
            <text:p text:style-name="P4651"><text:span text:style-name="T4652"><text:s/></text:span></text:p>
            <text:p text:style-name="P4653"><text:span text:style-name="T4654"><text:s/></text:span></text:p>
            <text:p text:style-name="P4655"><text:span text:style-name="T4656">(adres internetowy, wydaj</text:span><text:span text:style-name="T4657">ą</text:span><text:span text:style-name="T4658">cy urz</text:span><text:span text:style-name="T4659">ą</text:span><text:span text:style-name="T4660">d lub organ, dokładne dane referencyjne dokumentacji):<text:s/></text:span></text:p>
            <text:p text:style-name="P4661"><text:span text:style-name="T4662">[……][……][……]<text:s/></text:span></text:p>
          </table:table-cell>
        </table:table-row>
        <table:table-row table:style-name="TableRow4663">
          <table:table-cell table:style-name="TableCell4664">
            <text:p text:style-name="P4665"><text:span text:style-name="T4666">5) W ramach<text:s/></text:span><text:span text:style-name="T4667">ubezpieczenia z tytułu ryzyka zawodowego</text:span><text:span text:style-name="T4668"><text:s/>wykonawca jest ubezpieczony na nast</text:span><text:span text:style-name="T4669">ę</text:span><text:span text:style-name="T4670">puj</text:span><text:span text:style-name="T4671">ą</text:span><text:span text:style-name="T4672">c</text:span><text:span text:style-name="T4673">ą</text:span><text:span text:style-name="T4674"><text:s/>kwot</text:span><text:span text:style-name="T4675">ę</text:span><text:span text:style-name="T4676">:<text:s/></text:span></text:p>
            <text:p text:style-name="P4677"><text:span text:style-name="T4678">Je</text:span><text:span text:style-name="T4679">ż</text:span><text:span text:style-name="T4680">eli t</text:span><text:span text:style-name="T4681">e informacje s</text:span><text:span text:style-name="T4682">ą</text:span><text:span text:style-name="T4683"><text:s/>dost</text:span><text:span text:style-name="T4684">ę</text:span><text:span text:style-name="T4685">pne w formie elektronicznej, prosz</text:span><text:span text:style-name="T4686">ę</text:span><text:span text:style-name="T4687"><text:s/>wskaza</text:span><text:span text:style-name="T4688">ć</text:span><text:span text:style-name="T4689">:<text:s/></text:span></text:p>
          </table:table-cell>
          <table:table-cell table:style-name="TableCell4690">
            <text:p text:style-name="P4691"><text:span text:style-name="T4692">[……] […] waluta<text:s/></text:span></text:p>
            <text:p text:style-name="P4693"><text:span text:style-name="T4694"><text:s/></text:span></text:p>
            <text:p text:style-name="P4695"><text:span text:style-name="T4696">(adres internetowy, wydaj</text:span><text:span text:style-name="T4697">ą</text:span><text:span text:style-name="T4698">cy urz</text:span><text:span text:style-name="T4699">ą</text:span><text:span text:style-name="T4700">d lub organ, dokładne dane<text:s/></text:span><text:span text:style-name="T4701">referencyjne dokumentacji):<text:s/></text:span></text:p>
            <text:p text:style-name="P4702"><text:span text:style-name="T4703">[……][……][……]<text:s/></text:span></text:p>
          </table:table-cell>
        </table:table-row>
        <text:soft-page-break/>
        <table:table-row table:style-name="TableRow4704">
          <table:table-cell table:style-name="TableCell4705">
            <text:p text:style-name="P4706"><text:span text:style-name="T4707">6) W odniesieniu do<text:s/></text:span><text:span text:style-name="T4708">innych ewentualnych wymogów ekonomicznych lub finansowych</text:span><text:span text:style-name="T4709">, które mogły zosta</text:span><text:span text:style-name="T4710">ć</text:span><text:span text:style-name="T4711"><text:s/>okre</text:span><text:span text:style-name="T4712">ś</text:span><text:span text:style-name="T4713">lone w stosownym ogłoszeniu lub dokumentach zamówienia, wykonawca o</text:span><text:span text:style-name="T4714">ś</text:span><text:span text:style-name="T4715">wiadcza,<text:s/></text:span><text:span text:style-name="T4716">ż</text:span><text:span text:style-name="T4717">e<text:s/></text:span></text:p>
            <text:p text:style-name="P4718"><text:span text:style-name="T4719">Je</text:span><text:span text:style-name="T4720">ż</text:span><text:span text:style-name="T4721">eli odno</text:span><text:span text:style-name="T4722">ś</text:span><text:span text:style-name="T4723">na<text:s/></text:span><text:span text:style-name="T4724">dokumentacja, która<text:s/></text:span><text:span text:style-name="T4725">mogła</text:span><text:span text:style-name="T4726"><text:s/>zosta</text:span><text:span text:style-name="T4727">ć</text:span><text:span text:style-name="T4728"><text:s/>okre</text:span><text:span text:style-name="T4729">ś</text:span><text:span text:style-name="T4730">lona w stosownym ogłoszeniu lub w dokumentach zamówienia, jest dost</text:span><text:span text:style-name="T4731">ę</text:span><text:span text:style-name="T4732">pna w formie elektronicznej, prosz</text:span><text:span text:style-name="T4733">ę</text:span><text:span text:style-name="T4734"><text:s/>wskaza</text:span><text:span text:style-name="T4735">ć</text:span><text:span text:style-name="T4736">:<text:s/></text:span></text:p>
          </table:table-cell>
          <table:table-cell table:style-name="TableCell4737">
            <text:p text:style-name="P4738"><text:span text:style-name="T4739">[……]<text:s/></text:span></text:p>
            <text:p text:style-name="P4740"><text:span text:style-name="T4741"><text:s/></text:span></text:p>
            <text:p text:style-name="P4742"><text:span text:style-name="T4743"><text:s/></text:span></text:p>
            <text:p text:style-name="P4744"><text:span text:style-name="T4745"><text:s/></text:span></text:p>
            <text:p text:style-name="P4746"><text:span text:style-name="T4747"><text:s/></text:span></text:p>
            <text:p text:style-name="P4748"><text:span text:style-name="T4749"><text:s/></text:span></text:p>
            <text:p text:style-name="P4750"><text:span text:style-name="T4751">(adres internetowy, wydaj</text:span><text:span text:style-name="T4752">ą</text:span><text:span text:style-name="T4753">cy urz</text:span><text:span text:style-name="T4754">ą</text:span><text:span text:style-name="T4755">d lub organ, dokładne dane referencyjne<text:s/></text:span><text:span text:style-name="T4756">dokumentacji):<text:s/></text:span></text:p>
            <text:p text:style-name="P4757"><text:span text:style-name="T4758">[……][……][……]<text:s/></text:span></text:p>
          </table:table-cell>
        </table:table-row>
      </table:table>
      <text:list text:style-name="LFO10" text:continue-numbering="true">
        <text:list-item>
          <text:p text:style-name="P4759"><text:span text:style-name="T4760">C:</text:span><text:span text:style-name="T4761"><text:s/></text:span><text:span text:style-name="T4762">Z</text:span><text:span text:style-name="T4763">DOLNO</text:span><text:span text:style-name="T4764">ŚĆ</text:span><text:span text:style-name="T4765"><text:s/>TECHNICZNA I ZAWODOWA</text:span><text:span text:style-name="T4766"><text:s/></text:span></text:p>
        </text:list-item>
      </text:list>
      <table:table table:style-name="Table4767">
        <table:table-columns>
          <table:table-column table:style-name="TableColumn4768"/>
          <table:table-column table:style-name="TableColumn4769"/>
          <table:table-column table:style-name="TableColumn4770"/>
        </table:table-columns>
        <table:table-row table:style-name="TableRow4771">
          <table:table-cell table:style-name="TableCell4772" table:number-columns-spanned="3">
            <text:p text:style-name="P4773"><text:span text:style-name="T4774">Wykonawca powinien przedstawi</text:span><text:span text:style-name="T4775">ć</text:span><text:span text:style-name="T4776"><text:s/>informacje jedynie w przypadku gdy instytucja zamawiaj</text:span><text:span text:style-name="T4777">ą</text:span><text:span text:style-name="T4778">ca lub podmiot zamawiaj</text:span><text:span text:style-name="T4779">ą</text:span><text:span text:style-name="T4780">cy wymagaj</text:span><text:span text:style-name="T4781">ą</text:span><text:span text:style-name="T4782"><text:s/>danych kryteriów kwalifikacji w stosownym ogłoszeniu lub w<text:s/></text:span><text:span text:style-name="T4783">dokumentach zamówienia, o których mowa w ogłoszeniu.<text:s/></text:span></text:p>
          </table:table-cell>
          <table:covered-table-cell/>
          <table:covered-table-cell/>
        </table:table-row>
        <table:table-row table:style-name="TableRow4784">
          <table:table-cell table:style-name="TableCell4785">
            <text:p text:style-name="P4786"><text:span text:style-name="T4787">Zdolno</text:span><text:span text:style-name="T4788">ść</text:span><text:span text:style-name="T4789"><text:s/>techniczna i zawodowa<text:s/></text:span></text:p>
          </table:table-cell>
          <table:table-cell table:style-name="TableCell4790">
            <text:p text:style-name="P4791"><text:span text:style-name="T4792">Odpowied</text:span><text:span text:style-name="T4793">ź</text:span><text:span text:style-name="T4794">:<text:s/></text:span></text:p>
          </table:table-cell>
          <table:table-cell table:style-name="TableCell4795" table:number-rows-spanned="7">
            <text:p text:style-name="P4796"/>
          </table:table-cell>
        </table:table-row>
        <table:table-row table:style-name="TableRow4797">
          <table:table-cell table:style-name="TableCell4798">
            <text:p text:style-name="P4799"><text:span text:style-name="T4800">1a) Jedynie w odniesieniu do<text:s/></text:span><text:span text:style-name="T4801">zamówie</text:span><text:span text:style-name="T4802">ń</text:span><text:span text:style-name="T4803"><text:s/>publicznych na roboty budowlane</text:span><text:span text:style-name="T4804">:<text:s/></text:span></text:p>
            <text:p text:style-name="P4805"><text:span text:style-name="T4806">W okresie odniesienia</text:span><text:span text:style-name="T4807"><text:note text:note-class="footnote" text:id="_ftn26"><text:note-citation>27</text:note-citation><text:note-body><text:p text:style-name="P4808"><text:s/>Instytucje zamawiaj<text:span text:style-name="T4809">ą</text:span>ce mog<text:span text:style-name="T4810">ą</text:span><text:s/><text:span text:style-name="T4811">wymaga</text:span><text:span text:style-name="T4812">ć</text:span>, aby okres ten<text:s/>wynosił do pi<text:span text:style-name="T4813">ę</text:span>ciu lat, i<text:s/><text:span text:style-name="T4814">dopuszcza</text:span><text:span text:style-name="T4815">ć</text:span><text:s/>legitymowanie si<text:span text:style-name="T4816">ę</text:span><text:s/>do<text:span text:style-name="T4817">ś</text:span>wiadczeniem sprzed<text:s/><text:span text:style-name="T4818">ponad</text:span><text:s/>pi<text:span text:style-name="T4819">ę</text:span>ciu lat.<text:s/></text:p></text:note-body></text:note></text:span><text:span text:style-name="T4820"><text:s/>wykonawca<text:s/></text:span><text:span text:style-name="T4821">wykonał nast</text:span><text:span text:style-name="T4822">ę</text:span><text:span text:style-name="T4823">puj</text:span><text:span text:style-name="T4824">ą</text:span><text:span text:style-name="T4825">ce roboty budowlane okre</text:span><text:span text:style-name="T4826">ś</text:span><text:span text:style-name="T4827">lonego rodzaju</text:span><text:span text:style-name="T4828">: <text:s/></text:span></text:p>
            <text:p text:style-name="P4829"><text:span text:style-name="T4830">Je</text:span><text:span text:style-name="T4831">ż</text:span><text:span text:style-name="T4832">eli odno</text:span><text:span text:style-name="T4833">ś</text:span><text:span text:style-name="T4834">na dokumentacja dotycz</text:span><text:span text:style-name="T4835">ą</text:span><text:span text:style-name="T4836">ca zadowalaj</text:span><text:span text:style-name="T4837">ą</text:span><text:span text:style-name="T4838">cego wykonania i rezultatu w odniesieniu do</text:span><text:span text:style-name="T4839"><text:s/>najwa</text:span><text:span text:style-name="T4840">ż</text:span><text:span text:style-name="T4841">niejszych robót budowlanych jest dost</text:span><text:span text:style-name="T4842">ę</text:span><text:span text:style-name="T4843">pna w formie elektronicznej, prosz</text:span><text:span text:style-name="T4844">ę</text:span><text:span text:style-name="T4845"><text:s/>wskaza</text:span><text:span text:style-name="T4846">ć</text:span><text:span text:style-name="T4847">:<text:s/></text:span></text:p>
          </table:table-cell>
          <table:table-cell table:style-name="TableCell4848">
            <text:p text:style-name="P4849"><text:span text:style-name="T4850">Liczba lat (okres ten został wskazany w stosownym ogłoszeniu lub dokumentach zamówienia): […] Roboty budowlane: [……]<text:s/></text:span></text:p>
            <text:p text:style-name="P4851"><text:span text:style-name="T4852"><text:s/></text:span></text:p>
            <text:p text:style-name="P4853"><text:span text:style-name="T4854">(adres internetowy, wydaj</text:span><text:span text:style-name="T4855">ą</text:span><text:span text:style-name="T4856">cy urz</text:span><text:span text:style-name="T4857">ą</text:span><text:span text:style-name="T4858">d lub organ,</text:span><text:span text:style-name="T4859"><text:s/>dokładne dane referencyjne dokumentacji):<text:s/></text:span></text:p>
            <text:p text:style-name="P4860"><text:span text:style-name="T4861">[……][……][……]<text:s/></text:span></text:p>
          </table:table-cell>
          <table:covered-table-cell>
            <text:p text:style-name="P4862"/>
          </table:covered-table-cell>
        </table:table-row>
        <table:table-row table:style-name="TableRow4863">
          <table:table-cell table:style-name="TableCell4864">
            <text:p text:style-name="P4865"><text:span text:style-name="T4866">1b) Jedynie w odniesieniu do<text:s/></text:span><text:span text:style-name="T4867">zamówie</text:span><text:span text:style-name="T4868">ń</text:span><text:span text:style-name="T4869"><text:s/>publicznych na dostawy i zamówie</text:span><text:span text:style-name="T4870">ń</text:span><text:span text:style-name="T4871"><text:s/>publicznych na usługi</text:span><text:span text:style-name="T4872">:<text:s/></text:span></text:p>
            <text:p text:style-name="P4873"><text:span text:style-name="T4874">W okresie odniesienia</text:span><text:span text:style-name="T4875"><text:note text:note-class="footnote" text:id="_ftn27"><text:note-citation>28</text:note-citation><text:note-body><text:p text:style-name="P4876"><text:s/>Instytucje zamawiaj<text:span text:style-name="T4877">ą</text:span>ce mog<text:span text:style-name="T4878">ą</text:span><text:s/><text:span text:style-name="T4879">wymaga</text:span><text:span text:style-name="T4880">ć</text:span>, aby okres ten wynosił do trzech<text:s/>lat, i<text:s/><text:span text:style-name="T4881">dopuszcza</text:span><text:span text:style-name="T4882">ć</text:span><text:s/>legitymowanie si<text:span text:style-name="T4883">ę</text:span><text:s/>do<text:span text:style-name="T4884">ś</text:span>wiadczeniem sprzed<text:s/><text:span text:style-name="T4885">ponad</text:span><text:s/>trzech lat.<text:s/></text:p></text:note-body></text:note></text:span><text:span text:style-name="T4886"><text:s/>wykonawca<text:s/></text:span><text:span text:style-name="T4887">zrealizował nast</text:span><text:span text:style-name="T4888">ę</text:span><text:span text:style-name="T4889">puj</text:span><text:span text:style-name="T4890">ą</text:span><text:span text:style-name="T4891">ce główne dostawy okre</text:span><text:span text:style-name="T4892">ś</text:span><text:span text:style-name="T4893">lonego rodzaju lub wy</text:span><text:span text:style-name="T4894">ś</text:span><text:span text:style-name="T4895">wiadczył nast</text:span><text:span text:style-name="T4896">ę</text:span><text:span text:style-name="T4897">puj</text:span><text:span text:style-name="T4898">ą</text:span><text:span text:style-name="T4899">ce główne usługi okre</text:span><text:span text:style-name="T4900">ś</text:span><text:span text:style-name="T4901">lonego rodzaju</text:span><text:span text:style-name="T4902">:</text:span><text:span text:style-name="T4903"><text:s/></text:span><text:span text:style-name="T4904">Przy sporz</text:span><text:span text:style-name="T4905">ą</text:span><text:span text:style-name="T4906">dzaniu wykazu prosz</text:span><text:span text:style-name="T4907">ę</text:span><text:span text:style-name="T4908"><text:s/>poda</text:span><text:span text:style-name="T4909">ć</text:span><text:span text:style-name="T4910"><text:s/></text:span><text:span text:style-name="T4911">kwoty, daty i odbiorców, zarówno publicznych, jak i prywatnych</text:span><text:span text:style-name="T4912"><text:note text:note-class="footnote" text:id="_ftn28"><text:note-citation>29</text:note-citation><text:note-body><text:p text:style-name="P4913"><text:s/>Innymi słowy, nale<text:span text:style-name="T4914">ż</text:span>y wymieni<text:span text:style-name="T4915">ć</text:span><text:s/><text:span text:style-name="T4916">wszystkich</text:span><text:s/>odbiorców, a wykaz powinien obejmowa<text:span text:style-name="T4917">ć</text:span><text:s/>zarówno klientów publicznych, jak i prywatnych w odniesieniu do przedmiotowych dostaw lub usług.<text:s/></text:p></text:note-body></text:note></text:span><text:span text:style-name="T4918">:<text:s/></text:span></text:p>
          </table:table-cell>
          <table:table-cell table:style-name="TableCell4919">
            <text:p text:style-name="P4920"><text:span text:style-name="T4921"><text:s/></text:span></text:p>
            <text:p text:style-name="P4922"><text:span text:style-name="T4923">Liczba lat (okres ten został wskazany w stosownym ogłoszeniu lub dokumentach zamówienia): […]<text:s/></text:span></text:p>
            <table:table table:style-name="Table4924">
              <table:table-columns>
                <table:table-column table:style-name="TableColumn4925"/>
                <table:table-column table:style-name="TableColumn4926"/>
                <table:table-column table:style-name="TableColumn4927"/>
                <table:table-column table:style-name="TableColumn4928"/>
              </table:table-columns>
              <table:table-row table:style-name="TableRow4929">
                <table:table-cell table:style-name="TableCell4930">
                  <text:p text:style-name="P4931"><text:span text:style-name="T4932">Opis<text:s/></text:span></text:p>
                </table:table-cell>
                <table:table-cell table:style-name="TableCell4933">
                  <text:p text:style-name="P4934"><text:span text:style-name="T4935">Kwoty<text:s/></text:span></text:p>
                </table:table-cell>
                <table:table-cell table:style-name="TableCell4936">
                  <text:p text:style-name="P4937"><text:span text:style-name="T4938">Daty<text:s/></text:span></text:p>
                </table:table-cell>
                <table:table-cell table:style-name="TableCell4939">
                  <text:p text:style-name="P4940"><text:span text:style-name="T4941">Odbiorcy<text:s/></text:span></text:p>
                </table:table-cell>
              </table:table-row>
              <table:table-row table:style-name="TableRow4942">
                <table:table-cell table:style-name="TableCell4943">
                  <text:p text:style-name="P4944"><text:span text:style-name="T4945"><text:s/></text:span></text:p>
                </table:table-cell>
                <table:table-cell table:style-name="TableCell4946">
                  <text:p text:style-name="P4947"><text:span text:style-name="T4948"><text:s/></text:span></text:p>
                </table:table-cell>
                <table:table-cell table:style-name="TableCell4949">
                  <text:p text:style-name="P4950"><text:span text:style-name="T4951"><text:s/></text:span></text:p>
                </table:table-cell>
                <table:table-cell table:style-name="TableCell4952">
                  <text:p text:style-name="P4953"><text:span text:style-name="T4954"><text:s/></text:span></text:p>
                </table:table-cell>
              </table:table-row>
            </table:table>
            <text:p text:style-name="P4955"/>
          </table:table-cell>
          <table:covered-table-cell>
            <text:p text:style-name="P4956"/>
          </table:covered-table-cell>
        </table:table-row>
        <table:table-row table:style-name="TableRow4957">
          <table:table-cell table:style-name="TableCell4958">
            <text:p text:style-name="P4959"><text:span text:style-name="T4960">2) Mo</text:span><text:span text:style-name="T4961">ż</text:span><text:span text:style-name="T4962">e skorzysta</text:span><text:span text:style-name="T4963">ć</text:span><text:span text:style-name="T4964"><text:s/>z usług nast</text:span><text:span text:style-name="T4965">ę</text:span><text:span text:style-name="T4966">puj</text:span><text:span text:style-name="T4967">ą</text:span><text:span text:style-name="T4968">cych<text:s/></text:span><text:span text:style-name="T4969">pracowników technicznych lub słu</text:span><text:span text:style-name="T4970">ż</text:span><text:span text:style-name="T4971">b technicznych</text:span><text:span text:style-name="T4972"><text:note text:note-class="footnote" text:id="_ftn29"><text:note-citation>30</text:note-citation><text:note-body><text:p text:style-name="P4973"><text:s/>W przypadku<text:s/>pracowników technicznych lub słu<text:span text:style-name="T4974">ż</text:span>b technicznych nienale<text:span text:style-name="T4975">żą</text:span>cych bezpo<text:span text:style-name="T4976">ś</text:span>rednio do przedsi<text:span text:style-name="T4977">ę</text:span>biorstwa danego wykonawcy, lecz na których zdolno<text:span text:style-name="T4978">ś</text:span>ci wykonawca ten polega, jak okre<text:span text:style-name="T4979">ś</text:span>lono w cz<text:span text:style-name="T4980">ęś</text:span>ci II sekcja C, nale<text:span text:style-name="T4981">ż</text:span>y wypełni<text:span text:style-name="T4982">ć</text:span><text:s/>odr<text:span text:style-name="T4983">ę</text:span>bne formularze jednolitego europejskiego dokumentu zamówienia.<text:s/></text:p></text:note-body></text:note></text:span><text:span text:style-name="T4984">, w szczególno</text:span><text:span text:style-name="T4985">ś</text:span><text:span text:style-name="T4986">ci tych odpowiedzialnych za kontrol</text:span><text:span text:style-name="T4987">ę</text:span><text:span text:style-name="T4988"><text:s/>jako</text:span><text:span text:style-name="T4989">ś</text:span><text:span text:style-name="T4990">ci:<text:s/></text:span></text:p>
            <text:p text:style-name="P4991"><text:span text:style-name="T4992">W przypadku zamówie</text:span><text:span text:style-name="T4993">ń</text:span><text:span text:style-name="T4994"><text:s/>publicznych na roboty budowlane wykonawca b</text:span><text:span text:style-name="T4995">ę</text:span><text:span text:style-name="T4996">dzie mógł si</text:span><text:span text:style-name="T4997">ę</text:span><text:span text:style-name="T4998"><text:s/>zwróci</text:span><text:span text:style-name="T4999">ć</text:span><text:span text:style-name="T5000"><text:s/>do nast</text:span><text:span text:style-name="T5001">ę</text:span><text:span text:style-name="T5002">puj</text:span><text:span text:style-name="T5003">ą</text:span><text:span text:style-name="T5004">cych pracowników technicznych lub słu</text:span><text:span text:style-name="T5005">ż</text:span><text:span text:style-name="T5006">b technicznych o wykonanie robót:</text:span><text:span text:style-name="T5007"><text:s/></text:span></text:p>
          </table:table-cell>
          <table:table-cell table:style-name="TableCell5008">
            <text:p text:style-name="P5009"><text:span text:style-name="T5010">[……]<text:s/></text:span></text:p>
            <text:p text:style-name="P5011"><text:span text:style-name="T5012"><text:s/></text:span></text:p>
            <text:p text:style-name="P5013"><text:span text:style-name="T5014"><text:s/></text:span></text:p>
            <text:p text:style-name="P5015"><text:span text:style-name="T5016">[……]<text:s/></text:span></text:p>
          </table:table-cell>
          <table:covered-table-cell>
            <text:p text:style-name="P5017"/>
          </table:covered-table-cell>
        </table:table-row>
        <table:table-row table:style-name="TableRow5018">
          <table:table-cell table:style-name="TableCell5019">
            <text:p text:style-name="P5020"><text:span text:style-name="T5021">3) Korzysta z nast</text:span><text:span text:style-name="T5022">ę</text:span><text:span text:style-name="T5023">puj</text:span><text:span text:style-name="T5024">ą</text:span><text:span text:style-name="T5025">cych<text:s/></text:span><text:span text:style-name="T5026">urz</text:span><text:span text:style-name="T5027">ą</text:span><text:span text:style-name="T5028">dze</text:span><text:span text:style-name="T5029">ń</text:span><text:span text:style-name="T5030"><text:s/>technicznych oraz<text:s/></text:span><text:span text:style-name="T5031">ś</text:span><text:span text:style-name="T5032">rodków w celu zapewnienia jako</text:span><text:span text:style-name="T5033">ś</text:span><text:span text:style-name="T5034">ci</text:span><text:span text:style-name="T5035">, a jego<text:s/></text:span><text:span text:style-name="T5036">zaplecze naukowo-badawcze</text:span><text:span text:style-name="T5037"><text:s/>jest nast</text:span><text:span text:style-name="T5038">ę</text:span><text:span text:style-name="T5039">puj</text:span><text:span text:style-name="T5040">ą</text:span><text:span text:style-name="T5041">ce: <text:s/></text:span></text:p>
          </table:table-cell>
          <table:table-cell table:style-name="TableCell5042">
            <text:p text:style-name="P5043"><text:span text:style-name="T5044">[……]<text:s/></text:span></text:p>
          </table:table-cell>
          <table:covered-table-cell>
            <text:p text:style-name="P5045"/>
          </table:covered-table-cell>
        </table:table-row>
        <text:soft-page-break/>
        <table:table-row table:style-name="TableRow5046">
          <table:table-cell table:style-name="TableCell5047">
            <text:p text:style-name="P5048"><text:span text:style-name="T5049">4) Podczas realizacji zamówienia b</text:span><text:span text:style-name="T5050">ę</text:span><text:span text:style-name="T5051">dzie mógł stosowa</text:span><text:span text:style-name="T5052">ć</text:span><text:span text:style-name="T5053"><text:s/>nast</text:span><text:span text:style-name="T5054">ę</text:span><text:span text:style-name="T5055">puj</text:span><text:span text:style-name="T5056">ą</text:span><text:span text:style-name="T5057">ce systemy<text:s/></text:span><text:span text:style-name="T5058">zarz</text:span><text:span text:style-name="T5059">ą</text:span><text:span text:style-name="T5060">dzania ła</text:span><text:span text:style-name="T5061">ń</text:span><text:span text:style-name="T5062">cuchem dostaw</text:span><text:span text:style-name="T5063"><text:s/>i<text:s/></text:span><text:span text:style-name="T5064">ś</text:span><text:span text:style-name="T5065">ledzenia ła</text:span><text:span text:style-name="T5066">ń</text:span><text:span text:style-name="T5067">cucha dostaw:<text:s/></text:span></text:p>
          </table:table-cell>
          <table:table-cell table:style-name="TableCell5068">
            <text:p text:style-name="P5069"><text:span text:style-name="T5070">[……]<text:s/></text:span></text:p>
          </table:table-cell>
          <table:covered-table-cell>
            <text:p text:style-name="P5071"/>
          </table:covered-table-cell>
        </table:table-row>
        <table:table-row table:style-name="TableRow5072">
          <table:table-cell table:style-name="TableCell5073">
            <text:p text:style-name="P5074"><text:span text:style-name="T5075">5)</text:span><text:span text:style-name="T5076"><text:s/>W odniesieniu do produktów lub usług o zło</text:span><text:span text:style-name="T5077">ż</text:span><text:span text:style-name="T5078">onym charakterze, które maj</text:span><text:span text:style-name="T5079">ą</text:span><text:span text:style-name="T5080"><text:s/>zosta</text:span><text:span text:style-name="T5081">ć</text:span><text:span text:style-name="T5082"><text:s/>dostarczone, lub – wyj</text:span><text:span text:style-name="T5083">ą</text:span><text:span text:style-name="T5084">tkowo – w odniesieniu do produktów lub usług o szczególnym przeznaczeniu:<text:s/></text:span></text:p>
          </table:table-cell>
          <table:table-cell table:style-name="TableCell5085">
            <text:p text:style-name="P5086"><text:span text:style-name="T5087"><text:s/></text:span></text:p>
            <text:p text:style-name="P5088"><text:span text:style-name="T5089"><text:s/></text:span></text:p>
            <text:p text:style-name="P5090"><text:span text:style-name="T5091"><text:s/></text:span></text:p>
            <text:p text:style-name="P5092"><text:span text:style-name="T5093">[]<text:s/></text:span><text:span text:style-name="T5094">Tak [] Nie<text:s/></text:span></text:p>
          </table:table-cell>
          <table:covered-table-cell>
            <text:p text:style-name="P5095"/>
          </table:covered-table-cell>
        </table:table-row>
      </table:table>
      <text:p text:style-name="P5096"/>
      <table:table table:style-name="Table5097">
        <table:table-columns>
          <table:table-column table:style-name="TableColumn5098"/>
          <table:table-column table:style-name="TableColumn5099"/>
        </table:table-columns>
        <table:table-row table:style-name="TableRow5100">
          <table:table-cell table:style-name="TableCell5101">
            <text:p text:style-name="P5102"><text:span text:style-name="T5103">Czy wykonawca<text:s/></text:span><text:span text:style-name="T5104">zezwoli</text:span><text:span text:style-name="T5105"><text:s/>na przeprowadzenie<text:s/></text:span><text:span text:style-name="T5106">kontroli</text:span><text:span text:style-name="T5107"><text:note text:note-class="footnote" text:id="_ftn30"><text:note-citation>31</text:note-citation><text:note-body><text:p text:style-name="P5108"><text:s/>Kontrol<text:span text:style-name="T5109">ę</text:span><text:s/>ma przeprowadza<text:span text:style-name="T5110">ć</text:span><text:s/>instytucja zamawiaj<text:span text:style-name="T5111">ą</text:span>ca lub – w przypadku gdy instytucja ta wyrazi na to zgod<text:span text:style-name="T5112">ę</text:span><text:s/>– w jej imieniu, wła<text:span text:style-name="T5113">ś</text:span>ciwy organ urz<text:span text:style-name="T5114">ę</text:span>dowy pa<text:span text:style-name="T5115">ń</text:span>stwa, w którym dostawca lub<text:s/>usługodawca ma siedzib<text:span text:style-name="T5116">ę</text:span>.<text:s/></text:p></text:note-body></text:note></text:span><text:span text:style-name="T5117"><text:s/>swoich<text:s/></text:span><text:span text:style-name="T5118">zdolno</text:span><text:span text:style-name="T5119">ś</text:span><text:span text:style-name="T5120">ci produkcyjnych</text:span><text:span text:style-name="T5121"><text:s/>lub<text:s/></text:span><text:span text:style-name="T5122">zdolno</text:span><text:span text:style-name="T5123">ś</text:span><text:span text:style-name="T5124">ci technicznych</text:span><text:span text:style-name="T5125">, a w razie konieczno</text:span><text:span text:style-name="T5126">ś</text:span><text:span text:style-name="T5127">ci tak</text:span><text:span text:style-name="T5128">ż</text:span><text:span text:style-name="T5129">e dost</text:span><text:span text:style-name="T5130">ę</text:span><text:span text:style-name="T5131">pnych mu<text:s/></text:span><text:span text:style-name="T5132">ś</text:span><text:span text:style-name="T5133">rodków naukowych i badawczych</text:span><text:span text:style-name="T5134">, jak równie</text:span><text:span text:style-name="T5135">ż</text:span><text:span text:style-name="T5136"><text:s/></text:span><text:span text:style-name="T5137">ś</text:span><text:span text:style-name="T5138">rodków kontroli jako</text:span><text:span text:style-name="T5139">ś</text:span><text:span text:style-name="T5140">ci</text:span><text:span text:style-name="T5141">?<text:s/></text:span></text:p>
          </table:table-cell>
          <table:table-cell table:style-name="TableCell5142">
            <text:p text:style-name="P5143"/>
          </table:table-cell>
        </table:table-row>
        <table:table-row table:style-name="TableRow5144">
          <table:table-cell table:style-name="TableCell5145">
            <text:p text:style-name="P5146"><text:span text:style-name="T5147">6) Nast</text:span><text:span text:style-name="T5148">ę</text:span><text:span text:style-name="T5149">puj</text:span><text:span text:style-name="T5150">ą</text:span><text:span text:style-name="T5151">cym<text:s/></text:span><text:span text:style-name="T5152">wykształceniem i<text:s/></text:span><text:span text:style-name="T5153">kwalifikacjami zawodowymi</text:span><text:span text:style-name="T5154"><text:s/>legitymuje si</text:span><text:span text:style-name="T5155">ę</text:span><text:span text:style-name="T5156">: a) sam usługodawca lub wykonawca:<text:s/></text:span></text:p>
            <text:p text:style-name="P5157"><text:span text:style-name="T5158">lub</text:span><text:span text:style-name="T5159"><text:s/>(w zale</text:span><text:span text:style-name="T5160">ż</text:span><text:span text:style-name="T5161">no</text:span><text:span text:style-name="T5162">ś</text:span><text:span text:style-name="T5163">ci od wymogów okre</text:span><text:span text:style-name="T5164">ś</text:span><text:span text:style-name="T5165">lonych w stosownym ogłoszeniu lub dokumentach zamówienia):<text:s/></text:span></text:p>
            <text:p text:style-name="P5166"><text:span text:style-name="T5167">b) jego kadra kierownicza:</text:span><text:span text:style-name="T5168"><text:s/></text:span></text:p>
          </table:table-cell>
          <table:table-cell table:style-name="TableCell5169">
            <text:p text:style-name="P5170"><text:span text:style-name="T5171"><text:s/></text:span></text:p>
            <text:p text:style-name="P5172"><text:span text:style-name="T5173"><text:s/></text:span></text:p>
            <text:list text:style-name="LFO28" text:continue-numbering="true">
              <text:list-item>
                <text:p text:style-name="P5174"><text:span text:style-name="T5175">[……]<text:s/></text:span></text:p>
              </text:list-item>
            </text:list>
            <text:p text:style-name="P5176"><text:span text:style-name="T5177"><text:s/></text:span></text:p>
            <text:p text:style-name="P5178"><text:span text:style-name="T5179"><text:s/></text:span></text:p>
            <text:p text:style-name="P5180"><text:span text:style-name="T5181"><text:s/></text:span></text:p>
            <text:list text:style-name="LFO28" text:continue-numbering="true">
              <text:list-item>
                <text:p text:style-name="P5182"><text:span text:style-name="T5183">[……]<text:s/></text:span></text:p>
              </text:list-item>
            </text:list>
          </table:table-cell>
        </table:table-row>
        <table:table-row table:style-name="TableRow5184">
          <table:table-cell table:style-name="TableCell5185">
            <text:p text:style-name="P5186"><text:span text:style-name="T5187">7) Podczas realizacji<text:s/></text:span><text:span text:style-name="T5188">zamówienia wykonawca b</text:span><text:span text:style-name="T5189">ę</text:span><text:span text:style-name="T5190">dzie mógł stosowa</text:span><text:span text:style-name="T5191">ć</text:span><text:span text:style-name="T5192"><text:s/>nast</text:span><text:span text:style-name="T5193">ę</text:span><text:span text:style-name="T5194">puj</text:span><text:span text:style-name="T5195">ą</text:span><text:span text:style-name="T5196">ce<text:s/></text:span><text:span text:style-name="T5197">ś</text:span><text:span text:style-name="T5198">rodki zarz</text:span><text:span text:style-name="T5199">ą</text:span><text:span text:style-name="T5200">dzania<text:s/></text:span><text:span text:style-name="T5201">ś</text:span><text:span text:style-name="T5202">rodowiskowego</text:span><text:span text:style-name="T5203">:<text:s/></text:span></text:p>
          </table:table-cell>
          <table:table-cell table:style-name="TableCell5204">
            <text:p text:style-name="P5205"><text:span text:style-name="T5206">[……]<text:s/></text:span></text:p>
          </table:table-cell>
        </table:table-row>
        <table:table-row table:style-name="TableRow5207">
          <table:table-cell table:style-name="TableCell5208">
            <text:p text:style-name="P5209"><text:span text:style-name="T5210">8) Wielko</text:span><text:span text:style-name="T5211">ść</text:span><text:span text:style-name="T5212"><text:s/></text:span><text:span text:style-name="T5213">ś</text:span><text:span text:style-name="T5214">redniego rocznego zatrudnienia</text:span><text:span text:style-name="T5215"><text:s/>u wykonawcy oraz liczebno</text:span><text:span text:style-name="T5216">ść</text:span><text:span text:style-name="T5217"><text:s/>kadry kierowniczej w ostatnich trzech latach s</text:span><text:span text:style-name="T5218">ą</text:span><text:span text:style-name="T5219"><text:s/>nast</text:span><text:span text:style-name="T5220">ę</text:span><text:span text:style-name="T5221">puj</text:span><text:span text:style-name="T5222">ą</text:span><text:span text:style-name="T5223">ce<text:s/></text:span></text:p>
          </table:table-cell>
          <table:table-cell table:style-name="TableCell5224">
            <text:p text:style-name="P5225"><text:span text:style-name="T5226">Rok,<text:s/></text:span><text:span text:style-name="T5227">ś</text:span><text:span text:style-name="T5228">rednie roczne<text:s/></text:span><text:span text:style-name="T5229">zatrudnienie:<text:s/></text:span></text:p>
            <text:p text:style-name="P5230"><text:span text:style-name="T5231">[……], [……]<text:s/></text:span></text:p>
            <text:p text:style-name="P5232"><text:span text:style-name="T5233">[……], [……]<text:s/></text:span></text:p>
            <text:p text:style-name="P5234"><text:span text:style-name="T5235">[……], [……]<text:s/></text:span></text:p>
            <text:p text:style-name="P5236"><text:span text:style-name="T5237">Rok, liczebno</text:span><text:span text:style-name="T5238">ść</text:span><text:span text:style-name="T5239"><text:s/>kadry kierowniczej:<text:s/></text:span></text:p>
            <text:p text:style-name="P5240"><text:span text:style-name="T5241">[……], [……]<text:s/></text:span></text:p>
            <text:p text:style-name="P5242"><text:span text:style-name="T5243">[……], [……]<text:s/></text:span></text:p>
            <text:p text:style-name="P5244"><text:span text:style-name="T5245">[……], [……]<text:s/></text:span></text:p>
          </table:table-cell>
        </table:table-row>
        <table:table-row table:style-name="TableRow5246">
          <table:table-cell table:style-name="TableCell5247">
            <text:p text:style-name="P5248"><text:span text:style-name="T5249">9) B</text:span><text:span text:style-name="T5250">ę</text:span><text:span text:style-name="T5251">dzie dysponował nast</text:span><text:span text:style-name="T5252">ę</text:span><text:span text:style-name="T5253">puj</text:span><text:span text:style-name="T5254">ą</text:span><text:span text:style-name="T5255">cymi<text:s/></text:span><text:span text:style-name="T5256">narz</text:span><text:span text:style-name="T5257">ę</text:span><text:span text:style-name="T5258">dziami, wyposa</text:span><text:span text:style-name="T5259">ż</text:span><text:span text:style-name="T5260">eniem zakładu i urz</text:span><text:span text:style-name="T5261">ą</text:span><text:span text:style-name="T5262">dzeniami technicznymi</text:span><text:span text:style-name="T5263"><text:s/>na potrzeby realizacji<text:s/></text:span><text:span text:style-name="T5264">zamówienia:<text:s/></text:span></text:p>
          </table:table-cell>
          <table:table-cell table:style-name="TableCell5265">
            <text:p text:style-name="P5266"><text:span text:style-name="T5267">[……]<text:s/></text:span></text:p>
          </table:table-cell>
        </table:table-row>
        <table:table-row table:style-name="TableRow5268">
          <table:table-cell table:style-name="TableCell5269">
            <text:p text:style-name="P5270"><text:span text:style-name="T5271">10) Wykonawca<text:s/></text:span><text:span text:style-name="T5272">zamierza ewentualnie zleci</text:span><text:span text:style-name="T5273">ć</text:span><text:span text:style-name="T5274"><text:s/>podwykonawcom</text:span><text:span text:style-name="T5275"><text:note text:note-class="footnote" text:id="_ftn31"><text:note-citation>32</text:note-citation><text:note-body><text:p text:style-name="P5276"><text:s/>Nale<text:span text:style-name="T5277">ż</text:span>y zauwa<text:span text:style-name="T5278">ż</text:span>y<text:span text:style-name="T5279">ć</text:span>,<text:s/><text:span text:style-name="T5280">ż</text:span>e je<text:span text:style-name="T5281">ż</text:span>eli wykonawca<text:s/><text:span text:style-name="T5282">postanowił</text:span><text:s/>zleci<text:span text:style-name="T5283">ć</text:span><text:s/>podwykonawcom realizacj<text:span text:style-name="T5284">ę</text:span><text:s/>cz<text:span text:style-name="T5285">ęś</text:span>ci zamówienia<text:s/><text:span text:style-name="T5286">oraz</text:span><text:s/>polega na zdolno<text:span text:style-name="T5287">ś</text:span>ci podwykonawców na potrzeby realizacji tej cz<text:span text:style-name="T5288">ęś</text:span>ci, to<text:s/>nale<text:span text:style-name="T5289">ż</text:span>y wypełni<text:span text:style-name="T5290">ć</text:span><text:s/>odr<text:span text:style-name="T5291">ę</text:span>bny jednolity europejski dokument zamówienia dla tych podwykonawców (zob. powy<text:span text:style-name="T5292">ż</text:span>ej, cz<text:span text:style-name="T5293">ęść</text:span><text:s/>II sekcja C).<text:s/></text:p></text:note-body></text:note></text:span><text:span text:style-name="T5294"><text:s/>nast</text:span><text:span text:style-name="T5295">ę</text:span><text:span text:style-name="T5296">puj</text:span><text:span text:style-name="T5297">ą</text:span><text:span text:style-name="T5298">c</text:span><text:span text:style-name="T5299">ą</text:span><text:span text:style-name="T5300"><text:s/></text:span><text:span text:style-name="T5301">cz</text:span><text:span text:style-name="T5302">ęść</text:span><text:span text:style-name="T5303"><text:s/>(procentow</text:span><text:span text:style-name="T5304">ą</text:span><text:span text:style-name="T5305">)</text:span><text:span text:style-name="T5306"><text:s/>zamówienia:<text:s/></text:span></text:p>
          </table:table-cell>
          <table:table-cell table:style-name="TableCell5307">
            <text:p text:style-name="P5308"><text:span text:style-name="T5309">[……]<text:s/></text:span></text:p>
          </table:table-cell>
        </table:table-row>
        <text:soft-page-break/>
        <table:table-row table:style-name="TableRow5310">
          <table:table-cell table:style-name="TableCell5311">
            <text:p text:style-name="P5312"><text:span text:style-name="T5313">11) W odniesieniu do<text:s/></text:span><text:span text:style-name="T5314">zamówie</text:span><text:span text:style-name="T5315">ń</text:span><text:span text:style-name="T5316"><text:s/>publicznych na dostawy</text:span><text:span text:style-name="T5317">:<text:s/></text:span></text:p>
            <text:p text:style-name="P5318"><text:span text:style-name="T5319">Wykonawca<text:s/></text:span><text:span text:style-name="T5320">dostarczy wymagane próbki, opisy lub fotografie produktów, które maj</text:span><text:span text:style-name="T5321">ą</text:span><text:span text:style-name="T5322"><text:s/>by</text:span><text:span text:style-name="T5323">ć</text:span><text:span text:style-name="T5324"><text:s/>dostarczone i którym nie musi towarzyszy</text:span><text:span text:style-name="T5325">ć</text:span><text:span text:style-name="T5326"><text:s/></text:span><text:span text:style-name="T5327">ś</text:span><text:span text:style-name="T5328">wiadectwo autentyczno</text:span><text:span text:style-name="T5329">ś</text:span><text:span text:style-name="T5330">ci.<text:s/></text:span></text:p>
            <text:p text:style-name="P5331"><text:span text:style-name="T5332">Wykonawca o</text:span><text:span text:style-name="T5333">ś</text:span><text:span text:style-name="T5334">wiadcza ponadto,<text:s/></text:span><text:span text:style-name="T5335">ż</text:span><text:span text:style-name="T5336">e w stosownych przypadkach przedstawi wymagane<text:s/></text:span><text:span text:style-name="T5337">ś</text:span><text:span text:style-name="T5338">wiadectwa autentyczno</text:span><text:span text:style-name="T5339">ś</text:span><text:span text:style-name="T5340">ci.<text:s/></text:span></text:p>
            <text:p text:style-name="P5341"><text:span text:style-name="T5342">Je</text:span><text:span text:style-name="T5343">ż</text:span><text:span text:style-name="T5344">eli<text:s/></text:span><text:span text:style-name="T5345">odno</text:span><text:span text:style-name="T5346">ś</text:span><text:span text:style-name="T5347">na dokumentacja jest dost</text:span><text:span text:style-name="T5348">ę</text:span><text:span text:style-name="T5349">pna w formie elektronicznej, prosz</text:span><text:span text:style-name="T5350">ę</text:span><text:span text:style-name="T5351"><text:s/>wskaza</text:span><text:span text:style-name="T5352">ć</text:span><text:span text:style-name="T5353">:<text:s/></text:span></text:p>
          </table:table-cell>
          <table:table-cell table:style-name="TableCell5354">
            <text:p text:style-name="P5355"><text:span text:style-name="T5356"><text:s/></text:span></text:p>
            <text:p text:style-name="P5357"><text:span text:style-name="T5358">[] Tak [] Nie<text:s/></text:span></text:p>
            <text:p text:style-name="P5359"><text:span text:style-name="T5360"><text:s/></text:span></text:p>
            <text:p text:style-name="P5361"><text:span text:style-name="T5362"><text:s/></text:span></text:p>
            <text:p text:style-name="P5363"><text:span text:style-name="T5364"><text:s/></text:span></text:p>
            <text:p text:style-name="P5365"><text:span text:style-name="T5366">[] Tak [] Nie<text:s/></text:span></text:p>
            <text:p text:style-name="P5367"><text:span text:style-name="T5368"><text:s/></text:span></text:p>
            <text:p text:style-name="P5369"><text:span text:style-name="T5370"><text:s/></text:span></text:p>
            <text:p text:style-name="P5371"><text:span text:style-name="T5372"><text:s/></text:span></text:p>
            <text:p text:style-name="P5373"><text:span text:style-name="T5374">(adres internetowy, wydaj</text:span><text:span text:style-name="T5375">ą</text:span><text:span text:style-name="T5376">cy urz</text:span><text:span text:style-name="T5377">ą</text:span><text:span text:style-name="T5378">d lub organ,</text:span><text:span text:style-name="T5379"><text:s/></text:span><text:span text:style-name="T5380">dokładne dane referencyjne dokumentacji):<text:s/></text:span></text:p>
            <text:p text:style-name="P5381"><text:span text:style-name="T5382">[……][……][……]<text:s/></text:span></text:p>
          </table:table-cell>
        </table:table-row>
        <table:table-row table:style-name="TableRow5383">
          <table:table-cell table:style-name="TableCell5384">
            <text:p text:style-name="P5385"><text:span text:style-name="T5386">12) W odniesieniu do<text:s/></text:span><text:span text:style-name="T5387">zamówie</text:span><text:span text:style-name="T5388">ń</text:span><text:span text:style-name="T5389"><text:s/>publicznych na dostawy</text:span><text:span text:style-name="T5390">:<text:s/></text:span></text:p>
            <text:p text:style-name="P5391"><text:span text:style-name="T5392">Czy wykonawca mo</text:span><text:span text:style-name="T5393">ż</text:span><text:span text:style-name="T5394">e przedstawi</text:span><text:span text:style-name="T5395">ć</text:span><text:span text:style-name="T5396"><text:s/>wymagane<text:s/></text:span><text:span text:style-name="T5397">za</text:span><text:span text:style-name="T5398">ś</text:span><text:span text:style-name="T5399">wiadczenia</text:span><text:span text:style-name="T5400"><text:s/>sporz</text:span><text:span text:style-name="T5401">ą</text:span><text:span text:style-name="T5402">dzone przez urz</text:span><text:span text:style-name="T5403">ę</text:span><text:span text:style-name="T5404">dowe<text:s/></text:span><text:span text:style-name="T5405">instytuty</text:span><text:span text:style-name="T5406"><text:s/>lub agencje<text:s/></text:span><text:span text:style-name="T5407">kontroli jako</text:span><text:span text:style-name="T5408">ś</text:span><text:span text:style-name="T5409">ci</text:span><text:span text:style-name="T5410"><text:s/>o uznanych kompetencjach, potwierdzaj</text:span><text:span text:style-name="T5411">ą</text:span><text:span text:style-name="T5412">ce<text:s/></text:span></text:p>
          </table:table-cell>
          <table:table-cell table:style-name="TableCell5413">
            <text:p text:style-name="P5414"><text:span text:style-name="T5415"><text:s/></text:span></text:p>
            <text:p text:style-name="P5416"><text:span text:style-name="T5417">[] Tak [] Nie<text:s/></text:span></text:p>
            <text:p text:style-name="P5418"><text:span text:style-name="T5419"><text:s/></text:span></text:p>
            <text:p text:style-name="P5420"><text:span text:style-name="T5421"><text:s/></text:span></text:p>
            <text:p text:style-name="P5422"><text:span text:style-name="T5423"><text:s/></text:span></text:p>
            <text:p text:style-name="P5424"><text:span text:style-name="T5425"><text:s/></text:span></text:p>
            <text:p text:style-name="P5426"><text:span text:style-name="T5427"><text:s/></text:span></text:p>
          </table:table-cell>
        </table:table-row>
        <table:table-row table:style-name="TableRow5428">
          <table:table-cell table:style-name="TableCell5429">
            <text:p text:style-name="P5430"><text:span text:style-name="T5431">zgodno</text:span><text:span text:style-name="T5432">ść</text:span><text:span text:style-name="T5433"><text:s/>produktów<text:s/></text:span><text:span text:style-name="T5434">poprzez wyra</text:span><text:span text:style-name="T5435">ź</text:span><text:span text:style-name="T5436">ne odniesienie do specyfikacji technicznych lub norm, które zostały okre</text:span><text:span text:style-name="T5437">ś</text:span><text:span text:style-name="T5438">lone w stosownym ogłoszeniu lub dokumentach zamówienia?<text:s/></text:span><text:span text:style-name="T5439">Je</text:span><text:span text:style-name="T5440">ż</text:span><text:span text:style-name="T5441">eli nie</text:span><text:span text:style-name="T5442">, prosz</text:span><text:span text:style-name="T5443">ę</text:span><text:span text:style-name="T5444"><text:s/>wyja</text:span><text:span text:style-name="T5445">ś</text:span><text:span text:style-name="T5446">ni</text:span><text:span text:style-name="T5447">ć</text:span><text:span text:style-name="T5448"><text:s/>dlaczego, i wskaza</text:span><text:span text:style-name="T5449">ć</text:span><text:span text:style-name="T5450">, jakie inne<text:s/></text:span><text:span text:style-name="T5451">ś</text:span><text:span text:style-name="T5452">rodki dowodowe mog</text:span><text:span text:style-name="T5453">ą</text:span><text:span text:style-name="T5454"><text:s/>zosta</text:span><text:span text:style-name="T5455">ć</text:span><text:span text:style-name="T5456"><text:s/></text:span><text:span text:style-name="T5457">przedstawione:<text:s/></text:span></text:p>
            <text:p text:style-name="P5458"><text:span text:style-name="T5459">Je</text:span><text:span text:style-name="T5460">ż</text:span><text:span text:style-name="T5461">eli odno</text:span><text:span text:style-name="T5462">ś</text:span><text:span text:style-name="T5463">na dokumentacja jest dost</text:span><text:span text:style-name="T5464">ę</text:span><text:span text:style-name="T5465">pna w formie elektronicznej, prosz</text:span><text:span text:style-name="T5466">ę</text:span><text:span text:style-name="T5467"><text:s/>wskaza</text:span><text:span text:style-name="T5468">ć</text:span><text:span text:style-name="T5469">:<text:s/></text:span></text:p>
          </table:table-cell>
          <table:table-cell table:style-name="TableCell5470">
            <text:p text:style-name="P5471"><text:span text:style-name="T5472"><text:s/></text:span></text:p>
            <text:p text:style-name="P5473"><text:span text:style-name="T5474"><text:s/></text:span></text:p>
            <text:p text:style-name="P5475"><text:span text:style-name="T5476"><text:s/></text:span></text:p>
            <text:p text:style-name="P5477"><text:span text:style-name="T5478">[…]<text:s/></text:span></text:p>
            <text:p text:style-name="P5479"><text:span text:style-name="T5480"><text:s/></text:span></text:p>
            <text:p text:style-name="P5481"><text:span text:style-name="T5482">(adres internetowy, wydaj</text:span><text:span text:style-name="T5483">ą</text:span><text:span text:style-name="T5484">cy urz</text:span><text:span text:style-name="T5485">ą</text:span><text:span text:style-name="T5486">d lub organ, dokładne dane referencyjne dokumentacji):<text:s/></text:span></text:p>
            <text:p text:style-name="P5487"><text:span text:style-name="T5488">[……][……][……]<text:s/></text:span></text:p>
          </table:table-cell>
        </table:table-row>
      </table:table>
      <text:p text:style-name="P5489"><text:span text:style-name="T5490">D:</text:span><text:span text:style-name="T5491"><text:s/></text:span><text:span text:style-name="T5492">S</text:span><text:span text:style-name="T5493">YSTEMY ZAPEWNIANIA JAKO</text:span><text:span text:style-name="T5494">Ś</text:span><text:span text:style-name="T5495">CI I<text:s/></text:span><text:span text:style-name="T5496">NORMY ZARZ</text:span><text:span text:style-name="T5497">Ą</text:span><text:span text:style-name="T5498">DZANIA<text:s/></text:span><text:span text:style-name="T5499">Ś</text:span><text:span text:style-name="T5500">RODOWISKOWEGO</text:span><text:span text:style-name="T5501"><text:s/></text:span></text:p>
      <table:table table:style-name="Table5502">
        <table:table-columns>
          <table:table-column table:style-name="TableColumn5503"/>
          <table:table-column table:style-name="TableColumn5504"/>
          <table:table-column table:style-name="TableColumn5505"/>
        </table:table-columns>
        <table:table-row table:style-name="TableRow5506">
          <table:table-cell table:style-name="TableCell5507" table:number-columns-spanned="3">
            <text:p text:style-name="P5508"><text:span text:style-name="T5509">Wykonawca powinien przedstawi</text:span><text:span text:style-name="T5510">ć</text:span><text:span text:style-name="T5511"><text:s/>informacje jedynie w przypadku gdy instytucja zamawiaj</text:span><text:span text:style-name="T5512">ą</text:span><text:span text:style-name="T5513">ca lub podmiot zamawiaj</text:span><text:span text:style-name="T5514">ą</text:span><text:span text:style-name="T5515">cy wymagaj</text:span><text:span text:style-name="T5516">ą</text:span><text:span text:style-name="T5517"><text:s/>systemów zapewniania jako</text:span><text:span text:style-name="T5518">ś</text:span><text:span text:style-name="T5519">ci lub norm zarz</text:span><text:span text:style-name="T5520">ą</text:span><text:span text:style-name="T5521">dzania<text:s/></text:span><text:span text:style-name="T5522">ś</text:span><text:span text:style-name="T5523">rodowiskowego w stosownym ogłoszeniu lub w<text:s/></text:span><text:span text:style-name="T5524">dokumentach zamówienia, o których mowa w ogłoszeniu.<text:s/></text:span></text:p>
          </table:table-cell>
          <table:covered-table-cell/>
          <table:covered-table-cell/>
        </table:table-row>
        <table:table-row table:style-name="TableRow5525">
          <table:table-cell table:style-name="TableCell5526">
            <text:p text:style-name="P5527"><text:span text:style-name="T5528">Systemy zapewniania jako</text:span><text:span text:style-name="T5529">ś</text:span><text:span text:style-name="T5530">ci i normy zarz</text:span><text:span text:style-name="T5531">ą</text:span><text:span text:style-name="T5532">dzania<text:s/></text:span><text:span text:style-name="T5533">ś</text:span><text:span text:style-name="T5534">rodowiskowego<text:s/></text:span></text:p>
          </table:table-cell>
          <table:table-cell table:style-name="TableCell5535">
            <text:p text:style-name="P5536"><text:span text:style-name="T5537">Odpowied</text:span><text:span text:style-name="T5538">ź</text:span><text:span text:style-name="T5539">:<text:s/></text:span></text:p>
          </table:table-cell>
          <table:table-cell table:style-name="TableCell5540" table:number-rows-spanned="3">
            <text:p text:style-name="P5541"/>
          </table:table-cell>
        </table:table-row>
        <table:table-row table:style-name="TableRow5542">
          <table:table-cell table:style-name="TableCell5543">
            <text:p text:style-name="P5544"><text:span text:style-name="T5545">Czy wykonawca b</text:span><text:span text:style-name="T5546">ę</text:span><text:span text:style-name="T5547">dzie w stanie przedstawi</text:span><text:span text:style-name="T5548">ć</text:span><text:span text:style-name="T5549"><text:s/></text:span><text:span text:style-name="T5550">za</text:span><text:span text:style-name="T5551">ś</text:span><text:span text:style-name="T5552">wiadczenia</text:span><text:span text:style-name="T5553"><text:s/>sporz</text:span><text:span text:style-name="T5554">ą</text:span><text:span text:style-name="T5555">dzone przez niezale</text:span><text:span text:style-name="T5556">ż</text:span><text:span text:style-name="T5557">ne jednostki, po</text:span><text:span text:style-name="T5558">ś</text:span><text:span text:style-name="T5559">wiadczaj</text:span><text:span text:style-name="T5560">ą</text:span><text:span text:style-name="T5561">ce<text:s/></text:span><text:span text:style-name="T5562">spełnienie przez wykonawc</text:span><text:span text:style-name="T5563">ę</text:span><text:span text:style-name="T5564"><text:s/>wymaganych<text:s/></text:span><text:span text:style-name="T5565">norm zapewniania jako</text:span><text:span text:style-name="T5566">ś</text:span><text:span text:style-name="T5567">ci</text:span><text:span text:style-name="T5568">, w tym w zakresie dost</text:span><text:span text:style-name="T5569">ę</text:span><text:span text:style-name="T5570">pno</text:span><text:span text:style-name="T5571">ś</text:span><text:span text:style-name="T5572">ci dla osób niepełnosprawnych?<text:s/></text:span></text:p>
            <text:p text:style-name="P5573"><text:span text:style-name="T5574">Je</text:span><text:span text:style-name="T5575">ż</text:span><text:span text:style-name="T5576">eli nie</text:span><text:span text:style-name="T5577">, prosz</text:span><text:span text:style-name="T5578">ę</text:span><text:span text:style-name="T5579"><text:s/>wyja</text:span><text:span text:style-name="T5580">ś</text:span><text:span text:style-name="T5581">ni</text:span><text:span text:style-name="T5582">ć</text:span><text:span text:style-name="T5583"><text:s/>dlaczego, i okre</text:span><text:span text:style-name="T5584">ś</text:span><text:span text:style-name="T5585">li</text:span><text:span text:style-name="T5586">ć</text:span><text:span text:style-name="T5587">, jakie inne<text:s/></text:span><text:span text:style-name="T5588">ś</text:span><text:span text:style-name="T5589">rodki dowodowe dotycz</text:span><text:span text:style-name="T5590">ą</text:span><text:span text:style-name="T5591">ce systemu zapewniania jako</text:span><text:span text:style-name="T5592">ś</text:span><text:span text:style-name="T5593">ci mog</text:span><text:span text:style-name="T5594">ą</text:span><text:span text:style-name="T5595"><text:s/>zosta</text:span><text:span text:style-name="T5596">ć</text:span><text:span text:style-name="T5597"><text:s/></text:span><text:span text:style-name="T5598">przedstawione: Je</text:span><text:span text:style-name="T5599">ż</text:span><text:span text:style-name="T5600">eli odno</text:span><text:span text:style-name="T5601">ś</text:span><text:span text:style-name="T5602">na dokumentacja jest dost</text:span><text:span text:style-name="T5603">ę</text:span><text:span text:style-name="T5604">pna w formie elektronicznej, prosz</text:span><text:span text:style-name="T5605">ę</text:span><text:span text:style-name="T5606"><text:s/>wskaza</text:span><text:span text:style-name="T5607">ć</text:span><text:span text:style-name="T5608">:<text:s/></text:span></text:p>
          </table:table-cell>
          <table:table-cell table:style-name="TableCell5609">
            <text:p text:style-name="P5610"><text:span text:style-name="T5611">[] Tak [] Nie<text:s/></text:span></text:p>
            <text:p text:style-name="P5612"><text:span text:style-name="T5613"><text:s/></text:span></text:p>
            <text:p text:style-name="P5614"><text:span text:style-name="T5615"><text:s/></text:span></text:p>
            <text:p text:style-name="P5616"><text:span text:style-name="T5617"><text:s/></text:span></text:p>
            <text:p text:style-name="P5618"><text:span text:style-name="T5619"><text:s/></text:span></text:p>
            <text:p text:style-name="P5620"><text:span text:style-name="T5621">[……] [……]<text:s/></text:span></text:p>
            <text:p text:style-name="P5622"><text:span text:style-name="T5623"><text:s/></text:span></text:p>
            <text:p text:style-name="P5624"><text:span text:style-name="T5625"><text:s/></text:span></text:p>
            <text:p text:style-name="P5626"><text:span text:style-name="T5627">(adres internetowy, wydaj</text:span><text:span text:style-name="T5628">ą</text:span><text:span text:style-name="T5629">cy urz</text:span><text:span text:style-name="T5630">ą</text:span><text:span text:style-name="T5631">d lub organ, dokładne dane referencyjne dokumentacji):<text:s/></text:span></text:p>
            <text:p text:style-name="P5632"><text:span text:style-name="T5633">[……][……][……]<text:s/></text:span></text:p>
          </table:table-cell>
          <table:covered-table-cell>
            <text:p text:style-name="P5634"/>
          </table:covered-table-cell>
        </table:table-row>
        <text:soft-page-break/>
        <table:table-row table:style-name="TableRow5635">
          <table:table-cell table:style-name="TableCell5636">
            <text:p text:style-name="P5637"><text:span text:style-name="T5638">Czy<text:s/></text:span><text:span text:style-name="T5639">wykonawca b</text:span><text:span text:style-name="T5640">ę</text:span><text:span text:style-name="T5641">dzie w stanie przedstawi</text:span><text:span text:style-name="T5642">ć</text:span><text:span text:style-name="T5643"><text:s/></text:span><text:span text:style-name="T5644">za</text:span><text:span text:style-name="T5645">ś</text:span><text:span text:style-name="T5646">wiadczenia</text:span><text:span text:style-name="T5647"><text:s/>sporz</text:span><text:span text:style-name="T5648">ą</text:span><text:span text:style-name="T5649">dzone przez niezale</text:span><text:span text:style-name="T5650">ż</text:span><text:span text:style-name="T5651">ne jednostki, po</text:span><text:span text:style-name="T5652">ś</text:span><text:span text:style-name="T5653">wiadczaj</text:span><text:span text:style-name="T5654">ą</text:span><text:span text:style-name="T5655">ce spełnienie przez wykonawc</text:span><text:span text:style-name="T5656">ę</text:span><text:span text:style-name="T5657"><text:s/>wymogów okre</text:span><text:span text:style-name="T5658">ś</text:span><text:span text:style-name="T5659">lonych<text:s/></text:span><text:span text:style-name="T5660">systemów lub norm zarz</text:span><text:span text:style-name="T5661">ą</text:span><text:span text:style-name="T5662">dzania<text:s/></text:span><text:span text:style-name="T5663">ś</text:span><text:span text:style-name="T5664">rodowiskowego</text:span><text:span text:style-name="T5665">?<text:s/></text:span></text:p>
            <text:p text:style-name="P5666"><text:span text:style-name="T5667">Je</text:span><text:span text:style-name="T5668">ż</text:span><text:span text:style-name="T5669">eli nie</text:span><text:span text:style-name="T5670">, prosz</text:span><text:span text:style-name="T5671">ę</text:span><text:span text:style-name="T5672"><text:s/>wyja</text:span><text:span text:style-name="T5673">ś</text:span><text:span text:style-name="T5674">ni</text:span><text:span text:style-name="T5675">ć</text:span><text:span text:style-name="T5676"><text:s/>dlaczego, i okre</text:span><text:span text:style-name="T5677">ś</text:span><text:span text:style-name="T5678">li</text:span><text:span text:style-name="T5679">ć</text:span><text:span text:style-name="T5680">,<text:s/></text:span><text:span text:style-name="T5681">jakie inne<text:s/></text:span><text:span text:style-name="T5682">ś</text:span><text:span text:style-name="T5683">rodki dowodowe dotycz</text:span><text:span text:style-name="T5684">ą</text:span><text:span text:style-name="T5685">ce<text:s/></text:span><text:span text:style-name="T5686">systemów lub norm zarz</text:span><text:span text:style-name="T5687">ą</text:span><text:span text:style-name="T5688">dzania<text:s/></text:span><text:span text:style-name="T5689">ś</text:span><text:span text:style-name="T5690">rodowiskowego</text:span><text:span text:style-name="T5691"><text:s/>mog</text:span><text:span text:style-name="T5692">ą</text:span><text:span text:style-name="T5693"><text:s/>zosta</text:span><text:span text:style-name="T5694">ć</text:span><text:span text:style-name="T5695"><text:s/>przedstawione:<text:s/></text:span></text:p>
            <text:p text:style-name="P5696"><text:span text:style-name="T5697">Je</text:span><text:span text:style-name="T5698">ż</text:span><text:span text:style-name="T5699">eli odno</text:span><text:span text:style-name="T5700">ś</text:span><text:span text:style-name="T5701">na dokumentacja jest dost</text:span><text:span text:style-name="T5702">ę</text:span><text:span text:style-name="T5703">pna w formie elektronicznej, prosz</text:span><text:span text:style-name="T5704">ę</text:span><text:span text:style-name="T5705"><text:s/>wskaza</text:span><text:span text:style-name="T5706">ć</text:span><text:span text:style-name="T5707">:<text:s/></text:span></text:p>
          </table:table-cell>
          <table:table-cell table:style-name="TableCell5708">
            <text:p text:style-name="P5709"><text:span text:style-name="T5710">[] Tak [] Nie<text:s/></text:span></text:p>
            <text:p text:style-name="P5711"><text:span text:style-name="T5712"><text:s/></text:span></text:p>
            <text:p text:style-name="P5713"><text:span text:style-name="T5714"><text:s/></text:span></text:p>
            <text:p text:style-name="P5715"><text:span text:style-name="T5716"><text:s/></text:span></text:p>
            <text:p text:style-name="P5717"><text:span text:style-name="T5718"><text:s/></text:span></text:p>
            <text:p text:style-name="P5719"><text:span text:style-name="T5720">[……] [……]<text:s/></text:span></text:p>
            <text:p text:style-name="P5721"><text:span text:style-name="T5722"><text:s/></text:span></text:p>
            <text:p text:style-name="P5723"><text:span text:style-name="T5724"><text:s/></text:span></text:p>
            <text:p text:style-name="P5725"><text:span text:style-name="T5726">(adres<text:s/></text:span><text:span text:style-name="T5727">internetowy, wydaj</text:span><text:span text:style-name="T5728">ą</text:span><text:span text:style-name="T5729">cy urz</text:span><text:span text:style-name="T5730">ą</text:span><text:span text:style-name="T5731">d lub organ, dokładne dane referencyjne dokumentacji):<text:s/></text:span></text:p>
            <text:p text:style-name="P5732"><text:span text:style-name="T5733">[……][……][……]<text:s/></text:span></text:p>
          </table:table-cell>
          <table:covered-table-cell>
            <text:p text:style-name="P5734"/>
          </table:covered-table-cell>
        </table:table-row>
      </table:table>
      <text:p text:style-name="P5735"><text:span text:style-name="T5736"><text:s/></text:span></text:p>
      <text:list text:style-name="LFO29" text:continue-numbering="true">
        <text:list-item>
          <text:p text:style-name="P5737"><text:span text:style-name="T5738">Cz</text:span><text:span text:style-name="T5739">ęść</text:span><text:span text:style-name="T5740"><text:s/>V: Ograniczanie liczby kwalifikuj</text:span><text:span text:style-name="T5741">ą</text:span><text:span text:style-name="T5742">cych si</text:span><text:span text:style-name="T5743">ę</text:span><text:span text:style-name="T5744"><text:s/>kandydatów<text:s/></text:span></text:p>
        </text:list-item>
      </text:list>
      <text:p text:style-name="P5745"><text:span text:style-name="T5746">Wykonawca powinien przedstawi</text:span><text:span text:style-name="T5747">ć</text:span><text:span text:style-name="T5748"><text:s/>informacje jedynie w przypadku gdy instytucja zamawiaj</text:span><text:span text:style-name="T5749">ą</text:span><text:span text:style-name="T5750">ca lub<text:s/></text:span><text:span text:style-name="T5751">podmiot zamawiaj</text:span><text:span text:style-name="T5752">ą</text:span><text:span text:style-name="T5753">cy okre</text:span><text:span text:style-name="T5754">ś</text:span><text:span text:style-name="T5755">liły obiektywne i niedyskryminacyjne kryteria lub zasady, które maj</text:span><text:span text:style-name="T5756">ą</text:span><text:span text:style-name="T5757"><text:s/>by</text:span><text:span text:style-name="T5758">ć</text:span><text:span text:style-name="T5759"><text:s/>stosowane w celu ograniczenia liczby kandydatów, którzy zostan</text:span><text:span text:style-name="T5760">ą</text:span><text:span text:style-name="T5761"><text:s/>zaproszeni do zło</text:span><text:span text:style-name="T5762">ż</text:span><text:span text:style-name="T5763">enia ofert lub prowadzenia dialogu. Te informacje, którym mog</text:span><text:span text:style-name="T5764">ą</text:span><text:span text:style-name="T5765"><text:s/>towarzyszy</text:span><text:span text:style-name="T5766">ć</text:span><text:span text:style-name="T5767"><text:s/>w</text:span><text:span text:style-name="T5768">ymogi dotycz</text:span><text:span text:style-name="T5769">ą</text:span><text:span text:style-name="T5770">ce (rodzajów) za</text:span><text:span text:style-name="T5771">ś</text:span><text:span text:style-name="T5772">wiadcze</text:span><text:span text:style-name="T5773">ń</text:span><text:span text:style-name="T5774"><text:s/>lub rodzajów dowodów w formie dokumentów, które ewentualnie nale</text:span><text:span text:style-name="T5775">ż</text:span><text:span text:style-name="T5776">y przedstawi</text:span><text:span text:style-name="T5777">ć</text:span><text:span text:style-name="T5778">, okre</text:span><text:span text:style-name="T5779">ś</text:span><text:span text:style-name="T5780">lono w stosownym ogłoszeniu lub w dokumentach zamówienia, o których mowa w ogłoszeniu. Dotyczy jedynie procedury ograniczonej, proce</text:span><text:span text:style-name="T5781">dury konkurencyjnej z negocjacjami, dialogu konkurencyjnego i partnerstwa innowacyjnego:<text:s/></text:span></text:p>
      <text:p text:style-name="P5782"><text:span text:style-name="T5783">Wykonawca o</text:span><text:span text:style-name="T5784">ś</text:span><text:span text:style-name="T5785">wiadcza,<text:s/></text:span><text:span text:style-name="T5786">ż</text:span><text:span text:style-name="T5787">e:<text:s/></text:span></text:p>
      <table:table table:style-name="Table5788">
        <table:table-columns>
          <table:table-column table:style-name="TableColumn5789"/>
          <table:table-column table:style-name="TableColumn5790"/>
        </table:table-columns>
        <table:table-row table:style-name="TableRow5791">
          <table:table-cell table:style-name="TableCell5792">
            <text:p text:style-name="P5793"><text:span text:style-name="T5794">Ograniczanie liczby kandydatów<text:s/></text:span></text:p>
          </table:table-cell>
          <table:table-cell table:style-name="TableCell5795">
            <text:p text:style-name="P5796"><text:span text:style-name="T5797">Odpowied</text:span><text:span text:style-name="T5798">ź</text:span><text:span text:style-name="T5799">:<text:s/></text:span></text:p>
          </table:table-cell>
        </table:table-row>
        <table:table-row table:style-name="TableRow5800">
          <table:table-cell table:style-name="TableCell5801">
            <text:p text:style-name="P5802"><text:span text:style-name="T5803">W nast</text:span><text:span text:style-name="T5804">ę</text:span><text:span text:style-name="T5805">puj</text:span><text:span text:style-name="T5806">ą</text:span><text:span text:style-name="T5807">cy sposób<text:s/></text:span><text:span text:style-name="T5808">spełnia</text:span><text:span text:style-name="T5809"><text:s/>obiektywne i niedyskryminacyjne kryteria lub zasady, które maj</text:span><text:span text:style-name="T5810">ą</text:span><text:span text:style-name="T5811"><text:s/>by</text:span><text:span text:style-name="T5812">ć</text:span><text:span text:style-name="T5813"><text:s/>stosowane w celu ograniczenia liczby kandydatów:<text:s/></text:span></text:p>
            <text:p text:style-name="P5814"><text:span text:style-name="T5815">W przypadku gdy wymagane s</text:span><text:span text:style-name="T5816">ą</text:span><text:span text:style-name="T5817"><text:s/>okre</text:span><text:span text:style-name="T5818">ś</text:span><text:span text:style-name="T5819">lone za</text:span><text:span text:style-name="T5820">ś</text:span><text:span text:style-name="T5821">wiadczenia lub inne rodzaje dowodów w formie dokumentów, prosz</text:span><text:span text:style-name="T5822">ę</text:span><text:span text:style-name="T5823"><text:s/>wskaza</text:span><text:span text:style-name="T5824">ć</text:span><text:span text:style-name="T5825"><text:s/>dla<text:s/></text:span><text:span text:style-name="T5826">ka</text:span><text:span text:style-name="T5827">ż</text:span><text:span text:style-name="T5828">dego</text:span><text:span text:style-name="T5829"><text:s/>z nich, czy wykonawca posiada wymagane dokumenty:<text:s/></text:span></text:p>
            <text:p text:style-name="P5830"><text:span text:style-name="T5831">Je</text:span><text:span text:style-name="T5832">ż</text:span><text:span text:style-name="T5833">eli niektóre z tych za</text:span><text:span text:style-name="T5834">ś</text:span><text:span text:style-name="T5835">wiadcze</text:span><text:span text:style-name="T5836">ń</text:span><text:span text:style-name="T5837"><text:s/>lub rodzajów dowodów w formie dokumentów s</text:span><text:span text:style-name="T5838">ą</text:span><text:span text:style-name="T5839"><text:s/>dost</text:span><text:span text:style-name="T5840">ę</text:span><text:span text:style-name="T5841">pne w postaci elektronicznej</text:span><text:span text:style-name="T5842"><text:note text:note-class="footnote" text:id="_ftn32"><text:note-citation>33</text:note-citation><text:note-body><text:p text:style-name="P5843"><text:tab/>Prosz<text:span text:style-name="T5844">ę</text:span><text:s/>jasno wskaza<text:span text:style-name="T5845">ć</text:span>, do której z pozycji odnosi si<text:span text:style-name="T5846">ę</text:span><text:s/>odpowied<text:span text:style-name="T5847">ź</text:span>.<text:s/></text:p></text:note-body></text:note></text:span><text:span text:style-name="T5848">, prosz</text:span><text:span text:style-name="T5849">ę</text:span><text:span text:style-name="T5850"><text:s/>wskaza</text:span><text:span text:style-name="T5851">ć</text:span><text:span text:style-name="T5852"><text:s/>dla<text:s/></text:span><text:span text:style-name="T5853">ka</text:span><text:span text:style-name="T5854">ż</text:span><text:span text:style-name="T5855">dego</text:span><text:span text:style-name="T5856"><text:s/>z nich:</text:span><text:span text:style-name="T5857"><text:s/></text:span></text:p>
          </table:table-cell>
          <table:table-cell table:style-name="TableCell5858">
            <text:p text:style-name="P5859"><text:span text:style-name="T5860">[….]<text:s/></text:span></text:p>
            <text:p text:style-name="P5861"><text:span text:style-name="T5862"><text:s/></text:span></text:p>
            <text:p text:style-name="P5863"><text:span text:style-name="T5864"><text:s/></text:span></text:p>
            <text:p text:style-name="P5865"><text:span text:style-name="T5866"><text:s/></text:span></text:p>
            <text:p text:style-name="P5867"><text:span text:style-name="T5868">[] Tak [] Nie</text:span><text:span text:style-name="T5869"><text:note text:note-class="footnote" text:id="_ftn33"><text:note-citation>34</text:note-citation><text:note-body><text:p text:style-name="P5870"><text:s/>Prosz<text:span text:style-name="T5871">ę</text:span><text:s/>powtórzy<text:span text:style-name="T5872">ć</text:span><text:s/>tyle razy,<text:s/>ile jest to konieczne.<text:s/><text:span text:style-name="T5873">46</text:span><text:s/><text:tab/>Prosz<text:span text:style-name="T5874">ę</text:span><text:s/>powtórzy<text:span text:style-name="T5875">ć</text:span><text:s/>tyle razy, ile jest to konieczne.<text:s/></text:p></text:note-body></text:note></text:span><text:span text:style-name="T5876"><text:s/></text:span></text:p>
            <text:p text:style-name="P5877"><text:span text:style-name="T5878"><text:s/></text:span></text:p>
            <text:p text:style-name="P5879"><text:span text:style-name="T5880"><text:s/></text:span></text:p>
            <text:p text:style-name="P5881"><text:span text:style-name="T5882"><text:s/></text:span></text:p>
            <text:p text:style-name="P5883"><text:span text:style-name="T5884"><text:s/></text:span></text:p>
            <text:p text:style-name="P5885"><text:span text:style-name="T5886"><text:s/></text:span></text:p>
            <text:p text:style-name="P5887"><text:span text:style-name="T5888">(adres internetowy, wydaj</text:span><text:span text:style-name="T5889">ą</text:span><text:span text:style-name="T5890">cy urz</text:span><text:span text:style-name="T5891">ą</text:span><text:span text:style-name="T5892">d lub organ, dokładne dane referencyjne dokumentacji):<text:s/></text:span></text:p>
            <text:p text:style-name="P5893"><text:span text:style-name="T5894">[……][……][……]</text:span><text:span text:style-name="T5895">46</text:span><text:span text:style-name="T5896"><text:s/></text:span></text:p>
          </table:table-cell>
        </table:table-row>
      </table:table>
      <text:list text:style-name="LFO29" text:continue-numbering="true">
        <text:list-item>
          <text:p text:style-name="P5897"><text:span text:style-name="T5898">Cz</text:span><text:span text:style-name="T5899">ęść</text:span><text:span text:style-name="T5900"><text:s/>VI: O</text:span><text:span text:style-name="T5901">ś</text:span><text:span text:style-name="T5902">wiadczenia ko</text:span><text:span text:style-name="T5903">ń</text:span><text:span text:style-name="T5904">cowe<text:s/></text:span></text:p>
        </text:list-item>
      </text:list>
      <text:p text:style-name="P5905"><text:span text:style-name="T5906">Ni</text:span><text:span text:style-name="T5907">ż</text:span><text:span text:style-name="T5908">ej<text:s/></text:span><text:span text:style-name="T5909">podpisany(-a)(-i) oficjalnie o</text:span><text:span text:style-name="T5910">ś</text:span><text:span text:style-name="T5911">wiadcza(-j</text:span><text:span text:style-name="T5912">ą</text:span><text:span text:style-name="T5913">),<text:s/></text:span><text:span text:style-name="T5914">ż</text:span><text:span text:style-name="T5915">e informacje podane powy</text:span><text:span text:style-name="T5916">ż</text:span><text:span text:style-name="T5917">ej w cz</text:span><text:span text:style-name="T5918">ęś</text:span><text:span text:style-name="T5919">ciach II–V s</text:span><text:span text:style-name="T5920">ą</text:span><text:span text:style-name="T5921"><text:s/>dokładne i prawidłowe oraz<text:s/></text:span><text:span text:style-name="T5922">ż</text:span><text:span text:style-name="T5923">e zostały przedstawione z pełn</text:span><text:span text:style-name="T5924">ą</text:span><text:span text:style-name="T5925"><text:s/></text:span><text:span text:style-name="T5926">ś</text:span><text:span text:style-name="T5927">wiadomo</text:span><text:span text:style-name="T5928">ś</text:span><text:span text:style-name="T5929">ci</text:span><text:span text:style-name="T5930">ą</text:span><text:span text:style-name="T5931"><text:s/>konsekwencji powa</text:span><text:span text:style-name="T5932">ż</text:span><text:span text:style-name="T5933">nego wprowadzenia w bł</text:span><text:span text:style-name="T5934">ą</text:span><text:span text:style-name="T5935">d.<text:s/></text:span></text:p>
      <text:p text:style-name="P5936"><text:span text:style-name="T5937">Ni</text:span><text:span text:style-name="T5938">ż</text:span><text:span text:style-name="T5939">ej podpisany(-a)(-i) oficjalnie o</text:span><text:span text:style-name="T5940">ś</text:span><text:span text:style-name="T5941">wiadcza(-j</text:span><text:span text:style-name="T5942">ą</text:span><text:span text:style-name="T5943">),<text:s/></text:span><text:span text:style-name="T5944">ż</text:span><text:span text:style-name="T5945">e jest (s</text:span><text:span text:style-name="T5946">ą</text:span><text:span text:style-name="T5947">) w stanie, na<text:s/></text:span><text:span text:style-name="T5948">żą</text:span><text:span text:style-name="T5949">danie i bez zwłoki, przedstawi</text:span><text:span text:style-name="T5950">ć</text:span><text:span text:style-name="T5951"><text:s/>za</text:span><text:span text:style-name="T5952">ś</text:span><text:span text:style-name="T5953">wiadczenia i inne rodzaje dowodów w formie dokumentów, z wyj</text:span><text:span text:style-name="T5954">ą</text:span><text:span text:style-name="T5955">tkiem przypadków, w których:<text:s/></text:span></text:p>
      <text:soft-page-break/>
      <text:list text:style-name="LFO30" text:continue-numbering="true">
        <text:list-item>
          <text:p text:style-name="P5956"><text:span text:style-name="T5957">instytucja zamawiaj</text:span><text:span text:style-name="T5958">ą</text:span><text:span text:style-name="T5959">ca lub podmiot zamawiaj</text:span><text:span text:style-name="T5960">ą</text:span><text:span text:style-name="T5961">cy ma mo</text:span><text:span text:style-name="T5962">ż</text:span><text:span text:style-name="T5963">liwo</text:span><text:span text:style-name="T5964">ść</text:span><text:span text:style-name="T5965"><text:s/>uzyskania odpowiednich dokum</text:span><text:span text:style-name="T5966">entów potwierdzaj</text:span><text:span text:style-name="T5967">ą</text:span><text:span text:style-name="T5968">cych bezpo</text:span><text:span text:style-name="T5969">ś</text:span><text:span text:style-name="T5970">rednio za pomoc</text:span><text:span text:style-name="T5971">ą</text:span><text:span text:style-name="T5972"><text:s/>bezpłatnej krajowej bazy danych w dowolnym pa</text:span><text:span text:style-name="T5973">ń</text:span><text:span text:style-name="T5974">stwie członkowskim</text:span><text:span text:style-name="T5975"><text:note text:note-class="footnote" text:id="_ftn34"><text:note-citation>35</text:note-citation><text:note-body><text:p text:style-name="P5976"><text:s/>Pod warunkiem<text:s/><text:span text:style-name="T5977">ż</text:span>e wykonawca przekazał niezb<text:span text:style-name="T5978">ę</text:span>dne informacje (adres internetowy, dane wydaj<text:span text:style-name="T5979">ą</text:span>cego urz<text:span text:style-name="T5980">ę</text:span>du lub organu, dokładne dane referencyjne dokumentacji) umo<text:span text:style-name="T5981">ż</text:span>liwiaj<text:span text:style-name="T5982">ą</text:span>ce instytucji zamawiaj<text:span text:style-name="T5983">ą</text:span>cej lub podmiotowi zamawiaj<text:span text:style-name="T5984">ą</text:span>cemu t<text:span text:style-name="T5985">ę</text:span><text:s/>czynno<text:span text:style-name="T5986">ść</text:span>. W razie potrzeby musi temu towarzyszy<text:span text:style-name="T5987">ć</text:span><text:s/>odpowiednia zgoda na uzyskanie takiego dost<text:span text:style-name="T5988">ę</text:span>pu. <text:s/></text:p></text:note-body></text:note></text:span><text:span text:style-name="T5989">, lub <text:s/></text:span></text:p>
        </text:list-item>
        <text:list-item>
          <text:p text:style-name="P5990"><text:span text:style-name="T5991">najpó</text:span><text:span text:style-name="T5992">ź</text:span><text:span text:style-name="T5993">niej od dnia 18 kwietnia 2018 r.</text:span><text:span text:style-name="T5994"><text:note text:note-class="footnote" text:id="_ftn35"><text:note-citation>36</text:note-citation><text:note-body><text:p text:style-name="P5995"><text:tab/>W zale<text:span text:style-name="T5996">ż</text:span>no<text:span text:style-name="T5997">ś</text:span>ci od wdro<text:span text:style-name="T5998">ż</text:span>enia w danym kraju artykułu 59 ust. 5 akapit drugi dyrektywy 2014/24/UE.<text:s/></text:p></text:note-body></text:note></text:span><text:span text:style-name="T5999">, instytucja zamawiaj</text:span><text:span text:style-name="T6000">ą</text:span><text:span text:style-name="T6001">ca lub podmiot zamawiaj</text:span><text:span text:style-name="T6002">ą</text:span><text:span text:style-name="T6003">cy ju</text:span><text:span text:style-name="T6004">ż</text:span><text:span text:style-name="T6005"><text:s/>posiada odpowiedni</text:span><text:span text:style-name="T6006">ą</text:span><text:span text:style-name="T6007"><text:s/>dokumentacj</text:span><text:span text:style-name="T6008">ę</text:span><text:span text:style-name="T6009">.</text:span><text:span text:style-name="T6010"><text:s/></text:span></text:p>
        </text:list-item>
      </text:list>
      <text:p text:style-name="P6011"><text:span text:style-name="T6012">Ni</text:span><text:span text:style-name="T6013">ż</text:span><text:span text:style-name="T6014">ej podpisany(-a)(-i) oficjalnie wyra</text:span><text:span text:style-name="T6015">ż</text:span><text:span text:style-name="T6016">a(-j</text:span><text:span text:style-name="T6017">ą</text:span><text:span text:style-name="T6018">) zgod</text:span><text:span text:style-name="T6019">ę</text:span><text:span text:style-name="T6020"><text:s/>na to, aby [wskaza</text:span><text:span text:style-name="T6021">ć</text:span><text:span text:style-name="T6022"><text:s/>instytucj</text:span><text:span text:style-name="T6023">ę</text:span><text:span text:style-name="T6024"><text:s/>zamawiaj</text:span><text:span text:style-name="T6025">ą</text:span><text:span text:style-name="T6026">c</text:span><text:span text:style-name="T6027">ą</text:span><text:span text:style-name="T6028"><text:s/>lub podmiot zamawiaj</text:span><text:span text:style-name="T6029">ą</text:span><text:span text:style-name="T6030">cy okre</text:span><text:span text:style-name="T6031">ś</text:span><text:span text:style-name="T6032">lone w cz</text:span><text:span text:style-name="T6033">ęś</text:span><text:span text:style-name="T6034">ci I, sekcja A] uzyskał(-a)(-o) dost</text:span><text:span text:style-name="T6035">ę</text:span><text:span text:style-name="T6036">p do dokumentów potwierdzaj</text:span><text:span text:style-name="T6037">ą</text:span><text:span text:style-name="T6038">cych informacje, które zostały przedstawione w [wskaza</text:span><text:span text:style-name="T6039">ć</text:span><text:span text:style-name="T6040"><text:s/>cz</text:span><text:span text:style-name="T6041">ęść</text:span><text:span text:style-name="T6042">/sekcj</text:span><text:span text:style-name="T6043">ę</text:span><text:span text:style-name="T6044">/punkt(-y), których to dotyczy] niniejszego jednolitego europejskiego<text:s/></text:span><text:span text:style-name="T6045">dokumentu zamówienia, na potrzeby<text:s/></text:span><text:span text:style-name="T6046">[okre</text:span><text:span text:style-name="T6047">ś</text:span><text:span text:style-name="T6048">li</text:span><text:span text:style-name="T6049">ć</text:span><text:span text:style-name="T6050"><text:s/>post</text:span><text:span text:style-name="T6051">ę</text:span><text:span text:style-name="T6052">powanie o udzielenie zamówienia: (skrócony opis, adres publikacyjny w<text:s/></text:span><text:span text:style-name="T6053">Dzienniku Urz</text:span><text:span text:style-name="T6054">ę</text:span><text:span text:style-name="T6055">dowym Unii Europejskiej</text:span><text:span text:style-name="T6056">, numer referencyjny)].</text:span><text:span text:style-name="T6057"><text:s text:c="2"/></text:span></text:p>
      <text:p text:style-name="P6058"><text:span text:style-name="T6059">Data, miejscowo</text:span><text:span text:style-name="T6060">ść</text:span><text:span text:style-name="T6061"><text:s/>oraz – je</text:span><text:span text:style-name="T6062">ż</text:span><text:span text:style-name="T6063">eli jest to wymagane lub konieczne – podpis(-y</text:span><text:span text:style-name="T6064">): [……]<text:s/></text:span></text:p>
      <text:p text:style-name="P6065"/>
      <text:p text:style-name="P6066"/>
      <text:p text:style-name="P6067"/>
      <text:p text:style-name="P6068"/>
      <text:p text:style-name="P6069"/>
      <text:p text:style-name="P6070"/>
      <text:p text:style-name="P6071"/>
      <text:p text:style-name="P6072"/>
      <text:p text:style-name="P6073"/>
      <text:p text:style-name="P6074"/>
      <text:p text:style-name="P6075"/>
      <text:p text:style-name="P6076"/>
      <text:p text:style-name="P6077"/>
      <text:p text:style-name="P6078"/>
      <text:p text:style-name="P6079"/>
      <text:p text:style-name="P6080"/>
      <text:p text:style-name="P6081"/>
      <text:p text:style-name="P6082"/>
      <text:p text:style-name="P6083"/>
      <text:p text:style-name="P6084"/>
      <text:p text:style-name="P6085"/>
      <text:p text:style-name="P6086"/>
      <text:p text:style-name="P6087"/>
      <text:p text:style-name="P6088"/>
      <text:p text:style-name="P6089"/>
      <text:p text:style-name="P6090"/>
      <text:p text:style-name="P6091"/>
      <text:p text:style-name="P6092"/>
      <text:p text:style-name="P6093"/>
      <text:p text:style-name="P6094"/>
      <text:p text:style-name="P6095"/>
      <text:p text:style-name="P6096"/>
      <text:p text:style-name="P6097"/>
      <text:p text:style-name="P6098"/>
      <text:p text:style-name="P6099"/>
      <text:p text:style-name="P6100"/>
      <text:p text:style-name="P6101"/>
      <text:p text:style-name="P6102"/>
      <text:p text:style-name="P6103"/>
      <text:p text:style-name="P6104"/>
      <text:p text:style-name="P6105"/>
      <text:p text:style-name="P6106"/>
      <text:p text:style-name="P6107"/>
      <text:p text:style-name="P6108"/>
      <text:p text:style-name="P6109"/>
      <text:p text:style-name="P6110"/>
      <text:p text:style-name="P6111"/>
      <text:p text:style-name="P6112"/>
      <text:p text:style-name="P6113"/>
      <text:p text:style-name="P6114"/>
      <text:p text:style-name="P6115"><text:span text:style-name="T6116"><text:s text:c="5"/>Zał</text:span><text:span text:style-name="T6117">ą</text:span><text:span text:style-name="T6118">cznik nr 3<text:s/></text:span></text:p>
      <text:p text:style-name="P6119"><text:span text:style-name="T6120">Do Specyfikacji Istotnych<text:s/></text:span></text:p>
      <text:p text:style-name="P6121"><text:span text:style-name="T6122">Warunków Zamówienia<text:s/></text:span></text:p>
      <text:p text:style-name="P6123"><text:span text:style-name="T6124"><text:s/></text:span></text:p>
      <text:h text:style-name="P6125" text:outline-level="2">WZÓR UMOWY<text:s/></text:h>
      <text:p text:style-name="P6126"><text:span text:style-name="T6127">na dostaw</text:span><text:span text:style-name="T6128">ę</text:span><text:span text:style-name="T6129"><text:s/>oleju nap</text:span><text:span text:style-name="T6130">ę</text:span><text:span text:style-name="T6131">dowego dla Czysty Region Sp. z o. o.<text:s/></text:span></text:p>
      <text:p text:style-name="P6132"><text:span text:style-name="T6133"><text:s/>zawartej w dniu ………….. w K</text:span><text:span text:style-name="T6134">ę</text:span><text:span text:style-name="T6135">dzierzynie - Ko</text:span><text:span text:style-name="T6136">ź</text:span><text:span text:style-name="T6137">lu<text:s/></text:span></text:p>
      <text:p text:style-name="P6138"><text:s/></text:p>
      <text:p text:style-name="P6139"><text:span text:style-name="T6140">pomi</text:span><text:span text:style-name="T6141">ę</text:span><text:span text:style-name="T6142">dzy stronami:<text:s/></text:span></text:p>
      <text:p text:style-name="P6143"><text:span text:style-name="T6144">Czysty Region spółka z o. o. <text:s/></text:span><text:span text:style-name="T6145">zarejestrowaną w Sądzie Rejonowym w Opolu VIII Wydział Gospodarczy</text:span><text:span text:style-name="T6146"><text:s/>KRS Nr 0000443968<text:s/></text:span><text:span text:style-name="T6147">mającą siedzibę w</text:span><text:span text:style-name="T6148"> Kędzierzynie-Koźlu<text:s/></text:span><text:span text:style-name="T6149">przy</text:span><text:span text:style-name="T6150"><text:s/>ul. Naftowej 7,<text:s/></text:span><text:span text:style-name="T6151">kod</text:span><text:span text:style-name="T6152"><text:s/>47-230,</text:span></text:p>
      <text:p text:style-name="P6153"><text:span text:style-name="T6154">reprezentowanym przez:<text:s/></text:span></text:p>
      <text:p text:style-name="P6155"><text:span text:style-name="T6156">Mariana Janasa – Prezes Zar</text:span><text:span text:style-name="T6157">z</text:span><text:span text:style-name="T6158">ą</text:span><text:span text:style-name="T6159">du</text:span></text:p>
      <text:p text:style-name="P6160"><text:span text:style-name="T6161">Grzegorza Mankiewicza – Wiceprezesa Zarządu</text:span><text:span text:style-name="T6162"><text:s/></text:span></text:p>
      <text:p text:style-name="P6163"><text:span text:style-name="T6164">zwanym w dalszej cz</text:span><text:span text:style-name="T6165">ęś</text:span><text:span text:style-name="T6166">ci umowy Zamawiaj</text:span><text:span text:style-name="T6167">ą</text:span><text:span text:style-name="T6168">cym a:<text:s/></text:span></text:p>
      <text:p text:style-name="P6169">………………………………………………………………………………….................................</text:p>
      <text:p text:style-name="P6170"><text:span text:style-name="T6171"><text:s/>z siedzib</text:span><text:span text:style-name="T6172">ą</text:span><text:span text:style-name="T6173"><text:s/></text:span><text:span text:style-name="T6174">w:…………………………….................................przy ul..............................................</text:span></text:p>
      <text:p text:style-name="P6175">zarejestrowanym w: …………………………………………………………………………………<text:s/></text:p>
      <text:p text:style-name="P6176"><text:span text:style-name="T6177"><text:s/>…………………………………………………………………………………................................. <text:s/>posiadaj</text:span><text:span text:style-name="T6178">ą</text:span><text:span text:style-name="T6179">cym NIP o nr ………………………………………</text:span><text:span text:style-name="T6180">…………………………………… <text:s/>REGON o nr …...…………………………………………………………………………………… <text:s/>kapitał zakładowy w kwocie ………………………., reprezentowanym przez:<text:s/></text:span></text:p>
      <text:p text:style-name="P6181">……………………………………………………………………………………………………<text:s/></text:p>
      <text:p text:style-name="P6182">……………………………………………………………………………………………………<text:s/></text:p>
      <text:p text:style-name="P6183"><text:span text:style-name="T6184">zwanym w dalszej cz</text:span><text:span text:style-name="T6185">ęś</text:span><text:span text:style-name="T6186">ci umowy Wykonawc</text:span><text:span text:style-name="T6187">ą</text:span><text:span text:style-name="T6188">,<text:s/></text:span><text:span text:style-name="T6189">którego</text:span><text:span text:style-name="T6190"><text:s/>oferta została wybrana przez Zamawiaj</text:span><text:span text:style-name="T6191">ą</text:span><text:span text:style-name="T6192">cego po przeprowadzeniu procedury o udzielenie zamówienia publicznego w trybie „przetargu nieograniczonego”, w sposób zgodny z przepisami ustawy z dnia 29 stycznia 2004 r. Prawo zamówie</text:span><text:span text:style-name="T6193">ń</text:span><text:span text:style-name="T6194"><text:s/>publicznych</text:span><text:span text:style-name="T6195"><text:s/></text:span><text:span text:style-name="T6196">o tre</text:span><text:span text:style-name="T6197">ś</text:span><text:span text:style-name="T6198">ci nast</text:span><text:span text:style-name="T6199">ę</text:span><text:span text:style-name="T6200">puj</text:span><text:span text:style-name="T6201">ą</text:span><text:span text:style-name="T6202">cej:<text:s/></text:span></text:p>
      <text:h text:style-name="P6203" text:outline-level="2">§ 1<text:s/></text:h>
      <text:list text:style-name="LFO31" text:continue-numbering="true">
        <text:list-item>
          <text:p text:style-name="P6204"><text:span text:style-name="T6205">Przedmiotem umowy jest dostawa oleju nap</text:span><text:span text:style-name="T6206">ę</text:span><text:span text:style-name="T6207">dowego „standardowego” o nazwie handlowej ……………………………………………………… w okresie od 1 marca do 31 pa</text:span><text:span text:style-name="T6208">ź</text:span><text:span text:style-name="T6209">dziernika oraz dostawa oleju nap</text:span><text:span text:style-name="T6210">ę</text:span><text:span text:style-name="T6211">dowego „o polepszonych wła</text:span><text:span text:style-name="T6212">ś</text:span><text:span text:style-name="T6213">ciwo</text:span><text:span text:style-name="T6214">ś</text:span><text:span text:style-name="T6215">ciach<text:s/></text:span><text:span text:style-name="T6216">niskotemperaturowych” o nazwie handlowej ……………………………………………w okresie od 1 listopada do 28 lutego zgodnie z wynikiem przetargu.<text:s/></text:span></text:p>
        </text:list-item>
        <text:list-item>
          <text:p text:style-name="P6217"><text:span text:style-name="T6218">Strony ustalaj</text:span><text:span text:style-name="T6219">ą</text:span><text:span text:style-name="T6220">,<text:s/></text:span><text:span text:style-name="T6221">ż</text:span><text:span text:style-name="T6222">e w przypadku, gdy w okresie od</text:span><text:span text:style-name="T6223"><text:s/></text:span><text:span text:style-name="T6224">1 marca do 31 pa</text:span><text:span text:style-name="T6225">ź</text:span><text:span text:style-name="T6226">dziernika b</text:span><text:span text:style-name="T6227">ę</text:span><text:span text:style-name="T6228">d</text:span><text:span text:style-name="T6229">ą</text:span><text:span text:style-name="T6230"><text:s/>si</text:span><text:span text:style-name="T6231">ę</text:span><text:span text:style-name="T6232"><text:s/>utrzymywały temperatury wymagaj</text:span><text:span text:style-name="T6233">ą</text:span><text:span text:style-name="T6234">ce u</text:span><text:span text:style-name="T6235">ż</text:span><text:span text:style-name="T6236">ywania</text:span><text:span text:style-name="T6237"><text:s/>oleju nap</text:span><text:span text:style-name="T6238">ę</text:span><text:span text:style-name="T6239">dowego „o polepszonych wła</text:span><text:span text:style-name="T6240">ś</text:span><text:span text:style-name="T6241">ciwo</text:span><text:span text:style-name="T6242">ś</text:span><text:span text:style-name="T6243">ciach niskotemperaturowych” a w okresie od 1 listopada do 28 lutego</text:span><text:span text:style-name="T6244"><text:s/></text:span><text:span text:style-name="T6245">temperatury pozwalaj</text:span><text:span text:style-name="T6246">ą</text:span><text:span text:style-name="T6247">ce na u</text:span><text:span text:style-name="T6248">ż</text:span><text:span text:style-name="T6249">ywanie oleju nap</text:span><text:span text:style-name="T6250">ę</text:span><text:span text:style-name="T6251">dowego „standardowego”, Wykonawca na zamówienie Zamawiaj</text:span><text:span text:style-name="T6252">ą</text:span><text:span text:style-name="T6253">cego, b</text:span><text:span text:style-name="T6254">ę</text:span><text:span text:style-name="T6255">dzie zobowi</text:span><text:span text:style-name="T6256">ą</text:span><text:span text:style-name="T6257">zany dostarcza</text:span><text:span text:style-name="T6258">ć</text:span><text:span text:style-name="T6259"><text:s/>olej n</text:span><text:span text:style-name="T6260">ap</text:span><text:span text:style-name="T6261">ę</text:span><text:span text:style-name="T6262">dowy o wła</text:span><text:span text:style-name="T6263">ś</text:span><text:span text:style-name="T6264">ciwo</text:span><text:span text:style-name="T6265">ś</text:span><text:span text:style-name="T6266">ciach dostosowanych do utrzymuj</text:span><text:span text:style-name="T6267">ą</text:span><text:span text:style-name="T6268">cych si</text:span><text:span text:style-name="T6269">ę</text:span><text:span text:style-name="T6270"><text:s/>temperatur.<text:s/></text:span></text:p>
        </text:list-item>
        <text:list-item>
          <text:p text:style-name="P6271"><text:span text:style-name="T6272">Dostawy w wysoko</text:span><text:span text:style-name="T6273">ś</text:span><text:span text:style-name="T6274">ci około 2</text:span><text:span text:style-name="T6275">20</text:span><text:span text:style-name="T6276"><text:s/>000 litrów oleju nap</text:span><text:span text:style-name="T6277">ę</text:span><text:span text:style-name="T6278">dowego „standardowego” oraz około<text:s/></text:span><text:span text:style-name="T6279">50<text:s/></text:span><text:span text:style-name="T6280">000 litrów oleju nap</text:span><text:span text:style-name="T6281">ę</text:span><text:span text:style-name="T6282">dowego „o polepszonych wła</text:span><text:span text:style-name="T6283">ś</text:span><text:span text:style-name="T6284">ciwo</text:span><text:span text:style-name="T6285">ś</text:span><text:span text:style-name="T6286">ciach<text:s/></text:span><text:span text:style-name="T6287">niskotemperaturowych” odbywa</text:span><text:span text:style-name="T6288">ć</text:span><text:span text:style-name="T6289"><text:s/>si</text:span><text:span text:style-name="T6290">ę</text:span><text:span text:style-name="T6291"><text:s/>b</text:span><text:span text:style-name="T6292">ę</text:span><text:span text:style-name="T6293">d</text:span><text:span text:style-name="T6294">ą</text:span><text:span text:style-name="T6295"><text:s/>sukcesywnie zgodnie z zamówieniem. <text:s/></text:span></text:p>
        </text:list-item>
      </text:list>
      <text:h text:style-name="P6296" text:outline-level="2">§ 2<text:s/></text:h>
      <text:p text:style-name="P6297"><text:span text:style-name="T6298">Wielko</text:span><text:span text:style-name="T6299">ść</text:span><text:span text:style-name="T6300"><text:s/>dostaw, ilo</text:span><text:span text:style-name="T6301">ść</text:span><text:span text:style-name="T6302"><text:s/>i terminy b</text:span><text:span text:style-name="T6303">ę</text:span><text:span text:style-name="T6304">d</text:span><text:span text:style-name="T6305">ą</text:span><text:span text:style-name="T6306"><text:s/>ka</text:span><text:span text:style-name="T6307">ż</text:span><text:span text:style-name="T6308">dorazowo okre</text:span><text:span text:style-name="T6309">ś</text:span><text:span text:style-name="T6310">lane przez Zamawiaj</text:span><text:span text:style-name="T6311">ą</text:span><text:span text:style-name="T6312">cego w zale</text:span><text:span text:style-name="T6313">ż</text:span><text:span text:style-name="T6314">no</text:span><text:span text:style-name="T6315">ś</text:span><text:span text:style-name="T6316">ci od zapotrzebowania na dwa dni robocze przed dat</text:span><text:span text:style-name="T6317">ą</text:span><text:span text:style-name="T6318"><text:s/>dostawy.<text:s/></text:span></text:p>
      <text:p text:style-name="P6319"><text:span text:style-name="T6320">§ 3</text:span></text:p>
      <text:p text:style-name="P6321"><text:span text:style-name="T6322">Pomiar ilo</text:span><text:span text:style-name="T6323">ś</text:span><text:span text:style-name="T6324">ci<text:s/></text:span><text:span text:style-name="T6325">dostarczonego oleju nap</text:span><text:span text:style-name="T6326">ę</text:span><text:span text:style-name="T6327">dowego b</text:span><text:span text:style-name="T6328">ę</text:span><text:span text:style-name="T6329">dzie odbywał si</text:span><text:span text:style-name="T6330">ę</text:span><text:span text:style-name="T6331"><text:s/>zarówno u Wykonawcy jak <text:s/>i Zamawiaj</text:span><text:span text:style-name="T6332">ą</text:span><text:span text:style-name="T6333">cego.<text:s/></text:span></text:p>
      <text:soft-page-break/>
      <text:p text:style-name="P6334">§ 4<text:s/></text:p>
      <text:p text:style-name="P6335"/>
      <text:p text:style-name="P6336"><text:span text:style-name="T6337">Do ka</text:span><text:span text:style-name="T6338">ż</text:span><text:span text:style-name="T6339">dej dostawy zał</text:span><text:span text:style-name="T6340">ą</text:span><text:span text:style-name="T6341">czone b</text:span><text:span text:style-name="T6342">ę</text:span><text:span text:style-name="T6343">dzie<text:s/></text:span><text:span text:style-name="T6344">ś</text:span><text:span text:style-name="T6345">wiadectwo jako</text:span><text:span text:style-name="T6346">ś</text:span><text:span text:style-name="T6347">ci oleju nap</text:span><text:span text:style-name="T6348">ę</text:span><text:span text:style-name="T6349">dowego.</text:span></text:p>
      <text:p text:style-name="P6350"><text:s/></text:p>
      <text:h text:style-name="P6351" text:outline-level="2">§ 5<text:s/></text:h>
      <text:list text:style-name="LFO32" text:continue-numbering="true">
        <text:list-item>
          <text:p text:style-name="P6352"><text:span text:style-name="T6353">Zamawiaj</text:span><text:span text:style-name="T6354">ą</text:span><text:span text:style-name="T6355">cy zobowi</text:span><text:span text:style-name="T6356">ą</text:span><text:span text:style-name="T6357">zuje si</text:span><text:span text:style-name="T6358">ę</text:span><text:span text:style-name="T6359"><text:s/>zapłaci</text:span><text:span text:style-name="T6360">ć</text:span><text:span text:style-name="T6361"><text:s/>za olej nap</text:span><text:span text:style-name="T6362">ę</text:span><text:span text:style-name="T6363">dowy<text:s/></text:span><text:span text:style-name="T6364">„standardowy” kwot</text:span><text:span text:style-name="T6365">ę</text:span><text:span text:style-name="T6366"><text:s/>w wysoko</text:span><text:span text:style-name="T6367">ś</text:span><text:span text:style-name="T6368">ci ……..zł netto (słownie: …………………….….) plus ….. % VAT, t.j. ……………. (słownie: ….…………….) razem ….. zł brutto (słownie: ……………………………) za 1 m³ oraz za olej nap</text:span><text:span text:style-name="T6369">ę</text:span><text:span text:style-name="T6370">dowy „o polepszonych wła</text:span><text:span text:style-name="T6371">ś</text:span><text:span text:style-name="T6372">ciwo</text:span><text:span text:style-name="T6373">ś</text:span><text:span text:style-name="T6374">ciach<text:s/></text:span><text:span text:style-name="T6375">niskotemperaturowych kwot</text:span><text:span text:style-name="T6376">ę</text:span><text:span text:style-name="T6377"><text:s/>w wysoko</text:span><text:span text:style-name="T6378">ś</text:span><text:span text:style-name="T6379">ci ……..zł netto (słownie: …………………….….) plus ….. % VAT, t.j. ……………. (słownie: ….…………….) razem ….. zł brutto (słownie: ……………………………) za 1 m³ zgodnie z wynikiem przetargu.<text:s/></text:span></text:p>
        </text:list-item>
        <text:list-item>
          <text:p text:style-name="P6380"><text:span text:style-name="T6381">Zapłata nast</text:span><text:span text:style-name="T6382">ę</text:span><text:span text:style-name="T6383">powa</text:span><text:span text:style-name="T6384">ć</text:span><text:span text:style-name="T6385"><text:s/>b</text:span><text:span text:style-name="T6386">ę</text:span><text:span text:style-name="T6387">dzie na podstawie faktury wyst</text:span><text:span text:style-name="T6388">awionej przez Wykonawc</text:span><text:span text:style-name="T6389">ę</text:span><text:span text:style-name="T6390"><text:s/>w ci</text:span><text:span text:style-name="T6391">ą</text:span><text:span text:style-name="T6392">gu 30 dni od daty dostawy.<text:s/></text:span></text:p>
        </text:list-item>
        <text:list-item>
          <text:p text:style-name="P6393"><text:span text:style-name="T6394">Wykonawca gwarantuje stało</text:span><text:span text:style-name="T6395">ść</text:span><text:span text:style-name="T6396"><text:s/>ceny za olej nap</text:span><text:span text:style-name="T6397">ę</text:span><text:span text:style-name="T6398">dowy ustalonej w ust.1 z zastrze</text:span><text:span text:style-name="T6399">ż</text:span><text:span text:style-name="T6400">eniem, o którym mowa w ust. 4.<text:s/></text:span></text:p>
        </text:list-item>
        <text:list-item>
          <text:p text:style-name="P6401"><text:span text:style-name="T6402">Zmiana wskazanej w ust. 1 ceny za 1 m</text:span><text:span text:style-name="T6403">3<text:s/></text:span><text:span text:style-name="T6404">oleju nap</text:span><text:span text:style-name="T6405">ę</text:span><text:span text:style-name="T6406">dowego „standardowego” i oleju nap</text:span><text:span text:style-name="T6407">ę</text:span><text:span text:style-name="T6408">dowe</text:span><text:span text:style-name="T6409">go <text:s/></text:span></text:p>
        </text:list-item>
      </text:list>
      <text:p text:style-name="P6410"><text:span text:style-name="T6411">„o polepszonych wła</text:span><text:span text:style-name="T6412">ś</text:span><text:span text:style-name="T6413">ciwo</text:span><text:span text:style-name="T6414">ś</text:span><text:span text:style-name="T6415">ciach niskotemperaturowych” dostarczanego w okresie realizacji niniejszej Umowy, b</text:span><text:span text:style-name="T6416">ę</text:span><text:span text:style-name="T6417">dzie dokonywana tylko w przypadku zmiany ceny producenta tego oleju przyj</text:span><text:span text:style-name="T6418">ę</text:span><text:span text:style-name="T6419">tej za podstaw</text:span><text:span text:style-name="T6420">ę</text:span><text:span text:style-name="T6421"><text:s/>ustalenia ceny okre</text:span><text:span text:style-name="T6422">ś</text:span><text:span text:style-name="T6423">lonej w ofercie Wykonawcy i tylko</text:span><text:span text:style-name="T6424"><text:s/>proporcjonalnie do skutków tej zmiany (obni</text:span><text:span text:style-name="T6425">ż</text:span><text:span text:style-name="T6426">ki lub podwy</text:span><text:span text:style-name="T6427">ż</text:span><text:span text:style-name="T6428">ki). Zmiana taka odnosi</text:span><text:span text:style-name="T6429">ć</text:span><text:span text:style-name="T6430"><text:s/>si</text:span><text:span text:style-name="T6431">ę</text:span><text:span text:style-name="T6432"><text:s/>b</text:span><text:span text:style-name="T6433">ę</text:span><text:span text:style-name="T6434">dzie do ceny oleju nap</text:span><text:span text:style-name="T6435">ę</text:span><text:span text:style-name="T6436">dowego odebranego przez Zamawiaj</text:span><text:span text:style-name="T6437">ą</text:span><text:span text:style-name="T6438">cego pocz</text:span><text:span text:style-name="T6439">ą</text:span><text:span text:style-name="T6440">wszy od dnia zmiany ceny producenta. Do faktury obejmuj</text:span><text:span text:style-name="T6441">ą</text:span><text:span text:style-name="T6442">cej wynagrodzenie za dostaw</text:span><text:span text:style-name="T6443">ę</text:span><text:span text:style-name="T6444"><text:s/>oleju nap</text:span><text:span text:style-name="T6445">ę</text:span><text:span text:style-name="T6446">dowego</text:span><text:span text:style-name="T6447">, wyliczonej na podstawie zmienionej ceny producenta tego oleju, Wykonawca doł</text:span><text:span text:style-name="T6448">ą</text:span><text:span text:style-name="T6449">czy, pod rygorem zwrotu faktury bez zapłaty, wydruk strony internetowej producenta zawieraj</text:span><text:span text:style-name="T6450">ą</text:span><text:span text:style-name="T6451">cy informacj</text:span><text:span text:style-name="T6452">ę</text:span><text:span text:style-name="T6453"><text:s/>o cenie producenta obowi</text:span><text:span text:style-name="T6454">ą</text:span><text:span text:style-name="T6455">zuj</text:span><text:span text:style-name="T6456">ą</text:span><text:span text:style-name="T6457">cej w dniu dostawy oleju nap</text:span><text:span text:style-name="T6458">ę</text:span><text:span text:style-name="T6459">dowego obj</text:span><text:span text:style-name="T6460">ę</text:span><text:span text:style-name="T6461">tego dan</text:span><text:span text:style-name="T6462">ą</text:span><text:span text:style-name="T6463"><text:s/>faktur</text:span><text:span text:style-name="T6464">ą</text:span><text:span text:style-name="T6465">. <text:s/></text:span></text:p>
      <text:list text:style-name="LFO32" text:continue-numbering="true">
        <text:list-item>
          <text:p text:style-name="P6466"><text:span text:style-name="T6467">Zamawiaj</text:span><text:span text:style-name="T6468">ą</text:span><text:span text:style-name="T6469">cy nie b</text:span><text:span text:style-name="T6470">ę</text:span><text:span text:style-name="T6471">dzie udzielał zaliczek na zakup oleju nap</text:span><text:span text:style-name="T6472">ę</text:span><text:span text:style-name="T6473">dowego.<text:s/></text:span></text:p>
        </text:list-item>
        <text:list-item>
          <text:p text:style-name="P6474"><text:span text:style-name="T6475">Wykonawca najpó</text:span><text:span text:style-name="T6476">ź</text:span><text:span text:style-name="T6477">niej z dat</text:span><text:span text:style-name="T6478">ą</text:span><text:span text:style-name="T6479"><text:s/>zawarcia umowy przedło</text:span><text:span text:style-name="T6480">ż</text:span><text:span text:style-name="T6481">y<text:s/></text:span><text:span text:style-name="T6482">Zamawiaj</text:span><text:span text:style-name="T6483">ą</text:span><text:span text:style-name="T6484">cemu dokument potwierdzaj</text:span><text:span text:style-name="T6485">ą</text:span><text:span text:style-name="T6486">cy zło</text:span><text:span text:style-name="T6487">ż</text:span><text:span text:style-name="T6488">enie w Urz</text:span><text:span text:style-name="T6489">ę</text:span><text:span text:style-name="T6490">dzie skarbowym kaucji gwarancyjnej dla podatników<text:s/></text:span><text:span text:style-name="T6491">dokonuj</text:span><text:span text:style-name="T6492">ą</text:span><text:span text:style-name="T6493">cych dostaw towarów, o której mowa w art. 105b ust.1 ustawy o podatku od towarów i usług, w wysoko</text:span><text:span text:style-name="T6494">ś</text:span><text:span text:style-name="T6495">ci minimalnej 1 mln. złotych. Je</text:span><text:span text:style-name="T6496">ż</text:span><text:span text:style-name="T6497">eli termin wa</text:span><text:span text:style-name="T6498">ż</text:span><text:span text:style-name="T6499">no</text:span><text:span text:style-name="T6500">ś</text:span><text:span text:style-name="T6501">ci zło</text:span><text:span text:style-name="T6502">ż</text:span><text:span text:style-name="T6503">onej kaucji b</text:span><text:span text:style-name="T6504">ę</text:span><text:span text:style-name="T6505">dzie krótszy od terminu obowi</text:span><text:span text:style-name="T6506">ą</text:span><text:span text:style-name="T6507">zywania umowy to Wykonawca zobowi</text:span><text:span text:style-name="T6508">ą</text:span><text:span text:style-name="T6509">zany jest samo</text:span><text:span text:style-name="T6510">dzielnie bez wezwania do uzyskania <text:s/>i przedło</text:span><text:span text:style-name="T6511">ż</text:span><text:span text:style-name="T6512">enia Zamawiaj</text:span><text:span text:style-name="T6513">ą</text:span><text:span text:style-name="T6514">cemu dokumentu potwierdzaj</text:span><text:span text:style-name="T6515">ą</text:span><text:span text:style-name="T6516">cego przedłu</text:span><text:span text:style-name="T6517">ż</text:span><text:span text:style-name="T6518">enie terminu wa</text:span><text:span text:style-name="T6519">ż</text:span><text:span text:style-name="T6520">no</text:span><text:span text:style-name="T6521">ś</text:span><text:span text:style-name="T6522">ci zło</text:span><text:span text:style-name="T6523">ż</text:span><text:span text:style-name="T6524">onej kaucji gwarancyjnej na okres nie krótszy ni</text:span><text:span text:style-name="T6525">ż</text:span><text:span text:style-name="T6526"><text:s/>termin obowi</text:span><text:span text:style-name="T6527">ą</text:span><text:span text:style-name="T6528">zywania umowy. Dokument potwierdzaj</text:span><text:span text:style-name="T6529">ą</text:span><text:span text:style-name="T6530">cy przedłu</text:span><text:span text:style-name="T6531">ż</text:span><text:span text:style-name="T6532">enie kaucji musi<text:s/></text:span><text:span text:style-name="T6533">zosta</text:span><text:span text:style-name="T6534">ć</text:span><text:span text:style-name="T6535"><text:s/>dostarczony do Zamawiaj</text:span><text:span text:style-name="T6536">ą</text:span><text:span text:style-name="T6537">cego w terminie nie dłu</text:span><text:span text:style-name="T6538">ż</text:span><text:span text:style-name="T6539">szym ni</text:span><text:span text:style-name="T6540">ż</text:span><text:span text:style-name="T6541"><text:s/>7 dni kalendarzowych od daty upływu wa</text:span><text:span text:style-name="T6542">ż</text:span><text:span text:style-name="T6543">no</text:span><text:span text:style-name="T6544">ś</text:span><text:span text:style-name="T6545">ci kaucji gwarancyjnej.<text:s/></text:span></text:p>
        </text:list-item>
        <text:list-item>
          <text:p text:style-name="P6546"><text:span text:style-name="T6547">Wybrany Wykonawca<text:s/></text:span><text:span text:style-name="T6548">najpó</text:span><text:span text:style-name="T6549">ź</text:span><text:span text:style-name="T6550">niej z dat</text:span><text:span text:style-name="T6551">ą</text:span><text:span text:style-name="T6552"><text:s/>zawarcia umowy przedło</text:span><text:span text:style-name="T6553">ż</text:span><text:span text:style-name="T6554">y<text:s/></text:span><text:span text:style-name="T6555">opłacon</text:span><text:span text:style-name="T6556">ą</text:span><text:span text:style-name="T6557"><text:s/>polis</text:span><text:span text:style-name="T6558">ę</text:span><text:span text:style-name="T6559"><text:s/>a w przypadku jej braku inny dokument potwierdza</text:span><text:span text:style-name="T6560">j</text:span><text:span text:style-name="T6561">ą</text:span><text:span text:style-name="T6562">cy,<text:s/></text:span><text:span text:style-name="T6563">ż</text:span><text:span text:style-name="T6564">e Wykonawca jest ubezpieczony od odpowiedzialno</text:span><text:span text:style-name="T6565">ś</text:span><text:span text:style-name="T6566">ci cywilnej w zakresie prowadzonej działalno</text:span><text:span text:style-name="T6567">ś</text:span><text:span text:style-name="T6568">ci zwi</text:span><text:span text:style-name="T6569">ą</text:span><text:span text:style-name="T6570">zanej z przedmiotem zamówienia.<text:s/></text:span></text:p>
        </text:list-item>
      </text:list>
      <text:p text:style-name="P6571"/>
      <text:p text:style-name="P6572"><text:span text:style-name="T6573">§ 6</text:span></text:p>
      <text:p text:style-name="P6574"><text:span text:style-name="T6575">Wykonawca zobowi</text:span><text:span text:style-name="T6576">ą</text:span><text:span text:style-name="T6577">zany jest dostarczy</text:span><text:span text:style-name="T6578">ć</text:span><text:span text:style-name="T6579"><text:s/>olej nap</text:span><text:span text:style-name="T6580">ę</text:span><text:span text:style-name="T6581">dowy własnym transportem i na własny koszt do siedziby Zamawiaj</text:span><text:span text:style-name="T6582">ą</text:span><text:span text:style-name="T6583">cego.<text:s/></text:span></text:p>
      <text:p text:style-name="P6584"><text:s/></text:p>
      <text:h text:style-name="P6585" text:outline-level="2">§ 7 <text:s/></text:h>
      <text:p text:style-name="P6586"><text:span text:style-name="T6587">Wykonawca zobowi</text:span><text:span text:style-name="T6588">ą</text:span><text:span text:style-name="T6589">zuje si</text:span><text:span text:style-name="T6590">ę</text:span><text:span text:style-name="T6591"><text:s/>do utrzymania ustalonej jako</text:span><text:span text:style-name="T6592">ś</text:span><text:span text:style-name="T6593">ci dostarczonego oleju nap</text:span><text:span text:style-name="T6594">ę</text:span><text:span text:style-name="T6595">dowego „standardowego” i oleju nap</text:span><text:span text:style-name="T6596">ę</text:span><text:span text:style-name="T6597">dowego „o polepszonych wła</text:span><text:span text:style-name="T6598">ś</text:span><text:span text:style-name="T6599">ciwo</text:span><text:span text:style-name="T6600">ś</text:span><text:span text:style-name="T6601">ciach niskotemperaturowych” oraz terminowo</text:span><text:span text:style-name="T6602">ś</text:span><text:span text:style-name="T6603">ci dostaw. <text:s/></text:span></text:p>
      <text:h text:style-name="P6604" text:outline-level="2">§ 8<text:s/></text:h>
      <text:list text:style-name="LFO33" text:continue-numbering="true">
        <text:list-item>
          <text:p text:style-name="P6605"><text:span text:style-name="T6606">Zamawiaj</text:span><text:span text:style-name="T6607">ą</text:span><text:span text:style-name="T6608">cy mo</text:span><text:span text:style-name="T6609">ż</text:span><text:span text:style-name="T6610">e naliczy</text:span><text:span text:style-name="T6611">ć</text:span><text:span text:style-name="T6612"><text:s/></text:span><text:span text:style-name="T6613">Wykonawcy kar</text:span><text:span text:style-name="T6614">ę</text:span><text:span text:style-name="T6615"><text:s/>umown</text:span><text:span text:style-name="T6616">ą</text:span><text:span text:style-name="T6617"><text:s/>w przypadku zwłoki <text:s/>w dostawie oleju nap</text:span><text:span text:style-name="T6618">ę</text:span><text:span text:style-name="T6619">dowego w wysoko</text:span><text:span text:style-name="T6620">ś</text:span><text:span text:style-name="T6621">ci 2% warto</text:span><text:span text:style-name="T6622">ś</text:span><text:span text:style-name="T6623">ci danej dostawy za ka</text:span><text:span text:style-name="T6624">ż</text:span><text:span text:style-name="T6625">dy dzie</text:span><text:span text:style-name="T6626">ń</text:span><text:span text:style-name="T6627"><text:s/>zwłoki licz</text:span><text:span text:style-name="T6628">ą</text:span><text:span text:style-name="T6629">c od nast</text:span><text:span text:style-name="T6630">ę</text:span><text:span text:style-name="T6631">pnego dnia po upływie terminu dostawy do dnia wykonania dostawy.<text:s/></text:span></text:p>
        </text:list-item>
        <text:list-item>
          <text:p text:style-name="P6632"><text:span text:style-name="T6633">Ż</text:span><text:span text:style-name="T6634">adna ze Stron nie ponosi odpowiedzialno</text:span><text:span text:style-name="T6635">ś</text:span><text:span text:style-name="T6636">ci z</text:span><text:span text:style-name="T6637">a niewypełnienie Umowy lub opó</text:span><text:span text:style-name="T6638">ź</text:span><text:span text:style-name="T6639">nienie jej wykonania, je</text:span><text:span text:style-name="T6640">ż</text:span><text:span text:style-name="T6641">eli spowodowane jest to okoliczno</text:span><text:span text:style-name="T6642">ś</text:span><text:span text:style-name="T6643">ciami wynikaj</text:span><text:span text:style-name="T6644">ą</text:span><text:span text:style-name="T6645">cymi z siły wy</text:span><text:span text:style-name="T6646">ż</text:span><text:span text:style-name="T6647">szej. Przez sił</text:span><text:span text:style-name="T6648">ę</text:span><text:span text:style-name="T6649"><text:s/>wy</text:span><text:span text:style-name="T6650">ż</text:span><text:span text:style-name="T6651">sz</text:span><text:span text:style-name="T6652">ą</text:span><text:span text:style-name="T6653"><text:s/>rozumie si</text:span><text:span text:style-name="T6654">ę</text:span><text:span text:style-name="T6655"><text:s/>wszelkie zdarzenia zewn</text:span><text:span text:style-name="T6656">ę</text:span><text:span text:style-name="T6657">trzne, niemo</text:span><text:span text:style-name="T6658">ż</text:span><text:span text:style-name="T6659">liwe do przewidzenia, b</text:span><text:span text:style-name="T6660">ę</text:span><text:span text:style-name="T6661">d</text:span><text:span text:style-name="T6662">ą</text:span><text:span text:style-name="T6663">ce poza kontrol</text:span><text:span text:style-name="T6664">ą</text:span><text:span text:style-name="T6665"><text:s/>Stron Umowy, <text:s/>w<text:s/></text:span><text:span text:style-name="T6666">szczególno</text:span><text:span text:style-name="T6667">ś</text:span><text:span text:style-name="T6668">ci: wojny, rozruchy, strajki, lokauty i inne spory zbiorowe, kl</text:span><text:span text:style-name="T6669">ę</text:span><text:span text:style-name="T6670">ski<text:s/></text:span><text:span text:style-name="T6671">ż</text:span><text:span text:style-name="T6672">ywiołowe, po</text:span><text:span text:style-name="T6673">ż</text:span><text:span text:style-name="T6674">ary, sabota</text:span><text:span text:style-name="T6675">ż</text:span><text:span text:style-name="T6676">e.<text:s/></text:span></text:p>
        </text:list-item>
      </text:list>
      <text:soft-page-break/>
      <text:h text:style-name="P6677" text:outline-level="2">§ 9<text:s/></text:h>
      <text:p text:style-name="P6678"><text:span text:style-name="T6679">W przypadku dostawy oleju nap</text:span><text:span text:style-name="T6680">ę</text:span><text:span text:style-name="T6681">dowego nieodpowiedniej jako</text:span><text:span text:style-name="T6682">ś</text:span><text:span text:style-name="T6683">ci Wykonawca zobowi</text:span><text:span text:style-name="T6684">ą</text:span><text:span text:style-name="T6685">zany jest do natychmiastowej dostawy wła</text:span><text:span text:style-name="T6686">ś</text:span><text:span text:style-name="T6687">ciwego oleju nap</text:span><text:span text:style-name="T6688">ę</text:span><text:span text:style-name="T6689">dowego i ponosi pełne koszty wypompowania oleju nap</text:span><text:span text:style-name="T6690">ę</text:span><text:span text:style-name="T6691">dowego i oczyszczenia zbiorników paliwa oraz wyrównuje straty wynikłe z eksploatacji autobusów na niewła</text:span><text:span text:style-name="T6692">ś</text:span><text:span text:style-name="T6693">ciwym oleju nap</text:span><text:span text:style-name="T6694">ę</text:span><text:span text:style-name="T6695">dowym.<text:s/></text:span></text:p>
      <text:p text:style-name="P6696"><text:span text:style-name="T6697">§ 10<text:s/></text:span></text:p>
      <text:p text:style-name="P6698"><text:span text:style-name="T6699">Umowa niniejsza została zawarta na czas okre</text:span><text:span text:style-name="T6700">ś</text:span><text:span text:style-name="T6701">lony od ………………. do ………….</text:span><text:span text:style-name="T6702">.<text:s/></text:span></text:p>
      <text:h text:style-name="P6703" text:outline-level="2">§ 11<text:s/></text:h>
      <text:p text:style-name="P6704"><text:span text:style-name="T6705">Ka</text:span><text:span text:style-name="T6706">ż</text:span><text:span text:style-name="T6707">dej ze stron słu</text:span><text:span text:style-name="T6708">ż</text:span><text:span text:style-name="T6709">y prawo rozwi</text:span><text:span text:style-name="T6710">ą</text:span><text:span text:style-name="T6711">zania niniejszej umowy z zachowaniem trzymiesi</text:span><text:span text:style-name="T6712">ę</text:span><text:span text:style-name="T6713">cznego okresu wypowiedzenia dokonanego na pi</text:span><text:span text:style-name="T6714">ś</text:span><text:span text:style-name="T6715">mie pod rygorem niewa</text:span><text:span text:style-name="T6716">ż</text:span><text:span text:style-name="T6717">no</text:span><text:span text:style-name="T6718">ś</text:span><text:span text:style-name="T6719">ci.<text:s/></text:span></text:p>
      <text:p text:style-name="P6720"><text:span text:style-name="T6721">§ 12</text:span></text:p>
      <text:p text:style-name="P6722"><text:span text:style-name="T6723">W kwestiach nieuregulowanych postanowieniami niniejszej umowy zastosowanie mie</text:span><text:span text:style-name="T6724">ć</text:span><text:span text:style-name="T6725"><text:s/>b</text:span><text:span text:style-name="T6726">ę</text:span><text:span text:style-name="T6727">d</text:span><text:span text:style-name="T6728">ą</text:span><text:span text:style-name="T6729"><text:s/></text:span><text:span text:style-name="T6730">przepisy Kodeksu cywilnego oraz ustawy Prawo zamówie</text:span><text:span text:style-name="T6731">ń</text:span><text:span text:style-name="T6732"><text:s/>publicznych.<text:s/></text:span></text:p>
      <text:h text:style-name="P6733" text:outline-level="2">§ 13<text:s/></text:h>
      <text:p text:style-name="P6734"><text:span text:style-name="T6735">Ewentualne spory jakie mog</text:span><text:span text:style-name="T6736">ą</text:span><text:span text:style-name="T6737"><text:s/>wynikn</text:span><text:span text:style-name="T6738">ąć</text:span><text:span text:style-name="T6739"><text:s/>na tle stosowania i wykonania postanowie</text:span><text:span text:style-name="T6740">ń</text:span><text:span text:style-name="T6741"><text:s/>niniejszej umowy rozstrzygnie S</text:span><text:span text:style-name="T6742">ą</text:span><text:span text:style-name="T6743">d Gospodarczy wła</text:span><text:span text:style-name="T6744">ś</text:span><text:span text:style-name="T6745">ciwy ze wzgl</text:span><text:span text:style-name="T6746">ę</text:span><text:span text:style-name="T6747">du na siedzib</text:span><text:span text:style-name="T6748">ę</text:span><text:span text:style-name="T6749"><text:s/>Zamawiaj</text:span><text:span text:style-name="T6750">ą</text:span><text:span text:style-name="T6751">cego.<text:s/></text:span></text:p>
      <text:p text:style-name="P6752"/>
      <text:p text:style-name="P6753"><text:span text:style-name="T6754">§ 14</text:span></text:p>
      <text:p text:style-name="P6755"><text:span text:style-name="T6756">Umo</text:span><text:span text:style-name="T6757">w</text:span><text:span text:style-name="T6758">ę</text:span><text:span text:style-name="T6759"><text:s/>sporz</text:span><text:span text:style-name="T6760">ą</text:span><text:span text:style-name="T6761">dzono w dwóch jednobrzmi</text:span><text:span text:style-name="T6762">ą</text:span><text:span text:style-name="T6763">cych egzemplarzach po jednym dla ka</text:span><text:span text:style-name="T6764">ż</text:span><text:span text:style-name="T6765">dej ze stron.<text:s/></text:span></text:p>
      <text:p text:style-name="P6766"><text:s/></text:p>
      <text:p text:style-name="P6767"><text:s/></text:p>
      <text:p text:style-name="P6768"/>
      <text:p text:style-name="P6769"/>
      <text:p text:style-name="P6770"/>
      <text:p text:style-name="P6771"><text:span text:style-name="T6772"><text:s text:c="3"/>Wykonawca: <text:s text:c="90"/>Zamawiaj</text:span><text:span text:style-name="T6773">ą</text:span><text:span text:style-name="T6774">cy:</text:span><text:span text:style-name="T6775"><text:s/></text:span></text:p>
      <text:p text:style-name="P6776"><text:s/></text:p>
      <text:p text:style-name="P6777"><text:s/>……………………………………<text:s/><text:s text:c="67"/>…………………………………<text:s/></text:p>
      <text:p text:style-name="P6778"><text:s/></text:p>
      <text:p text:style-name="P6779"><text:s/>…………………………………… <text:s text:c="68"/>…………………………………<text:s/></text:p>
      <text:p text:style-name="P6780"><text:span text:style-name="T6781"><text:s/></text:span></text:p>
      <text:p text:style-name="P6782"><text:span text:style-name="T6783"><text:s/></text:span></text:p>
      <text:p text:style-name="P6784"><text:span text:style-name="T6785">Akceptuj</text:span><text:span text:style-name="T6786">ę</text:span><text:span text:style-name="T6787"><text:s/>bez zastrze</text:span><text:span text:style-name="T6788">ż</text:span><text:span text:style-name="T6789">e</text:span><text:span text:style-name="T6790">ń</text:span><text:span text:style-name="T6791"><text:s/>i uwag<text:s/></text:span></text:p>
      <text:p text:style-name="P6792"><text:span text:style-name="T6793"><text:s/></text:span></text:p>
      <text:p text:style-name="P6794">Miejsce i data …………………………………………………………………..<text:s/></text:p>
      <text:p text:style-name="P6795"><text:s/></text:p>
      <text:p text:style-name="P6796"><text:span text:style-name="T6797">Imi</text:span><text:span text:style-name="T6798">ę</text:span><text:span text:style-name="T6799"><text:s/>i nazwisko …………………………………………………………………<text:s/></text:span></text:p>
      <text:p text:style-name="P6800"><text:s/></text:p>
      <text:p text:style-name="P6801">Podpis …………………………………………………………………………..<text:s/></text:p>
      <text:p text:style-name="P6802">/upełnomocniony przedstawiciel Wykonawcy zgodnie z aktem rejestrowym lub Pełnomocnik/<text:s/></text:p>
      <text:p text:style-name="P6803"/>
      <text:p text:style-name="P6804"/>
      <text:p text:style-name="P6805"/>
      <text:p text:style-name="P6806"/>
      <text:p text:style-name="P6807"/>
      <text:p text:style-name="P6808"/>
      <text:p text:style-name="P6809"/>
      <text:p text:style-name="P6810"/>
      <text:p text:style-name="P6811"/>
      <text:p text:style-name="P6812"/>
      <text:p text:style-name="P6813"/>
      <text:p text:style-name="P6814"/>
      <text:p text:style-name="P6815"/>
      <text:p text:style-name="P6816"/>
      <text:p text:style-name="P6817"/>
      <text:p text:style-name="P6818"/>
      <text:p text:style-name="P6819"/>
      <text:p text:style-name="P6820"/>
      <text:p text:style-name="P6821"/>
      <text:p text:style-name="P6822"/>
      <text:p text:style-name="P6823"/>
      <text:p text:style-name="P6824"><text:span text:style-name="T6825">Zał</text:span><text:span text:style-name="T6826">ą</text:span><text:span text:style-name="T6827">cznik nr 4<text:s/></text:span></text:p>
      <text:p text:style-name="P6828"><text:span text:style-name="T6829">Do Specyfikacji Istotnych<text:s/></text:span></text:p>
      <text:p text:style-name="P6830"><text:span text:style-name="T6831">Warunków Zamówienia<text:s/></text:span></text:p>
      <text:p text:style-name="P6832"><text:span text:style-name="T6833"><text:s/></text:span></text:p>
      <text:p text:style-name="P6834"><text:span text:style-name="T6835"><text:s/></text:span></text:p>
      <text:p text:style-name="P6836"><text:span text:style-name="T6837"><text:s/></text:span></text:p>
      <text:p text:style-name="P6838"><text:span text:style-name="T6839"><text:s/></text:span></text:p>
      <text:p text:style-name="P6840"><text:span text:style-name="T6841"><text:s/></text:span></text:p>
      <text:p text:style-name="P6842"><text:span text:style-name="T6843"><text:s/></text:span></text:p>
      <text:p text:style-name="P6844"><text:span text:style-name="T6845"><text:s/></text:span></text:p>
      <text:p text:style-name="P6846"><text:span text:style-name="T6847">……………………………………….<text:s/></text:span><text:span text:style-name="T6848"><text:s text:c="2"/>( Piecz</text:span><text:span text:style-name="T6849">ęć</text:span><text:span text:style-name="T6850"><text:s/>firmowa Wykonawcy )<text:s/></text:span></text:p>
      <text:p text:style-name="P6851"><text:span text:style-name="T6852"><text:s/></text:span></text:p>
      <text:p text:style-name="P6853"><text:span text:style-name="T6854"><text:s/></text:span></text:p>
      <text:p text:style-name="P6855"><text:span text:style-name="T6856"><text:s/></text:span></text:p>
      <text:p text:style-name="P6857"><text:span text:style-name="T6858"><text:s/></text:span></text:p>
      <text:h text:style-name="P6859" text:outline-level="1"><text:span text:style-name="T6860">O</text:span><text:span text:style-name="T6861">Ś</text:span><text:span text:style-name="T6862">WIADCZENIE<text:s/></text:span></text:h>
      <text:p text:style-name="P6863"><text:span text:style-name="T6864"><text:s/></text:span></text:p>
      <text:p text:style-name="P6865"><text:span text:style-name="T6866"><text:s/></text:span></text:p>
      <text:p text:style-name="P6867"><text:span text:style-name="T6868"><text:s/></text:span></text:p>
      <text:p text:style-name="P6869"><text:span text:style-name="T6870"><text:s/></text:span></text:p>
      <text:p text:style-name="P6871"><text:span text:style-name="T6872"><text:s/></text:span><text:span text:style-name="T6873"><text:s/>O</text:span><text:span text:style-name="T6874">ś</text:span><text:span text:style-name="T6875">wiadczamy(O</text:span><text:span text:style-name="T6876">ś</text:span><text:span text:style-name="T6877">wiadczam),<text:s/></text:span><text:span text:style-name="T6878">ż</text:span><text:span text:style-name="T6879">e uwa</text:span><text:span text:style-name="T6880">ż</text:span><text:span text:style-name="T6881">amy(uwa</text:span><text:span text:style-name="T6882">ż</text:span><text:span text:style-name="T6883">am) si</text:span><text:span text:style-name="T6884">ę</text:span><text:span text:style-name="T6885"><text:s/>za zwi</text:span><text:span text:style-name="T6886">ą</text:span><text:span text:style-name="T6887">zanych(zwi</text:span><text:span text:style-name="T6888">ą</text:span><text:span text:style-name="T6889">zanego) ofert</text:span><text:span text:style-name="T6890">ą</text:span><text:span text:style-name="T6891"><text:s/>przez 60 dni od upływu ostatecznego terminu do<text:s/></text:span><text:span text:style-name="T6892">składania ofert.<text:s/></text:span></text:p>
      <text:p text:style-name="P6893"><text:span text:style-name="T6894"><text:s/></text:span></text:p>
      <text:p text:style-name="P6895"><text:span text:style-name="T6896"><text:s/></text:span></text:p>
      <text:p text:style-name="P6897"><text:span text:style-name="T6898"><text:s/></text:span></text:p>
      <text:p text:style-name="P6899"><text:span text:style-name="T6900"><text:s/></text:span></text:p>
      <text:p text:style-name="P6901"><text:span text:style-name="T6902"><text:s/></text:span></text:p>
      <text:p text:style-name="P6903"><text:span text:style-name="T6904"><text:tab/></text:span><text:span text:style-name="T6905"><text:s/></text:span><text:span text:style-name="T6906"><text:tab/><text:s/></text:span><text:span text:style-name="T6907"><text:tab/><text:s/></text:span><text:span text:style-name="T6908"><text:tab/><text:s/></text:span><text:span text:style-name="T6909"><text:tab/><text:s/></text:span><text:span text:style-name="T6910"><text:tab/></text:span><text:span text:style-name="T6911">Upełnomocnieni przedstawiciele Wykonawcy<text:s/></text:span></text:p>
      <text:p text:style-name="P6912"><text:span text:style-name="T6913"><text:s/></text:span></text:p>
      <text:p text:style-name="P6914"><text:span text:style-name="T6915"><text:s/></text:span><text:span text:style-name="T6916"><text:tab/><text:s/></text:span><text:span text:style-name="T6917"><text:tab/><text:s/></text:span><text:span text:style-name="T6918"><text:tab/><text:s/></text:span><text:span text:style-name="T6919"><text:tab/><text:s/></text:span><text:span text:style-name="T6920"><text:tab/><text:s/></text:span><text:span text:style-name="T6921"><text:tab/><text:s/></text:span><text:span text:style-name="T6922"><text:tab/><text:s/></text:span></text:p>
      <text:p text:style-name="P6923"><text:span text:style-name="T6924"><text:tab/></text:span><text:span text:style-name="T6925"><text:s/></text:span><text:span text:style-name="T6926"><text:tab/><text:s/></text:span><text:span text:style-name="T6927"><text:tab/><text:s/></text:span><text:span text:style-name="T6928"><text:tab/><text:s/></text:span><text:span text:style-name="T6929"><text:tab/><text:s/></text:span><text:span text:style-name="T6930"><text:tab/></text:span><text:span text:style-name="T6931">....................................................................................<text:s/></text:span></text:p>
      <text:p text:style-name="P6932"><text:span text:style-name="T6933"><text:s text:c="87"/></text:span><text:span text:style-name="T6934">(podpis, piecz</text:span><text:span text:style-name="T6935">ęć</text:span><text:span text:style-name="T6936">)<text:s/></text:span></text:p>
      <text:p text:style-name="P6937"><text:span text:style-name="T6938"><text:s/></text:span></text:p>
      <text:p text:style-name="P6939"><text:span text:style-name="T6940"><text:s text:c="54"/>.................................................................................... <text:s text:c="3"/></text:span><text:span text:style-name="T6941"><text:tab/></text:span><text:span text:style-name="T6942"><text:s text:c="97"/></text:span><text:span text:style-name="T6943">(data, miejscowo</text:span><text:span text:style-name="T6944">ść</text:span><text:span text:style-name="T6945">)<text:s/></text:span></text:p>
      <text:p text:style-name="P6946"><text:span text:style-name="T6947"><text:s/></text:span></text:p>
      <text:p text:style-name="P6948"><text:span text:style-name="T6949"><text:s/></text:span></text:p>
      <text:p text:style-name="P6950"><text:span text:style-name="T6951"><text:s/></text:span></text:p>
      <text:p text:style-name="P6952"><text:span text:style-name="T6953"><text:s/></text:span></text:p>
      <text:p text:style-name="P6954"><text:span text:style-name="T6955"><text:s/></text:span></text:p>
      <text:p text:style-name="P6956"><text:span text:style-name="T6957"><text:s/></text:span></text:p>
      <text:p text:style-name="P6958"><text:span text:style-name="T6959"><text:s/></text:span></text:p>
      <text:p text:style-name="P6960"><text:span text:style-name="T6961"><text:s/></text:span></text:p>
      <text:p text:style-name="P6962"><text:span text:style-name="T6963"><text:s/></text:span></text:p>
      <text:p text:style-name="P6964"><text:span text:style-name="T6965"><text:s/></text:span></text:p>
      <text:p text:style-name="P6966"><text:span text:style-name="T6967"><text:s/></text:span></text:p>
      <text:soft-page-break/>
      <text:p text:style-name="P6968"><text:span text:style-name="T6969"><text:s/></text:span></text:p>
      <text:p text:style-name="P6970"><text:span text:style-name="T6971"><text:s/></text:span></text:p>
      <text:p text:style-name="P6972"><text:span text:style-name="T6973"><text:s/></text:span></text:p>
      <text:p text:style-name="P6974"><text:span text:style-name="T6975"><text:s/></text:span></text:p>
      <text:p text:style-name="P6976"/>
      <text:p text:style-name="P6977"/>
      <text:p text:style-name="P6978"><text:span text:style-name="T6979">Zał</text:span><text:span text:style-name="T6980">ą</text:span><text:span text:style-name="T6981">cznik nr 5<text:s/></text:span></text:p>
      <text:p text:style-name="P6982"><text:span text:style-name="T6983">Do Specyfikacji Istotnych<text:s/></text:span></text:p>
      <text:p text:style-name="P6984"><text:span text:style-name="T6985">Warunków Zamówienia <text:s/></text:span></text:p>
      <text:p text:style-name="P6986"><text:span text:style-name="T6987"><text:s/></text:span></text:p>
      <text:p text:style-name="P6988"><text:span text:style-name="T6989"><text:s/></text:span></text:p>
      <text:h text:style-name="P6990" text:outline-level="2"><text:span text:style-name="T6991">ZOBOWI</text:span><text:span text:style-name="T6992">Ą</text:span><text:span text:style-name="T6993">ZANIE<text:s/></text:span></text:h>
      <text:p text:style-name="P6994"><text:span text:style-name="T6995">podmiotu udost</text:span><text:span text:style-name="T6996">ę</text:span><text:span text:style-name="T6997">pniaj</text:span><text:span text:style-name="T6998">ą</text:span><text:span text:style-name="T6999">cego Wykonawcy zasoby na zasadach okre</text:span><text:span text:style-name="T7000">ś</text:span><text:span text:style-name="T7001">lonych w art. 22a ustawy Prawo zamówie</text:span><text:span text:style-name="T7002">ń</text:span><text:span text:style-name="T7003"><text:s/>publicznych – dotyczy post</text:span><text:span text:style-name="T7004">ę</text:span><text:span text:style-name="T7005">powania prowadzonego w trybie przetargu nieograniczonego na<text:s/></text:span></text:p>
      <text:p text:style-name="P7006"><text:span text:style-name="T7007"><text:s/></text:span></text:p>
      <text:p text:style-name="P7008"><text:bookmark-start text:name="_Hlk26269596"/>„Dostawa oleju napędowego do Czysty Region Spółka z o. o.</text:p>
      <text:p text:style-name="P7009">w 47-230 Kędzierzynie – Koźlu przy ul. Naftowej 7<text:s/>na 2021 rok<text:s/>”</text:p>
      <text:p text:style-name="P7010"><text:bookmark-end text:name="_Hlk26269596"/><text:span text:style-name="T7011">My ni</text:span><text:span text:style-name="T7012">ż</text:span><text:span text:style-name="T7013">ej podpisani<text:s/></text:span></text:p>
      <text:p text:style-name="P7014"><text:span text:style-name="T7015">…………………………………………………………………………………………………………………………</text:span></text:p>
      <text:p text:style-name="P7016"><text:span text:style-name="T7017">……………………………………………</text:span><text:span text:style-name="T7018">……………………………………………………………………………</text:span></text:p>
      <text:p text:style-name="P7019"><text:span text:style-name="T7020">działaj</text:span><text:span text:style-name="T7021">ą</text:span><text:span text:style-name="T7022">c w imieniu na rzecz <text:s/></text:span></text:p>
      <text:p text:style-name="P7023"><text:span text:style-name="T7024">…………………………………………………………………………………………………………………………</text:span></text:p>
      <text:p text:style-name="P7025"><text:span text:style-name="T7026">…………………………………………………………………………………………………………………………………… …………………………………………………………………………………………….<text:s/></text:span></text:p>
      <text:p text:style-name="P7027"><text:span text:style-name="T7028">nazwa (firma) dokładny adres podmiotu udost</text:span><text:span text:style-name="T7029">ę</text:span><text:span text:style-name="T7030">pniaj</text:span><text:span text:style-name="T7031">ą</text:span><text:span text:style-name="T7032">cego<text:s/></text:span><text:span text:style-name="T7033">Wykonawcy zasoby na potrzeby wykonania zamówienia<text:s/></text:span></text:p>
      <text:p text:style-name="P7034"><text:span text:style-name="T7035">zobowi</text:span><text:span text:style-name="T7036">ą</text:span><text:span text:style-name="T7037">zujemy si</text:span><text:span text:style-name="T7038">ę</text:span><text:span text:style-name="T7039"><text:s/>do oddania nw. zasobów na potrzeby wykonania zamówienia:</text:span><text:span text:style-name="T7040"><text:s text:c="2"/></text:span></text:p>
      <text:p text:style-name="P7041"><text:span text:style-name="T7042">…………………………………………………………………………………………………………………………</text:span></text:p>
      <text:p text:style-name="P7043"><text:span text:style-name="T7044">……………………………………………………………………………………………………………………………</text:span></text:p>
      <text:p text:style-name="P7045"><text:span text:style-name="T7046">……………………………………………………………………………………………<text:s/></text:span></text:p>
      <text:p text:style-name="P7047"><text:span text:style-name="T7048">(okre</text:span><text:span text:style-name="T7049">ś</text:span><text:span text:style-name="T7050">lenie zasobu – wiedza i do</text:span><text:span text:style-name="T7051">ś</text:span><text:span text:style-name="T7052">wiadczenie, potencjał techniczny, osoby zdolne do wykonania zamówienia, zdolno</text:span><text:span text:style-name="T7053">ś</text:span><text:span text:style-name="T7054">ci finansowe lub ekonomiczne)<text:s/></text:span></text:p>
      <text:p text:style-name="P7055"><text:span text:style-name="T7056"><text:s/></text:span></text:p>
      <text:p text:style-name="P7057"><text:span text:style-name="T7058">do dyspozycji Wykonawcy (n</text:span><text:span text:style-name="T7059">azwa Wykonawcy) ………………………………………………………………<text:s/></text:span></text:p>
      <text:p text:style-name="P7060"><text:span text:style-name="T7061">……………………………………………………………………………………………………………………….<text:s/></text:span></text:p>
      <text:p text:style-name="P7062"><text:span text:style-name="T7063"><text:s/></text:span></text:p>
      <text:p text:style-name="P7064"><text:span text:style-name="T7065">O</text:span><text:span text:style-name="T7066">Ś</text:span><text:span text:style-name="T7067">WIADCZAMY,<text:s/></text:span><text:span text:style-name="T7068">Ż</text:span><text:span text:style-name="T7069">E:<text:s/></text:span></text:p>
      <text:list text:style-name="LFO34" text:continue-numbering="true">
        <text:list-item>
          <text:p text:style-name="P7070"><text:span text:style-name="T7071">udost</text:span><text:span text:style-name="T7072">ę</text:span><text:span text:style-name="T7073">pniamy Wykonawcy ww. zasoby w nast</text:span><text:span text:style-name="T7074">ę</text:span><text:span text:style-name="T7075">puj</text:span><text:span text:style-name="T7076">ą</text:span><text:span text:style-name="T7077">cym zakresie:<text:s/></text:span></text:p>
        </text:list-item>
      </text:list>
      <text:p text:style-name="P7078"><text:span text:style-name="T7079">…………………………………………………………………………………………………………………………</text:span></text:p>
      <text:p text:style-name="P7080"><text:span text:style-name="T7081">……………………………………………………………………………………………………<text:s/></text:span></text:p>
      <text:list text:style-name="LFO34" text:continue-numbering="true">
        <text:list-item>
          <text:p text:style-name="P7082"><text:span text:style-name="T7083">sposób wykorzystania udost</text:span><text:span text:style-name="T7084">ę</text:span><text:span text:style-name="T7085">pnionych przez nas zasobów b</text:span><text:span text:style-name="T7086">ę</text:span><text:span text:style-name="T7087">dzie nast</text:span><text:span text:style-name="T7088">ę</text:span><text:span text:style-name="T7089">puj</text:span><text:span text:style-name="T7090">ą</text:span><text:span text:style-name="T7091">cy:<text:s/></text:span></text:p>
        </text:list-item>
      </text:list>
      <text:p text:style-name="P7092"><text:span text:style-name="T7093">…………………………………………………………………………………………………………………………</text:span></text:p>
      <text:p text:style-name="P7094"><text:span text:style-name="T7095">……………………………………………………………………………………………………<text:s/></text:span></text:p>
      <text:list text:style-name="LFO34" text:continue-numbering="true">
        <text:list-item>
          <text:p text:style-name="P7096"><text:span text:style-name="T7097">zakres<text:s/></text:span><text:span text:style-name="T7098">naszego udziału przy wykonywaniu zamówienia b</text:span><text:span text:style-name="T7099">ę</text:span><text:span text:style-name="T7100">dzie nast</text:span><text:span text:style-name="T7101">ę</text:span><text:span text:style-name="T7102">puj</text:span><text:span text:style-name="T7103">ą</text:span><text:span text:style-name="T7104">cy:<text:s/></text:span></text:p>
        </text:list-item>
      </text:list>
      <text:p text:style-name="P7105"><text:span text:style-name="T7106">…………………………………………………………………………………………………………………………</text:span></text:p>
      <text:p text:style-name="P7107"><text:span text:style-name="T7108">……………………………………………………………………………………………………<text:s/></text:span></text:p>
      <text:list text:style-name="LFO34" text:continue-numbering="true">
        <text:list-item>
          <text:p text:style-name="P7109"><text:span text:style-name="T7110">okres naszego udziału przy wykonywaniu zamówienia b</text:span><text:span text:style-name="T7111">ę</text:span><text:span text:style-name="T7112">dzie nast</text:span><text:span text:style-name="T7113">ę</text:span><text:span text:style-name="T7114">puj</text:span><text:span text:style-name="T7115">ą</text:span><text:span text:style-name="T7116">cy:<text:s/></text:span></text:p>
        </text:list-item>
      </text:list>
      <text:p text:style-name="P7117"><text:span text:style-name="T7118">………………………………………………………………………………………</text:span><text:span text:style-name="T7119">…………………………………</text:span></text:p>
      <text:p text:style-name="P7120"><text:span text:style-name="T7121">……………………………………………………………………………………………………<text:s/></text:span></text:p>
      <text:p text:style-name="P7122"><text:span text:style-name="T7123"><text:s/></text:span></text:p>
      <text:p text:style-name="P7124"><text:span text:style-name="T7125"><text:s/></text:span></text:p>
      <text:p text:style-name="P7126"><text:span text:style-name="T7127">………………………………………………………………<text:s/></text:span></text:p>
      <text:p text:style-name="P7128"><text:span text:style-name="T7129"><text:s text:c="64"/></text:span><text:span text:style-name="T7130"><text:s text:c="71"/>Data i podpis upełnomocnionego (-ych) przedstawiciela (-li) <text:s text:c="125"/></text:span><text:span text:style-name="T7131"><text:s text:c="10"/>podmiotu udost</text:span><text:span text:style-name="T7132">ę</text:span><text:span text:style-name="T7133">pniaj</text:span><text:span text:style-name="T7134">ą</text:span><text:span text:style-name="T7135">cego Wykonawcy zasoby na potrzeby <text:s text:c="140"/>wykonania zamówienia<text:s/></text:span></text:p>
      <text:p text:style-name="P7136"><text:span text:style-name="T7137"><text:s/></text:span></text:p>
      <text:p text:style-name="P7138"><text:span text:style-name="T7139">Uwaga!<text:s/></text:span></text:p>
      <text:p text:style-name="P7140"><text:span text:style-name="T7141">Zamiast<text:s/></text:span><text:span text:style-name="T7142">przedmiotowego zobowi</text:span><text:span text:style-name="T7143">ą</text:span><text:span text:style-name="T7144">zania mo</text:span><text:span text:style-name="T7145">ż</text:span><text:span text:style-name="T7146">na przedstawi</text:span><text:span text:style-name="T7147">ć</text:span><text:span text:style-name="T7148"><text:s/>inne dokumenty w szczególno</text:span><text:span text:style-name="T7149">ś</text:span><text:span text:style-name="T7150">ci dotycz</text:span><text:span text:style-name="T7151">ą</text:span><text:span text:style-name="T7152">ce: zakresu dost</text:span><text:span text:style-name="T7153">ę</text:span><text:span text:style-name="T7154">pnych Wykonawcy zasobów innego podmiotu, sposobu wykorzystania zasobów innego podmiotu, przez Wykonawc</text:span><text:span text:style-name="T7155">ę</text:span><text:span text:style-name="T7156">, przy wykonywaniu zamówienia , zakresu <text:s/>i okresu ud</text:span><text:span text:style-name="T7157">ziału innego podmiotu przy wykonywaniu zamówienia.<text:s/></text:span></text:p>
      <text:p text:style-name="P7158"/>
      <text:p text:style-name="P7159"/>
      <text:p text:style-name="P7160"/>
      <text:p text:style-name="P7161"/>
      <text:p text:style-name="P7162"/>
      <text:p text:style-name="P7163"/>
      <text:p text:style-name="P7164"/>
      <text:p text:style-name="P7165"><text:span text:style-name="T7166">Zał</text:span><text:span text:style-name="T7167">ą</text:span><text:span text:style-name="T7168">cznik nr 6<text:s/></text:span></text:p>
      <text:p text:style-name="P7169"><text:span text:style-name="T7170">Do Specyfikacji Istotnych<text:s/></text:span></text:p>
      <text:p text:style-name="P7171"><text:span text:style-name="T7172">Warunków Zamówienia<text:s/></text:span></text:p>
      <text:p text:style-name="P7173"><text:span text:style-name="T7174"><text:s/></text:span></text:p>
      <text:p text:style-name="P7175"><text:span text:style-name="T7176"><text:s/></text:span></text:p>
      <text:p text:style-name="P7177"><text:span text:style-name="T7178"><text:s/></text:span></text:p>
      <text:p text:style-name="P7179"><text:span text:style-name="T7180">……………………………………………..<text:s/></text:span></text:p>
      <text:p text:style-name="P7181"><text:span text:style-name="T7182"><text:s text:c="24"/>Piecz</text:span><text:span text:style-name="T7183">ęć</text:span><text:span text:style-name="T7184"><text:s/>Wykonawcy<text:s/></text:span></text:p>
      <text:p text:style-name="P7185"><text:span text:style-name="T7186"><text:s/></text:span></text:p>
      <text:h text:style-name="P7187" text:outline-level="2"><text:span text:style-name="T7188">Wykaz dostaw oleju nap</text:span><text:span text:style-name="T7189">ę</text:span><text:span text:style-name="T7190">dowego w okresie ostatnich<text:s/></text:span><text:span text:style-name="T7191">trzech lat <text:s/></text:span></text:h>
      <text:p text:style-name="P7192"><text:span text:style-name="T7193"><text:s/></text:span></text:p>
      <table:table table:style-name="Table7194">
        <table:table-columns>
          <table:table-column table:style-name="TableColumn7195"/>
          <table:table-column table:style-name="TableColumn7196"/>
          <table:table-column table:style-name="TableColumn7197"/>
          <table:table-column table:style-name="TableColumn7198"/>
          <table:table-column table:style-name="TableColumn7199"/>
        </table:table-columns>
        <table:table-row table:style-name="TableRow7200">
          <table:table-cell table:style-name="TableCell7201">
            <text:p text:style-name="P7202"><text:span text:style-name="T7203">Lp<text:s/></text:span></text:p>
          </table:table-cell>
          <table:table-cell table:style-name="TableCell7204">
            <text:p text:style-name="P7205"><text:span text:style-name="T7206">Nazwa oraz adres odbiorcy<text:s/></text:span></text:p>
          </table:table-cell>
          <table:table-cell table:style-name="TableCell7207">
            <text:p text:style-name="P7208"><text:span text:style-name="T7209">Warto</text:span><text:span text:style-name="T7210">ść</text:span><text:span text:style-name="T7211"><text:s/>dostawy<text:s/></text:span></text:p>
          </table:table-cell>
          <table:table-cell table:style-name="TableCell7212">
            <text:p text:style-name="P7213"><text:span text:style-name="T7214">Rok realizacji<text:s/></text:span></text:p>
          </table:table-cell>
          <table:table-cell table:style-name="TableCell7215">
            <text:p text:style-name="P7216"><text:span text:style-name="T7217">Uwagi<text:s/></text:span></text:p>
          </table:table-cell>
        </table:table-row>
        <table:table-row table:style-name="TableRow7218">
          <table:table-cell table:style-name="TableCell7219">
            <text:p text:style-name="P7220"><text:span text:style-name="T7221">1.<text:s/></text:span></text:p>
          </table:table-cell>
          <table:table-cell table:style-name="TableCell7222">
            <text:p text:style-name="P7223"><text:span text:style-name="T7224"><text:s/></text:span></text:p>
          </table:table-cell>
          <table:table-cell table:style-name="TableCell7225">
            <text:p text:style-name="P7226"><text:span text:style-name="T7227"><text:s/></text:span></text:p>
          </table:table-cell>
          <table:table-cell table:style-name="TableCell7228">
            <text:p text:style-name="P7229"><text:span text:style-name="T7230"><text:s/></text:span></text:p>
          </table:table-cell>
          <table:table-cell table:style-name="TableCell7231">
            <text:p text:style-name="P7232"><text:span text:style-name="T7233"><text:s/></text:span></text:p>
          </table:table-cell>
        </table:table-row>
        <table:table-row table:style-name="TableRow7234">
          <table:table-cell table:style-name="TableCell7235">
            <text:p text:style-name="P7236"><text:span text:style-name="T7237">2.<text:s/></text:span></text:p>
          </table:table-cell>
          <table:table-cell table:style-name="TableCell7238">
            <text:p text:style-name="P7239"><text:span text:style-name="T7240"><text:s/></text:span></text:p>
          </table:table-cell>
          <table:table-cell table:style-name="TableCell7241">
            <text:p text:style-name="P7242"><text:span text:style-name="T7243"><text:s/></text:span></text:p>
          </table:table-cell>
          <table:table-cell table:style-name="TableCell7244">
            <text:p text:style-name="P7245"><text:span text:style-name="T7246"><text:s/></text:span></text:p>
          </table:table-cell>
          <table:table-cell table:style-name="TableCell7247">
            <text:p text:style-name="P7248"><text:span text:style-name="T7249"><text:s/></text:span></text:p>
          </table:table-cell>
        </table:table-row>
        <table:table-row table:style-name="TableRow7250">
          <table:table-cell table:style-name="TableCell7251">
            <text:p text:style-name="P7252"><text:span text:style-name="T7253">3.<text:s/></text:span></text:p>
          </table:table-cell>
          <table:table-cell table:style-name="TableCell7254">
            <text:p text:style-name="P7255"><text:span text:style-name="T7256"><text:s/></text:span></text:p>
          </table:table-cell>
          <table:table-cell table:style-name="TableCell7257">
            <text:p text:style-name="P7258"><text:span text:style-name="T7259"><text:s/></text:span></text:p>
          </table:table-cell>
          <table:table-cell table:style-name="TableCell7260">
            <text:p text:style-name="P7261"><text:span text:style-name="T7262"><text:s/></text:span></text:p>
          </table:table-cell>
          <table:table-cell table:style-name="TableCell7263">
            <text:p text:style-name="P7264"><text:span text:style-name="T7265"><text:s/></text:span></text:p>
          </table:table-cell>
        </table:table-row>
        <table:table-row table:style-name="TableRow7266">
          <table:table-cell table:style-name="TableCell7267">
            <text:p text:style-name="P7268"><text:span text:style-name="T7269">4.<text:s/></text:span></text:p>
          </table:table-cell>
          <table:table-cell table:style-name="TableCell7270">
            <text:p text:style-name="P7271"><text:span text:style-name="T7272"><text:s/></text:span></text:p>
          </table:table-cell>
          <table:table-cell table:style-name="TableCell7273">
            <text:p text:style-name="P7274"><text:span text:style-name="T7275"><text:s/></text:span></text:p>
          </table:table-cell>
          <table:table-cell table:style-name="TableCell7276">
            <text:p text:style-name="P7277"><text:span text:style-name="T7278"><text:s/></text:span></text:p>
          </table:table-cell>
          <table:table-cell table:style-name="TableCell7279">
            <text:p text:style-name="P7280"><text:span text:style-name="T7281"><text:s/></text:span></text:p>
          </table:table-cell>
        </table:table-row>
        <table:table-row table:style-name="TableRow7282">
          <table:table-cell table:style-name="TableCell7283">
            <text:p text:style-name="P7284"><text:span text:style-name="T7285">5.<text:s/></text:span></text:p>
          </table:table-cell>
          <table:table-cell table:style-name="TableCell7286">
            <text:p text:style-name="P7287"><text:span text:style-name="T7288"><text:s/></text:span></text:p>
          </table:table-cell>
          <table:table-cell table:style-name="TableCell7289">
            <text:p text:style-name="P7290"><text:span text:style-name="T7291"><text:s/></text:span></text:p>
          </table:table-cell>
          <table:table-cell table:style-name="TableCell7292">
            <text:p text:style-name="P7293"><text:span text:style-name="T7294"><text:s/></text:span></text:p>
          </table:table-cell>
          <table:table-cell table:style-name="TableCell7295">
            <text:p text:style-name="P7296"><text:span text:style-name="T7297"><text:s/></text:span></text:p>
          </table:table-cell>
        </table:table-row>
        <table:table-row table:style-name="TableRow7298">
          <table:table-cell table:style-name="TableCell7299">
            <text:p text:style-name="P7300"><text:span text:style-name="T7301">6.<text:s/></text:span></text:p>
          </table:table-cell>
          <table:table-cell table:style-name="TableCell7302">
            <text:p text:style-name="P7303"><text:span text:style-name="T7304"><text:s/></text:span></text:p>
          </table:table-cell>
          <table:table-cell table:style-name="TableCell7305">
            <text:p text:style-name="P7306"><text:span text:style-name="T7307"><text:s/></text:span></text:p>
          </table:table-cell>
          <table:table-cell table:style-name="TableCell7308">
            <text:p text:style-name="P7309"><text:span text:style-name="T7310"><text:s/></text:span></text:p>
          </table:table-cell>
          <table:table-cell table:style-name="TableCell7311">
            <text:p text:style-name="P7312"><text:span text:style-name="T7313"><text:s/></text:span></text:p>
          </table:table-cell>
        </table:table-row>
        <table:table-row table:style-name="TableRow7314">
          <table:table-cell table:style-name="TableCell7315">
            <text:p text:style-name="P7316"><text:span text:style-name="T7317">7.<text:s/></text:span></text:p>
          </table:table-cell>
          <table:table-cell table:style-name="TableCell7318">
            <text:p text:style-name="P7319"><text:span text:style-name="T7320"><text:s/></text:span></text:p>
          </table:table-cell>
          <table:table-cell table:style-name="TableCell7321">
            <text:p text:style-name="P7322"><text:span text:style-name="T7323"><text:s/></text:span></text:p>
          </table:table-cell>
          <table:table-cell table:style-name="TableCell7324">
            <text:p text:style-name="P7325"><text:span text:style-name="T7326"><text:s/></text:span></text:p>
          </table:table-cell>
          <table:table-cell table:style-name="TableCell7327">
            <text:p text:style-name="P7328"><text:span text:style-name="T7329"><text:s/></text:span></text:p>
          </table:table-cell>
        </table:table-row>
      </table:table>
      <text:p text:style-name="P7330"><text:span text:style-name="T7331"><text:s/></text:span></text:p>
      <text:p text:style-name="P7332"><text:span text:style-name="T7333">Nale</text:span><text:span text:style-name="T7334">ż</text:span><text:span text:style-name="T7335">y doł</text:span><text:span text:style-name="T7336">ą</text:span><text:span text:style-name="T7337">czy</text:span><text:span text:style-name="T7338">ć</text:span><text:span text:style-name="T7339"><text:s/>referencje (listy polecaj</text:span><text:span text:style-name="T7340">ą</text:span><text:span text:style-name="T7341">ce) od odbiorców, dla<text:s/></text:span><text:span text:style-name="T7342">których były realizowane dostawy. W zał</text:span><text:span text:style-name="T7343">ą</text:span><text:span text:style-name="T7344">czeniu ……. szt. referencji.<text:s/></text:span></text:p>
      <text:soft-page-break/>
      <text:p text:style-name="P7345"><text:span text:style-name="T7346"><text:s/></text:span></text:p>
      <text:p text:style-name="P7347"><text:s/></text:p>
      <text:p text:style-name="P7348"/>
      <text:p text:style-name="P7349"/>
      <text:p text:style-name="P7350"/>
      <text:p text:style-name="P7351"/>
      <text:p text:style-name="P7352"><text:span text:style-name="T7353">………………………………………………………<text:s/></text:span></text:p>
      <text:p text:style-name="P7354"><text:span text:style-name="T7355">Data i podpis upowa</text:span><text:span text:style-name="T7356">ż</text:span><text:span text:style-name="T7357">nionego przedstawiciela Wykonawcy<text:s/></text:span></text:p>
      <text:p text:style-name="P7358"><text:span text:style-name="T7359"><text:s/></text:span></text:p>
      <text:p text:style-name="P7360"><text:span text:style-name="T7361">Zał</text:span><text:span text:style-name="T7362">ą</text:span><text:span text:style-name="T7363">cznik nr 7<text:s/></text:span></text:p>
      <text:p text:style-name="P7364"><text:span text:style-name="T7365">Do Specyfikacji Istotnych<text:s/></text:span></text:p>
      <text:p text:style-name="P7366"><text:span text:style-name="T7367">Warunków Zamówienia<text:s/></text:span></text:p>
      <text:p text:style-name="P7368"><text:span text:style-name="T7369"><text:s/></text:span></text:p>
      <text:p text:style-name="P7370"><text:span text:style-name="T7371"><text:s/></text:span><text:span text:style-name="T7372"><text:s/></text:span></text:p>
      <text:p text:style-name="P7373">Dotyczy zamówienia na: <text:s/></text:p>
      <text:p text:style-name="P7374">„Dostawa oleju napędowego do Czysty Region Spółka z o. o.</text:p>
      <text:p text:style-name="P7375">w 47-230 Kędzierzynie – Koźlu przy ul. Naftowej 7<text:s/>na 2021 rok”</text:p>
      <text:p text:style-name="P7376"/>
      <text:p text:style-name="P7377"><text:span text:style-name="T7378"><text:s/></text:span><text:span text:style-name="T7379"><text:s/></text:span></text:p>
      <text:p text:style-name="P7380"><text:span text:style-name="T7381"><text:s text:c="11"/></text:span></text:p>
      <text:p text:style-name="P7382"><text:span text:style-name="T7383"><text:s/></text:span></text:p>
      <text:p text:style-name="P7384"><text:span text:style-name="T7385"><text:s/></text:span></text:p>
      <text:p text:style-name="P7386"><text:span text:style-name="T7387">O</text:span><text:span text:style-name="T7388">Ś</text:span><text:span text:style-name="T7389">WIADCZENIE<text:s/></text:span></text:p>
      <text:p text:style-name="P7390"><text:span text:style-name="T7391">O BRAKU PODSTAW DO WYKLUCZENIA W ZAKRESIE OKRE</text:span><text:span text:style-name="T7392">Ś</text:span><text:span text:style-name="T7393">LONYM W ROZDZ.9 ust. 9.2.7 SIWZ.<text:s/></text:span></text:p>
      <text:p text:style-name="P7394"><text:span text:style-name="T7395"><text:s/></text:span><text:span text:style-name="T7396"><text:s/></text:span></text:p>
      <text:p text:style-name="P7397"><text:span text:style-name="T7398">Przyst</text:span><text:span text:style-name="T7399">ę</text:span><text:span text:style-name="T7400">puj</text:span><text:span text:style-name="T7401">ą</text:span><text:span text:style-name="T7402">c do<text:s/></text:span><text:span text:style-name="T7403">udziału w post</text:span><text:span text:style-name="T7404">ę</text:span><text:span text:style-name="T7405">powaniu o udzielenie zamówienia na „Dostawa oleju napędowego do Czysty Region Spółka z o. o. <text:s/>w 47-230 Kędzierzynie – Koźlu przy ul. Naftowej 7” my ni</text:span><text:span text:style-name="T7406">ż</text:span><text:span text:style-name="T7407">ej podpisani działaj</text:span><text:span text:style-name="T7408">ą</text:span><text:span text:style-name="T7409">c w imieniu i na rzecz Wykonawcy:<text:s/></text:span></text:p>
      <text:p text:style-name="P7410"><text:span text:style-name="T7411">…………………………………………………………………………………………</text:span><text:span text:style-name="T7412">…………………………………………</text:span></text:p>
      <text:p text:style-name="P7413"><text:span text:style-name="T7414">……………………………………………………………………………………………………………………………………</text:span></text:p>
      <text:p text:style-name="P7415"><text:span text:style-name="T7416">……………………………………………………………………………………………<text:s/></text:span></text:p>
      <text:p text:style-name="P7417"><text:span text:style-name="T7418">Nazwa (firma) dokładny adres podmiotu<text:s/></text:span></text:p>
      <text:p text:style-name="P7419"><text:span text:style-name="T7420"><text:s/></text:span></text:p>
      <text:p text:style-name="P7421"><text:span text:style-name="T7422"><text:s/></text:span></text:p>
      <text:p text:style-name="P7423"><text:span text:style-name="T7424">o</text:span><text:span text:style-name="T7425">ś</text:span><text:span text:style-name="T7426">wiadczamy,<text:s/></text:span><text:span text:style-name="T7427">ż</text:span><text:span text:style-name="T7428">e wobec ww. podmiotu nie orzeczono tytułem<text:s/></text:span><text:span text:style-name="T7429">ś</text:span><text:span text:style-name="T7430">rodka zapobiegawczego zakazu ubiegania si</text:span><text:span text:style-name="T7431">ę</text:span><text:span text:style-name="T7432"><text:s text:c="2"/>o zamó</text:span><text:span text:style-name="T7433">wienia publiczne,<text:s/></text:span></text:p>
      <text:p text:style-name="P7434"><text:span text:style-name="T7435"><text:s/></text:span></text:p>
      <text:p text:style-name="P7436"><text:span text:style-name="T7437"><text:s/></text:span></text:p>
      <text:p text:style-name="P7438"><text:span text:style-name="T7439"><text:s/></text:span></text:p>
      <text:p text:style-name="P7440"><text:span text:style-name="T7441"><text:s/></text:span></text:p>
      <text:p text:style-name="P7442"><text:span text:style-name="T7443"><text:s/></text:span></text:p>
      <text:p text:style-name="P7444"><text:span text:style-name="T7445"><text:s/></text:span></text:p>
      <text:p text:style-name="P7446"><text:span text:style-name="T7447"><text:tab/></text:span><text:span text:style-name="T7448">............................, dn. ....................<text:s/></text:span><text:span text:style-name="T7449"><text:tab/><text:s/></text:span><text:span text:style-name="T7450"><text:tab/><text:s text:c="58"/>………………………………………………….<text:s/></text:span></text:p>
      <text:p text:style-name="P7451"><text:span text:style-name="T7452"><text:tab/></text:span><text:span text:style-name="T7453"><text:s/></text:span><text:span text:style-name="T7454"><text:tab/><text:s/></text:span><text:span text:style-name="T7455"><text:tab/><text:s/></text:span><text:span text:style-name="T7456"><text:tab/></text:span><text:span text:style-name="T7457"><text:s text:c="98"/></text:span><text:span text:style-name="T7458">Podpis upowa</text:span><text:span text:style-name="T7459">ż</text:span><text:span text:style-name="T7460">nionego przedstawiciela<text:s/></text:span></text:p>
      <text:p text:style-name="P7461"><text:span text:style-name="T7462"><text:s/></text:span></text:p>
      <text:p text:style-name="P7463"><text:span text:style-name="T7464"><text:s/></text:span></text:p>
      <text:p text:style-name="P7465"><text:span text:style-name="T7466"><text:s/></text:span></text:p>
      <text:p text:style-name="P7467"><text:span text:style-name="T7468"><text:s/></text:span></text:p>
      <text:p text:style-name="P7469"><text:span text:style-name="T7470"><text:s/></text:span></text:p>
      <text:p text:style-name="P7471"><text:span text:style-name="T7472"><text:s/></text:span></text:p>
      <text:p text:style-name="P7473"><text:span text:style-name="T7474"><text:s/></text:span></text:p>
      <text:p text:style-name="P7475"><text:span text:style-name="T7476"><text:s/></text:span></text:p>
      <text:p text:style-name="P7477"><text:span text:style-name="T7478"><text:s/></text:span></text:p>
      <text:p text:style-name="P7479"><text:span text:style-name="T7480"><text:s/></text:span></text:p>
      <text:soft-page-break/>
      <text:p text:style-name="P7481"><text:span text:style-name="T7482"><text:s/></text:span></text:p>
      <text:p text:style-name="P7483"><text:span text:style-name="T7484"><text:s/></text:span></text:p>
      <text:p text:style-name="P7485"><text:span text:style-name="T7486"><text:s/></text:span></text:p>
      <text:p text:style-name="P7487"><text:span text:style-name="T7488"><text:s/></text:span></text:p>
      <text:p text:style-name="P7489"><text:span text:style-name="T7490"><text:s/></text:span></text:p>
      <text:p text:style-name="P7491"><text:span text:style-name="T7492"><text:s/></text:span></text:p>
      <text:p text:style-name="P7493"><text:span text:style-name="T7494"><text:s/></text:span></text:p>
      <text:p text:style-name="P7495"><text:span text:style-name="T7496"><text:s/></text:span></text:p>
      <text:p text:style-name="P7497"><text:span text:style-name="T7498"><text:s text:c="2"/></text:span></text:p>
      <text:p text:style-name="P7499"><text:span text:style-name="T7500">Zał</text:span><text:span text:style-name="T7501">ą</text:span><text:span text:style-name="T7502">cznik nr 8<text:s/></text:span></text:p>
      <text:p text:style-name="P7503"><text:span text:style-name="T7504">Do Specyfikacji Istotnych<text:s/></text:span></text:p>
      <text:p text:style-name="P7505"><text:span text:style-name="T7506">Warunków Zamówienia<text:s/></text:span></text:p>
      <text:p text:style-name="P7507"><text:span text:style-name="T7508"><text:s/></text:span></text:p>
      <text:p text:style-name="P7509"><text:span text:style-name="T7510"><text:s/></text:span></text:p>
      <text:p text:style-name="P7511"><text:span text:style-name="T7512"><text:s/></text:span></text:p>
      <text:p text:style-name="P7513"><text:span text:style-name="T7514"><text:s/></text:span></text:p>
      <text:p text:style-name="P7515"><text:span text:style-name="T7516"><text:s/></text:span></text:p>
      <text:p text:style-name="P7517"><text:span text:style-name="T7518"><text:s/></text:span></text:p>
      <text:p text:style-name="P7519"><text:span text:style-name="T7520">…………………………………..<text:s/></text:span></text:p>
      <text:p text:style-name="P7521"><text:span text:style-name="T7522"><text:s text:c="8"/>(piecz</text:span><text:span text:style-name="T7523">ęć</text:span><text:span text:style-name="T7524"><text:s/>Wykonawcy)<text:s/></text:span></text:p>
      <text:p text:style-name="P7525"><text:span text:style-name="T7526"><text:s/></text:span></text:p>
      <text:p text:style-name="P7527"><text:span text:style-name="T7528"><text:s/></text:span><text:span text:style-name="T7529"><text:s/></text:span></text:p>
      <text:p text:style-name="P7530"><text:span text:style-name="T7531">O</text:span><text:span text:style-name="T7532">Ś</text:span><text:span text:style-name="T7533">WIADCZENIE<text:s/></text:span></text:p>
      <text:h text:style-name="P7534" text:outline-level="3"><text:span text:style-name="T7535">O PRZYNALE</text:span><text:span text:style-name="T7536">Ż</text:span><text:span text:style-name="T7537">NO</text:span><text:span text:style-name="T7538">Ś</text:span><text:span text:style-name="T7539">CI DO GRUPY KAPITAŁOWEJ<text:s/></text:span></text:h>
      <text:p text:style-name="P7540"><text:span text:style-name="T7541"><text:s/></text:span></text:p>
      <text:p text:style-name="P7542"><text:span text:style-name="T7543">Przyst</text:span><text:span text:style-name="T7544">ę</text:span><text:span text:style-name="T7545">puj</text:span><text:span text:style-name="T7546">ą</text:span><text:span text:style-name="T7547">c do udziału w post</text:span><text:span text:style-name="T7548">ę</text:span><text:span text:style-name="T7549">powaniu o udzielenie zamówienia publicznego na „„Dostawa oleju napędowego do Czysty Region Spółka z o. o. <text:s/>w 47-230 Kęd</text:span><text:span text:style-name="T7550">zierzynie – Koźlu przy ul. Naftowej 7</text:span><text:span text:style-name="T7551"><text:s/>na 2021 rok</text:span><text:span text:style-name="T7552">” <text:s/>w imieniu ww. podmiotu o</text:span><text:span text:style-name="T7553">ś</text:span><text:span text:style-name="T7554">wiadczam,<text:s/></text:span><text:span text:style-name="T7555">ż</text:span><text:span text:style-name="T7556">e:<text:s/></text:span></text:p>
      <text:p text:style-name="P7557"><text:span text:style-name="T7558"><text:s/></text:span></text:p>
      <text:p text:style-name="P7559"><text:span text:style-name="T7560"><text:s/></text:span></text:p>
      <text:p text:style-name="P7561"><text:span text:style-name="T7562">nie nale</text:span><text:span text:style-name="T7563">ż</text:span><text:span text:style-name="T7564">ymy* / nale</text:span><text:span text:style-name="T7565">ż</text:span><text:span text:style-name="T7566">ymy* do tej samej grupy kapitałowej, w rozumieniu ustawy z dnia 16 lutego <text:s/>2007 r. o ochronie konkurencji i konsumentów (Dz. U. z 2018 r. poz. 798 z pó</text:span><text:span text:style-name="T7567">ź</text:span><text:span text:style-name="T7568">n. zm.), razem <text:s/>z innym Wykonawc</text:span><text:span text:style-name="T7569">ą</text:span><text:span text:style-name="T7570">/Wykonawcami, którzy zło</text:span><text:span text:style-name="T7571">ż</text:span><text:span text:style-name="T7572">yli oferty w niniejszy m post</text:span><text:span text:style-name="T7573">ę</text:span><text:span text:style-name="T7574">powaniu. **</text:span><text:span text:style-name="T7575"><text:s/></text:span></text:p>
      <text:p text:style-name="P7576"><text:span text:style-name="T7577"><text:s/></text:span></text:p>
      <text:p text:style-name="P7578"><text:span text:style-name="T7579"><text:s/></text:span></text:p>
      <text:p text:style-name="P7580"><text:span text:style-name="T7581"><text:s/></text:span></text:p>
      <text:p text:style-name="P7582"><text:span text:style-name="T7583">* <text:s/>niepotrzebne skre</text:span><text:span text:style-name="T7584">ś</text:span><text:span text:style-name="T7585">li</text:span><text:span text:style-name="T7586">ć</text:span><text:span text:style-name="T7587"><text:s text:c="2"/></text:span></text:p>
      <text:p text:style-name="P7588"><text:span text:style-name="T7589">** W przypadku przynale</text:span><text:span text:style-name="T7590">ż</text:span><text:span text:style-name="T7591">no</text:span><text:span text:style-name="T7592">ś</text:span><text:span text:style-name="T7593">ci do tej samej grupy kapitałowej Wykonawca mo</text:span><text:span text:style-name="T7594">ż</text:span><text:span text:style-name="T7595">e zło</text:span><text:span text:style-name="T7596">ż</text:span><text:span text:style-name="T7597">y</text:span><text:span text:style-name="T7598">ć</text:span><text:span text:style-name="T7599"><text:s/>wraz z o</text:span><text:span text:style-name="T7600">ś</text:span><text:span text:style-name="T7601">wiadczeniem<text:s/></text:span><text:span text:style-name="T7602">dokumenty lub informacje potwierdzaj</text:span><text:span text:style-name="T7603">ą</text:span><text:span text:style-name="T7604">ce,<text:s/></text:span><text:span text:style-name="T7605">ż</text:span><text:span text:style-name="T7606">e powi</text:span><text:span text:style-name="T7607">ą</text:span><text:span text:style-name="T7608">zania z innym Wykonawc</text:span><text:span text:style-name="T7609">ą</text:span><text:span text:style-name="T7610"><text:s/>nie prowadz</text:span><text:span text:style-name="T7611">ą</text:span><text:span text:style-name="T7612"><text:s/>do zakłócenia konkurencji w post</text:span><text:span text:style-name="T7613">ę</text:span><text:span text:style-name="T7614">powaniu. <text:s/></text:span></text:p>
      <text:p text:style-name="P7615"><text:span text:style-name="T7616"><text:s/></text:span></text:p>
      <text:p text:style-name="P7617"><text:span text:style-name="T7618"><text:s/></text:span></text:p>
      <text:p text:style-name="P7619"><text:span text:style-name="T7620"><text:s/></text:span></text:p>
      <text:p text:style-name="P7621"><text:span text:style-name="T7622"><text:s/></text:span></text:p>
      <text:p text:style-name="P7623"><text:span text:style-name="T7624"><text:s/></text:span></text:p>
      <text:p text:style-name="P7625"><text:span text:style-name="T7626"><text:s/></text:span></text:p>
      <text:p text:style-name="P7627"><text:span text:style-name="T7628"><text:s/></text:span></text:p>
      <text:p text:style-name="P7629"><text:span text:style-name="T7630"><text:s/></text:span></text:p>
      <text:p text:style-name="P7631"><text:span text:style-name="T7632"><text:tab/></text:span><text:span text:style-name="T7633">............................, dn. ....................<text:s/></text:span><text:span text:style-name="T7634"><text:tab/></text:span><text:span text:style-name="T7635"><text:s text:c="90"/>………………………………..………..<text:s/></text:span></text:p>
      <text:p text:style-name="P7636"><text:span text:style-name="T7637"><text:tab/></text:span><text:span text:style-name="T7638"><text:s/></text:span><text:span text:style-name="T7639"><text:tab/><text:s/></text:span><text:span text:style-name="T7640"><text:tab/><text:s/></text:span><text:span text:style-name="T7641"><text:tab/><text:s/></text:span><text:span text:style-name="T7642"><text:tab/><text:s/></text:span><text:span text:style-name="T7643"><text:tab/><text:s/></text:span><text:span text:style-name="T7644"><text:tab/><text:s text:c="56"/>Podpis upowa</text:span><text:span text:style-name="T7645">ż</text:span><text:span text:style-name="T7646">nionego przedstawiciela<text:s/></text:span></text:p>
      <text:p text:style-name="P7647"><text:span text:style-name="T7648"><text:s/></text:span></text:p>
      <text:p text:style-name="P7649"><text:span text:style-name="T7650"><text:s/></text:span></text:p>
      <text:p text:style-name="P7651"><text:span text:style-name="T7652"><text:s/></text:span></text:p>
      <text:p text:style-name="P7653"><text:span text:style-name="T7654"><text:s/></text:span></text:p>
      <text:p text:style-name="P7655"><text:span text:style-name="T7656"><text:s/></text:span></text:p>
      <text:p text:style-name="P7657"><text:span text:style-name="T7658"><text:s/></text:span></text:p>
      <text:soft-page-break/>
      <text:p text:style-name="P7659"><text:span text:style-name="T7660"><text:s/></text:span></text:p>
      <text:p text:style-name="P7661"><text:span text:style-name="T7662"><text:s/></text:span></text:p>
      <text:p text:style-name="P7663"><text:span text:style-name="T7664"><text:s/></text:span></text:p>
      <text:p text:style-name="P7665"/>
      <text:p text:style-name="P7666"><text:s/></text:p>
      <text:p text:style-name="P7667"/>
      <text:p text:style-name="P7668"/>
      <text:p text:style-name="P7669"/>
      <text:p text:style-name="P7670"/>
      <text:p text:style-name="P7671"/>
      <text:p text:style-name="P7672"><text:span text:style-name="T7673"><text:s/></text:span></text:p>
      <text:p text:style-name="P7674"/>
      <text:p text:style-name="P7675"/>
      <text:p text:style-name="P7676"/>
      <text:p text:style-name="P7677"><text:span text:style-name="T7678">Zał</text:span><text:span text:style-name="T7679">ą</text:span><text:span text:style-name="T7680">cznik nr 9<text:s/></text:span></text:p>
      <text:p text:style-name="P7681"><text:span text:style-name="T7682">Do Specyfikacji Istotnych<text:s/></text:span></text:p>
      <text:p text:style-name="P7683"><text:span text:style-name="T7684">Warunków Zamówienia<text:s/></text:span></text:p>
      <text:p text:style-name="P7685"><text:span text:style-name="T7686"><text:s/></text:span></text:p>
      <text:p text:style-name="P7687"><text:span text:style-name="T7688"><text:s/></text:span></text:p>
      <text:p text:style-name="P7689"><text:span text:style-name="T7690"><text:s/></text:span></text:p>
      <text:p text:style-name="P7691"><text:span text:style-name="T7692"><text:s/></text:span></text:p>
      <text:p text:style-name="P7693"><text:span text:style-name="T7694">O</text:span><text:span text:style-name="T7695">ś</text:span><text:span text:style-name="T7696">wiadczenie <text:s/>Wykonawcy w zakresie wypełnienia obowi</text:span><text:span text:style-name="T7697">ą</text:span><text:span text:style-name="T7698">zków informacyjnych przewidzianych</text:span><text:span text:style-name="T7699"><text:s/></text:span></text:p>
      <text:p text:style-name="P7700"><text:span text:style-name="T7701">w art. 13 lub art. 14 RODO</text:span><text:span text:style-name="T7702"><text:s text:c="2"/></text:span></text:p>
      <text:p text:style-name="P7703"><text:span text:style-name="T7704"><text:s text:c="2"/></text:span></text:p>
      <text:p text:style-name="P7705"><text:span text:style-name="T7706"><text:s/></text:span><text:span text:style-name="T7707"><text:s/></text:span></text:p>
      <text:p text:style-name="P7708"><text:span text:style-name="T7709">O</text:span><text:span text:style-name="T7710">ś</text:span><text:span text:style-name="T7711">wiadczam,<text:s/></text:span><text:span text:style-name="T7712">ż</text:span><text:span text:style-name="T7713">e wypełniłem obowi</text:span><text:span text:style-name="T7714">ą</text:span><text:span text:style-name="T7715">zki informacyjne<text:s/></text:span><text:span text:style-name="T7716">przewidziane w art. 13 lub art. 14 RODO</text:span><text:span text:style-name="T7717">1)</text:span><text:span text:style-name="T7718"><text:s/>wobec osób fizycznych, od których dane osobowe bezpo</text:span><text:span text:style-name="T7719">ś</text:span><text:span text:style-name="T7720">rednio lub po</text:span><text:span text:style-name="T7721">ś</text:span><text:span text:style-name="T7722">rednio pozyskałem w celu ubiegania si</text:span><text:span text:style-name="T7723">ę</text:span><text:span text:style-name="T7724"><text:s/>o udzielenie zamówienia publicznego na:<text:s/></text:span></text:p>
      <text:p text:style-name="P7725"><text:span text:style-name="T7726"><text:s/></text:span></text:p>
      <text:p text:style-name="P7727">„Dostawa oleju napędowego do Czysty Region Spółka z o. o.</text:p>
      <text:p text:style-name="P7728"><text:span text:style-name="T7729">w<text:s/></text:span><text:span text:style-name="T7730">47-230 Kędzierzynie – Koźlu przy ul. Naftowej 7</text:span><text:span text:style-name="T7731"><text:s/>na 2021 rok</text:span><text:span text:style-name="T7732">”<text:s/></text:span></text:p>
      <text:p text:style-name="P7733"><text:span text:style-name="T7734">Potwierdzam,<text:s/></text:span><text:span text:style-name="T7735">ż</text:span><text:span text:style-name="T7736">e zapoznałem si</text:span><text:span text:style-name="T7737">ę</text:span><text:span text:style-name="T7738"><text:s/>z klauzul</text:span><text:span text:style-name="T7739">ą</text:span><text:span text:style-name="T7740"><text:s/>informacyjn</text:span><text:span text:style-name="T7741">ą</text:span><text:span text:style-name="T7742"><text:s/>Zamawiaj</text:span><text:span text:style-name="T7743">ą</text:span><text:span text:style-name="T7744">cego dot. przetwarzania danych osobowych w niniejszym post</text:span><text:span text:style-name="T7745">ę</text:span><text:span text:style-name="T7746">powaniu, zawart</text:span><text:span text:style-name="T7747">ą</text:span><text:span text:style-name="T7748"><text:s/>w rozdziale <text:s/>21 <text:s/>SIWZ.<text:s/></text:span></text:p>
      <text:p text:style-name="P7749"><text:span text:style-name="T7750"><text:s/></text:span></text:p>
      <text:p text:style-name="P7751"><text:s/><text:tab/><text:s/><text:tab/><text:s/><text:tab/><text:s/></text:p>
      <text:p text:style-name="P7752"><text:s/></text:p>
      <text:p text:style-name="P7753"><text:s/><text:tab/><text:s/><text:tab/><text:s/><text:tab/><text:s/><text:tab/><text:s/><text:tab/><text:s/><text:tab/><text:s/><text:tab/><text:s text:c="7"/></text:p>
      <text:p text:style-name="P7754">……………………………………………………….<text:s/></text:p>
      <text:p text:style-name="P7755"><text:span text:style-name="T7756"><text:s text:c="7"/>(podpis osoby wskazanej w dokumencie <text:s text:c="2"/></text:span><text:span text:style-name="T7757"><text:tab/><text:s text:c="19"/>uprawniaj</text:span><text:span text:style-name="T7758">ą</text:span><text:span text:style-name="T7759">cym do wyst</text:span><text:span text:style-name="T7760">ę</text:span><text:span text:style-name="T7761">powania w obrocie <text:s/>prawnym lub posiadaj</text:span><text:span text:style-name="T7762">ą</text:span><text:span text:style-name="T7763">cej pełnomocnictwo zło</text:span><text:span text:style-name="T7764">ż</text:span><text:span text:style-name="T7765">enia oferty)<text:s/></text:span></text:p>
      <text:p text:style-name="P7766"><text:s/></text:p>
      <text:p text:style-name="P7767"><text:s/></text:p>
      <text:p text:style-name="P7768"><text:s/></text:p>
      <text:p text:style-name="P7769"><text:span text:style-name="T7770"><text:tab/></text:span><text:span text:style-name="T7771">Miejscowo</text:span><text:span text:style-name="T7772">ść</text:span><text:span text:style-name="T7773">………...................……. <text:s/>dnia …………....…<text:s/></text:span><text:span text:style-name="T7774"><text:tab/></text:span><text:span text:style-name="T7775"><text:s/></text:span><text:span text:style-name="T7776"><text:tab/><text:s/></text:span><text:span text:style-name="T7777"><text:tab/><text:s/></text:span></text:p>
      <text:p text:style-name="P7778"><text:span text:style-name="T7779"><text:s/></text:span></text:p>
      <text:p text:style-name="P7780"><text:span text:style-name="T7781"><text:s/></text:span></text:p>
      <text:p text:style-name="P7782"><text:span text:style-name="T7783">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NewRomanPS" svg:font-family="TimesNewRomanPS" style:font-family-generic="system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agłówek2" style:default-outline-level="1">
      <style:paragraph-properties fo:margin-top="0.25in" fo:margin-bottom="0.0833in" fo:line-height="100%"/>
      <style:text-properties style:font-name="Tahoma" style:font-name-asian="Times New Roman" style:font-name-complex="Tahoma" fo:font-weight="bold" style:font-weight-asian="bold" style:font-weight-complex="bold" fo:text-transform="uppercase" style:letter-kerning="true" fo:font-size="10pt" style:font-size-asian="10pt" style:font-size-complex="10pt" style:language-asian="pl" style:country-asian="PL" fo:hyphenate="false"/>
    </style:style>
    <style:style style:name="Nagłówek2" style:display-name="Nagłówek 2" style:family="paragraph" style:parent-style-name="Normalny" style:default-outline-level="2">
      <style:paragraph-properties fo:keep-with-next="always" fo:keep-together="always" fo:text-align="justify" fo:margin-top="0.0416in" fo:margin-bottom="0.0833in" fo:line-height="100%" fo:margin-left="0.2958in" fo:text-indent="-0.0986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style:font-style-complex="italic" fo:font-size="9pt" style:font-size-asian="9pt" style:font-size-complex="9pt" style:language-asian="pl" style:country-asian="PL" fo:hyphenate="false"/>
    </style:style>
    <style:style style:name="Nagłówek3" style:display-name="Nagłówek 3" style:family="paragraph" style:parent-style-name="Normalny" style:default-outline-level="3">
      <style:paragraph-properties fo:text-align="justify" fo:margin-top="0.0416in" fo:margin-bottom="0.0833in" fo:line-height="100%">
        <style:tab-stops>
          <style:tab-stop style:type="left" style:position="-0.9833in"/>
          <style:tab-stop style:type="left" style:position="-0.7416in"/>
        </style:tab-stops>
      </style:paragraph-properties>
      <style:text-properties style:font-name="Tahoma" style:font-name-asian="Times New Roman" style:font-name-complex="Tahoma" style:font-weight-complex="bold" fo:font-size="10pt" style:font-size-asian="10pt" style:font-size-complex="10pt" style:language-asian="pl" style:country-asian="PL" fo:hyphenate="false"/>
    </style:style>
    <style:style style:name="Nagłówek4" style:display-name="Nagłówek 4" style:family="paragraph" style:parent-style-name="Normalny" style:default-outline-level="4">
      <style:paragraph-properties fo:keep-with-next="always" fo:margin-top="0.0416in" fo:margin-bottom="0.0416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pl" style:country-asian="PL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margin-top="0.1666in" fo:margin-bottom="0.0416in" fo:line-height="100%"/>
      <style:text-properties style:font-name="Times New Roman" style:font-name-asian="Times New Roman" fo:font-weight="bold" style:font-weight-asian="bold" style:font-weight-complex="bold" style:language-asian="pl" style:country-asian="PL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margin-top="0.1666in" fo:margin-bottom="0.0416in" fo:line-height="100%"/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margin-top="0.1666in" fo:margin-bottom="0.0416in" fo:line-height="100%"/>
      <style:text-properties style:font-name="Arial" style:font-name-asian="Times New Roman" style:font-name-complex="Arial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fo:font-size="9pt" style:font-size-asian="9pt" style:font-size-complex="9pt" style:text-underline-type="none" style:text-underline-color="font-color" style:text-emphasize="none"/>
    </style:style>
    <style:style style:name="WW_CharLFO1LVL4" style:family="text">
      <style:text-properties fo:font-weight="normal" style:font-weight-asian="normal" fo:font-style="normal" style:font-style-asian="normal" style:use-window-font-color="true" fo:font-size="12pt" style:font-size-asian="12pt" style:font-size-complex="12pt"/>
    </style:style>
    <text:list-style style:name="WW_OutlineListStyle" style:display-name="WW_OutlineListStyle">
      <text:list-level-style-number text:level="1" text:style-name="WW_CharLFO1LVL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Nagłówek1Znak" style:display-name="Nagłówek 1 Znak" style:family="text" style:parent-style-name="Domyślnaczcionkaakapitu">
      <style:text-properties style:font-name="Tahoma" style:font-name-asian="Times New Roman" style:font-name-complex="Tahoma" fo:font-weight="bold" style:font-weight-asian="bold" style:font-weight-complex="bold" fo:text-transform="uppercase" style:letter-kerning="true" fo:font-size="10pt" style:font-size-asian="10pt" style:font-size-complex="10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ahoma" style:font-name-asian="Times New Roman" style:font-name-complex="Tahoma" fo:font-weight="bold" style:font-weight-asian="bold" style:font-weight-complex="bold" style:font-style-complex="italic" fo:font-size="9pt" style:font-size-asian="9pt" style:font-size-complex="9pt" style:language-asian="pl" style:country-asian="PL"/>
    </style:style>
    <style:style style:name="Nagłówek3Znak" style:display-name="Nagłówek 3 Znak" style:family="text" style:parent-style-name="Domyślnaczcionkaakapitu">
      <style:text-properties style:font-name="Tahoma" style:font-name-asian="Times New Roman" style:font-name-complex="Tahoma" style:font-weight-complex="bold" fo:font-size="10pt" style:font-size-asian="10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pl" style:country-asian="PL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8Znak" style:display-name="Nagłówek 8 Znak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Nagłówek9Znak" style:display-name="Nagłówek 9 Znak" style:family="text" style:parent-style-name="Domyślnaczcionkaakapitu">
      <style:text-properties style:font-name="Arial" style:font-name-asian="Times New Roman" style:font-name-complex="Arial" style:language-asian="pl" style:country-asian="PL"/>
    </style:style>
    <style:style style:name="pkt" style:display-name="pkt" style:family="paragraph" style:parent-style-name="Normalny">
      <style:paragraph-properties fo:text-align="justify" fo:margin-top="0.0416in" fo:margin-bottom="0.0416in" fo:line-height="100%" fo:margin-left="0.5909in" fo:text-indent="-0.2048in">
        <style:tab-stops/>
      </style:paragraph-properties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false"/>
    </style:style>
    <style:style style:name="Tytuł" style:display-name="Tytuł" style:family="paragraph" style:parent-style-name="Normalny" style:next-style-name="Normalny" style:default-outline-level="1">
      <style:paragraph-properties fo:text-align="center" fo:margin-top="0.1666in" fo:margin-bottom="0.0416in" fo:line-height="100%"/>
      <style:text-properties style:font-name="Times New Roman" style:font-name-asian="Times New Roman" style:font-name-complex="Arial" fo:font-weight="bold" style:font-weight-asian="bold" style:font-weight-complex="bold" style:letter-kerning="true" fo:font-size="18pt" style:font-size-asian="18pt" style:font-size-complex="16pt" style:language-asian="pl" style:country-asian="PL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Arial" fo:font-weight="bold" style:font-weight-asian="bold" style:font-weight-complex="bold" style:letter-kerning="true" fo:font-size="18pt" style:font-size-asian="18pt" style:font-size-complex="16pt" style:language-asian="pl" style:country-asian="PL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Tekstpodstawowy" style:display-name="Tekst podstawowy" style:family="paragraph" style:parent-style-name="Normalny">
      <style:paragraph-properties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wcięty" style:display-name="Tekst podstawowy wcięty" style:family="paragraph" style:parent-style-name="Normalny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paragraph-properties>
        <style:tab-stops>
          <style:tab-stop style:type="left" style:position="0.6in"/>
        </style:tab-stops>
      </style:paragraph-properties>
      <style:text-properties fo:font-weight="bold" style:font-weight-asian="bold" style:font-weight-complex="normal" style:font-size-complex="10pt" fo:hyphenate="false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ylNagłówek3Wyjustowany" style:display-name="Styl Nagłówek 3 + Wyjustowany" style:family="paragraph" style:parent-style-name="Nagłówek3" style:default-outline-level="3">
      <style:text-properties style:font-name-complex="Times New Roman" style:font-weight-complex="normal" fo:hyphenate="false"/>
    </style:style>
    <style:style style:name="Mapadokumentu" style:display-name="Mapa dokumentu" style:family="paragraph" style:parent-style-name="Normalny">
      <style:paragraph-properties fo:margin-bottom="0in" fo:line-height="100%" fo:background-color="#000080"/>
      <style:text-properties style:font-name="Tahoma" style:font-name-asian="Times New Roman" style:font-name-complex="Tahoma" fo:font-size="12pt" style:font-size-asian="12pt" style:font-size-complex="12pt" style:language-asian="pl" style:country-asian="PL" fo:hyphenate="false"/>
    </style:style>
    <style:style style:name="MapadokumentuZnak" style:display-name="Mapa dokumentu Znak" style:family="text" style:parent-style-name="Domyślnaczcionkaakapitu">
      <style:text-properties style:font-name="Tahoma" style:font-name-asian="Times New Roman" style:font-name-complex="Tahoma" fo:font-size="12pt" style:font-size-asian="12pt" style:font-size-complex="12pt" fo:background-color="#000080" style:language-asian="pl" style:country-asian="PL"/>
    </style:style>
    <style:style style:name="Tekstkomentarza" style:display-name="Tekst komentarza" style:family="paragraph" style:parent-style-name="Normalny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Tekstpodstawowy3" style:display-name="Tekst podstawowy 3" style:family="paragraph" style:parent-style-name="Normalny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ormalnyWyjustowany" style:display-name="Normalny + Wyjustowany" style:family="paragraph" style:parent-style-name="Nagłówek2" style:default-outline-level="2">
      <style:paragraph-properties fo:margin-left="0.9451in" fo:text-indent="-0.1972in">
        <style:tab-stops>
          <style:tab-stop style:type="left" style:position="0in"/>
        </style:tab-stops>
      </style:paragraph-properties>
      <style:text-properties fo:hyphenate="false"/>
    </style:style>
    <style:style style:name="Zwykłytekst" style:display-name="Zwykły tekst" style:family="paragraph" style:parent-style-name="Normalny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pl" style:country-asian="PL" fo:hyphenate="fals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kstpodstawowywcięty2" style:display-name="Tekst podstawowy wcięty 2" style:family="paragraph" style:parent-style-name="Normalny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wcięty3" style:display-name="Tekst podstawowy wcięty 3" style:family="paragraph" style:parent-style-name="Normalny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8pt" style:font-size-asian="8pt" style:font-size-complex="8pt" style:language-asian="pl" style:country-asian="PL" fo:hyphenate="fals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Subhead" style:display-name="Subhead" style:family="paragraph">
      <style:paragraph-properties fo:widows="0" fo:orphans="0" style:snap-to-layout-grid="false" fo:margin-bottom="0in" fo:line-height="100%"/>
      <style:text-properties style:font-name="TimesNewRomanPS" style:font-name-asian="Times New Roman" fo:font-weight="bold" style:font-weight-asian="bold" fo:font-style="italic" style:font-style-asian="italic" fo:color="#000000" fo:font-size="12pt" style:font-size-asian="12pt" style:font-size-complex="10pt" fo:language="cs" fo:country="CZ" style:language-asian="pl" style:country-asian="PL" fo:hyphenate="false"/>
    </style:style>
    <style:style style:name="FR1" style:display-name="FR1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fo:hyphenate="false"/>
    </style:style>
    <style:style style:name="ZnakZnak" style:display-name="Znak Znak" style:family="text">
      <style:text-properties fo:font-size="12pt" style:font-size-asian="12pt" style:font-size-complex="12pt" fo:language="pl" fo:country="PL" style:language-asian="pl" style:country-asian="PL" style:language-complex="ar" style:country-complex="SA"/>
    </style:style>
    <style:style style:name="Heading7Char" style:display-name="Heading 7 Char" style:family="text">
      <style:text-properties fo:font-size="12pt" style:font-size-asian="12pt" style:font-size-complex="12pt" fo:language="pl" fo:country="PL" style:language-asian="pl" style:country-asian="PL" style:language-complex="ar" style:country-complex="SA"/>
    </style:style>
    <style:style style:name="ZnakZnak0" style:display-name="Znak Znak" style:family="text">
      <style:text-properties fo:font-size="12pt" style:font-size-asian="12pt" style:font-size-complex="12pt" fo:language="pl" fo:country="PL" style:language-asian="pl" style:country-asian="PL" style:language-complex="ar" style:country-complex="SA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Podpis1" style:display-name="Podpis1" style:family="paragraph" style:parent-style-name="Normalny">
      <style:paragraph-properties fo:widows="0" fo:orphans="0" text:number-lines="false" fo:margin-top="0.0833in" fo:margin-bottom="0.0833in" fo:line-height="100%"/>
      <style:text-properties style:font-name="Times New Roman" style:font-name-asian="Lucida Sans Unicode" style:font-name-complex="Tahoma" fo:font-style="italic" style:font-style-asian="italic" style:font-style-complex="italic" fo:font-size="12pt" style:font-size-asian="12pt" style:font-size-complex="12pt" fo:hyphenate="false"/>
    </style:style>
    <style:style style:name="Zawartośćtabeli" style:display-name="Zawartość tabeli" style:family="paragraph" style:parent-style-name="Normalny">
      <style:paragraph-properties fo:widows="0" fo:orphans="0" text:number-lines="false" fo:margin-bottom="0in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cechy_koment" style:display-name="cechy_koment" style:family="text" style:parent-style-name="Domyślnaczcionkaakapitu"/>
    <style:style style:name="ZnakZnak1" style:display-name="Znak Znak1" style:family="text">
      <style:text-properties fo:font-size="12pt" style:font-size-asian="12pt" style:font-size-complex="12pt" fo:language="pl" fo:country="PL" style:language-asian="pl" style:country-asian="PL" style:language-complex="ar" style:country-complex="SA"/>
    </style:style>
    <style:style style:name="Standard" style:display-name="Standard" style:family="paragraph">
      <style:paragraph-properties fo:margin-bottom="0.1388in" fo:line-height="115%"/>
      <style:text-properties style:font-name-asian="Times New Roman" style:font-name-complex="F" style:letter-kerning="true" fo:hyphenate="false"/>
    </style:style>
    <style:style style:name="trzynastka" style:display-name="trzynastka" style:family="text" style:parent-style-name="Domyślnaczcionkaakapitu"/>
    <style:style style:name="rozmiar_wartosc" style:display-name="rozmiar_wartosc" style:family="text" style:parent-style-name="Domyślnaczcionkaakapitu"/>
    <style:style style:name="Znak1Znak1" style:display-name="Znak1 Znak1" style:family="text">
      <style:text-properties fo:font-size="12pt" style:font-size-asian="12pt" style:font-size-complex="12pt" fo:language="pl" fo:country="PL" style:language-asian="pl" style:country-asian="PL" style:language-complex="ar" style:country-complex="SA"/>
    </style:style>
    <style:style style:name="Tekstpodstawowywcięty21" style:display-name="Tekst podstawowy wcięty 21" style:family="paragraph" style:parent-style-name="Normalny">
      <style:paragraph-properties fo:widows="0" fo:orphans="0" fo:margin-bottom="0in" fo:line-height="100%" fo:margin-left="0.3937in" fo:text-indent="-0.1965in">
        <style:tab-stops/>
      </style:paragraph-properties>
      <style:text-properties style:font-name="Times New Roman" style:font-name-asian="Arial Unicode MS" fo:font-size="12pt" style:font-size-asian="12pt" style:font-size-complex="10pt" fo:hyphenate="false"/>
    </style:style>
    <style:style style:name="Spistreści1" style:display-name="Spis treści 1" style:family="paragraph" style:parent-style-name="Normalny" style:next-style-name="Normalny" style:auto-update="true">
      <style:paragraph-properties fo:margin-bottom="0in" fo:line-height="100%" fo:margin-left="0.1972in" fo:text-indent="-0.1972in">
        <style:tab-stops>
          <style:tab-stop style:type="right" style:leader-style="dotted" style:leader-text="." style:position="6.883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agłówekspisutreści" style:display-name="Nagłówek spisu treści" style:family="paragraph" style:parent-style-name="Nagłówek1" style:next-style-name="Normalny" style:list-style-name="LFO5" style:default-outline-level="1">
      <style:paragraph-properties fo:keep-with-next="always" fo:keep-together="always" fo:margin-top="0.1666in" fo:margin-bottom="0in" fo:line-height="106%"/>
      <style:text-properties style:font-name="Calibri Light" style:font-name-complex="Times New Roman" fo:font-weight="normal" style:font-weight-asian="normal" style:font-weight-complex="normal" fo:text-transform="none" fo:color="#2E74B5" style:letter-kerning="false" fo:font-size="16pt" style:font-size-asian="16pt" style:font-size-complex="16pt" fo:hyphenate="false"/>
    </style:style>
    <style:style style:name="Spistreści2" style:display-name="Spis treści 2" style:family="paragraph" style:parent-style-name="Normalny" style:next-style-name="Normalny" style:auto-update="true">
      <style:paragraph-properties fo:margin-bottom="0in" fo:line-height="100%">
        <style:tab-stops>
          <style:tab-stop style:type="left" style:position="0.6111in"/>
          <style:tab-stop style:type="right" style:leader-style="dotted" style:leader-text="." style:position="7.0805in"/>
        </style:tab-stops>
      </style:paragraph-properties>
      <style:text-properties style:font-name="Tahoma" style:font-name-asian="Times New Roman" style:font-name-complex="Tahoma" fo:font-size="9pt" style:font-size-asian="9pt" style:font-size-complex="9pt" fo:hyphenate="false"/>
    </style:style>
    <style:style style:name="Spistreści3" style:display-name="Spis treści 3" style:family="paragraph" style:parent-style-name="Normalny" style:next-style-name="Normalny" style:auto-update="true">
      <style:paragraph-properties fo:margin-bottom="0in" fo:line-height="100%" fo:margin-left="0.333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prawka" style:display-name="Poprawka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footnotedescription" style:display-name="footnote description" style:family="paragraph" style:next-style-name="Normalny">
      <style:paragraph-properties fo:margin-bottom="0.0013in" fo:margin-left="0.4916in">
        <style:tab-stops/>
      </style:paragraph-properties>
      <style:text-properties style:font-name="Arial" style:font-name-asian="Arial" style:font-name-complex="Arial" fo:color="#000000" fo:font-size="8pt" style:font-size-asian="8pt" style:language-asian="pl" style:country-asian="PL" fo:hyphenate="false"/>
    </style:style>
    <style:style style:name="footnotedescriptionChar" style:display-name="footnote description Char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footnotemark" style:display-name="footnote mark" style:family="text">
      <style:text-properties style:font-name="Arial" style:font-name-asian="Arial" style:font-name-complex="Arial" fo:color="#000000" style:text-position="super 62.5%" fo:font-size="8pt" style:font-size-asian="8pt"/>
    </style:style>
    <style:style style:name="Nierozpoznanawzmianka" style:display-name="Nierozpoznana wzmianka" style:family="text">
      <style:text-properties fo:color="#605E5C" fo:background-color="#E1DFDD"/>
    </style:style>
    <style:style style:name="SpisTreści01" style:display-name="SpisTreści01" style:family="paragraph" style:parent-style-name="Normalny" style:default-outline-level="1">
      <style:paragraph-properties fo:text-align="justify" fo:margin-top="0.1666in" fo:margin-bottom="0.0833in" fo:line-height="100%" fo:background-color="#E6E6E6"/>
      <style:text-properties style:font-name-asian="Times New Roman" style:font-name-complex="Calibri" fo:font-weight="bold" style:font-weight-asian="bold" style:language-asian="pl" style:country-asian="PL" fo:hyphenate="false"/>
    </style:style>
    <style:style style:name="PodRozdzial2" style:display-name="PodRozdzial(2)" style:family="paragraph" style:parent-style-name="Normalny">
      <style:paragraph-properties fo:text-align="justify" fo:margin-top="0.0833in" fo:margin-bottom="0in" fo:line-height="130%"/>
      <style:text-properties style:font-name-asian="Times New Roman" style:font-name-complex="Calibri" style:language-asian="pl" style:country-asian="PL" fo:hyphenate="false"/>
    </style:style>
    <style:style style:name="PodRozdzial3" style:display-name="PodRozdzial(3)" style:family="paragraph" style:parent-style-name="Normalny" style:list-style-name="LFO6">
      <style:paragraph-properties fo:text-align="justify" fo:margin-bottom="0in" fo:line-height="130%"/>
      <style:text-properties style:font-name-asian="Times New Roman" style:font-name-complex="Calibri" style:language-asian="pl" style:country-asian="PL" fo:hyphenate="false"/>
    </style:style>
    <style:style style:name="PodRozdzial3Znak" style:display-name="PodRozdzial(3) Znak" style:family="text">
      <style:text-properties style:font-name="Calibri" style:font-name-asian="Times New Roman" style:font-name-complex="Calibri" style:language-asian="pl" style:country-asian="PL"/>
    </style:style>
    <text:list-style style:name="Styl1" style:display-name="Styl1">
      <text:list-level-style-number text:level="1" style:num-format="1" text:start-value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style:font-name="Tahoma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_CharLFO3LVL2" style:family="text">
      <style:text-properties fo:font-weight="bold" style:font-weight-asian="bold" fo:font-style="normal" style:font-style-asian="normal" fo:font-size="10pt" style:font-size-asian="10pt" style:font-size-complex="10pt"/>
    </style:style>
    <text:list-style style:name="Styl11" style:display-name="Styl11">
      <text:list-level-style-number text:level="1" text:style-name="WW_CharLFO3LVL1" style:num-prefix="1." style:num-format="1st, 2nd, 3rd, ...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fo:font-size="9pt" style:font-size-asian="9pt" style:font-size-complex="9pt" style:text-underline-type="none" style:text-underline-color="font-color" style:text-emphasize="none"/>
    </style:style>
    <text:list-style style:name="LFO5" style:display-name="LFO5">
      <text:list-level-style-number text:level="1" text:style-name="WW_CharLFO4LVL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fo:font-weight="normal" style:font-weight-asian="normal" style:font-weight-complex="normal" fo:font-style="normal" style:font-style-asian="normal" fo:color="#000000" fo:font-size="11pt" style:font-size-asian="11pt" style:font-size-complex="11pt" style:text-underline-type="none" style:text-underline-color="font-color"/>
    </style:style>
    <style:style style:name="WW_CharLFO5LVL3" style:family="text">
      <style:text-properties style:font-name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9pt" style:font-size-asian="9pt" style:font-size-complex="10pt" style:text-underline-type="none" style:text-underline-color="font-color" style:text-emphasize="none"/>
    </style:style>
    <style:style style:name="WW_CharLFO5LVL4" style:family="text">
      <style:text-properties style:font-name="Times New Roman" fo:font-weight="normal" style:font-weight-asian="normal" fo:font-style="normal" style:font-style-asian="normal" fo:color="#000000" fo:font-size="8pt" style:font-size-asian="8pt" style:font-size-complex="10pt" style:text-underline-type="none" style:text-underline-color="font-color"/>
    </style:style>
    <style:style style:name="WW_CharLFO5LVL5" style:family="text">
      <style:text-properties style:font-name="Times New Roman" fo:font-weight="normal" style:font-weight-asian="normal" fo:font-style="normal" style:font-style-asian="normal" fo:color="#000000" fo:font-size="9pt" style:font-size-asian="9pt" style:font-size-complex="9pt"/>
    </style:style>
    <text:list-style style:name="LFO6" style:display-name="LFO6">
      <text:list-level-style-number text:level="1" text:style-name="WW_CharLFO5LVL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5LVL4" style:num-prefix="(" style:num-suffix=".)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text:style-name="WW_CharLFO5LVL5" style:num-format="1" text:display-levels="5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6" style:num-format="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fo:font-size="9pt" style:font-size-asian="9pt" style:font-size-complex="9pt" style:text-underline-type="none" style:text-underline-color="font-color" style:text-emphasize="none"/>
    </style:style>
    <style:style style:name="WW_CharOUTLINELVL4" style:family="text">
      <style:text-properties fo:font-weight="normal" style:font-weight-asian="normal" fo:font-style="normal" style:font-style-asian="normal" style:use-window-font-color="true" fo:font-size="12pt" style:font-size-asian="12pt" style:font-size-complex="12pt"/>
    </style:style>
    <text:outline-style style:name="WW_OutlineListStyle_1">
      <text:outline-level-style text:level="1" text:style-name="WW_CharOUTLINELVL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"/>
      <text:outline-level-style text:level="3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outline-level-style>
      <text:outline-level-style text:level="4" text:style-name="WW_CharOUTLINELVL4" style:num-suffix=".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6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fo:background-color="transparent" style:text-underline-type="none" style:text-underline-color="#000000"/>
    </style:style>
    <style:style style:name="WW_CharLFO1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fo:background-color="transparent" style:text-underline-type="none" style:text-underline-color="#000000"/>
    </style:style>
    <style:style style:name="WW_CharLFO1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fo:background-color="transparent" style:text-underline-type="none" style:text-underline-color="#000000"/>
    </style:style>
    <style:style style:name="WW_CharLFO1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fo:background-color="transparent" style:text-underline-type="none" style:text-underline-color="#000000"/>
    </style:style>
    <style:style style:name="WW_CharLFO1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fo:background-color="transparent" style:text-underline-type="none" style:text-underline-color="#000000"/>
    </style:style>
    <style:style style:name="WW_CharLFO1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fo:background-color="transparent" style:text-underline-type="none" style:text-underline-color="#000000"/>
    </style:style>
    <style:style style:name="WW_CharLFO1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fo:background-color="transparent" style:text-underline-type="none" style:text-underline-color="#000000"/>
    </style:style>
    <style:style style:name="WW_CharLFO1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fo:background-color="transparent" style:text-underline-type="none" style:text-underline-color="#000000"/>
    </style:style>
    <style:style style:name="WW_CharLFO1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fo:background-color="transparent" style:text-underline-type="none" style:text-underline-color="#000000"/>
    </style:style>
    <style:style style:name="WW_CharLFO1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fo:background-color="transparent" style:text-underline-type="none" style:text-underline-color="#000000"/>
    </style:style>
    <style:style style:name="WW_CharLFO1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fo:background-color="transparent" style:text-underline-type="none" style:text-underline-color="#000000"/>
    </style:style>
    <style:style style:name="WW_CharLFO1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fo:background-color="transparent" style:text-underline-type="none" style:text-underline-color="#000000"/>
    </style:style>
    <style:style style:name="WW_CharLFO1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fo:background-color="transparent" style:text-underline-type="none" style:text-underline-color="#000000"/>
    </style:style>
    <style:style style:name="WW_CharLFO1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fo:background-color="transparent" style:text-underline-type="none" style:text-underline-color="#000000"/>
    </style:style>
    <style:style style:name="WW_CharLFO1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fo:background-color="transparent" style:text-underline-type="none" style:text-underline-color="#000000"/>
    </style:style>
    <style:style style:name="WW_CharLFO1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fo:background-color="transparent" style:text-underline-type="none" style:text-underline-color="#000000"/>
    </style:style>
    <style:style style:name="WW_CharLFO1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fo:background-color="transparent" style:text-underline-type="none" style:text-underline-color="#000000"/>
    </style:style>
    <style:style style:name="WW_CharLFO1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fo:background-color="transparent" style:text-underline-type="none" style:text-underline-color="#000000"/>
    </style:style>
    <style:style style:name="WW_CharLFO1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9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9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9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9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9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9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9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9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0LVL1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2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3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4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5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6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7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8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9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_1">
      <text:list-level-style-number text:level="1" text:style-name="WW_CharLFO6LVL1" style:num-suffix="." style:num-format="1">
        <style:list-level-properties text:space-before="0.6527in" text:min-label-width="0in" text:list-level-position-and-space-mode="label-alignment">
          <style:list-level-label-alignment text:label-followed-by="listtab" fo:margin-left="0.6527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8062in" text:min-label-width="0in" text:list-level-position-and-space-mode="label-alignment">
          <style:list-level-label-alignment text:label-followed-by="listtab" fo:margin-left="0.8062in" fo:text-indent="0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715in" text:min-label-width="0in" text:list-level-position-and-space-mode="label-alignment">
          <style:list-level-label-alignment text:label-followed-by="listtab" fo:margin-left="0.7715in" fo:text-indent="0in"/>
        </style:list-level-properties>
        <style:text-properties style:font-name="Arial"/>
      </text:list-level-style-bullet>
      <text:list-level-style-bullet text:level="3" text:style-name="WW_CharLFO7LVL3" text:bullet-char="▪">
        <style:list-level-properties text:space-before="1.2715in" text:min-label-width="0in" text:list-level-position-and-space-mode="label-alignment">
          <style:list-level-label-alignment text:label-followed-by="listtab" fo:margin-left="1.2715in" fo:text-indent="0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7715in" text:min-label-width="0in" text:list-level-position-and-space-mode="label-alignment">
          <style:list-level-label-alignment text:label-followed-by="listtab" fo:margin-left="1.7715in" fo:text-indent="0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2.2715in" text:min-label-width="0in" text:list-level-position-and-space-mode="label-alignment">
          <style:list-level-label-alignment text:label-followed-by="listtab" fo:margin-left="2.2715in" fo:text-indent="0in"/>
        </style:list-level-properties>
        <style:text-properties style:font-name="Arial"/>
      </text:list-level-style-bullet>
      <text:list-level-style-bullet text:level="6" text:style-name="WW_CharLFO7LVL6" text:bullet-char="▪">
        <style:list-level-properties text:space-before="2.7715in" text:min-label-width="0in" text:list-level-position-and-space-mode="label-alignment">
          <style:list-level-label-alignment text:label-followed-by="listtab" fo:margin-left="2.7715in" fo:text-indent="0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2715in" text:min-label-width="0in" text:list-level-position-and-space-mode="label-alignment">
          <style:list-level-label-alignment text:label-followed-by="listtab" fo:margin-left="3.2715in" fo:text-indent="0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3.7715in" text:min-label-width="0in" text:list-level-position-and-space-mode="label-alignment">
          <style:list-level-label-alignment text:label-followed-by="listtab" fo:margin-left="3.7715in" fo:text-indent="0in"/>
        </style:list-level-properties>
        <style:text-properties style:font-name="Arial"/>
      </text:list-level-style-bullet>
      <text:list-level-style-bullet text:level="9" text:style-name="WW_CharLFO7LVL9" text:bullet-char="▪">
        <style:list-level-properties text:space-before="4.2715in" text:min-label-width="0in" text:list-level-position-and-space-mode="label-alignment">
          <style:list-level-label-alignment text:label-followed-by="listtab" fo:margin-left="4.2715in" fo:text-indent="0in"/>
        </style:list-level-properties>
        <style:text-properties style:font-name="Arial"/>
      </text:list-level-style-bullet>
    </text:list-style>
    <text:list-style style:name="LFO8">
      <text:list-level-style-number text:level="1" text:style-name="WW_CharLFO8LVL1" style:num-suffix="." style:num-format="1" text:start-value="6">
        <style:list-level-properties text:space-before="0.7777in" text:min-label-width="0in" text:list-level-position-and-space-mode="label-alignment">
          <style:list-level-label-alignment text:label-followed-by="listtab" fo:margin-left="0.7777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8">
        <style:list-level-properties text:space-before="0.7777in" text:min-label-width="0in" text:list-level-position-and-space-mode="label-alignment">
          <style:list-level-label-alignment text:label-followed-by="listtab" fo:margin-left="0.7777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777in" text:min-label-width="0in" text:list-level-position-and-space-mode="label-alignment">
          <style:list-level-label-alignment text:label-followed-by="listtab" fo:margin-left="0.7777in" fo:text-indent="0in"/>
        </style:list-level-properties>
      </text:list-level-style-number>
      <text:list-level-style-number text:level="2" text:style-name="WW_CharLFO10LVL2" style:num-format="1" text:display-levels="2">
        <style:list-level-properties text:space-before="1.1819in" text:min-label-width="0in" text:list-level-position-and-space-mode="label-alignment">
          <style:list-level-label-alignment text:label-followed-by="listtab" fo:margin-left="1.1819in" fo:text-indent="0in"/>
        </style:list-level-properties>
      </text:list-level-style-number>
      <text:list-level-style-number text:level="3" text:style-name="WW_CharLFO10LVL3" style:num-format="i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10LVL4" style:num-format="1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10LVL6" style:num-format="i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10LVL7" style:num-format="1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10LVL9" style:num-format="i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.9812in" text:min-label-width="0in" text:list-level-position-and-space-mode="label-alignment">
          <style:list-level-label-alignment text:label-followed-by="listtab" fo:margin-left="0.9812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2">
      <text:list-level-style-number text:level="1" text:style-name="WW_CharLFO12LVL1" style:num-format="1" text:start-value="6">
        <style:list-level-properties text:space-before="0.9812in" text:min-label-width="0in" text:list-level-position-and-space-mode="label-alignment">
          <style:list-level-label-alignment text:label-followed-by="listtab" fo:margin-left="0.9812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format="a" style:num-letter-sync="true">
        <style:list-level-properties text:space-before="0.8243in" text:min-label-width="0in" text:list-level-position-and-space-mode="label-alignment">
          <style:list-level-label-alignment text:label-followed-by="listtab" fo:margin-left="0.8243in" fo:text-indent="0in"/>
        </style:list-level-properties>
      </text:list-level-style-number>
      <text:list-level-style-number text:level="3" text:style-name="WW_CharLFO13LVL3" style:num-format="i">
        <style:list-level-properties text:space-before="1.3243in" text:min-label-width="0in" text:list-level-position-and-space-mode="label-alignment">
          <style:list-level-label-alignment text:label-followed-by="listtab" fo:margin-left="1.3243in" fo:text-indent="0in"/>
        </style:list-level-properties>
      </text:list-level-style-number>
      <text:list-level-style-number text:level="4" text:style-name="WW_CharLFO13LVL4" style:num-format="1">
        <style:list-level-properties text:space-before="1.8243in" text:min-label-width="0in" text:list-level-position-and-space-mode="label-alignment">
          <style:list-level-label-alignment text:label-followed-by="listtab" fo:margin-left="1.8243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3243in" text:min-label-width="0in" text:list-level-position-and-space-mode="label-alignment">
          <style:list-level-label-alignment text:label-followed-by="listtab" fo:margin-left="2.3243in" fo:text-indent="0in"/>
        </style:list-level-properties>
      </text:list-level-style-number>
      <text:list-level-style-number text:level="6" text:style-name="WW_CharLFO13LVL6" style:num-format="i">
        <style:list-level-properties text:space-before="2.8243in" text:min-label-width="0in" text:list-level-position-and-space-mode="label-alignment">
          <style:list-level-label-alignment text:label-followed-by="listtab" fo:margin-left="2.8243in" fo:text-indent="0in"/>
        </style:list-level-properties>
      </text:list-level-style-number>
      <text:list-level-style-number text:level="7" text:style-name="WW_CharLFO13LVL7" style:num-format="1">
        <style:list-level-properties text:space-before="3.3243in" text:min-label-width="0in" text:list-level-position-and-space-mode="label-alignment">
          <style:list-level-label-alignment text:label-followed-by="listtab" fo:margin-left="3.3243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8243in" text:min-label-width="0in" text:list-level-position-and-space-mode="label-alignment">
          <style:list-level-label-alignment text:label-followed-by="listtab" fo:margin-left="3.8243in" fo:text-indent="0in"/>
        </style:list-level-properties>
      </text:list-level-style-number>
      <text:list-level-style-number text:level="9" text:style-name="WW_CharLFO13LVL9" style:num-format="i">
        <style:list-level-properties text:space-before="4.3243in" text:min-label-width="0in" text:list-level-position-and-space-mode="label-alignment">
          <style:list-level-label-alignment text:label-followed-by="listtab" fo:margin-left="4.3243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0006in" text:min-label-width="0in" text:list-level-position-and-space-mode="label-alignment">
          <style:list-level-label-alignment text:label-followed-by="listtab" fo:margin-left="0.0006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14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14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14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14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14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 text:start-value="4">
        <style:list-level-properties text:space-before="0.1625in" text:min-label-width="0in" text:list-level-position-and-space-mode="label-alignment">
          <style:list-level-label-alignment text:label-followed-by="listtab" fo:margin-left="0.1625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15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15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15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15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15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0715in" text:min-label-width="0in" text:list-level-position-and-space-mode="label-alignment">
          <style:list-level-label-alignment text:label-followed-by="listtab" fo:margin-left="1.0715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17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17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17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17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17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1618in" text:min-label-width="0in" text:list-level-position-and-space-mode="label-alignment">
          <style:list-level-label-alignment text:label-followed-by="listtab" fo:margin-left="0.1618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18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18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18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18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18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19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19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19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19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19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0LVL2" text:bullet-char="–">
        <style:list-level-properties text:space-before="0.9833in" text:min-label-width="0in" text:list-level-position-and-space-mode="label-alignment">
          <style:list-level-label-alignment text:label-followed-by="listtab" fo:margin-left="0.9833in" fo:text-indent="0in"/>
        </style:list-level-properties>
        <style:text-properties style:font-name="Arial"/>
      </text:list-level-style-bullet>
      <text:list-level-style-bullet text:level="3" text:style-name="WW_CharLFO20LVL3" text:bullet-char="▪">
        <style:list-level-properties text:space-before="1.4152in" text:min-label-width="0in" text:list-level-position-and-space-mode="label-alignment">
          <style:list-level-label-alignment text:label-followed-by="listtab" fo:margin-left="1.4152in" fo:text-indent="0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9152in" text:min-label-width="0in" text:list-level-position-and-space-mode="label-alignment">
          <style:list-level-label-alignment text:label-followed-by="listtab" fo:margin-left="1.9152in" fo:text-indent="0in"/>
        </style:list-level-properties>
        <style:text-properties style:font-name="Arial"/>
      </text:list-level-style-bullet>
      <text:list-level-style-bullet text:level="5" text:style-name="WW_CharLFO20LVL5" text:bullet-char="o">
        <style:list-level-properties text:space-before="2.4152in" text:min-label-width="0in" text:list-level-position-and-space-mode="label-alignment">
          <style:list-level-label-alignment text:label-followed-by="listtab" fo:margin-left="2.4152in" fo:text-indent="0in"/>
        </style:list-level-properties>
        <style:text-properties style:font-name="Arial"/>
      </text:list-level-style-bullet>
      <text:list-level-style-bullet text:level="6" text:style-name="WW_CharLFO20LVL6" text:bullet-char="▪">
        <style:list-level-properties text:space-before="2.9152in" text:min-label-width="0in" text:list-level-position-and-space-mode="label-alignment">
          <style:list-level-label-alignment text:label-followed-by="listtab" fo:margin-left="2.9152in" fo:text-indent="0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4152in" text:min-label-width="0in" text:list-level-position-and-space-mode="label-alignment">
          <style:list-level-label-alignment text:label-followed-by="listtab" fo:margin-left="3.4152in" fo:text-indent="0in"/>
        </style:list-level-properties>
        <style:text-properties style:font-name="Arial"/>
      </text:list-level-style-bullet>
      <text:list-level-style-bullet text:level="8" text:style-name="WW_CharLFO20LVL8" text:bullet-char="o">
        <style:list-level-properties text:space-before="3.9152in" text:min-label-width="0in" text:list-level-position-and-space-mode="label-alignment">
          <style:list-level-label-alignment text:label-followed-by="listtab" fo:margin-left="3.9152in" fo:text-indent="0in"/>
        </style:list-level-properties>
        <style:text-properties style:font-name="Arial"/>
      </text:list-level-style-bullet>
      <text:list-level-style-bullet text:level="9" text:style-name="WW_CharLFO20LVL9" text:bullet-char="▪">
        <style:list-level-properties text:space-before="4.4152in" text:min-label-width="0in" text:list-level-position-and-space-mode="label-alignment">
          <style:list-level-label-alignment text:label-followed-by="listtab" fo:margin-left="4.4152in" fo:text-indent="0in"/>
        </style:list-level-properties>
        <style:text-properties style:font-name="Arial"/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1618in" text:min-label-width="0in" text:list-level-position-and-space-mode="label-alignment">
          <style:list-level-label-alignment text:label-followed-by="listtab" fo:margin-left="0.1618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21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21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21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21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21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22">
      <text:list-level-style-bullet text:level="1" text:style-name="WW_CharLFO22LVL1" text:bullet-char="–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  <style:text-properties style:font-name="Arial"/>
      </text:list-level-style-bullet>
      <text:list-level-style-bullet text:level="3" text:style-name="WW_CharLFO22LVL3" text:bullet-char="▪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  <style:text-properties style:font-name="Arial"/>
      </text:list-level-style-bullet>
      <text:list-level-style-bullet text:level="4" text:style-name="WW_CharLFO22LVL4" text:bullet-char="•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  <style:text-properties style:font-name="Arial"/>
      </text:list-level-style-bullet>
      <text:list-level-style-bullet text:level="5" text:style-name="WW_CharLFO22LVL5" text:bullet-char="o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  <style:text-properties style:font-name="Arial"/>
      </text:list-level-style-bullet>
      <text:list-level-style-bullet text:level="6" text:style-name="WW_CharLFO22LVL6" text:bullet-char="▪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  <style:text-properties style:font-name="Arial"/>
      </text:list-level-style-bullet>
      <text:list-level-style-bullet text:level="7" text:style-name="WW_CharLFO22LVL7" text:bullet-char="•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  <style:text-properties style:font-name="Arial"/>
      </text:list-level-style-bullet>
      <text:list-level-style-bullet text:level="8" text:style-name="WW_CharLFO22LVL8" text:bullet-char="o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  <style:text-properties style:font-name="Arial"/>
      </text:list-level-style-bullet>
      <text:list-level-style-bullet text:level="9" text:style-name="WW_CharLFO22LVL9" text:bullet-char="▪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  <style:text-properties style:font-name="Arial"/>
      </text:list-level-style-bullet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1618in" text:min-label-width="0in" text:list-level-position-and-space-mode="label-alignment">
          <style:list-level-label-alignment text:label-followed-by="listtab" fo:margin-left="0.1618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23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23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23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23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23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24">
      <text:list-level-style-bullet text:level="1" text:style-name="WW_CharLFO24LVL1" text:bullet-char="–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  <style:text-properties style:font-name="Arial"/>
      </text:list-level-style-bullet>
      <text:list-level-style-bullet text:level="2" text:style-name="WW_CharLFO24LVL2" text:bullet-char="o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  <style:text-properties style:font-name="Arial"/>
      </text:list-level-style-bullet>
      <text:list-level-style-bullet text:level="3" text:style-name="WW_CharLFO24LVL3" text:bullet-char="▪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  <style:text-properties style:font-name="Arial"/>
      </text:list-level-style-bullet>
      <text:list-level-style-bullet text:level="4" text:style-name="WW_CharLFO24LVL4" text:bullet-char="•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  <style:text-properties style:font-name="Arial"/>
      </text:list-level-style-bullet>
      <text:list-level-style-bullet text:level="5" text:style-name="WW_CharLFO24LVL5" text:bullet-char="o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  <style:text-properties style:font-name="Arial"/>
      </text:list-level-style-bullet>
      <text:list-level-style-bullet text:level="6" text:style-name="WW_CharLFO24LVL6" text:bullet-char="▪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  <style:text-properties style:font-name="Arial"/>
      </text:list-level-style-bullet>
      <text:list-level-style-bullet text:level="7" text:style-name="WW_CharLFO24LVL7" text:bullet-char="•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  <style:text-properties style:font-name="Arial"/>
      </text:list-level-style-bullet>
      <text:list-level-style-bullet text:level="8" text:style-name="WW_CharLFO24LVL8" text:bullet-char="o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  <style:text-properties style:font-name="Arial"/>
      </text:list-level-style-bullet>
      <text:list-level-style-bullet text:level="9" text:style-name="WW_CharLFO24LVL9" text:bullet-char="▪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  <style:text-properties style:font-name="Arial"/>
      </text:list-level-style-bullet>
    </text:list-style>
    <text:list-style style:name="LFO25">
      <text:list-level-style-number text:level="1" text:style-name="WW_CharLFO25LVL1" style:num-suffix=")" style:num-format="a" style:num-letter-sync="true" text:start-value="2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</text:list-level-style-number>
      <text:list-level-style-number text:level="3" text:style-name="WW_CharLFO25LVL3" style:num-format="i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</text:list-level-style-number>
      <text:list-level-style-number text:level="4" text:style-name="WW_CharLFO25LVL4" style:num-format="1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</text:list-level-style-number>
      <text:list-level-style-number text:level="6" text:style-name="WW_CharLFO25LVL6" style:num-format="i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</text:list-level-style-number>
      <text:list-level-style-number text:level="7" text:style-name="WW_CharLFO25LVL7" style:num-format="1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</text:list-level-style-number>
      <text:list-level-style-number text:level="9" text:style-name="WW_CharLFO25LVL9" style:num-format="i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</text:list-level-style-number>
    </text:list-style>
    <text:list-style style:name="LFO26">
      <text:list-level-style-bullet text:level="1" text:style-name="WW_CharLFO26LVL1" text:bullet-char="–">
        <style:list-level-properties text:space-before="0.5916in" text:min-label-width="0in" text:list-level-position-and-space-mode="label-alignment">
          <style:list-level-label-alignment text:label-followed-by="listtab" fo:margin-left="0.5916in" fo:text-indent="0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  <style:text-properties style:font-name="Arial"/>
      </text:list-level-style-bullet>
      <text:list-level-style-bullet text:level="3" text:style-name="WW_CharLFO26LVL3" text:bullet-char="▪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  <style:text-properties style:font-name="Arial"/>
      </text:list-level-style-bullet>
      <text:list-level-style-bullet text:level="4" text:style-name="WW_CharLFO26LVL4" text:bullet-char="•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  <style:text-properties style:font-name="Arial"/>
      </text:list-level-style-bullet>
      <text:list-level-style-bullet text:level="5" text:style-name="WW_CharLFO26LVL5" text:bullet-char="o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  <style:text-properties style:font-name="Arial"/>
      </text:list-level-style-bullet>
      <text:list-level-style-bullet text:level="6" text:style-name="WW_CharLFO26LVL6" text:bullet-char="▪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  <style:text-properties style:font-name="Arial"/>
      </text:list-level-style-bullet>
      <text:list-level-style-bullet text:level="7" text:style-name="WW_CharLFO26LVL7" text:bullet-char="•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  <style:text-properties style:font-name="Arial"/>
      </text:list-level-style-bullet>
      <text:list-level-style-bullet text:level="8" text:style-name="WW_CharLFO26LVL8" text:bullet-char="o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  <style:text-properties style:font-name="Arial"/>
      </text:list-level-style-bullet>
      <text:list-level-style-bullet text:level="9" text:style-name="WW_CharLFO26LVL9" text:bullet-char="▪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  <style:text-properties style:font-name="Arial"/>
      </text:list-level-style-bullet>
    </text:list-style>
    <text:list-style style:name="LFO27">
      <text:list-level-style-bullet text:level="1" text:style-name="WW_CharLFO27LVL1" text:bullet-char="–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  <style:text-properties style:font-name="Arial"/>
      </text:list-level-style-bullet>
      <text:list-level-style-bullet text:level="2" text:style-name="WW_CharLFO27LVL2" text:bullet-char="o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  <style:text-properties style:font-name="Arial"/>
      </text:list-level-style-bullet>
      <text:list-level-style-bullet text:level="3" text:style-name="WW_CharLFO27LVL3" text:bullet-char="▪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  <style:text-properties style:font-name="Arial"/>
      </text:list-level-style-bullet>
      <text:list-level-style-bullet text:level="4" text:style-name="WW_CharLFO27LVL4" text:bullet-char="•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  <style:text-properties style:font-name="Arial"/>
      </text:list-level-style-bullet>
      <text:list-level-style-bullet text:level="5" text:style-name="WW_CharLFO27LVL5" text:bullet-char="o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  <style:text-properties style:font-name="Arial"/>
      </text:list-level-style-bullet>
      <text:list-level-style-bullet text:level="6" text:style-name="WW_CharLFO27LVL6" text:bullet-char="▪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  <style:text-properties style:font-name="Arial"/>
      </text:list-level-style-bullet>
      <text:list-level-style-bullet text:level="7" text:style-name="WW_CharLFO27LVL7" text:bullet-char="•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  <style:text-properties style:font-name="Arial"/>
      </text:list-level-style-bullet>
      <text:list-level-style-bullet text:level="8" text:style-name="WW_CharLFO27LVL8" text:bullet-char="o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  <style:text-properties style:font-name="Arial"/>
      </text:list-level-style-bullet>
      <text:list-level-style-bullet text:level="9" text:style-name="WW_CharLFO27LVL9" text:bullet-char="▪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  <style:text-properties style:font-name="Arial"/>
      </text:list-level-style-bullet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1618in" text:min-label-width="0in" text:list-level-position-and-space-mode="label-alignment">
          <style:list-level-label-alignment text:label-followed-by="listtab" fo:margin-left="0.1618in" fo:text-indent="0in"/>
        </style:list-level-properties>
      </text:list-level-style-number>
      <text:list-level-style-number text:level="2" text:style-name="WW_CharLFO28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28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28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28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28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28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777in" text:min-label-width="0in" text:list-level-position-and-space-mode="label-alignment">
          <style:list-level-label-alignment text:label-followed-by="listtab" fo:margin-left="0.7777in" fo:text-indent="0in"/>
        </style:list-level-properties>
      </text:list-level-style-number>
      <text:list-level-style-number text:level="2" text:style-name="WW_CharLFO2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4881in" text:min-label-width="0in" text:list-level-position-and-space-mode="label-alignment">
          <style:list-level-label-alignment text:label-followed-by="listtab" fo:margin-left="0.4881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32LVL2" style:num-format="a" style:num-letter-sync="true">
        <style:list-level-properties text:space-before="0.7965in" text:min-label-width="0in" text:list-level-position-and-space-mode="label-alignment">
          <style:list-level-label-alignment text:label-followed-by="listtab" fo:margin-left="0.7965in" fo:text-indent="0in"/>
        </style:list-level-properties>
      </text:list-level-style-number>
      <text:list-level-style-number text:level="3" text:style-name="WW_CharLFO32LVL3" style:num-format="i">
        <style:list-level-properties text:space-before="1.2965in" text:min-label-width="0in" text:list-level-position-and-space-mode="label-alignment">
          <style:list-level-label-alignment text:label-followed-by="listtab" fo:margin-left="1.2965in" fo:text-indent="0in"/>
        </style:list-level-properties>
      </text:list-level-style-number>
      <text:list-level-style-number text:level="4" text:style-name="WW_CharLFO32LVL4" style:num-format="1">
        <style:list-level-properties text:space-before="1.7965in" text:min-label-width="0in" text:list-level-position-and-space-mode="label-alignment">
          <style:list-level-label-alignment text:label-followed-by="listtab" fo:margin-left="1.7965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2.2965in" text:min-label-width="0in" text:list-level-position-and-space-mode="label-alignment">
          <style:list-level-label-alignment text:label-followed-by="listtab" fo:margin-left="2.2965in" fo:text-indent="0in"/>
        </style:list-level-properties>
      </text:list-level-style-number>
      <text:list-level-style-number text:level="6" text:style-name="WW_CharLFO32LVL6" style:num-format="i">
        <style:list-level-properties text:space-before="2.7965in" text:min-label-width="0in" text:list-level-position-and-space-mode="label-alignment">
          <style:list-level-label-alignment text:label-followed-by="listtab" fo:margin-left="2.7965in" fo:text-indent="0in"/>
        </style:list-level-properties>
      </text:list-level-style-number>
      <text:list-level-style-number text:level="7" text:style-name="WW_CharLFO32LVL7" style:num-format="1">
        <style:list-level-properties text:space-before="3.2965in" text:min-label-width="0in" text:list-level-position-and-space-mode="label-alignment">
          <style:list-level-label-alignment text:label-followed-by="listtab" fo:margin-left="3.2965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3.7965in" text:min-label-width="0in" text:list-level-position-and-space-mode="label-alignment">
          <style:list-level-label-alignment text:label-followed-by="listtab" fo:margin-left="3.7965in" fo:text-indent="0in"/>
        </style:list-level-properties>
      </text:list-level-style-number>
      <text:list-level-style-number text:level="9" text:style-name="WW_CharLFO32LVL9" style:num-format="i">
        <style:list-level-properties text:space-before="4.2965in" text:min-label-width="0in" text:list-level-position-and-space-mode="label-alignment">
          <style:list-level-label-alignment text:label-followed-by="listtab" fo:margin-left="4.2965in" fo:text-indent="0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3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4">
      <text:list-level-style-number text:level="1" text:style-name="WW_CharLFO34LVL1" style:num-suffix=")" style:num-format="1">
        <style:list-level-properties text:space-before="0.7777in" text:min-label-width="0in" text:list-level-position-and-space-mode="label-alignment">
          <style:list-level-label-alignment text:label-followed-by="listtab" fo:margin-left="0.7777in" fo:text-indent="0in"/>
        </style:list-level-properties>
      </text:list-level-style-number>
      <text:list-level-style-number text:level="2" text:style-name="WW_CharLFO3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361in" fo:margin-left="0.7875in" fo:margin-bottom="0.472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2368in"/>
      </style:footer-style>
    </style:page-layout>
    <style:style style:name="P2" style:parent-style-name="Nagłówek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3" style:parent-style-name="Stopka" style:family="paragraph">
      <style:paragraph-properties fo:text-align="center">
        <style:tab-stops>
          <style:tab-stop style:type="right" style:position="6.8479in"/>
        </style:tab-stops>
      </style:paragraph-properties>
    </style:style>
    <style:style style:name="T4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5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6" style:parent-style-name="Numerstrony" style:family="text">
      <style:text-properties style:font-name="Tahoma" style:font-name-complex="Tahoma" fo:font-size="8pt" style:font-size-asian="8pt" style:font-size-complex="8pt"/>
    </style:style>
    <style:style style:name="T7" style:parent-style-name="Numerstrony" style:family="text">
      <style:text-properties style:font-name="Tahoma" style:font-name-complex="Tahoma" fo:font-size="8pt" style:font-size-asian="8pt" style:font-size-complex="8pt"/>
    </style:style>
    <style:style style:name="T8" style:parent-style-name="Numerstrony" style:family="text">
      <style:text-properties style:font-name="Tahoma" style:font-name-complex="Tahoma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CR.271.23.2020</text:p>
        <text:p text:style-name="Nagłówek"/>
      </style:header>
      <style:footer>
        <text:p text:style-name="P3"><text:span text:style-name="T4">System ProPublico © Datacomp</text:span><text:span text:style-name="T5"><text:tab/><text:s text:c="7"/>Strona:<text:s/></text:span><text:span text:style-name="T6"><text:page-number text:fixed="false">22</text:page-number></text:span><text:span text:style-name="T7">/</text:span><text:span text:style-name="T8"><text:page-count>2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told Lewandowski</meta:initial-creator>
    <dc:creator>Witek</dc:creator>
    <meta:creation-date>2019-12-09T09:01:00Z</meta:creation-date>
    <dc:date>2020-12-29T11:04:00Z</dc:date>
    <meta:template xlink:href="Normal" xlink:type="simple"/>
    <meta:editing-cycles>4</meta:editing-cycles>
    <meta:editing-duration>PT960S</meta:editing-duration>
    <meta:document-statistic meta:page-count="30" meta:paragraph-count="114" meta:word-count="8203" meta:character-count="57313" meta:row-count="410" meta:non-whitespace-character-count="49224"/>
  </office:meta>
</office:document-meta>
</file>