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1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8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8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8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8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8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15in" text:min-label-width="0in" text:list-level-position-and-space-mode="label-alignment">
          <style:list-level-label-alignment text:label-followed-by="listtab" fo:margin-left="1.071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8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8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8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8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8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2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2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2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2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2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4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3" text:style-name="WW_CharLFO27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Arial"/>
      </text:list-level-style-bullet>
      <text:list-level-style-bullet text:level="6" text:style-name="WW_CharLFO27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Arial"/>
      </text:list-level-style-bullet>
      <text:list-level-style-bullet text:level="9" text:style-name="WW_CharLFO27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Arial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9">
      <text:list-level-style-bullet text:level="1" text:style-name="WW_CharLFO29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9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9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9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0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0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0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0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0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1">
      <text:list-level-style-bullet text:level="1" text:style-name="WW_CharLFO31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3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3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3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3">
      <text:list-level-style-bullet text:level="1" text:style-name="WW_CharLFO33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3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3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3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end" fo:margin-bottom="0.0034in" fo:line-height="103%" fo:margin-right="0.330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" style:parent-style-name="Normalny" style:family="paragraph">
      <style:paragraph-properties fo:text-align="end" fo:margin-bottom="0.0027in" fo:line-height="104%" fo:margin-right="0.3326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6" style:parent-style-name="Normalny" style:family="paragraph">
      <style:paragraph-properties fo:text-align="end" fo:margin-bottom="0.0027in" fo:line-height="104%" fo:margin-right="0.3326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" style:parent-style-name="Normalny" style:family="paragraph">
      <style:paragraph-properties fo:text-align="end" fo:margin-bottom="0.0131in" fo:margin-right="0.3027in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" style:parent-style-name="Normalny" style:family="paragraph">
      <style:paragraph-properties fo:keep-with-next="always" fo:keep-together="always" fo:text-align="center" fo:margin-bottom="0.0625in" fo:line-height="104%" fo:margin-right="0.2708in"/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21" style:parent-style-name="Normalny" style:list-style-name="LFO9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list-style-name="LFO9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25" style:parent-style-name="Normalny" style:list-style-name="LFO9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26" style:parent-style-name="Normalny" style:list-style-name="LFO9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27" style:parent-style-name="Normalny" style:list-style-name="LFO9" style:family="paragraph">
      <style:paragraph-properties fo:text-align="justify" fo:margin-bottom="0.085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28" style:parent-style-name="Normalny" style:family="paragraph">
      <style:paragraph-properties fo:text-align="justify" fo:margin-bottom="0.0034in" fo:line-height="96%" fo:margin-right="0.3319in"/>
    </style:style>
    <style:style style:name="T2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3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3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37" style:parent-style-name="Normalny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38" style:parent-style-name="Normalny" style:family="paragraph">
      <style:paragraph-properties fo:text-align="justify" fo:margin-bottom="0.0034in" fo:line-height="96%" fo:margin-right="0.3319in"/>
    </style:style>
    <style:style style:name="T3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4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4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4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48" style:parent-style-name="Normalny" style:list-style-name="LFO10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ableColumn54" style:family="table-column">
      <style:table-column-properties style:column-width="2.25in"/>
    </style:style>
    <style:style style:name="TableColumn55" style:family="table-column">
      <style:table-column-properties style:column-width="1.375in"/>
    </style:style>
    <style:style style:name="TableColumn56" style:family="table-column">
      <style:table-column-properties style:column-width="2.625in"/>
    </style:style>
    <style:style style:name="Table53" style:family="table">
      <style:table-properties style:width="6.25in" fo:margin-left="0.4916in" table:align="left"/>
    </style:style>
    <style:style style:name="TableRow57" style:family="table-row">
      <style:table-row-properties style:min-row-height="0.443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7" style:family="table-row">
      <style:table-row-properties style:min-row-height="0.496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798in"/>
    </style:style>
    <style:style style:name="P72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798in"/>
    </style:style>
    <style:style style:name="P74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75" style:family="table-row">
      <style:table-row-properties style:min-row-height="0.4965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77" style:parent-style-name="Normalny" style:family="paragraph">
      <style:paragraph-properties fo:text-align="center" fo:margin-bottom="0in" fo:margin-right="0.1576in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798in"/>
    </style:style>
    <style:style style:name="P80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798in"/>
    </style:style>
    <style:style style:name="P82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83" style:family="table-row">
      <style:table-row-properties style:min-row-height="0.5597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798in"/>
    </style:style>
    <style:style style:name="P88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798in"/>
    </style:style>
    <style:style style:name="P90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93" style:parent-style-name="Normalny" style:family="paragraph">
      <style:paragraph-properties fo:text-align="justify" fo:margin-bottom="0.0034in" fo:line-height="96%" fo:margin-right="0.3319in"/>
    </style:style>
    <style:style style:name="T9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9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9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97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9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9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0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0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0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5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10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07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0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09" style:parent-style-name="Normalny" style:family="paragraph">
      <style:paragraph-properties fo:text-align="justify" fo:margin-bottom="0.0368in" fo:line-height="96%" fo:margin-right="0.3319in"/>
    </style:style>
    <style:style style:name="T11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1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11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13" style:parent-style-name="Normalny" style:family="paragraph">
      <style:paragraph-properties fo:text-align="justify" fo:margin-bottom="0.0034in" fo:line-height="96%" fo:margin-right="0.3319in"/>
    </style:style>
    <style:style style:name="T11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1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7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1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1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120" style:parent-style-name="Domyślnaczcionkaakapitu" style:family="text">
      <style:text-properties style:font-name="Arial" style:font-name-asian="Arial" style:font-name-complex="Arial" fo:color="#FF0000" style:language-asian="pl" style:country-asian="PL"/>
    </style:style>
    <style:style style:name="T12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2" style:parent-style-name="Normalny" style:family="paragraph">
      <style:paragraph-properties fo:text-align="justify" fo:margin-bottom="0.0625in" fo:line-height="96%" fo:margin-right="0.3319in"/>
    </style:style>
    <style:style style:name="T12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4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P125" style:parent-style-name="Normalny" style:list-style-name="LFO10" style:family="paragraph">
      <style:paragraph-properties fo:text-align="justify" fo:margin-bottom="0.0034in" fo:line-height="96%" fo:margin-right="0.3319in"/>
    </style:style>
    <style:style style:name="T12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ableColumn143" style:family="table-column">
      <style:table-column-properties style:column-width="2.25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2.625in"/>
    </style:style>
    <style:style style:name="Table142" style:family="table">
      <style:table-properties style:width="6.25in" fo:margin-left="0.4916in" table:align="left"/>
    </style:style>
    <style:style style:name="TableRow146" style:family="table-row">
      <style:table-row-properties style:min-row-height="0.4451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48" style:parent-style-name="Normalny" style:family="paragraph">
      <style:paragraph-properties fo:text-align="center" fo:margin-bottom="0in"/>
    </style:style>
    <style:style style:name="T1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51" style:parent-style-name="Normaln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54" style:parent-style-name="Normalny" style:family="paragraph">
      <style:paragraph-properties fo:text-align="center" fo:margin-bottom="0in"/>
    </style:style>
    <style:style style:name="T1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56" style:family="table-row">
      <style:table-row-properties style:min-row-height="0.4965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798in"/>
    </style:style>
    <style:style style:name="P16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798in"/>
    </style:style>
    <style:style style:name="P163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164" style:family="table-row">
      <style:table-row-properties style:min-row-height="0.4965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66" style:parent-style-name="Normalny" style:family="paragraph">
      <style:paragraph-properties fo:text-align="center" fo:margin-bottom="0in" fo:margin-right="0.1576in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798in"/>
    </style:style>
    <style:style style:name="P169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798in"/>
    </style:style>
    <style:style style:name="P171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Row172" style:family="table-row">
      <style:table-row-properties style:min-row-height="0.558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798in"/>
    </style:style>
    <style:style style:name="P174" style:parent-style-name="Normalny" style:family="paragraph">
      <style:paragraph-properties fo:text-align="center" fo:margin-bottom="0in"/>
    </style:style>
    <style:style style:name="T1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798in"/>
    </style:style>
    <style:style style:name="P177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798in"/>
    </style:style>
    <style:style style:name="P179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82" style:parent-style-name="Normalny" style:family="paragraph">
      <style:paragraph-properties fo:text-align="justify" fo:margin-bottom="0.0034in" fo:line-height="96%" fo:margin-right="0.3319in"/>
    </style:style>
    <style:style style:name="T18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8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8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8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8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8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8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9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9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4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19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9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9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9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0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0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02" style:parent-style-name="Normalny" style:family="paragraph">
      <style:paragraph-properties fo:text-align="justify" fo:margin-bottom="0.0034in" fo:line-height="96%" fo:margin-right="0.3319in"/>
      <style:text-properties style:font-name="Arial" style:font-name-asian="Arial" style:font-name-complex="Arial" fo:color="#000000" style:language-asian="pl" style:country-asian="PL"/>
    </style:style>
    <style:style style:name="P203" style:parent-style-name="Normalny" style:family="paragraph">
      <style:paragraph-properties fo:text-align="justify" fo:margin-bottom="0.0368in" fo:line-height="96%" fo:margin-right="0.3319in"/>
    </style:style>
    <style:style style:name="T20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05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20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07" style:parent-style-name="Normalny" style:family="paragraph">
      <style:paragraph-properties fo:text-align="justify" fo:margin-bottom="0.0034in" fo:line-height="96%" fo:margin-right="0.3319in"/>
    </style:style>
    <style:style style:name="T20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0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1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1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21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15" style:parent-style-name="Normalny" style:family="paragraph">
      <style:paragraph-properties fo:text-align="justify" fo:margin-bottom="0.052in" fo:line-height="96%" fo:margin-right="0.3319in"/>
    </style:style>
    <style:style style:name="T21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17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P218" style:parent-style-name="Normalny" style:list-style-name="LFO11" style:family="paragraph">
      <style:paragraph-properties fo:text-align="justify" fo:margin-bottom="0.0034in" fo:line-height="96%" fo:margin-right="0.3319in"/>
    </style:style>
    <style:style style:name="T21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2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2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2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2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2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28" style:parent-style-name="Normalny" style:list-style-name="LFO11" style:family="paragraph">
      <style:paragraph-properties fo:text-align="justify" fo:margin-bottom="0.0034in" fo:line-height="96%" fo:margin-right="0.3319in"/>
    </style:style>
    <style:style style:name="T22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3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3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3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23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23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40" style:parent-style-name="Normalny" style:family="paragraph">
      <style:paragraph-properties fo:margin-bottom="0in"/>
    </style:style>
    <style:style style:name="T24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242" style:parent-style-name="Normalny" style:family="paragraph">
      <style:paragraph-properties fo:keep-with-next="always" fo:keep-together="always" fo:text-align="center" fo:margin-bottom="0.0069in" fo:line-height="104%" fo:margin-right="0.275in"/>
    </style:style>
    <style:style style:name="T243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2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246" style:parent-style-name="Normalny" style:family="paragraph">
      <style:paragraph-properties fo:text-align="center" fo:margin-bottom="0in"/>
    </style:style>
    <style:style style:name="T24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ableColumn249" style:family="table-column">
      <style:table-column-properties style:column-width="2.125in"/>
    </style:style>
    <style:style style:name="TableColumn250" style:family="table-column">
      <style:table-column-properties style:column-width="0.625in"/>
    </style:style>
    <style:style style:name="TableColumn251" style:family="table-column">
      <style:table-column-properties style:column-width="1in"/>
    </style:style>
    <style:style style:name="TableColumn252" style:family="table-column">
      <style:table-column-properties style:column-width="0.7152in"/>
    </style:style>
    <style:style style:name="TableColumn253" style:family="table-column">
      <style:table-column-properties style:column-width="0.4097in"/>
    </style:style>
    <style:style style:name="TableColumn254" style:family="table-column">
      <style:table-column-properties style:column-width="1.625in"/>
    </style:style>
    <style:style style:name="Table248" style:family="table">
      <style:table-properties style:width="6.5in" fo:margin-left="0.4916in" table:align="left"/>
    </style:style>
    <style:style style:name="TableRow255" style:family="table-row">
      <style:table-row-properties style:min-row-height="0.1805in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5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5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61" style:parent-style-name="Normalny" style:family="paragraph">
      <style:paragraph-properties fo:text-align="center" fo:margin-bottom="0in"/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173in"/>
    </style:style>
    <style:style style:name="P26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65" style:family="table-row">
      <style:table-row-properties style:min-row-height="0.0659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67" style:parent-style-name="Normalny" style:family="paragraph">
      <style:paragraph-properties fo:text-align="center" fo:margin-bottom="0in"/>
    </style:style>
    <style:style style:name="T2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74" style:parent-style-name="Normalny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7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173in"/>
    </style:style>
    <style:style style:name="P279" style:parent-style-name="Normalny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83" style:family="table-row">
      <style:table-row-properties style:min-row-height="0.2465in"/>
    </style:style>
    <style:style style:name="P28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285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86" style:family="table-cell">
      <style:table-cell-properties fo:border="0.0069in solid #000000" style:writing-mode="lr-tb" fo:padding-top="0in" fo:padding-left="0in" fo:padding-bottom="0in" fo:padding-right="0.0173in"/>
    </style:style>
    <style:style style:name="P287" style:parent-style-name="Normalny" style:family="paragraph">
      <style:paragraph-properties fo:text-align="center" fo:margin-bottom="0in"/>
    </style:style>
    <style:style style:name="T2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in" fo:padding-bottom="0in" fo:padding-right="0.0173in"/>
    </style:style>
    <style:style style:name="P290" style:parent-style-name="Normalny" style:family="paragraph">
      <style:paragraph-properties fo:text-align="center" fo:margin-bottom="0in"/>
    </style:style>
    <style:style style:name="T2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9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93" style:family="table-row">
      <style:table-row-properties style:min-row-height="0.1666in"/>
    </style:style>
    <style:style style:name="TableCell294" style:family="table-cell">
      <style:table-cell-properties fo:border="0.0069in solid #000000" style:writing-mode="lr-tb" fo:padding-top="0in" fo:padding-left="0in" fo:padding-bottom="0in" fo:padding-right="0.0173in"/>
    </style:style>
    <style:style style:name="P295" style:parent-style-name="Normalny" style:family="paragraph">
      <style:paragraph-properties fo:text-align="center" fo:margin-bottom="0in"/>
    </style:style>
    <style:style style:name="T2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in" fo:padding-bottom="0in" fo:padding-right="0.0173in"/>
    </style:style>
    <style:style style:name="P298" style:parent-style-name="Normalny" style:family="paragraph">
      <style:paragraph-properties fo:text-align="center" fo:margin-bottom="0in"/>
    </style:style>
    <style:style style:name="T2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in" fo:padding-bottom="0in" fo:padding-right="0.0173in"/>
    </style:style>
    <style:style style:name="P301" style:parent-style-name="Normalny" style:family="paragraph">
      <style:paragraph-properties fo:text-align="center" fo:margin-bottom="0in"/>
    </style:style>
    <style:style style:name="T3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in" fo:padding-bottom="0in" fo:padding-right="0.0173in"/>
    </style:style>
    <style:style style:name="P304" style:parent-style-name="Normalny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in" fo:padding-bottom="0in" fo:padding-right="0.0173in"/>
    </style:style>
    <style:style style:name="P307" style:parent-style-name="Normalny" style:family="paragraph">
      <style:paragraph-properties fo:text-align="center" fo:margin-bottom="0in"/>
    </style:style>
    <style:style style:name="T3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09" style:family="table-row">
      <style:table-row-properties style:min-row-height="0.1736in"/>
    </style:style>
    <style:style style:name="TableCell310" style:family="table-cell">
      <style:table-cell-properties fo:border="0.0069in solid #000000" style:writing-mode="lr-tb" fo:padding-top="0in" fo:padding-left="0in" fo:padding-bottom="0in" fo:padding-right="0.0173in"/>
    </style:style>
    <style:style style:name="P311" style:parent-style-name="Normalny" style:family="paragraph">
      <style:paragraph-properties fo:margin-bottom="0in"/>
    </style:style>
    <style:style style:name="T3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13" style:family="table-cell">
      <style:table-cell-properties fo:border="0.0069in solid #000000" style:writing-mode="lr-tb" fo:padding-top="0in" fo:padding-left="0in" fo:padding-bottom="0in" fo:padding-right="0.0173in"/>
    </style:style>
    <style:style style:name="P314" style:parent-style-name="Normalny" style:family="paragraph">
      <style:paragraph-properties fo:text-align="center" fo:margin-bottom="0in"/>
    </style:style>
    <style:style style:name="T3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6" style:family="table-cell">
      <style:table-cell-properties fo:border="0.0069in solid #000000" style:writing-mode="lr-tb" fo:padding-top="0in" fo:padding-left="0in" fo:padding-bottom="0in" fo:padding-right="0.0173in"/>
    </style:style>
    <style:style style:name="P317" style:parent-style-name="Normalny" style:family="paragraph">
      <style:paragraph-properties fo:text-align="center" fo:margin-bottom="0in"/>
    </style:style>
    <style:style style:name="T3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320" style:parent-style-name="Normalny" style:family="paragraph">
      <style:paragraph-properties fo:margin-bottom="0in"/>
    </style:style>
    <style:style style:name="T3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2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in" fo:padding-bottom="0in" fo:padding-right="0.0173in"/>
    </style:style>
    <style:style style:name="P325" style:parent-style-name="Normalny" style:family="paragraph">
      <style:paragraph-properties fo:text-align="center" fo:margin-bottom="0in"/>
    </style:style>
    <style:style style:name="T3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27" style:family="table-row">
      <style:table-row-properties style:min-row-height="0.2263in"/>
    </style:style>
    <style:style style:name="TableCell328" style:family="table-cell">
      <style:table-cell-properties fo:border="0.0069in solid #000000" style:writing-mode="lr-tb" fo:padding-top="0in" fo:padding-left="0in" fo:padding-bottom="0in" fo:padding-right="0.0173in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in" fo:padding-bottom="0in" fo:padding-right="0.0173in"/>
    </style:style>
    <style:style style:name="P332" style:parent-style-name="Normalny" style:family="paragraph">
      <style:paragraph-properties fo:text-align="center" fo:margin-bottom="0in"/>
    </style:style>
    <style:style style:name="T3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in" fo:padding-bottom="0in" fo:padding-right="0.0173in"/>
    </style:style>
    <style:style style:name="P335" style:parent-style-name="Normalny" style:family="paragraph">
      <style:paragraph-properties fo:text-align="center" fo:margin-bottom="0in"/>
    </style:style>
    <style:style style:name="T3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4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in" fo:padding-bottom="0in" fo:padding-right="0.0173in"/>
    </style:style>
    <style:style style:name="P343" style:parent-style-name="Normalny" style:family="paragraph">
      <style:paragraph-properties fo:text-align="center" fo:margin-bottom="0in"/>
    </style:style>
    <style:style style:name="T3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45" style:family="table-row">
      <style:table-row-properties style:min-row-height="0.3715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47" style:parent-style-name="Normalny" style:family="paragraph">
      <style:paragraph-properties fo:margin-bottom="0in"/>
    </style:style>
    <style:style style:name="T3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4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5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54" style:parent-style-name="Normalny" style:family="paragraph">
      <style:paragraph-properties fo:text-align="center" fo:margin-bottom="0in"/>
    </style:style>
    <style:style style:name="T3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57" style:parent-style-name="Normalny" style:family="paragraph">
      <style:paragraph-properties fo:text-align="center" fo:margin-bottom="0in"/>
    </style:style>
    <style:style style:name="T3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360" style:parent-style-name="Normalny" style:family="paragraph">
      <style:paragraph-properties fo:margin-bottom="0in"/>
    </style:style>
    <style:style style:name="T3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6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in" fo:padding-bottom="0in" fo:padding-right="0.0173in"/>
    </style:style>
    <style:style style:name="P365" style:parent-style-name="Normalny" style:family="paragraph">
      <style:paragraph-properties fo:text-align="center" fo:margin-bottom="0in"/>
    </style:style>
    <style:style style:name="T366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367" style:family="table-row">
      <style:table-row-properties style:min-row-height="0.3819in"/>
    </style:style>
    <style:style style:name="TableCell368" style:family="table-cell">
      <style:table-cell-properties fo:border="0.0069in solid #000000" style:writing-mode="lr-tb" fo:padding-top="0in" fo:padding-left="0in" fo:padding-bottom="0in" fo:padding-right="0.0173in"/>
    </style:style>
    <style:style style:name="P369" style:parent-style-name="Normalny" style:family="paragraph">
      <style:paragraph-properties fo:text-align="justify" fo:margin-bottom="0in"/>
    </style:style>
    <style:style style:name="T3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7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7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7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7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78" style:parent-style-name="Normalny" style:family="paragraph">
      <style:paragraph-properties fo:text-align="justify" fo:margin-bottom="0in"/>
    </style:style>
    <style:style style:name="T3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81" style:parent-style-name="Normalny" style:family="paragraph">
      <style:paragraph-properties fo:text-align="center" fo:margin-bottom="0in"/>
    </style:style>
    <style:style style:name="T3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384" style:parent-style-name="Normalny" style:family="paragraph">
      <style:paragraph-properties fo:margin-bottom="0in"/>
    </style:style>
    <style:style style:name="T3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38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89" style:parent-style-name="Normalny" style:family="paragraph">
      <style:paragraph-properties fo:text-align="center" fo:margin-bottom="0in"/>
    </style:style>
    <style:style style:name="T3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91" style:family="table-row">
      <style:table-row-properties style:min-row-height="0.3715in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93" style:parent-style-name="Normalny" style:family="paragraph">
      <style:paragraph-properties fo:margin-bottom="0in"/>
    </style:style>
    <style:style style:name="T39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398" style:parent-style-name="Normalny" style:family="paragraph">
      <style:paragraph-properties fo:margin-bottom="0in"/>
    </style:style>
    <style:style style:name="T3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01" style:parent-style-name="Normalny" style:family="paragraph">
      <style:paragraph-properties fo:text-align="center" fo:margin-bottom="0in"/>
    </style:style>
    <style:style style:name="T4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404" style:parent-style-name="Normalny" style:family="paragraph">
      <style:paragraph-properties fo:margin-bottom="0in"/>
    </style:style>
    <style:style style:name="T4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0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in" fo:padding-bottom="0in" fo:padding-right="0.0173in"/>
    </style:style>
    <style:style style:name="P409" style:parent-style-name="Normalny" style:family="paragraph">
      <style:paragraph-properties fo:text-align="center" fo:margin-bottom="0in"/>
    </style:style>
    <style:style style:name="T410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P411" style:parent-style-name="Normalny" style:family="paragraph">
      <style:paragraph-properties fo:text-align="center" fo:margin-bottom="0in"/>
    </style:style>
    <style:style style:name="T412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413" style:family="table-row">
      <style:table-row-properties style:min-row-height="0.2465in"/>
    </style:style>
    <style:style style:name="TableCell414" style:family="table-cell">
      <style:table-cell-properties fo:border="0.0069in solid #000000" style:writing-mode="lr-tb" fo:padding-top="0in" fo:padding-left="0in" fo:padding-bottom="0in" fo:padding-right="0.0173in"/>
    </style:style>
    <style:style style:name="P415" style:parent-style-name="Normalny" style:family="paragraph">
      <style:paragraph-properties fo:margin-bottom="0in"/>
    </style:style>
    <style:style style:name="T41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1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in" fo:padding-bottom="0in" fo:padding-right="0.0173in"/>
    </style:style>
    <style:style style:name="P420" style:parent-style-name="Normalny" style:family="paragraph">
      <style:paragraph-properties fo:text-align="center" fo:margin-bottom="0in"/>
    </style:style>
    <style:style style:name="T4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in" fo:padding-bottom="0in" fo:padding-right="0.0173in"/>
    </style:style>
    <style:style style:name="P423" style:parent-style-name="Normalny" style:family="paragraph">
      <style:paragraph-properties fo:text-align="center" fo:margin-bottom="0in"/>
    </style:style>
    <style:style style:name="T4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426" style:parent-style-name="Normalny" style:family="paragraph">
      <style:paragraph-properties fo:margin-bottom="0in"/>
    </style:style>
    <style:style style:name="T4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2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in" fo:padding-bottom="0in" fo:padding-right="0.0173in"/>
    </style:style>
    <style:style style:name="P431" style:parent-style-name="Normalny" style:family="paragraph">
      <style:paragraph-properties fo:text-align="center" fo:margin-bottom="0in"/>
    </style:style>
    <style:style style:name="T4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33" style:family="table-row">
      <style:table-row-properties style:min-row-height="0.2465in"/>
    </style:style>
    <style:style style:name="TableCell434" style:family="table-cell">
      <style:table-cell-properties fo:border="0.0069in solid #000000" style:writing-mode="lr-tb" fo:padding-top="0in" fo:padding-left="0in" fo:padding-bottom="0in" fo:padding-right="0.0173in"/>
    </style:style>
    <style:style style:name="P435" style:parent-style-name="Normalny" style:family="paragraph">
      <style:paragraph-properties fo:margin-bottom="0in"/>
    </style:style>
    <style:style style:name="T43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in" fo:padding-bottom="0in" fo:padding-right="0.0173in"/>
    </style:style>
    <style:style style:name="P438" style:parent-style-name="Normalny" style:family="paragraph">
      <style:paragraph-properties fo:text-align="center" fo:margin-bottom="0in"/>
    </style:style>
    <style:style style:name="T4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in" fo:padding-bottom="0in" fo:padding-right="0.0173in"/>
    </style:style>
    <style:style style:name="P441" style:parent-style-name="Normalny" style:family="paragraph">
      <style:paragraph-properties fo:text-align="center" fo:margin-bottom="0in"/>
    </style:style>
    <style:style style:name="T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444" style:parent-style-name="Normalny" style:family="paragraph">
      <style:paragraph-properties fo:margin-bottom="0in"/>
    </style:style>
    <style:style style:name="T4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4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48" style:family="table-cell">
      <style:table-cell-properties fo:border="0.0069in solid #000000" style:writing-mode="lr-tb" fo:padding-top="0in" fo:padding-left="0in" fo:padding-bottom="0in" fo:padding-right="0.0173in"/>
    </style:style>
    <style:style style:name="P449" style:parent-style-name="Normalny" style:family="paragraph">
      <style:paragraph-properties fo:text-align="center" fo:margin-bottom="0in"/>
    </style:style>
    <style:style style:name="T4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51" style:family="table-row">
      <style:table-row-properties style:min-row-height="0.3819in"/>
    </style:style>
    <style:style style:name="TableCell452" style:family="table-cell">
      <style:table-cell-properties fo:border="0.0069in solid #000000" style:writing-mode="lr-tb" fo:padding-top="0in" fo:padding-left="0in" fo:padding-bottom="0in" fo:padding-right="0.0173in"/>
    </style:style>
    <style:style style:name="P453" style:parent-style-name="Normalny" style:family="paragraph">
      <style:paragraph-properties fo:text-align="justify" fo:margin-bottom="0in"/>
    </style:style>
    <style:style style:name="T4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5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457" style:parent-style-name="Normalny" style:family="paragraph">
      <style:paragraph-properties fo:margin-bottom="0in"/>
    </style:style>
    <style:style style:name="T4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5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62" style:parent-style-name="Normalny" style:family="paragraph">
      <style:paragraph-properties fo:text-align="justify" fo:margin-bottom="0in"/>
    </style:style>
    <style:style style:name="T4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65" style:parent-style-name="Normalny" style:family="paragraph">
      <style:paragraph-properties fo:text-align="center" fo:margin-bottom="0in"/>
    </style:style>
    <style:style style:name="T4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468" style:parent-style-name="Normalny" style:family="paragraph">
      <style:paragraph-properties fo:margin-bottom="0in"/>
    </style:style>
    <style:style style:name="T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7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473" style:parent-style-name="Normalny" style:family="paragraph">
      <style:paragraph-properties fo:text-align="center" fo:margin-bottom="0in"/>
    </style:style>
    <style:style style:name="T4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75" style:family="table-row">
      <style:table-row-properties style:min-row-height="0.1833in"/>
    </style:style>
    <style:style style:name="TableCell476" style:family="table-cell">
      <style:table-cell-properties fo:border="0.0069in solid #000000" style:writing-mode="lr-tb" fo:padding-top="0in" fo:padding-left="0in" fo:padding-bottom="0in" fo:padding-right="0.0173in"/>
    </style:style>
    <style:style style:name="P477" style:parent-style-name="Normalny" style:family="paragraph">
      <style:paragraph-properties fo:margin-bottom="0in"/>
    </style:style>
    <style:style style:name="T47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7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8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481" style:family="table-cell">
      <style:table-cell-properties fo:border="0.0069in solid #000000" style:writing-mode="lr-tb" fo:padding-top="0in" fo:padding-left="0in" fo:padding-bottom="0in" fo:padding-right="0.0173in"/>
    </style:style>
    <style:style style:name="P482" style:parent-style-name="Normalny" style:family="paragraph">
      <style:paragraph-properties fo:text-align="justify" fo:margin-bottom="0in"/>
    </style:style>
    <style:style style:name="T4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in" fo:padding-bottom="0in" fo:padding-right="0.0173in"/>
    </style:style>
    <style:style style:name="P485" style:parent-style-name="Normalny" style:family="paragraph">
      <style:paragraph-properties fo:text-align="center" fo:margin-bottom="0in"/>
    </style:style>
    <style:style style:name="T4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488" style:parent-style-name="Normalny" style:family="paragraph">
      <style:paragraph-properties fo:margin-bottom="0in"/>
    </style:style>
    <style:style style:name="T4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49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in" fo:padding-bottom="0in" fo:padding-right="0.0173in"/>
    </style:style>
    <style:style style:name="P493" style:parent-style-name="Normalny" style:family="paragraph">
      <style:paragraph-properties fo:text-align="center" fo:margin-bottom="0in"/>
    </style:style>
    <style:style style:name="T4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95" style:family="table-row">
      <style:table-row-properties style:min-row-height="0.2263in"/>
    </style:style>
    <style:style style:name="TableCell496" style:family="table-cell">
      <style:table-cell-properties fo:border="0.0069in solid #000000" style:writing-mode="lr-tb" fo:padding-top="0in" fo:padding-left="0in" fo:padding-bottom="0in" fo:padding-right="0.0173in"/>
    </style:style>
    <style:style style:name="P497" style:parent-style-name="Normalny" style:family="paragraph">
      <style:paragraph-properties fo:margin-bottom="0in"/>
    </style:style>
    <style:style style:name="T49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9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in" fo:padding-bottom="0in" fo:padding-right="0.0173in"/>
    </style:style>
    <style:style style:name="P502" style:parent-style-name="Normalny" style:family="paragraph">
      <style:paragraph-properties fo:margin-bottom="0in"/>
    </style:style>
    <style:style style:name="T5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in" fo:padding-bottom="0in" fo:padding-right="0.0173in"/>
    </style:style>
    <style:style style:name="P505" style:parent-style-name="Normalny" style:family="paragraph">
      <style:paragraph-properties fo:text-align="center" fo:margin-bottom="0in"/>
    </style:style>
    <style:style style:name="T5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08" style:parent-style-name="Normalny" style:family="paragraph">
      <style:paragraph-properties fo:margin-bottom="0in"/>
    </style:style>
    <style:style style:name="T5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1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in" fo:padding-bottom="0in" fo:padding-right="0.0173in"/>
    </style:style>
    <style:style style:name="P513" style:parent-style-name="Normalny" style:family="paragraph">
      <style:paragraph-properties fo:text-align="center" fo:margin-bottom="0in"/>
    </style:style>
    <style:style style:name="T5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15" style:family="table-row">
      <style:table-row-properties style:min-row-height="0.2569in"/>
    </style:style>
    <style:style style:name="TableCell516" style:family="table-cell">
      <style:table-cell-properties fo:border="0.0069in solid #000000" style:writing-mode="lr-tb" fo:padding-top="0in" fo:padding-left="0in" fo:padding-bottom="0in" fo:padding-right="0.0173in"/>
    </style:style>
    <style:style style:name="P517" style:parent-style-name="Normalny" style:family="paragraph">
      <style:paragraph-properties fo:margin-bottom="0in"/>
    </style:style>
    <style:style style:name="T51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1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2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2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2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in" fo:padding-bottom="0in" fo:padding-right="0.0173in"/>
    </style:style>
    <style:style style:name="P524" style:parent-style-name="Normalny" style:family="paragraph">
      <style:paragraph-properties fo:margin-bottom="0in"/>
    </style:style>
    <style:style style:name="T5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in" fo:padding-bottom="0in" fo:padding-right="0.0173in"/>
    </style:style>
    <style:style style:name="P527" style:parent-style-name="Normalny" style:family="paragraph">
      <style:paragraph-properties fo:text-align="center" fo:margin-bottom="0in"/>
    </style:style>
    <style:style style:name="T5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30" style:parent-style-name="Normalny" style:family="paragraph">
      <style:paragraph-properties fo:margin-bottom="0in"/>
    </style:style>
    <style:style style:name="T5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3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in" fo:padding-bottom="0in" fo:padding-right="0.0173in"/>
    </style:style>
    <style:style style:name="P535" style:parent-style-name="Normalny" style:family="paragraph">
      <style:paragraph-properties fo:text-align="center" fo:margin-bottom="0in"/>
    </style:style>
    <style:style style:name="T5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37" style:family="table-row">
      <style:table-row-properties style:min-row-height="0.3715in"/>
    </style:style>
    <style:style style:name="TableCell538" style:family="table-cell">
      <style:table-cell-properties fo:border="0.0069in solid #000000" style:writing-mode="lr-tb" fo:padding-top="0in" fo:padding-left="0in" fo:padding-bottom="0in" fo:padding-right="0.0173in"/>
    </style:style>
    <style:style style:name="P539" style:parent-style-name="Normalny" style:family="paragraph">
      <style:paragraph-properties fo:text-align="justify" fo:margin-bottom="0in"/>
    </style:style>
    <style:style style:name="T5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4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546" style:parent-style-name="Normalny" style:family="paragraph">
      <style:paragraph-properties fo:text-align="center" fo:margin-bottom="0in"/>
    </style:style>
    <style:style style:name="T5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549" style:parent-style-name="Normalny" style:family="paragraph">
      <style:paragraph-properties fo:text-align="center" fo:margin-bottom="0in"/>
    </style:style>
    <style:style style:name="T5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5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554" style:parent-style-name="Normalny" style:family="paragraph">
      <style:paragraph-properties fo:text-align="center" fo:margin-bottom="0in"/>
    </style:style>
    <style:style style:name="T5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56" style:family="table-row">
      <style:table-row-properties style:min-row-height="0.1666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558" style:parent-style-name="Normalny" style:family="paragraph">
      <style:paragraph-properties fo:margin-bottom="0in"/>
    </style:style>
    <style:style style:name="T5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6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in" fo:padding-bottom="0in" fo:padding-right="0.0173in"/>
    </style:style>
    <style:style style:name="P563" style:parent-style-name="Normalny" style:family="paragraph">
      <style:paragraph-properties fo:text-align="center" fo:margin-bottom="0in"/>
    </style:style>
    <style:style style:name="T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65" style:family="table-cell">
      <style:table-cell-properties fo:border="0.0069in solid #000000" style:writing-mode="lr-tb" fo:padding-top="0in" fo:padding-left="0in" fo:padding-bottom="0in" fo:padding-right="0.0173in"/>
    </style:style>
    <style:style style:name="P566" style:parent-style-name="Normalny" style:family="paragraph">
      <style:paragraph-properties fo:text-align="center" fo:margin-bottom="0in"/>
    </style:style>
    <style:style style:name="T5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69" style:parent-style-name="Normalny" style:family="paragraph">
      <style:paragraph-properties fo:margin-bottom="0in"/>
    </style:style>
    <style:style style:name="T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7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73" style:family="table-cell">
      <style:table-cell-properties fo:border="0.0069in solid #000000" style:writing-mode="lr-tb" fo:padding-top="0in" fo:padding-left="0in" fo:padding-bottom="0in" fo:padding-right="0.0173in"/>
    </style:style>
    <style:style style:name="P574" style:parent-style-name="Normalny" style:family="paragraph">
      <style:paragraph-properties fo:text-align="center" fo:margin-bottom="0in"/>
    </style:style>
    <style:style style:name="T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76" style:family="table-row">
      <style:table-row-properties style:min-row-height="0.1666in"/>
    </style:style>
    <style:style style:name="P57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78" style:family="table-cell">
      <style:table-cell-properties fo:border="0.0069in solid #000000" style:writing-mode="lr-tb" fo:padding-top="0in" fo:padding-left="0in" fo:padding-bottom="0in" fo:padding-right="0.0173in"/>
    </style:style>
    <style:style style:name="P579" style:parent-style-name="Normalny" style:family="paragraph">
      <style:paragraph-properties fo:text-align="center" fo:margin-bottom="0in"/>
    </style:style>
    <style:style style:name="T5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in" fo:padding-bottom="0in" fo:padding-right="0.0173in"/>
    </style:style>
    <style:style style:name="P582" style:parent-style-name="Normalny" style:family="paragraph">
      <style:paragraph-properties fo:text-align="center" fo:margin-bottom="0in"/>
    </style:style>
    <style:style style:name="T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4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5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587" style:parent-style-name="Normalny" style:family="paragraph">
      <style:paragraph-properties fo:margin-bottom="0in"/>
    </style:style>
    <style:style style:name="T5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59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591" style:family="table-cell">
      <style:table-cell-properties fo:border="0.0069in solid #000000" style:writing-mode="lr-tb" fo:padding-top="0in" fo:padding-left="0in" fo:padding-bottom="0in" fo:padding-right="0.0173in"/>
    </style:style>
    <style:style style:name="P592" style:parent-style-name="Normalny" style:family="paragraph">
      <style:paragraph-properties fo:text-align="center" fo:margin-bottom="0in"/>
    </style:style>
    <style:style style:name="T5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94" style:family="table-row">
      <style:table-row-properties style:min-row-height="0.3548in"/>
    </style:style>
    <style:style style:name="TableCell595" style:family="table-cell">
      <style:table-cell-properties fo:border="0.0069in solid #000000" style:writing-mode="lr-tb" fo:padding-top="0in" fo:padding-left="0in" fo:padding-bottom="0in" fo:padding-right="0.0173in"/>
    </style:style>
    <style:style style:name="P596" style:parent-style-name="Normalny" style:family="paragraph">
      <style:paragraph-properties fo:text-align="justify" fo:margin-bottom="0in"/>
    </style:style>
    <style:style style:name="T5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9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0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0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0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0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0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07" style:parent-style-name="Normalny" style:family="paragraph">
      <style:paragraph-properties fo:text-align="center" fo:margin-bottom="0in"/>
    </style:style>
    <style:style style:name="T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10" style:parent-style-name="Normalny" style:family="paragraph">
      <style:paragraph-properties fo:text-align="center" fo:margin-bottom="0in"/>
    </style:style>
    <style:style style:name="T6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613" style:parent-style-name="Normalny" style:family="paragraph">
      <style:paragraph-properties fo:margin-bottom="0in"/>
    </style:style>
    <style:style style:name="T6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1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18" style:parent-style-name="Normalny" style:family="paragraph">
      <style:paragraph-properties fo:text-align="center" fo:margin-bottom="0in"/>
    </style:style>
    <style:style style:name="T6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20" style:family="table-row">
      <style:table-row-properties style:min-row-height="0.1666in"/>
    </style:style>
    <style:style style:name="TableCell621" style:family="table-cell">
      <style:table-cell-properties fo:border="0.0069in solid #000000" style:writing-mode="lr-tb" fo:padding-top="0in" fo:padding-left="0in" fo:padding-bottom="0in" fo:padding-right="0.0173in"/>
    </style:style>
    <style:style style:name="P622" style:parent-style-name="Normalny" style:family="paragraph">
      <style:paragraph-properties fo:margin-bottom="0in"/>
    </style:style>
    <style:style style:name="T62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2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26" style:family="table-cell">
      <style:table-cell-properties fo:border="0.0069in solid #000000" style:writing-mode="lr-tb" fo:padding-top="0in" fo:padding-left="0in" fo:padding-bottom="0in" fo:padding-right="0.0173in"/>
    </style:style>
    <style:style style:name="P627" style:parent-style-name="Normalny" style:family="paragraph">
      <style:paragraph-properties fo:margin-bottom="0in"/>
    </style:style>
    <style:style style:name="T6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29" style:family="table-cell">
      <style:table-cell-properties fo:border="0.0069in solid #000000" style:writing-mode="lr-tb" fo:padding-top="0in" fo:padding-left="0in" fo:padding-bottom="0in" fo:padding-right="0.0173in"/>
    </style:style>
    <style:style style:name="P630" style:parent-style-name="Normalny" style:family="paragraph">
      <style:paragraph-properties fo:text-align="center" fo:margin-bottom="0in"/>
    </style:style>
    <style:style style:name="T6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633" style:parent-style-name="Normalny" style:family="paragraph">
      <style:paragraph-properties fo:margin-bottom="0in"/>
    </style:style>
    <style:style style:name="T6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3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37" style:family="table-cell">
      <style:table-cell-properties fo:border="0.0069in solid #000000" style:writing-mode="lr-tb" fo:padding-top="0in" fo:padding-left="0in" fo:padding-bottom="0in" fo:padding-right="0.0173in"/>
    </style:style>
    <style:style style:name="P638" style:parent-style-name="Normalny" style:family="paragraph">
      <style:paragraph-properties fo:text-align="center" fo:margin-bottom="0in"/>
    </style:style>
    <style:style style:name="T6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40" style:family="table-row">
      <style:table-row-properties style:min-row-height="0.55in"/>
    </style:style>
    <style:style style:name="TableCell641" style:family="table-cell">
      <style:table-cell-properties fo:border="0.0069in solid #000000" style:writing-mode="lr-tb" fo:padding-top="0in" fo:padding-left="0in" fo:padding-bottom="0in" fo:padding-right="0.0173in"/>
    </style:style>
    <style:style style:name="P642" style:parent-style-name="Normalny" style:family="paragraph">
      <style:paragraph-properties fo:margin-bottom="0in"/>
    </style:style>
    <style:style style:name="T6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44" style:parent-style-name="Normalny" style:family="paragraph">
      <style:paragraph-properties fo:margin-bottom="0in" fo:line-height="100%" fo:margin-right="0.9076in"/>
    </style:style>
    <style:style style:name="T6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46" style:parent-style-name="Normalny" style:family="paragraph">
      <style:paragraph-properties fo:margin-bottom="0in"/>
    </style:style>
    <style:style style:name="T6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48" style:family="table-cell">
      <style:table-cell-properties fo:border="0.0069in solid #000000" style:writing-mode="lr-tb" fo:padding-top="0in" fo:padding-left="0in" fo:padding-bottom="0in" fo:padding-right="0.0173in"/>
    </style:style>
    <style:style style:name="P649" style:parent-style-name="Normalny" style:family="paragraph">
      <style:paragraph-properties fo:text-align="center" fo:margin-bottom="0in"/>
    </style:style>
    <style:style style:name="T6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51" style:parent-style-name="Normalny" style:family="paragraph">
      <style:paragraph-properties fo:text-align="center" fo:margin-bottom="0in"/>
    </style:style>
    <style:style style:name="T6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53" style:parent-style-name="Normalny" style:family="paragraph">
      <style:paragraph-properties fo:text-align="center" fo:margin-bottom="0.0208in"/>
    </style:style>
    <style:style style:name="T6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55" style:parent-style-name="Normalny" style:family="paragraph">
      <style:paragraph-properties fo:text-align="center" fo:margin-bottom="0in"/>
    </style:style>
    <style:style style:name="T6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59" style:parent-style-name="Normalny" style:family="paragraph">
      <style:paragraph-properties fo:text-align="center" fo:margin-bottom="0in"/>
    </style:style>
    <style:style style:name="T6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61" style:parent-style-name="Normalny" style:family="paragraph">
      <style:paragraph-properties fo:text-align="center" fo:margin-bottom="0in"/>
    </style:style>
    <style:style style:name="T6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173in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66" style:parent-style-name="Normalny" style:family="paragraph">
      <style:paragraph-properties fo:margin-bottom="0in"/>
    </style:style>
    <style:style style:name="T66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6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.0173in"/>
    </style:style>
    <style:style style:name="P671" style:parent-style-name="Normalny" style:family="paragraph">
      <style:paragraph-properties fo:text-align="center" fo:margin-bottom="0in"/>
    </style:style>
    <style:style style:name="T6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73" style:family="table-row">
      <style:table-row-properties style:min-row-height="0.2618in"/>
    </style:style>
    <style:style style:name="TableCell674" style:family="table-cell">
      <style:table-cell-properties fo:border="0.0069in solid #000000" style:writing-mode="lr-tb" fo:padding-top="0in" fo:padding-left="0in" fo:padding-bottom="0in" fo:padding-right="0.0173in"/>
    </style:style>
    <style:style style:name="P675" style:parent-style-name="Normalny" style:family="paragraph">
      <style:paragraph-properties fo:margin-bottom="0in"/>
    </style:style>
    <style:style style:name="T67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7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7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79" style:family="table-cell">
      <style:table-cell-properties fo:border="0.0069in solid #000000" style:writing-mode="lr-tb" fo:padding-top="0in" fo:padding-left="0in" fo:padding-bottom="0in" fo:padding-right="0.0173in"/>
    </style:style>
    <style:style style:name="P680" style:parent-style-name="Normalny" style:family="paragraph">
      <style:paragraph-properties fo:text-align="center" fo:margin-bottom="0in"/>
    </style:style>
    <style:style style:name="T68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82" style:family="table-cell">
      <style:table-cell-properties fo:border="0.0069in solid #000000" style:writing-mode="lr-tb" fo:padding-top="0in" fo:padding-left="0in" fo:padding-bottom="0in" fo:padding-right="0.0173in"/>
    </style:style>
    <style:style style:name="P683" style:parent-style-name="Normalny" style:family="paragraph">
      <style:paragraph-properties fo:text-align="center" fo:margin-bottom="0in"/>
    </style:style>
    <style:style style:name="T68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686" style:parent-style-name="Normalny" style:family="paragraph">
      <style:paragraph-properties fo:margin-bottom="0in"/>
    </style:style>
    <style:style style:name="T68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68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690" style:family="table-cell">
      <style:table-cell-properties fo:border="0.0069in solid #000000" style:writing-mode="lr-tb" fo:padding-top="0in" fo:padding-left="0in" fo:padding-bottom="0in" fo:padding-right="0.0173in"/>
    </style:style>
    <style:style style:name="P691" style:parent-style-name="Normalny" style:family="paragraph">
      <style:paragraph-properties fo:text-align="center" fo:margin-bottom="0in"/>
    </style:style>
    <style:style style:name="T6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693" style:family="table-row">
      <style:table-row-properties style:min-row-height="0.2631in"/>
    </style:style>
    <style:style style:name="TableCell694" style:family="table-cell">
      <style:table-cell-properties fo:border="0.0069in solid #000000" style:writing-mode="lr-tb" fo:padding-top="0in" fo:padding-left="0in" fo:padding-bottom="0in" fo:padding-right="0.0173in"/>
    </style:style>
    <style:style style:name="P695" style:parent-style-name="Normalny" style:family="paragraph">
      <style:paragraph-properties fo:margin-bottom="0in"/>
    </style:style>
    <style:style style:name="T6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699" style:family="table-cell">
      <style:table-cell-properties fo:border="0.0069in solid #000000" style:writing-mode="lr-tb" fo:padding-top="0in" fo:padding-left="0in" fo:padding-bottom="0in" fo:padding-right="0.0173in"/>
    </style:style>
    <style:style style:name="P700" style:parent-style-name="Normalny" style:family="paragraph">
      <style:paragraph-properties fo:text-align="center" fo:margin-bottom="0in"/>
    </style:style>
    <style:style style:name="T7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in" fo:padding-bottom="0in" fo:padding-right="0.0173in"/>
    </style:style>
    <style:style style:name="P703" style:parent-style-name="Normalny" style:family="paragraph">
      <style:paragraph-properties fo:text-align="center" fo:margin-bottom="0in"/>
    </style:style>
    <style:style style:name="T7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173in"/>
    </style:style>
    <style:style style:name="P706" style:parent-style-name="Normalny" style:family="paragraph">
      <style:paragraph-properties fo:margin-bottom="0in"/>
    </style:style>
    <style:style style:name="T7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08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7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0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173in"/>
    </style:style>
    <style:style style:name="P712" style:parent-style-name="Normalny" style:family="paragraph">
      <style:paragraph-properties fo:margin-bottom="0in"/>
    </style:style>
    <style:style style:name="T7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4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7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716" style:family="table-cell">
      <style:table-cell-properties fo:border="0.0069in solid #000000" style:writing-mode="lr-tb" fo:padding-top="0in" fo:padding-left="0in" fo:padding-bottom="0in" fo:padding-right="0.0173in"/>
    </style:style>
    <style:style style:name="P717" style:parent-style-name="Normalny" style:family="paragraph">
      <style:paragraph-properties fo:text-align="center" fo:margin-bottom="0in"/>
    </style:style>
    <style:style style:name="T7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719" style:family="table-row">
      <style:table-row-properties style:min-row-height="0.3902in"/>
    </style:style>
    <style:style style:name="TableCell720" style:family="table-cell">
      <style:table-cell-properties fo:border="0.0069in solid #000000" style:writing-mode="lr-tb" fo:padding-top="0in" fo:padding-left="0in" fo:padding-bottom="0in" fo:padding-right="0.0173in"/>
    </style:style>
    <style:style style:name="P721" style:parent-style-name="Normalny" style:family="paragraph">
      <style:paragraph-properties fo:margin-bottom="0in" fo:line-height="133%" fo:margin-right="0.9284in"/>
    </style:style>
    <style:style style:name="T722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723" style:parent-style-name="Domyślnaczcionkaakapitu" style:family="text">
      <style:text-properties style:font-name="Arial" style:font-name-asian="Arial" style:font-name-complex="Arial" fo:color="#000000" style:text-position="sub 66.6%" fo:font-size="10.5pt" style:font-size-asian="10.5pt" style:language-asian="pl" style:country-asian="PL"/>
    </style:style>
    <style:style style:name="T724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7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33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2.5%" fo:font-size="8pt" style:font-size-asian="8pt" style:language-asian="pl" style:country-asian="PL"/>
    </style:style>
    <style:style style:name="T73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3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3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9" style:parent-style-name="Normalny" style:family="paragraph">
      <style:paragraph-properties fo:margin-bottom="0in"/>
    </style:style>
    <style:style style:name="T740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2.5%" fo:font-size="8pt" style:font-size-asian="8pt" style:language-asian="pl" style:country-asian="PL"/>
    </style:style>
    <style:style style:name="T7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51" style:parent-style-name="Normalny" style:family="paragraph">
      <style:paragraph-properties fo:margin-bottom="0in"/>
    </style:style>
    <style:style style:name="T75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753" style:parent-style-name="Normalny" style:family="paragraph">
      <style:paragraph-properties fo:text-align="center" fo:margin-bottom="0in"/>
    </style:style>
    <style:style style:name="T75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55" style:parent-style-name="Normalny" style:family="paragraph">
      <style:paragraph-properties fo:text-align="center" fo:margin-bottom="0in"/>
    </style:style>
    <style:style style:name="T75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57" style:parent-style-name="Normalny" style:family="paragraph">
      <style:paragraph-properties fo:text-align="center" fo:margin-bottom="0in"/>
    </style:style>
    <style:style style:name="T75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59" style:parent-style-name="Normalny" style:family="paragraph">
      <style:paragraph-properties fo:margin-bottom="0in"/>
    </style:style>
    <style:style style:name="T76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61" style:parent-style-name="Normalny" style:family="paragraph">
      <style:paragraph-properties fo:keep-with-next="always" fo:keep-together="always" fo:text-align="center" fo:margin-bottom="0.0069in" fo:line-height="104%" fo:margin-right="0.277in"/>
    </style:style>
    <style:style style:name="T76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63" style:parent-style-name="Domyślnaczcionkaakapitu" style:family="text">
      <style:text-properties style:font-name="Calibri" style:font-name-asian="Calibri" style:font-name-complex="Calibri" fo:color="#000000" fo:font-size="12pt" style:font-size-asian="12pt" style:language-asian="pl" style:country-asian="PL"/>
    </style:style>
    <style:style style:name="T76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65" style:parent-style-name="Domyślnaczcionkaakapitu" style:family="text">
      <style:text-properties style:font-name="Calibri" style:font-name-asian="Calibri" style:font-name-complex="Calibri" fo:color="#000000" fo:font-size="12pt" style:font-size-asian="12pt" style:language-asian="pl" style:country-asian="PL"/>
    </style:style>
    <style:style style:name="T76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67" style:parent-style-name="Domyślnaczcionkaakapitu" style:family="text">
      <style:text-properties style:font-name="Calibri" style:font-name-asian="Calibri" style:font-name-complex="Calibri" fo:color="#000000" fo:font-size="12pt" style:font-size-asian="12pt" style:language-asian="pl" style:country-asian="PL"/>
    </style:style>
    <style:style style:name="T768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69" style:parent-style-name="Normalny" style:family="paragraph">
      <style:paragraph-properties fo:text-align="center" fo:margin-bottom="0in"/>
    </style:style>
    <style:style style:name="T770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ableColumn772" style:family="table-column">
      <style:table-column-properties style:column-width="2.125in"/>
    </style:style>
    <style:style style:name="TableColumn773" style:family="table-column">
      <style:table-column-properties style:column-width="0.625in"/>
    </style:style>
    <style:style style:name="TableColumn774" style:family="table-column">
      <style:table-column-properties style:column-width="1in"/>
    </style:style>
    <style:style style:name="TableColumn775" style:family="table-column">
      <style:table-column-properties style:column-width="1.125in"/>
    </style:style>
    <style:style style:name="TableColumn776" style:family="table-column">
      <style:table-column-properties style:column-width="1.625in"/>
    </style:style>
    <style:style style:name="Table771" style:family="table">
      <style:table-properties style:width="6.5in" fo:margin-left="0.4916in" table:align="left"/>
    </style:style>
    <style:style style:name="TableRow777" style:family="table-row">
      <style:table-row-properties style:min-row-height="0.1805in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7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8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83" style:parent-style-name="Normalny" style:family="paragraph">
      <style:paragraph-properties fo:text-align="center" fo:margin-bottom="0in" fo:margin-right="0.0326in"/>
    </style:style>
    <style:style style:name="T7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173in"/>
    </style:style>
    <style:style style:name="P78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787" style:family="table-row">
      <style:table-row-properties style:min-row-height="0.0659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789" style:parent-style-name="Normalny" style:family="paragraph">
      <style:paragraph-properties fo:text-align="center" fo:margin-bottom="0in" fo:margin-right="0.0312in"/>
    </style:style>
    <style:style style:name="T7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796" style:parent-style-name="Normalny" style:family="paragraph">
      <style:paragraph-properties fo:text-align="justify" fo:margin-bottom="0in"/>
    </style:style>
    <style:style style:name="T79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79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173in"/>
    </style:style>
    <style:style style:name="P801" style:parent-style-name="Normalny" style:family="paragraph">
      <style:paragraph-properties fo:text-align="justify" fo:margin-bottom="0in"/>
    </style:style>
    <style:style style:name="T8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8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8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805" style:family="table-row">
      <style:table-row-properties style:min-row-height="0.2465in"/>
    </style:style>
    <style:style style:name="P80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80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173in"/>
    </style:style>
    <style:style style:name="P809" style:parent-style-name="Normalny" style:family="paragraph">
      <style:paragraph-properties fo:text-align="center" fo:margin-bottom="0in" fo:margin-right="0.0312in"/>
    </style:style>
    <style:style style:name="T8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173in"/>
    </style:style>
    <style:style style:name="P812" style:parent-style-name="Normalny" style:family="paragraph">
      <style:paragraph-properties fo:text-align="center" fo:margin-bottom="0in" fo:margin-right="0.0312in"/>
    </style:style>
    <style:style style:name="T8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81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815" style:family="table-row">
      <style:table-row-properties style:min-row-height="0.1666in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173in"/>
    </style:style>
    <style:style style:name="P817" style:parent-style-name="Normalny" style:family="paragraph">
      <style:paragraph-properties fo:text-align="center" fo:margin-bottom="0in" fo:margin-right="0.0312in"/>
    </style:style>
    <style:style style:name="T8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173in"/>
    </style:style>
    <style:style style:name="P820" style:parent-style-name="Normalny" style:family="paragraph">
      <style:paragraph-properties fo:text-align="center" fo:margin-bottom="0in" fo:margin-right="0.0312in"/>
    </style:style>
    <style:style style:name="T8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173in"/>
    </style:style>
    <style:style style:name="P823" style:parent-style-name="Normalny" style:family="paragraph">
      <style:paragraph-properties fo:text-align="center" fo:margin-bottom="0in" fo:margin-right="0.0326in"/>
    </style:style>
    <style:style style:name="T8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173in"/>
    </style:style>
    <style:style style:name="P826" style:parent-style-name="Normalny" style:family="paragraph">
      <style:paragraph-properties fo:text-align="center" fo:margin-bottom="0in" fo:margin-right="0.0312in"/>
    </style:style>
    <style:style style:name="T8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173in"/>
    </style:style>
    <style:style style:name="P829" style:parent-style-name="Normalny" style:family="paragraph">
      <style:paragraph-properties fo:text-align="center" fo:margin-bottom="0in" fo:margin-right="0.0312in"/>
    </style:style>
    <style:style style:name="T8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831" style:family="table-row">
      <style:table-row-properties style:min-row-height="0.1736in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173in"/>
    </style:style>
    <style:style style:name="P833" style:parent-style-name="Normalny" style:family="paragraph">
      <style:paragraph-properties fo:margin-bottom="0in"/>
    </style:style>
    <style:style style:name="T83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173in"/>
    </style:style>
    <style:style style:name="P836" style:parent-style-name="Normalny" style:family="paragraph">
      <style:paragraph-properties fo:text-align="center" fo:margin-bottom="0in"/>
    </style:style>
    <style:style style:name="T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173in"/>
    </style:style>
    <style:style style:name="P839" style:parent-style-name="Normalny" style:family="paragraph">
      <style:paragraph-properties fo:text-align="center" fo:margin-bottom="0in"/>
    </style:style>
    <style:style style:name="T8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173in"/>
    </style:style>
    <style:style style:name="P842" style:parent-style-name="Normalny" style:family="paragraph">
      <style:paragraph-properties fo:text-align="center" fo:margin-bottom="0in"/>
    </style:style>
    <style:style style:name="T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173in"/>
    </style:style>
    <style:style style:name="P845" style:parent-style-name="Normalny" style:family="paragraph">
      <style:paragraph-properties fo:text-align="center" fo:margin-bottom="0in" fo:margin-right="0.0326in"/>
    </style:style>
    <style:style style:name="T8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847" style:family="table-row">
      <style:table-row-properties style:min-row-height="0.2263in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173in"/>
    </style:style>
    <style:style style:name="P849" style:parent-style-name="Normalny" style:family="paragraph">
      <style:paragraph-properties fo:margin-bottom="0in"/>
    </style:style>
    <style:style style:name="T8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173in"/>
    </style:style>
    <style:style style:name="P852" style:parent-style-name="Normalny" style:family="paragraph">
      <style:paragraph-properties fo:text-align="center" fo:margin-bottom="0in"/>
    </style:style>
    <style:style style:name="T8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173in"/>
    </style:style>
    <style:style style:name="P855" style:parent-style-name="Normalny" style:family="paragraph">
      <style:paragraph-properties fo:text-align="center" fo:margin-bottom="0in"/>
    </style:style>
    <style:style style:name="T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173in"/>
    </style:style>
    <style:style style:name="P858" style:parent-style-name="Normalny" style:family="paragraph">
      <style:paragraph-properties fo:text-align="center" fo:margin-bottom="0in"/>
    </style:style>
    <style:style style:name="T8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173in"/>
    </style:style>
    <style:style style:name="P861" style:parent-style-name="Normalny" style:family="paragraph">
      <style:paragraph-properties fo:text-align="center" fo:margin-bottom="0in" fo:margin-right="0.0326in"/>
    </style:style>
    <style:style style:name="T8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863" style:family="table-row">
      <style:table-row-properties style:min-row-height="0.3715in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65" style:parent-style-name="Normalny" style:family="paragraph">
      <style:paragraph-properties fo:margin-bottom="0in"/>
    </style:style>
    <style:style style:name="T8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6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8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6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8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72" style:parent-style-name="Normalny" style:family="paragraph">
      <style:paragraph-properties fo:text-align="center" fo:margin-bottom="0in" fo:margin-right="0.0291in"/>
    </style:style>
    <style:style style:name="T8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75" style:parent-style-name="Normalny" style:family="paragraph">
      <style:paragraph-properties fo:text-align="center" fo:margin-bottom="0in"/>
    </style:style>
    <style:style style:name="T8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78" style:parent-style-name="Normalny" style:family="paragraph">
      <style:paragraph-properties fo:text-align="center" fo:margin-bottom="0in"/>
    </style:style>
    <style:style style:name="T8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173in"/>
    </style:style>
    <style:style style:name="P881" style:parent-style-name="Normalny" style:family="paragraph">
      <style:paragraph-properties fo:text-align="center" fo:margin-bottom="0in"/>
    </style:style>
    <style:style style:name="T882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883" style:family="table-row">
      <style:table-row-properties style:min-row-height="0.3819in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173in"/>
    </style:style>
    <style:style style:name="P885" style:parent-style-name="Normalny" style:family="paragraph">
      <style:paragraph-properties fo:text-align="justify" fo:margin-bottom="0in"/>
    </style:style>
    <style:style style:name="T88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8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88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8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89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89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89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94" style:parent-style-name="Normalny" style:family="paragraph">
      <style:paragraph-properties fo:text-align="justify" fo:margin-bottom="0in"/>
    </style:style>
    <style:style style:name="T8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897" style:parent-style-name="Normalny" style:family="paragraph">
      <style:paragraph-properties fo:text-align="center" fo:margin-bottom="0in"/>
    </style:style>
    <style:style style:name="T8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00" style:parent-style-name="Normalny" style:family="paragraph">
      <style:paragraph-properties fo:text-align="center" fo:margin-bottom="0in"/>
    </style:style>
    <style:style style:name="T9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03" style:parent-style-name="Normalny" style:family="paragraph">
      <style:paragraph-properties fo:text-align="center" fo:margin-bottom="0in" fo:margin-right="0.0305in"/>
    </style:style>
    <style:style style:name="T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05" style:family="table-row">
      <style:table-row-properties style:min-row-height="0.3715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07" style:parent-style-name="Normalny" style:family="paragraph">
      <style:paragraph-properties fo:margin-bottom="0in"/>
    </style:style>
    <style:style style:name="T9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0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9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12" style:parent-style-name="Normalny" style:family="paragraph">
      <style:paragraph-properties fo:margin-bottom="0in"/>
    </style:style>
    <style:style style:name="T9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15" style:parent-style-name="Normalny" style:family="paragraph">
      <style:paragraph-properties fo:text-align="center" fo:margin-bottom="0in"/>
    </style:style>
    <style:style style:name="T9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18" style:parent-style-name="Normalny" style:family="paragraph">
      <style:paragraph-properties fo:text-align="center" fo:margin-bottom="0in"/>
    </style:style>
    <style:style style:name="T9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173in"/>
    </style:style>
    <style:style style:name="P921" style:parent-style-name="Normalny" style:family="paragraph">
      <style:paragraph-properties fo:text-align="center" fo:margin-bottom="0in" fo:margin-right="0.0305in"/>
    </style:style>
    <style:style style:name="T922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P923" style:parent-style-name="Normalny" style:family="paragraph">
      <style:paragraph-properties fo:text-align="center" fo:margin-bottom="0in" fo:margin-right="0.0305in"/>
    </style:style>
    <style:style style:name="T924" style:parent-style-name="Domyślnaczcionkaakapitu" style:family="text">
      <style:text-properties style:font-name="Arial" style:font-name-asian="Arial" style:font-name-complex="Arial" fo:color="#000000" fo:font-size="10pt" style:font-size-asian="10pt" fo:language="en" fo:country="US" style:language-asian="pl" style:country-asian="PL"/>
    </style:style>
    <style:style style:name="TableRow925" style:family="table-row">
      <style:table-row-properties style:min-row-height="0.2465in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173in"/>
    </style:style>
    <style:style style:name="P927" style:parent-style-name="Normalny" style:family="paragraph">
      <style:paragraph-properties fo:margin-bottom="0in"/>
    </style:style>
    <style:style style:name="T92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2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93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173in"/>
    </style:style>
    <style:style style:name="P932" style:parent-style-name="Normalny" style:family="paragraph">
      <style:paragraph-properties fo:text-align="center" fo:margin-bottom="0in" fo:margin-right="0.0319in"/>
    </style:style>
    <style:style style:name="T9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173in"/>
    </style:style>
    <style:style style:name="P935" style:parent-style-name="Normalny" style:family="paragraph">
      <style:paragraph-properties fo:text-align="center" fo:margin-bottom="0in"/>
    </style:style>
    <style:style style:name="T9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173in"/>
    </style:style>
    <style:style style:name="P938" style:parent-style-name="Normalny" style:family="paragraph">
      <style:paragraph-properties fo:text-align="center" fo:margin-bottom="0in"/>
    </style:style>
    <style:style style:name="T9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173in"/>
    </style:style>
    <style:style style:name="P941" style:parent-style-name="Normalny" style:family="paragraph">
      <style:paragraph-properties fo:text-align="center" fo:margin-bottom="0in" fo:margin-right="0.0305in"/>
    </style:style>
    <style:style style:name="T9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43" style:family="table-row">
      <style:table-row-properties style:min-row-height="0.2465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173in"/>
    </style:style>
    <style:style style:name="P945" style:parent-style-name="Normalny" style:family="paragraph">
      <style:paragraph-properties fo:margin-bottom="0in"/>
    </style:style>
    <style:style style:name="T9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173in"/>
    </style:style>
    <style:style style:name="P948" style:parent-style-name="Normalny" style:family="paragraph">
      <style:paragraph-properties fo:text-align="center" fo:margin-bottom="0in" fo:margin-right="0.0312in"/>
    </style:style>
    <style:style style:name="T9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173in"/>
    </style:style>
    <style:style style:name="P951" style:parent-style-name="Normalny" style:family="paragraph">
      <style:paragraph-properties fo:text-align="center" fo:margin-bottom="0in"/>
    </style:style>
    <style:style style:name="T9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173in"/>
    </style:style>
    <style:style style:name="P954" style:parent-style-name="Normalny" style:family="paragraph">
      <style:paragraph-properties fo:text-align="center" fo:margin-bottom="0in"/>
    </style:style>
    <style:style style:name="T9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173in"/>
    </style:style>
    <style:style style:name="P957" style:parent-style-name="Normalny" style:family="paragraph">
      <style:paragraph-properties fo:text-align="center" fo:margin-bottom="0in" fo:margin-right="0.0326in"/>
    </style:style>
    <style:style style:name="T9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59" style:family="table-row">
      <style:table-row-properties style:min-row-height="0.3819in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173in"/>
    </style:style>
    <style:style style:name="P961" style:parent-style-name="Normalny" style:family="paragraph">
      <style:paragraph-properties fo:text-align="justify" fo:margin-bottom="0in"/>
    </style:style>
    <style:style style:name="T9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6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9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965" style:parent-style-name="Normalny" style:family="paragraph">
      <style:paragraph-properties fo:margin-bottom="0in"/>
    </style:style>
    <style:style style:name="T9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6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9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70" style:parent-style-name="Normalny" style:family="paragraph">
      <style:paragraph-properties fo:text-align="justify" fo:margin-bottom="0in"/>
    </style:style>
    <style:style style:name="T9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73" style:parent-style-name="Normalny" style:family="paragraph">
      <style:paragraph-properties fo:text-align="center" fo:margin-bottom="0in"/>
    </style:style>
    <style:style style:name="T9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76" style:parent-style-name="Normalny" style:family="paragraph">
      <style:paragraph-properties fo:text-align="center" fo:margin-bottom="0in"/>
    </style:style>
    <style:style style:name="T9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979" style:parent-style-name="Normalny" style:family="paragraph">
      <style:paragraph-properties fo:text-align="center" fo:margin-bottom="0in" fo:margin-right="0.0326in"/>
    </style:style>
    <style:style style:name="T9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81" style:family="table-row">
      <style:table-row-properties style:min-row-height="0.1833in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173in"/>
    </style:style>
    <style:style style:name="P983" style:parent-style-name="Normalny" style:family="paragraph">
      <style:paragraph-properties fo:margin-bottom="0in"/>
    </style:style>
    <style:style style:name="T98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98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98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173in"/>
    </style:style>
    <style:style style:name="P988" style:parent-style-name="Normalny" style:family="paragraph">
      <style:paragraph-properties fo:text-align="justify" fo:margin-bottom="0in"/>
    </style:style>
    <style:style style:name="T9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173in"/>
    </style:style>
    <style:style style:name="P991" style:parent-style-name="Normalny" style:family="paragraph">
      <style:paragraph-properties fo:text-align="center" fo:margin-bottom="0in"/>
    </style:style>
    <style:style style:name="T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173in"/>
    </style:style>
    <style:style style:name="P994" style:parent-style-name="Normalny" style:family="paragraph">
      <style:paragraph-properties fo:text-align="center" fo:margin-bottom="0in"/>
    </style:style>
    <style:style style:name="T9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173in"/>
    </style:style>
    <style:style style:name="P997" style:parent-style-name="Normalny" style:family="paragraph">
      <style:paragraph-properties fo:text-align="center" fo:margin-bottom="0in" fo:margin-right="0.0326in"/>
    </style:style>
    <style:style style:name="T9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999" style:family="table-row">
      <style:table-row-properties style:min-row-height="0.2263in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173in"/>
    </style:style>
    <style:style style:name="P1001" style:parent-style-name="Normalny" style:family="paragraph">
      <style:paragraph-properties fo:margin-bottom="0in"/>
    </style:style>
    <style:style style:name="T10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0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173in"/>
    </style:style>
    <style:style style:name="P1006" style:parent-style-name="Normalny" style:family="paragraph">
      <style:paragraph-properties fo:margin-bottom="0in"/>
    </style:style>
    <style:style style:name="T10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173in"/>
    </style:style>
    <style:style style:name="P1009" style:parent-style-name="Normalny" style:family="paragraph">
      <style:paragraph-properties fo:text-align="center" fo:margin-bottom="0in"/>
    </style:style>
    <style:style style:name="T10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173in"/>
    </style:style>
    <style:style style:name="P1012" style:parent-style-name="Normalny" style:family="paragraph">
      <style:paragraph-properties fo:text-align="center" fo:margin-bottom="0in"/>
    </style:style>
    <style:style style:name="T10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173in"/>
    </style:style>
    <style:style style:name="P1015" style:parent-style-name="Normalny" style:family="paragraph">
      <style:paragraph-properties fo:text-align="center" fo:margin-bottom="0in" fo:margin-right="0.0326in"/>
    </style:style>
    <style:style style:name="T10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17" style:family="table-row">
      <style:table-row-properties style:min-row-height="0.2569in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173in"/>
    </style:style>
    <style:style style:name="P1019" style:parent-style-name="Normalny" style:family="paragraph">
      <style:paragraph-properties fo:margin-bottom="0in"/>
    </style:style>
    <style:style style:name="T102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2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2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2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2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173in"/>
    </style:style>
    <style:style style:name="P1026" style:parent-style-name="Normalny" style:family="paragraph">
      <style:paragraph-properties fo:margin-bottom="0in"/>
    </style:style>
    <style:style style:name="T10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173in"/>
    </style:style>
    <style:style style:name="P1029" style:parent-style-name="Normalny" style:family="paragraph">
      <style:paragraph-properties fo:text-align="center" fo:margin-bottom="0in"/>
    </style:style>
    <style:style style:name="T10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173in"/>
    </style:style>
    <style:style style:name="P1032" style:parent-style-name="Normalny" style:family="paragraph">
      <style:paragraph-properties fo:text-align="center" fo:margin-bottom="0in"/>
    </style:style>
    <style:style style:name="T10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173in"/>
    </style:style>
    <style:style style:name="P1035" style:parent-style-name="Normalny" style:family="paragraph">
      <style:paragraph-properties fo:text-align="center" fo:margin-bottom="0in" fo:margin-right="0.0305in"/>
    </style:style>
    <style:style style:name="T10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37" style:family="table-row">
      <style:table-row-properties style:min-row-height="0.3715in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173in"/>
    </style:style>
    <style:style style:name="P1039" style:parent-style-name="Normalny" style:family="paragraph">
      <style:paragraph-properties fo:text-align="justify" fo:margin-bottom="0in"/>
    </style:style>
    <style:style style:name="T10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4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4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46" style:parent-style-name="Normalny" style:family="paragraph">
      <style:paragraph-properties fo:text-align="center" fo:margin-bottom="0in" fo:margin-right="0.0305in"/>
    </style:style>
    <style:style style:name="T10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49" style:parent-style-name="Normalny" style:family="paragraph">
      <style:paragraph-properties fo:text-align="center" fo:margin-bottom="0in"/>
    </style:style>
    <style:style style:name="T10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52" style:parent-style-name="Normalny" style:family="paragraph">
      <style:paragraph-properties fo:text-align="center" fo:margin-bottom="0in" fo:margin-right="0.0326in"/>
    </style:style>
    <style:style style:name="T10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54" style:family="table-row">
      <style:table-row-properties style:min-row-height="0.1666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056" style:parent-style-name="Normalny" style:family="paragraph">
      <style:paragraph-properties fo:margin-bottom="0in"/>
    </style:style>
    <style:style style:name="T10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5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173in"/>
    </style:style>
    <style:style style:name="P1061" style:parent-style-name="Normalny" style:family="paragraph">
      <style:paragraph-properties fo:text-align="center" fo:margin-bottom="0in" fo:margin-right="0.0305in"/>
    </style:style>
    <style:style style:name="T10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173in"/>
    </style:style>
    <style:style style:name="P1064" style:parent-style-name="Normalny" style:family="paragraph">
      <style:paragraph-properties fo:text-align="center" fo:margin-bottom="0in"/>
    </style:style>
    <style:style style:name="T10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173in"/>
    </style:style>
    <style:style style:name="P1067" style:parent-style-name="Normalny" style:family="paragraph">
      <style:paragraph-properties fo:text-align="center" fo:margin-bottom="0in"/>
    </style:style>
    <style:style style:name="T10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173in"/>
    </style:style>
    <style:style style:name="P1070" style:parent-style-name="Normalny" style:family="paragraph">
      <style:paragraph-properties fo:text-align="center" fo:margin-bottom="0in" fo:margin-right="0.0326in"/>
    </style:style>
    <style:style style:name="T10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72" style:family="table-row">
      <style:table-row-properties style:min-row-height="0.1666in"/>
    </style:style>
    <style:style style:name="P107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173in"/>
    </style:style>
    <style:style style:name="P1075" style:parent-style-name="Normalny" style:family="paragraph">
      <style:paragraph-properties fo:text-align="center" fo:margin-bottom="0in" fo:margin-right="0.0326in"/>
    </style:style>
    <style:style style:name="T10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173in"/>
    </style:style>
    <style:style style:name="P1078" style:parent-style-name="Normalny" style:family="paragraph">
      <style:paragraph-properties fo:text-align="center" fo:margin-bottom="0in" fo:margin-right="0.0312in"/>
    </style:style>
    <style:style style:name="T10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08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0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173in"/>
    </style:style>
    <style:style style:name="P1083" style:parent-style-name="Normalny" style:family="paragraph">
      <style:paragraph-properties fo:text-align="center" fo:margin-bottom="0in"/>
    </style:style>
    <style:style style:name="T10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173in"/>
    </style:style>
    <style:style style:name="P1086" style:parent-style-name="Normalny" style:family="paragraph">
      <style:paragraph-properties fo:text-align="center" fo:margin-bottom="0in" fo:margin-right="0.0305in"/>
    </style:style>
    <style:style style:name="T10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088" style:family="table-row">
      <style:table-row-properties style:min-row-height="0.3548in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173in"/>
    </style:style>
    <style:style style:name="P1090" style:parent-style-name="Normalny" style:family="paragraph">
      <style:paragraph-properties fo:text-align="justify" fo:margin-bottom="0in"/>
    </style:style>
    <style:style style:name="T109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9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9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9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9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09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0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01" style:parent-style-name="Normalny" style:family="paragraph">
      <style:paragraph-properties fo:text-align="center" fo:margin-bottom="0in" fo:margin-right="0.0361in"/>
    </style:style>
    <style:style style:name="T1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04" style:parent-style-name="Normalny" style:family="paragraph">
      <style:paragraph-properties fo:text-align="center" fo:margin-bottom="0in"/>
    </style:style>
    <style:style style:name="T11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07" style:parent-style-name="Normalny" style:family="paragraph">
      <style:paragraph-properties fo:text-align="center" fo:margin-bottom="0in"/>
    </style:style>
    <style:style style:name="T11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10" style:parent-style-name="Normalny" style:family="paragraph">
      <style:paragraph-properties fo:text-align="center" fo:margin-bottom="0in" fo:margin-right="0.0326in"/>
    </style:style>
    <style:style style:name="T11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12" style:family="table-row">
      <style:table-row-properties style:min-row-height="0.1666in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173in"/>
    </style:style>
    <style:style style:name="P1114" style:parent-style-name="Normalny" style:family="paragraph">
      <style:paragraph-properties fo:margin-bottom="0in"/>
    </style:style>
    <style:style style:name="T11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1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1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173in"/>
    </style:style>
    <style:style style:name="P1119" style:parent-style-name="Normalny" style:family="paragraph">
      <style:paragraph-properties fo:margin-bottom="0in"/>
    </style:style>
    <style:style style:name="T11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173in"/>
    </style:style>
    <style:style style:name="P1122" style:parent-style-name="Normalny" style:family="paragraph">
      <style:paragraph-properties fo:text-align="center" fo:margin-bottom="0in"/>
    </style:style>
    <style:style style:name="T11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173in"/>
    </style:style>
    <style:style style:name="P1125" style:parent-style-name="Normalny" style:family="paragraph">
      <style:paragraph-properties fo:text-align="center" fo:margin-bottom="0in"/>
    </style:style>
    <style:style style:name="T11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173in"/>
    </style:style>
    <style:style style:name="P1128" style:parent-style-name="Normalny" style:family="paragraph">
      <style:paragraph-properties fo:text-align="center" fo:margin-bottom="0in" fo:margin-right="0.0326in"/>
    </style:style>
    <style:style style:name="T11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30" style:family="table-row">
      <style:table-row-properties style:min-row-height="0.9333in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32" style:parent-style-name="Normalny" style:family="paragraph">
      <style:paragraph-properties fo:margin-bottom="0in"/>
    </style:style>
    <style:style style:name="T11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34" style:parent-style-name="Normalny" style:family="paragraph">
      <style:paragraph-properties fo:margin-bottom="0in" fo:line-height="100%" fo:margin-right="0.9076in"/>
    </style:style>
    <style:style style:name="T11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36" style:parent-style-name="Normalny" style:family="paragraph">
      <style:paragraph-properties fo:margin-bottom="0in"/>
    </style:style>
    <style:style style:name="T113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38" style:parent-style-name="Normalny" style:family="paragraph">
      <style:paragraph-properties fo:margin-bottom="0in" fo:margin-right="0.9076in"/>
    </style:style>
    <style:style style:name="T11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173in"/>
    </style:style>
    <style:style style:name="P1141" style:parent-style-name="Normalny" style:family="paragraph">
      <style:paragraph-properties fo:text-align="center" fo:margin-bottom="0in" fo:margin-right="0.0013in"/>
    </style:style>
    <style:style style:name="T11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43" style:parent-style-name="Normalny" style:family="paragraph">
      <style:paragraph-properties fo:text-align="center" fo:margin-bottom="0in" fo:margin-right="0.0319in"/>
    </style:style>
    <style:style style:name="T11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45" style:parent-style-name="Normalny" style:family="paragraph">
      <style:paragraph-properties fo:text-align="center" fo:margin-bottom="0in" fo:line-height="97%" fo:margin-right="0.0111in"/>
    </style:style>
    <style:style style:name="T11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148" style:parent-style-name="Normalny" style:family="paragraph">
      <style:paragraph-properties fo:text-align="center" fo:margin-bottom="0in" fo:margin-right="0.0319in"/>
    </style:style>
    <style:style style:name="T11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50" style:parent-style-name="Normalny" style:family="paragraph">
      <style:paragraph-properties fo:text-align="center" fo:margin-bottom="0in" fo:margin-right="0.0319in"/>
    </style:style>
    <style:style style:name="T11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52" style:parent-style-name="Normalny" style:family="paragraph">
      <style:paragraph-properties fo:text-align="center" fo:margin-bottom="0in" fo:margin-right="0.0013in"/>
    </style:style>
    <style:style style:name="T11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55" style:parent-style-name="Normalny" style:family="paragraph">
      <style:paragraph-properties fo:text-align="center" fo:margin-bottom="0in"/>
    </style:style>
    <style:style style:name="T11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57" style:parent-style-name="Normalny" style:family="paragraph">
      <style:paragraph-properties fo:text-align="center" fo:margin-bottom="0in"/>
    </style:style>
    <style:style style:name="T11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60" style:parent-style-name="Normalny" style:family="paragraph">
      <style:paragraph-properties fo:text-align="center" fo:margin-bottom="0in" fo:margin-right="0.0013in"/>
    </style:style>
    <style:style style:name="T11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62" style:parent-style-name="Normalny" style:family="paragraph">
      <style:paragraph-properties fo:text-align="center" fo:margin-bottom="0in" fo:margin-right="0.0013in"/>
    </style:style>
    <style:style style:name="T11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164" style:parent-style-name="Normalny" style:family="paragraph">
      <style:paragraph-properties fo:text-align="center" fo:margin-bottom="0in" fo:margin-right="0.0013in"/>
    </style:style>
    <style:style style:name="T11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167" style:parent-style-name="Normalny" style:family="paragraph">
      <style:paragraph-properties fo:text-align="center" fo:margin-bottom="0in" fo:margin-right="0.0326in"/>
    </style:style>
    <style:style style:name="T11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69" style:family="table-row">
      <style:table-row-properties style:min-row-height="0.1666in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173in"/>
    </style:style>
    <style:style style:name="P1171" style:parent-style-name="Normalny" style:family="paragraph">
      <style:paragraph-properties fo:margin-bottom="0in"/>
    </style:style>
    <style:style style:name="T11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7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1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173in"/>
    </style:style>
    <style:style style:name="P1176" style:parent-style-name="Normalny" style:family="paragraph">
      <style:paragraph-properties fo:text-align="center" fo:margin-bottom="0in" fo:margin-right="0.0312in"/>
    </style:style>
    <style:style style:name="T11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173in"/>
    </style:style>
    <style:style style:name="P1179" style:parent-style-name="Normalny" style:family="paragraph">
      <style:paragraph-properties fo:text-align="center" fo:margin-bottom="0in"/>
    </style:style>
    <style:style style:name="T11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173in"/>
    </style:style>
    <style:style style:name="P1182" style:parent-style-name="Normalny" style:family="paragraph">
      <style:paragraph-properties fo:text-align="center" fo:margin-bottom="0in"/>
    </style:style>
    <style:style style:name="T11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173in"/>
    </style:style>
    <style:style style:name="P1185" style:parent-style-name="Normalny" style:family="paragraph">
      <style:paragraph-properties fo:text-align="center" fo:margin-bottom="0in" fo:margin-right="0.0305in"/>
    </style:style>
    <style:style style:name="T11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187" style:family="table-row">
      <style:table-row-properties style:min-row-height="0.2618in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173in"/>
    </style:style>
    <style:style style:name="P1189" style:parent-style-name="Normalny" style:family="paragraph">
      <style:paragraph-properties fo:margin-bottom="0in"/>
    </style:style>
    <style:style style:name="T119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9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19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173in"/>
    </style:style>
    <style:style style:name="P1194" style:parent-style-name="Normalny" style:family="paragraph">
      <style:paragraph-properties fo:text-align="center" fo:margin-bottom="0in" fo:margin-right="0.0312in"/>
    </style:style>
    <style:style style:name="T11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173in"/>
    </style:style>
    <style:style style:name="P1197" style:parent-style-name="Normalny" style:family="paragraph">
      <style:paragraph-properties fo:text-align="center" fo:margin-bottom="0in"/>
    </style:style>
    <style:style style:name="T11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173in"/>
    </style:style>
    <style:style style:name="P1200" style:parent-style-name="Normalny" style:family="paragraph">
      <style:paragraph-properties fo:text-align="center" fo:margin-bottom="0in"/>
    </style:style>
    <style:style style:name="T12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173in"/>
    </style:style>
    <style:style style:name="P1203" style:parent-style-name="Normalny" style:family="paragraph">
      <style:paragraph-properties fo:text-align="center" fo:margin-bottom="0in" fo:margin-right="0.0305in"/>
    </style:style>
    <style:style style:name="T12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205" style:family="table-row">
      <style:table-row-properties style:min-row-height="0.2631in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173in"/>
    </style:style>
    <style:style style:name="P1207" style:parent-style-name="Normalny" style:family="paragraph">
      <style:paragraph-properties fo:text-align="justify" fo:margin-bottom="0in"/>
    </style:style>
    <style:style style:name="T12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0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2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2" style:parent-style-name="Normalny" style:family="paragraph">
      <style:paragraph-properties fo:margin-bottom="0in"/>
    </style:style>
    <style:style style:name="T12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5" style:parent-style-name="Normalny" style:family="paragraph">
      <style:paragraph-properties fo:text-align="center" fo:margin-bottom="0in"/>
    </style:style>
    <style:style style:name="T12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173in"/>
    </style:style>
    <style:style style:name="P1218" style:parent-style-name="Normalny" style:family="paragraph">
      <style:paragraph-properties fo:text-align="center" fo:margin-bottom="0in"/>
    </style:style>
    <style:style style:name="T12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173in"/>
    </style:style>
    <style:style style:name="P1221" style:parent-style-name="Normalny" style:family="paragraph">
      <style:paragraph-properties fo:text-align="center" fo:margin-bottom="0in" fo:margin-right="0.0305in"/>
    </style:style>
    <style:style style:name="T12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223" style:family="table-row">
      <style:table-row-properties style:min-row-height="0.1347in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173in"/>
    </style:style>
    <style:style style:name="P1225" style:parent-style-name="Normalny" style:family="paragraph">
      <style:paragraph-properties fo:margin-bottom="0in"/>
    </style:style>
    <style:style style:name="T1226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12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2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2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3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2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3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2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23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35" style:parent-style-name="Normalny" style:family="paragraph">
      <style:paragraph-properties fo:margin-bottom="0in"/>
    </style:style>
    <style:style style:name="T123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237" style:parent-style-name="Normalny" style:list-style-name="LFO12" style:family="paragraph">
      <style:paragraph-properties fo:text-align="justify" fo:margin-bottom="0.0034in" fo:line-height="96%" fo:margin-right="0.3319in"/>
    </style:style>
    <style:style style:name="T123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3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4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4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4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4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4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4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4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47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4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49" style:parent-style-name="Normalny" style:list-style-name="LFO12" style:family="paragraph">
      <style:paragraph-properties fo:text-align="justify" fo:margin-bottom="0.0034in" fo:line-height="96%" fo:margin-right="0.3319in"/>
    </style:style>
    <style:style style:name="T125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5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5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5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7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5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5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6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6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6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6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6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6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7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72" style:parent-style-name="Normalny" style:list-style-name="LFO12" style:family="paragraph">
      <style:paragraph-properties fo:text-align="justify" fo:margin-bottom="0.0034in" fo:line-height="96%" fo:margin-right="0.3319in"/>
    </style:style>
    <style:style style:name="T127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7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7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7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7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8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82" style:parent-style-name="Normalny" style:list-style-name="LFO12" style:family="paragraph">
      <style:paragraph-properties fo:text-align="justify" fo:margin-bottom="0.0034in" fo:line-height="96%" fo:margin-right="0.3319in"/>
    </style:style>
    <style:style style:name="T128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8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8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8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8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9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292" style:parent-style-name="Normalny" style:list-style-name="LFO12" style:family="paragraph">
      <style:paragraph-properties fo:text-align="justify" fo:margin-bottom="0.0034in" fo:line-height="96%" fo:margin-right="0.3319in"/>
    </style:style>
    <style:style style:name="T129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9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9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29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29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0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0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0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0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0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0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1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1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1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316" style:parent-style-name="Normalny" style:list-style-name="LFO12" style:family="paragraph">
      <style:paragraph-properties fo:text-align="justify" fo:margin-bottom="0.0034in" fo:line-height="96%" fo:margin-right="0.3319in"/>
    </style:style>
    <style:style style:name="T131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131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131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1320" style:parent-style-name="Normalny" style:family="paragraph">
      <style:paragraph-properties fo:margin-bottom="0in"/>
    </style:style>
    <style:style style:name="T132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22" style:parent-style-name="Normalny" style:family="paragraph">
      <style:paragraph-properties fo:margin-bottom="0in"/>
    </style:style>
    <style:style style:name="T132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24" style:parent-style-name="Normalny" style:family="paragraph">
      <style:paragraph-properties fo:margin-bottom="0in"/>
    </style:style>
    <style:style style:name="T132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26" style:parent-style-name="Normalny" style:family="paragraph">
      <style:paragraph-properties fo:text-align="justify" fo:margin-bottom="0.0027in" fo:line-height="102%" fo:margin-right="0.5729in"/>
    </style:style>
    <style:style style:name="T13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2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3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3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3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33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T13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334" style:parent-style-name="Normalny" style:family="paragraph">
      <style:paragraph-properties fo:margin-bottom="0.0083in"/>
    </style:style>
    <style:style style:name="T133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1336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37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38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39" style:parent-style-name="Normalny" style:family="paragraph">
      <style:paragraph-properties fo:margin-bottom="0in"/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40" style:parent-style-name="Normalny" style:family="paragraph">
      <style:paragraph-properties fo:margin-bottom="0in"/>
    </style:style>
    <style:style style:name="T1341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T1342" style:parent-style-name="Domyślnaczcionkaakapitu" style:family="text">
      <style:text-properties style:font-name="Calibri" style:font-name-asian="Calibri" style:font-name-complex="Calibri" fo:color="#000000" fo:font-size="12pt" style:font-size-asian="12pt" style:language-asian="pl" style:country-asian="PL"/>
    </style:style>
    <style:style style:name="T1343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1344" style:parent-style-name="Normalny" style:family="paragraph">
      <style:paragraph-properties fo:margin-bottom="0.0034in" fo:line-height="109%" fo:margin-right="2.4291in"/>
    </style:style>
    <style:style style:name="T1345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per 65%" fo:font-size="10pt" style:font-size-asian="10pt" style:language-asian="pl" style:country-asian="PL"/>
    </style:style>
    <style:style style:name="T134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4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5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5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1353" style:parent-style-name="Normalny" style:family="paragraph">
      <style:paragraph-properties fo:margin-bottom="0.0034in" fo:line-height="109%" fo:margin-right="2.4291in"/>
    </style:style>
    <style:style style:name="T135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55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per 65%" fo:font-size="10pt" style:font-size-asian="10pt" style:language-asian="pl" style:country-asian="PL"/>
    </style:style>
    <style:style style:name="T135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5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3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6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1361" style:parent-style-name="Normalny" style:family="paragraph">
      <style:paragraph-properties fo:margin-bottom="0in"/>
    </style:style>
    <style:style style:name="T136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1363" style:parent-style-name="Normalny" style:family="paragraph">
      <style:paragraph-properties fo:margin-bottom="0in"/>
    </style:style>
    <style:style style:name="T13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65" style:parent-style-name="Normalny" style:family="paragraph">
      <style:paragraph-properties fo:margin-bottom="0in"/>
    </style:style>
    <style:style style:name="T13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67" style:parent-style-name="Normalny" style:family="paragraph">
      <style:paragraph-properties fo:margin-bottom="0in"/>
    </style:style>
    <style:style style:name="T13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69" style:parent-style-name="Normalny" style:family="paragraph">
      <style:paragraph-properties fo:margin-bottom="0in"/>
    </style:style>
    <style:style style:name="T13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71" style:parent-style-name="Normalny" style:family="paragraph">
      <style:paragraph-properties fo:margin-bottom="0in"/>
    </style:style>
    <style:style style:name="T13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73" style:parent-style-name="Normalny" style:family="paragraph">
      <style:paragraph-properties fo:margin-bottom="0in"/>
    </style:style>
    <style:style style:name="T13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75" style:parent-style-name="Normalny" style:family="paragraph">
      <style:paragraph-properties fo:margin-bottom="0in"/>
    </style:style>
    <style:style style:name="T13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77" style:parent-style-name="Normalny" style:family="paragraph">
      <style:paragraph-properties fo:margin-bottom="0in"/>
    </style:style>
    <style:style style:name="T13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79" style:parent-style-name="Normalny" style:family="paragraph">
      <style:paragraph-properties fo:margin-bottom="0in"/>
    </style:style>
    <style:style style:name="T13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1" style:parent-style-name="Normalny" style:family="paragraph">
      <style:paragraph-properties fo:margin-bottom="0in"/>
    </style:style>
    <style:style style:name="T13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3" style:parent-style-name="Normalny" style:family="paragraph">
      <style:paragraph-properties fo:margin-bottom="0in"/>
    </style:style>
    <style:style style:name="T13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5" style:parent-style-name="Normalny" style:family="paragraph">
      <style:paragraph-properties fo:margin-bottom="0in"/>
    </style:style>
    <style:style style:name="T13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7" style:parent-style-name="Normalny" style:family="paragraph">
      <style:paragraph-properties fo:margin-bottom="0in"/>
    </style:style>
    <style:style style:name="T13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89" style:parent-style-name="Normalny" style:family="paragraph">
      <style:paragraph-properties fo:margin-bottom="0in"/>
    </style:style>
    <style:style style:name="T13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1" style:parent-style-name="Normalny" style:family="paragraph">
      <style:paragraph-properties fo:margin-bottom="0in"/>
    </style:style>
    <style:style style:name="T13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3" style:parent-style-name="Normalny" style:family="paragraph">
      <style:paragraph-properties fo:margin-bottom="0in"/>
    </style:style>
    <style:style style:name="T13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5" style:parent-style-name="Normalny" style:family="paragraph">
      <style:paragraph-properties fo:break-before="page" fo:text-align="justify" fo:margin-bottom="0.0034in" fo:line-height="103%" fo:margin-right="0.3305in"/>
    </style:style>
    <style:style style:name="T13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3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3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399" style:parent-style-name="Normalny" style:family="paragraph">
      <style:paragraph-properties fo:text-align="end" fo:margin-bottom="0.0027in" fo:line-height="104%" fo:margin-right="0.3326in"/>
    </style:style>
    <style:style style:name="T1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1" style:parent-style-name="Normalny" style:family="paragraph">
      <style:paragraph-properties fo:text-align="end" fo:margin-bottom="0.0027in" fo:line-height="104%" fo:margin-right="0.3326in"/>
    </style:style>
    <style:style style:name="T14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3" style:parent-style-name="Normalny" style:family="paragraph">
      <style:paragraph-properties fo:text-align="end" fo:margin-bottom="0in" fo:margin-right="0.3027in"/>
    </style:style>
    <style:style style:name="T14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405" style:parent-style-name="Normalny" style:family="paragraph">
      <style:paragraph-properties fo:margin-bottom="0.0965in"/>
    </style:style>
    <style:style style:name="T14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407" style:parent-style-name="Normalny" style:list-style-name="LFO8" style:family="paragraph">
      <style:paragraph-properties fo:keep-with-next="always" fo:keep-together="always" fo:text-align="center" fo:margin-bottom="0.2763in" fo:line-height="110%" fo:margin-left="0.3125in" fo:margin-right="0.1513in">
        <style:tab-stops/>
      </style:paragraph-properties>
    </style:style>
    <style:style style:name="T14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19" style:parent-style-name="Normalny" style:family="paragraph">
      <style:paragraph-properties fo:border="0.0069in solid #000000" fo:padding="0in" style:shadow="none" fo:margin-bottom="0in" fo:line-height="105%" fo:margin-right="0.2895in" fo:background-color="#BFBFBF"/>
    </style:style>
    <style:style style:name="T14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42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2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2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2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2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3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3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3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3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3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3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4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super 65%" fo:font-size="10pt" style:font-size-asian="10pt" style:language-asian="pl" style:country-asian="PL"/>
    </style:style>
    <style:style style:name="T144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4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4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super 65%" fo:font-size="10pt" style:font-size-asian="10pt" style:language-asian="pl" style:country-asian="PL"/>
    </style:style>
    <style:style style:name="T14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47" style:parent-style-name="Normalny" style:family="paragraph">
      <style:paragraph-properties fo:border="0.0069in solid #000000" fo:padding="0in" style:shadow="none" fo:margin-bottom="0.0034in" fo:line-height="103%" fo:margin-right="0.2895in" fo:background-color="#BFBFBF"/>
    </style:style>
    <style:style style:name="T14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49" style:parent-style-name="Normalny" style:family="paragraph">
      <style:paragraph-properties fo:border="0.0069in solid #000000" fo:padding="0in" style:shadow="none" fo:margin-bottom="0.0034in" fo:line-height="103%" fo:margin-right="0.2895in" fo:background-color="#BFBFBF"/>
    </style:style>
    <style:style style:name="T14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51" style:parent-style-name="Normalny" style:family="paragraph">
      <style:paragraph-properties fo:border="0.0069in solid #000000" fo:padding="0in" style:shadow="none" fo:margin-bottom="0.0034in" fo:line-height="103%" fo:margin-right="0.2895in" fo:background-color="#BFBFBF"/>
    </style:style>
    <style:style style:name="T14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5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5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71" style:parent-style-name="Normalny" style:family="paragraph">
      <style:paragraph-properties fo:border="0.0069in solid #000000" fo:padding="0in" style:shadow="none" fo:margin-bottom="0.125in" fo:line-height="103%" fo:margin-right="0.2895in" fo:background-color="#BFBFBF"/>
    </style:style>
    <style:style style:name="T14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4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4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485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48in">
        <style:tab-stops/>
      </style:paragraph-properties>
    </style:style>
    <style:style style:name="T14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48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48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48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4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1492" style:family="table-column">
      <style:table-column-properties style:column-width="3.2263in"/>
    </style:style>
    <style:style style:name="TableColumn1493" style:family="table-column">
      <style:table-column-properties style:column-width="3.225in"/>
    </style:style>
    <style:style style:name="TableColumn1494" style:family="table-column">
      <style:table-column-properties style:column-width="0.0993in"/>
    </style:style>
    <style:style style:name="TableColumn1495" style:family="table-column">
      <style:table-column-properties style:column-width="0.0263in"/>
    </style:style>
    <style:style style:name="Table1491" style:family="table">
      <style:table-properties style:width="6.577in" fo:margin-left="0.4152in" table:align="left"/>
    </style:style>
    <style:style style:name="TableRow1496" style:family="table-row">
      <style:table-row-properties style:min-row-height="0.6756in"/>
    </style:style>
    <style:style style:name="TableCell1497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013in" fo:padding-left="0.075in" fo:padding-bottom="0in" fo:padding-right="0.0368in"/>
    </style:style>
    <style:style style:name="P1498" style:parent-style-name="Normalny" style:family="paragraph">
      <style:paragraph-properties fo:margin-bottom="0in"/>
    </style:style>
    <style:style style:name="T14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515" style:family="table-row">
      <style:table-row-properties style:min-row-height="0.2534in"/>
    </style:style>
    <style:style style:name="TableCell1516" style:family="table-cell">
      <style:table-cell-properties fo:border-top="0.0138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17" style:parent-style-name="Normalny" style:family="paragraph">
      <style:paragraph-properties fo:margin-bottom="0in"/>
    </style:style>
    <style:style style:name="T15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2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super 65%" fo:font-size="10pt" style:font-size-asian="10pt" style:language-asian="pl" style:country-asian="PL"/>
    </style:style>
    <style:style style:name="T152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1527" style:family="table-cell">
      <style:table-cell-properties fo:border-top="0.0138in solid #000000" fo:border-left="0.0069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28" style:parent-style-name="Normalny" style:family="paragraph">
      <style:paragraph-properties fo:margin-bottom="0in"/>
    </style:style>
    <style:style style:name="T15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3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1533" style:family="table-cell">
      <style:table-cell-properties fo:border-top="0.0138in solid #000000" fo:border-left="0.0069in solid #000000" fo:border-bottom="0.0138in solid #000000" fo:border-right="none" style:writing-mode="lr-tb" fo:padding-top="0.0013in" fo:padding-left="0.075in" fo:padding-bottom="0in" fo:padding-right="0.0368in"/>
    </style:style>
    <style:style style:name="P153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35" style:family="table-row">
      <style:table-row-properties style:min-row-height="0.3263in"/>
    </style:style>
    <style:style style:name="TableCell1536" style:family="table-cell">
      <style:table-cell-properties fo:border-top="0.0069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37" style:parent-style-name="Normalny" style:family="paragraph">
      <style:paragraph-properties fo:margin-bottom="0in"/>
    </style:style>
    <style:style style:name="T15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39" style:family="table-cell">
      <style:table-cell-properties fo:border="0.0069in solid #000000" style:writing-mode="lr-tb" fo:padding-top="0.0013in" fo:padding-left="0.075in" fo:padding-bottom="0in" fo:padding-right="0.0368in"/>
    </style:style>
    <style:style style:name="P1540" style:parent-style-name="Normalny" style:family="paragraph">
      <style:paragraph-properties fo:text-align="justify" fo:margin-bottom="0in"/>
    </style:style>
    <style:style style:name="T15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54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43" style:family="table-row">
      <style:table-row-properties style:min-row-height="0.343in"/>
    </style:style>
    <style:style style:name="TableCell1544" style:family="table-cell">
      <style:table-cell-properties fo:border-top="0.0069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45" style:parent-style-name="Normalny" style:family="paragraph">
      <style:paragraph-properties fo:margin-bottom="0in"/>
    </style:style>
    <style:style style:name="T154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1547" style:family="table-cell">
      <style:table-cell-properties fo:border="0.0069in solid #000000" style:writing-mode="lr-tb" fo:padding-top="0.0013in" fo:padding-left="0.075in" fo:padding-bottom="0in" fo:padding-right="0.0368in"/>
    </style:style>
    <style:style style:name="P1548" style:parent-style-name="Normalny" style:family="paragraph">
      <style:paragraph-properties fo:margin-bottom="0in"/>
    </style:style>
    <style:style style:name="T154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5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5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P155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53" style:family="table-row">
      <style:table-row-properties style:min-row-height="0.4868in"/>
    </style:style>
    <style:style style:name="TableCell1554" style:family="table-cell">
      <style:table-cell-properties fo:border-top="0.0069in solid #000000" fo:border-left="0.0104in solid #000000" fo:border-bottom="0.0069in solid #000000" fo:border-right="0.0069in solid #000000" style:writing-mode="lr-tb" fo:padding-top="0.0013in" fo:padding-left="0.075in" fo:padding-bottom="0in" fo:padding-right="0.0368in"/>
    </style:style>
    <style:style style:name="P1555" style:parent-style-name="Normalny" style:family="paragraph">
      <style:paragraph-properties fo:margin-bottom="0in"/>
    </style:style>
    <style:style style:name="T15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5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5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59" style:family="table-cell">
      <style:table-cell-properties fo:border="0.0069in solid #000000" style:writing-mode="lr-tb" fo:padding-top="0.0013in" fo:padding-left="0.075in" fo:padding-bottom="0in" fo:padding-right="0.0368in"/>
    </style:style>
    <style:style style:name="P1560" style:parent-style-name="Normalny" style:family="paragraph">
      <style:paragraph-properties fo:text-align="justify" fo:margin-bottom="0.0729in" fo:line-height="95%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561" style:parent-style-name="Normalny" style:family="paragraph">
      <style:paragraph-properties fo:text-align="justify" fo:margin-bottom="0.0729in" fo:line-height="95%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562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156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64" style:family="table-row">
      <style:table-row-properties style:min-row-height="0.4916in"/>
    </style:style>
    <style:style style:name="TableCell1565" style:family="table-cell">
      <style:table-cell-properties fo:border-top="0.0069in solid #000000" fo:border-left="0.0104in solid #000000" fo:border-bottom="0.0138in solid #000000" fo:border-right="0.0069in solid #000000" style:writing-mode="lr-tb" fo:padding-top="0.0013in" fo:padding-left="0.075in" fo:padding-bottom="0in" fo:padding-right="0.0368in"/>
    </style:style>
    <style:style style:name="P1566" style:parent-style-name="Normalny" style:family="paragraph">
      <style:paragraph-properties fo:margin-bottom="0in" fo:line-height="95%"/>
    </style:style>
    <style:style style:name="T15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576" style:parent-style-name="Normalny" style:family="paragraph">
      <style:paragraph-properties fo:margin-bottom="0in"/>
    </style:style>
    <style:style style:name="T1577" style:parent-style-name="Domyślnaczcionkaakapitu" style:family="text">
      <style:text-properties style:font-name="Arial" style:font-name-asian="Arial" style:font-name-complex="Arial" fo:color="#000000" fo:font-size="6.5pt" style:font-size-asian="6.5pt" style:language-asian="pl" style:country-asian="PL"/>
    </style:style>
    <style:style style:name="P1578" style:parent-style-name="Normalny" style:family="paragraph">
      <style:paragraph-properties fo:margin-bottom="0in"/>
    </style:style>
    <style:style style:name="T1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58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5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8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584" style:family="table-cell">
      <style:table-cell-properties fo:border-top="0.0069in solid #000000" fo:border-left="0.0069in solid #000000" fo:border-bottom="0.0138in solid #000000" fo:border-right="0.0069in solid #000000" style:writing-mode="lr-tb" fo:padding-top="0.0013in" fo:padding-left="0.075in" fo:padding-bottom="0in" fo:padding-right="0.0368in"/>
    </style:style>
    <style:style style:name="P1585" style:parent-style-name="Normalny" style:family="paragraph">
      <style:paragraph-properties fo:margin-bottom="0in"/>
    </style:style>
    <style:style style:name="T1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58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588" style:family="table-row">
      <style:table-row-properties style:min-row-height="0.3541in"/>
    </style:style>
    <style:style style:name="TableCell1589" style:family="table-cell">
      <style:table-cell-properties fo:border-top="0.0138in solid #000000" fo:border-left="0.0104in solid #000000" fo:border-bottom="0.0069in solid #000000" fo:border-right="0.0069in solid #000000" fo:background-color="#BFBFBF" style:writing-mode="lr-tb" fo:padding-top="0.0013in" fo:padding-left="0.075in" fo:padding-bottom="0in" fo:padding-right="0.0368in"/>
    </style:style>
    <style:style style:name="P1590" style:parent-style-name="Normalny" style:family="paragraph">
      <style:paragraph-properties fo:margin-bottom="0in"/>
    </style:style>
    <style:style style:name="T15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5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59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15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596" style:parent-style-name="Normalny" style:family="paragraph">
      <style:paragraph-properties fo:margin-bottom="0in"/>
    </style:style>
    <style:style style:name="T1597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T15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1599" style:parent-style-name="Normalny" style:list-style-name="LFO13" style:family="paragraph">
      <style:paragraph-properties fo:text-align="justify" fo:margin-bottom="0.0027in" fo:line-height="102%" fo:margin-right="0.3284in"/>
    </style:style>
    <style:style style:name="T16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0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0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0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0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0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1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1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1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15" style:parent-style-name="Normalny" style:list-style-name="LFO13" style:family="paragraph">
      <style:paragraph-properties fo:text-align="justify" fo:margin-bottom="0.0027in" fo:line-height="102%" fo:margin-right="0.3284in"/>
    </style:style>
    <style:style style:name="T161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1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1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1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2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2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2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2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2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2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2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2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2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29" style:parent-style-name="Normalny" style:family="paragraph">
      <style:paragraph-properties fo:text-align="justify" fo:margin-bottom="0.0062in" fo:line-height="97%" fo:margin-right="0.3284in"/>
    </style:style>
    <style:style style:name="T163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3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3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3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3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35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3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3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3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3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6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43" style:parent-style-name="Normalny" style:list-style-name="LFO13" style:family="paragraph">
      <style:paragraph-properties fo:text-align="justify" fo:margin-bottom="0.0027in" fo:line-height="102%" fo:margin-right="0.3284in"/>
    </style:style>
    <style:style style:name="T16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4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language-asian="pl" style:country-asian="PL"/>
    </style:style>
    <style:style style:name="T16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5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6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659" style:parent-style-name="Normalny" style:list-style-name="LFO13" style:family="paragraph">
      <style:paragraph-properties fo:text-align="justify" fo:margin-bottom="0.0027in" fo:line-height="102%" fo:margin-right="0.3284in"/>
    </style:style>
    <style:style style:name="T16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61" style:parent-style-name="Domyślnaczcionkaakapitu" style:family="text">
      <style:text-properties style:font-name="Arial" style:font-name-asian="Arial" style:font-name-complex="Arial" fo:color="#000000" style:text-position="super 62.5%" fo:font-size="8pt" style:font-size-asian="8pt" style:language-asian="pl" style:country-asian="PL"/>
    </style:style>
    <style:style style:name="T16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6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 style:language-asian="pl" style:country-asian="PL"/>
    </style:style>
    <style:style style:name="P1665" style:parent-style-name="Normalny" style:family="paragraph">
      <style:paragraph-properties fo:text-align="center" fo:margin-bottom="0.2493in" fo:line-height="110%" fo:margin-right="0.1541in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666" style:parent-style-name="Normalny" style:family="paragraph">
      <style:paragraph-properties fo:text-align="center" fo:margin-bottom="0.2493in" fo:line-height="110%" fo:margin-right="0.1541in"/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667" style:parent-style-name="Normalny" style:family="paragraph">
      <style:paragraph-properties fo:text-align="center" fo:margin-bottom="0.2493in" fo:line-height="110%" fo:margin-right="0.1541in"/>
    </style:style>
    <style:style style:name="T16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6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6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6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6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673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48in">
        <style:tab-stops/>
      </style:paragraph-properties>
    </style:style>
    <style:style style:name="T16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7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67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6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1680" style:family="table-column">
      <style:table-column-properties style:column-width="3.225in"/>
    </style:style>
    <style:style style:name="TableColumn1681" style:family="table-column">
      <style:table-column-properties style:column-width="3.225in"/>
    </style:style>
    <style:style style:name="Table1679" style:family="table">
      <style:table-properties style:width="6.45in" fo:margin-left="0.4166in" table:align="left"/>
    </style:style>
    <style:style style:name="TableRow1682" style:family="table-row">
      <style:table-row-properties style:min-row-height="0.3333in"/>
    </style:style>
    <style:style style:name="TableCell1683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684" style:parent-style-name="Normalny" style:family="paragraph">
      <style:paragraph-properties fo:margin-bottom="0in"/>
    </style:style>
    <style:style style:name="T16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1686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687" style:parent-style-name="Normalny" style:family="paragraph">
      <style:paragraph-properties fo:margin-bottom="0in"/>
    </style:style>
    <style:style style:name="T16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6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6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1691" style:family="table-row">
      <style:table-row-properties style:min-row-height="0.3333in"/>
    </style:style>
    <style:style style:name="TableCell1692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693" style:parent-style-name="Normalny" style:family="paragraph">
      <style:paragraph-properties fo:margin-bottom="0in"/>
    </style:style>
    <style:style style:name="T16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695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696" style:parent-style-name="Normalny" style:family="paragraph">
      <style:paragraph-properties fo:margin-bottom="0in"/>
    </style:style>
    <style:style style:name="T16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698" style:family="table-row">
      <style:table-row-properties style:min-row-height="0.9597in"/>
    </style:style>
    <style:style style:name="TableCell1699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00" style:parent-style-name="Normalny" style:family="paragraph">
      <style:paragraph-properties fo:margin-bottom="0.0611in"/>
    </style:style>
    <style:style style:name="T17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04" style:parent-style-name="Normalny" style:family="paragraph">
      <style:paragraph-properties fo:text-align="justify" fo:margin-bottom="0in" fo:margin-right="0.0375in"/>
    </style:style>
    <style:style style:name="T17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14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15" style:parent-style-name="Normalny" style:family="paragraph">
      <style:paragraph-properties fo:margin-bottom="0.0715in"/>
    </style:style>
    <style:style style:name="T1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17" style:parent-style-name="Normalny" style:family="paragraph">
      <style:paragraph-properties fo:margin-bottom="0in"/>
    </style:style>
    <style:style style:name="T17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19" style:family="table-row">
      <style:table-row-properties style:min-row-height="0.3333in"/>
    </style:style>
    <style:style style:name="TableCell1720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21" style:parent-style-name="Normalny" style:family="paragraph">
      <style:paragraph-properties fo:margin-bottom="0in"/>
    </style:style>
    <style:style style:name="T17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23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24" style:parent-style-name="Normalny" style:family="paragraph">
      <style:paragraph-properties fo:margin-bottom="0in"/>
    </style:style>
    <style:style style:name="T17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26" style:family="table-row">
      <style:table-row-properties style:min-row-height="1.1666in"/>
    </style:style>
    <style:style style:name="TableCell1727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28" style:parent-style-name="Normalny" style:family="paragraph">
      <style:paragraph-properties fo:margin-bottom="0.0902in"/>
    </style:style>
    <style:style style:name="T17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3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7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32" style:parent-style-name="Normalny" style:family="paragraph">
      <style:paragraph-properties fo:margin-bottom="0.0715in"/>
    </style:style>
    <style:style style:name="T17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34" style:parent-style-name="Normalny" style:family="paragraph">
      <style:paragraph-properties fo:margin-bottom="0.075in"/>
    </style:style>
    <style:style style:name="T17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36" style:parent-style-name="Normalny" style:family="paragraph">
      <style:paragraph-properties fo:margin-bottom="0in"/>
    </style:style>
    <style:style style:name="T17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3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7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4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1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42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43" style:parent-style-name="Normalny" style:family="paragraph">
      <style:paragraph-properties fo:margin-bottom="0.0715in"/>
    </style:style>
    <style:style style:name="T17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45" style:parent-style-name="Normalny" style:family="paragraph">
      <style:paragraph-properties fo:margin-bottom="0.0715in"/>
    </style:style>
    <style:style style:name="T17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47" style:parent-style-name="Normalny" style:family="paragraph">
      <style:paragraph-properties fo:margin-bottom="0.0701in"/>
    </style:style>
    <style:style style:name="T17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749" style:parent-style-name="Normalny" style:family="paragraph">
      <style:paragraph-properties fo:margin-bottom="0in"/>
    </style:style>
    <style:style style:name="T17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51" style:family="table-row">
      <style:table-row-properties style:min-row-height="0.3333in"/>
    </style:style>
    <style:style style:name="TableCell1752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53" style:parent-style-name="Normalny" style:family="paragraph">
      <style:paragraph-properties fo:margin-bottom="0in"/>
    </style:style>
    <style:style style:name="T17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1755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56" style:parent-style-name="Normalny" style:family="paragraph">
      <style:paragraph-properties fo:margin-bottom="0in"/>
    </style:style>
    <style:style style:name="T17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1760" style:family="table-row">
      <style:table-row-properties style:min-row-height="0.493in"/>
    </style:style>
    <style:style style:name="TableCell1761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62" style:parent-style-name="Normalny" style:family="paragraph">
      <style:paragraph-properties fo:text-align="justify" fo:margin-bottom="0in"/>
    </style:style>
    <style:style style:name="T17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74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7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776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777" style:parent-style-name="Normalny" style:family="paragraph">
      <style:paragraph-properties fo:margin-bottom="0in"/>
    </style:style>
    <style:style style:name="T17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779" style:family="table-row">
      <style:table-row-properties style:min-row-height="2.25in"/>
    </style:style>
    <style:style style:name="TableCell1780" style:family="table-cell">
      <style:table-cell-properties fo:border="0.0069in solid #000000" style:writing-mode="lr-tb" style:vertical-align="middle" fo:padding-top="0.0006in" fo:padding-left="0.075in" fo:padding-bottom="0.0062in" fo:padding-right="0.0368in"/>
    </style:style>
    <style:style style:name="P1781" style:parent-style-name="Normalny" style:family="paragraph">
      <style:paragraph-properties fo:margin-bottom="0in" fo:line-height="101%" fo:margin-right="0.2131in"/>
    </style:style>
    <style:style style:name="T17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7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785" style:parent-style-name="Domyślnaczcionkaakapitu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7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787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T17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7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93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17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7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7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7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8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01" style:parent-style-name="Normalny" style:family="paragraph">
      <style:paragraph-properties fo:margin-bottom="0in" fo:margin-right="0.0347in"/>
    </style:style>
    <style:style style:name="T18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813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814" style:parent-style-name="Normalny" style:family="paragraph">
      <style:paragraph-properties fo:margin-bottom="0in"/>
    </style:style>
    <style:style style:name="T18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16" style:parent-style-name="Normalny" style:family="paragraph">
      <style:paragraph-properties fo:margin-bottom="0in"/>
    </style:style>
    <style:style style:name="T18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18" style:parent-style-name="Normalny" style:family="paragraph">
      <style:paragraph-properties fo:margin-bottom="0in"/>
    </style:style>
    <style:style style:name="T18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20" style:parent-style-name="Normalny" style:family="paragraph">
      <style:paragraph-properties fo:margin-bottom="0in"/>
    </style:style>
    <style:style style:name="T18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22" style:parent-style-name="Normalny" style:family="paragraph">
      <style:paragraph-properties fo:margin-bottom="0in"/>
    </style:style>
    <style:style style:name="T18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24" style:parent-style-name="Normalny" style:family="paragraph">
      <style:paragraph-properties fo:margin-bottom="0in"/>
    </style:style>
    <style:style style:name="T18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26" style:parent-style-name="Normalny" style:family="paragraph">
      <style:paragraph-properties fo:margin-bottom="0in"/>
    </style:style>
    <style:style style:name="T18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28" style:parent-style-name="Normalny" style:family="paragraph">
      <style:paragraph-properties fo:margin-bottom="0in"/>
    </style:style>
    <style:style style:name="T18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30" style:parent-style-name="Normalny" style:family="paragraph">
      <style:paragraph-properties fo:margin-bottom="0in"/>
    </style:style>
    <style:style style:name="T1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32" style:parent-style-name="Normalny" style:family="paragraph">
      <style:paragraph-properties fo:margin-bottom="0in"/>
    </style:style>
    <style:style style:name="T18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34" style:parent-style-name="Normalny" style:family="paragraph">
      <style:paragraph-properties fo:margin-bottom="0in"/>
    </style:style>
    <style:style style:name="T18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1836" style:family="table-row">
      <style:table-row-properties style:min-row-height="0.7298in"/>
    </style:style>
    <style:style style:name="TableCell1837" style:family="table-cell">
      <style:table-cell-properties fo:border="0.0069in solid #000000" style:writing-mode="lr-tb" style:vertical-align="bottom" fo:padding-top="0.0006in" fo:padding-left="0.075in" fo:padding-bottom="0.0062in" fo:padding-right="0.0368in"/>
    </style:style>
    <style:style style:name="P1838" style:parent-style-name="Normalny" style:family="paragraph">
      <style:paragraph-properties fo:text-align="justify" fo:margin-bottom="0in" fo:margin-right="0.0381in"/>
    </style:style>
    <style:style style:name="T1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8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8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848" style:family="table-cell">
      <style:table-cell-properties fo:border="0.0069in solid #000000" style:writing-mode="lr-tb" fo:padding-top="0.0006in" fo:padding-left="0.075in" fo:padding-bottom="0.0062in" fo:padding-right="0.0368in"/>
    </style:style>
    <style:style style:name="P1849" style:parent-style-name="Normalny" style:family="paragraph">
      <style:paragraph-properties fo:margin-bottom="0in"/>
    </style:style>
    <style:style style:name="T18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851" style:parent-style-name="Normalny" style:family="paragraph">
      <style:paragraph-properties fo:margin-bottom="0in"/>
    </style:style>
    <style:style style:name="T1852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1854" style:parent-style-name="Normalny" style:list-style-name="LFO14" style:family="paragraph">
      <style:paragraph-properties fo:text-align="justify" fo:margin-bottom="0.0027in" fo:line-height="102%" fo:margin-right="0.3284in"/>
    </style:style>
    <style:style style:name="T18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5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5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6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862" style:parent-style-name="Normalny" style:list-style-name="LFO14" style:family="paragraph">
      <style:paragraph-properties fo:text-align="justify" fo:margin-bottom="0.0027in" fo:line-height="102%" fo:margin-right="0.3284in"/>
    </style:style>
    <style:style style:name="T18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6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6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6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6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6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7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7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7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7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7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7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876" style:parent-style-name="Normalny" style:family="paragraph">
      <style:paragraph-properties fo:text-align="justify" fo:margin-bottom="0.0027in" fo:line-height="102%" fo:margin-right="0.3284in"/>
    </style:style>
    <style:style style:name="T187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7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7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8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8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8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83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8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85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8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87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8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889" style:parent-style-name="Normalny" style:family="paragraph">
      <style:paragraph-properties fo:text-align="justify" fo:margin-bottom="0.0062in" fo:line-height="97%" fo:margin-right="0.3284in"/>
    </style:style>
    <style:style style:name="T189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9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92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9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9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89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9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89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8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0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02" style:parent-style-name="Normalny" style:family="paragraph">
      <style:paragraph-properties fo:text-align="justify" fo:margin-bottom="0.0062in" fo:line-height="97%" fo:margin-right="0.3284in"/>
    </style:style>
    <style:style style:name="T190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0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0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0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0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0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0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1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1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12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1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14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1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1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1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1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2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2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22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2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2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 style:language-asian="pl" style:country-asian="PL"/>
    </style:style>
    <style:style style:name="T19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26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19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28" style:parent-style-name="Normalny" style:list-style-name="LFO14" style:family="paragraph">
      <style:paragraph-properties fo:text-align="justify" fo:margin-bottom="0.0194in" fo:line-height="102%" fo:margin-right="0.3284in"/>
    </style:style>
    <style:style style:name="T19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30" style:parent-style-name="Normalny" style:list-style-name="LFO14" style:family="paragraph">
      <style:paragraph-properties fo:text-align="justify" fo:margin-bottom="0.0027in" fo:line-height="102%" fo:margin-right="0.3284in"/>
    </style:style>
    <style:style style:name="T19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193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19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1934" style:parent-style-name="Normalny" style:family="paragraph">
      <style:paragraph-properties fo:margin-bottom="0in" fo:margin-right="0.9548in"/>
      <style:text-properties style:font-name="Arial" style:font-name-asian="Arial" style:font-name-complex="Arial" fo:color="#000000" style:language-asian="pl" style:country-asian="PL"/>
    </style:style>
    <style:style style:name="TableColumn1936" style:family="table-column">
      <style:table-column-properties style:column-width="3.2243in"/>
    </style:style>
    <style:style style:name="TableColumn1937" style:family="table-column">
      <style:table-column-properties style:column-width="3.2243in"/>
    </style:style>
    <style:style style:name="Table1935" style:family="table">
      <style:table-properties style:width="6.4486in" fo:margin-left="0.4173in" table:align="left"/>
    </style:style>
    <style:style style:name="TableRow1938" style:family="table-row">
      <style:table-row-properties style:min-row-height="0.25in"/>
    </style:style>
    <style:style style:name="TableCell1939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1940" style:parent-style-name="Normalny" style:family="paragraph">
      <style:paragraph-properties fo:margin-bottom="0in"/>
    </style:style>
    <style:style style:name="T19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1944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1945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1946" style:family="table-row">
      <style:table-row-properties style:min-row-height="6.35in"/>
    </style:style>
    <style:style style:name="TableCell1947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1948" style:parent-style-name="Normalny" style:family="paragraph">
      <style:paragraph-properties fo:margin-bottom="0in"/>
    </style:style>
    <style:style style:name="T1949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50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51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52" style:parent-style-name="Domyślnaczcionkaakapitu" style:family="text">
      <style:text-properties style:font-name="Arial" style:font-name-asian="Arial" style:font-name-complex="Arial" fo:color="#000000" fo:font-size="9.5pt" style:font-size-asian="9.5pt" style:language-asian="pl" style:country-asian="PL"/>
    </style:style>
    <style:style style:name="P1953" style:parent-style-name="Normalny" style:family="paragraph">
      <style:paragraph-properties fo:text-align="justify" fo:margin-bottom="0.0861in" fo:line-height="97%" fo:margin-right="0.0388in"/>
    </style:style>
    <style:style style:name="T1954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55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56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57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5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59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6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61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62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63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64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65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66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67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6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69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7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1971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1972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P1973" style:parent-style-name="Normalny" style:list-style-name="LFO21" style:family="paragraph">
      <style:paragraph-properties fo:text-align="justify" fo:margin-bottom="0in" fo:line-height="100%" fo:margin-right="0.3388in"/>
    </style:style>
    <style:style style:name="T19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981" style:parent-style-name="Normalny" style:family="paragraph">
      <style:paragraph-properties fo:margin-bottom="0in" fo:line-height="95%"/>
    </style:style>
    <style:style style:name="T19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1989" style:parent-style-name="Normalny" style:list-style-name="LFO21" style:family="paragraph">
      <style:paragraph-properties fo:text-align="justify" fo:margin-bottom="0in" fo:line-height="95%" fo:margin-right="0.3388in"/>
    </style:style>
    <style:style style:name="T19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19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19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03" style:parent-style-name="Normalny" style:list-style-name="LFO21" style:family="paragraph">
      <style:paragraph-properties fo:text-align="justify" fo:margin-bottom="0in" fo:line-height="99%" fo:margin-right="0.3388in"/>
    </style:style>
    <style:style style:name="T20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21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022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9097in"/>
        </style:tab-stops>
      </style:paragraph-properties>
    </style:style>
    <style:style style:name="T2023" style:parent-style-name="Domyślnaczcionkaakapitu" style:family="text">
      <style:text-properties style:font-name="Calibri" style:font-name-asian="Calibri" style:font-name-complex="Calibri"/>
    </style:style>
    <style:style style:name="T2024" style:parent-style-name="Domyślnaczcionkaakapitu" style:family="text">
      <style:text-properties style:font-name="Calibri" style:font-name-asian="Calibri" style:font-name-complex="Calibri"/>
    </style:style>
    <style:style style:name="T2025" style:parent-style-name="Domyślnaczcionkaakapitu" style:family="text">
      <style:text-properties style:font-name="Calibri" style:font-name-asian="Calibri" style:font-name-complex="Calibri"/>
    </style:style>
    <style:style style:name="T2026" style:parent-style-name="Domyślnaczcionkaakapitu" style:family="text">
      <style:text-properties style:font-name="Calibri" style:font-name-asian="Calibri" style:font-name-complex="Calibri"/>
    </style:style>
    <style:style style:name="T20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32" style:parent-style-name="Normalny" style:family="paragraph">
      <style:paragraph-properties fo:margin-bottom="0in"/>
    </style:style>
    <style:style style:name="T20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0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0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37" style:parent-style-name="Normalny" style:family="paragraph">
      <style:paragraph-properties fo:margin-bottom="0in" fo:line-height="94%"/>
    </style:style>
    <style:style style:name="T203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39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4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41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42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43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44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45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46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47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48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49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50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51" style:parent-style-name="Domyślnaczcionkaakapitu" style:family="text">
      <style:text-properties style:font-name="Arial" style:font-name-asian="Arial" style:font-name-complex="Arial" fo:color="#000000" fo:font-size="9.5pt" style:font-size-asian="9.5pt" style:language-asian="pl" style:country-asian="PL"/>
    </style:style>
    <style:style style:name="P2052" style:parent-style-name="Normalny" style:family="paragraph">
      <style:paragraph-properties fo:margin-bottom="0.0041in" fo:line-height="97%"/>
    </style:style>
    <style:style style:name="T2053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54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55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56" style:parent-style-name="Domyślnaczcionkaakapitu" style:family="text">
      <style:text-properties style:font-name="Calibri" style:font-name-asian="Calibri" style:font-name-complex="Calibri" fo:color="#000000" fo:font-size="9.5pt" style:font-size-asian="9.5pt" style:language-asian="pl" style:country-asian="PL"/>
    </style:style>
    <style:style style:name="T2057" style:parent-style-name="Domyślnaczcionkaakapitu" style:family="text">
      <style:text-properties style:font-name="Arial" style:font-name-asian="Arial" style:font-name-complex="Arial" fo:font-weight="bold" style:font-weight-asian="bold" fo:color="#000000" fo:font-size="9.5pt" style:font-size-asian="9.5pt" style:language-asian="pl" style:country-asian="PL"/>
    </style:style>
    <style:style style:name="T205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P2059" style:parent-style-name="Normalny" style:family="paragraph">
      <style:paragraph-properties fo:margin-bottom="0.0069in" fo:line-height="96%" fo:margin-right="0.0097in"/>
    </style:style>
    <style:style style:name="T20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091" style:parent-style-name="Normalny" style:family="paragraph">
      <style:paragraph-properties fo:margin-bottom="0in"/>
    </style:style>
    <style:style style:name="T20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0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0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103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104" style:parent-style-name="Normalny" style:family="paragraph">
      <style:paragraph-properties fo:margin-bottom="0in"/>
    </style:style>
    <style:style style:name="T21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06" style:parent-style-name="Normalny" style:family="paragraph">
      <style:paragraph-properties fo:margin-bottom="0in"/>
    </style:style>
    <style:style style:name="T21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08" style:parent-style-name="Normalny" style:family="paragraph">
      <style:paragraph-properties fo:margin-bottom="0in"/>
    </style:style>
    <style:style style:name="T21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10" style:parent-style-name="Normalny" style:family="paragraph">
      <style:paragraph-properties fo:margin-bottom="0in"/>
    </style:style>
    <style:style style:name="T21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12" style:parent-style-name="Normalny" style:family="paragraph">
      <style:paragraph-properties fo:margin-bottom="0in"/>
    </style:style>
    <style:style style:name="T21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14" style:parent-style-name="Normalny" style:family="paragraph">
      <style:paragraph-properties fo:margin-bottom="0in"/>
    </style:style>
    <style:style style:name="T21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16" style:parent-style-name="Normalny" style:family="paragraph">
      <style:paragraph-properties fo:margin-bottom="0.0715in"/>
    </style:style>
    <style:style style:name="T21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18" style:parent-style-name="Normalny" style:list-style-name="LFO22" style:family="paragraph">
      <style:paragraph-properties fo:text-align="justify" fo:margin-bottom="0in" fo:line-height="100%" fo:margin-right="0.3388in"/>
    </style:style>
    <style:style style:name="T21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20" style:parent-style-name="Normalny" style:family="paragraph">
      <style:paragraph-properties fo:margin-bottom="0in"/>
    </style:style>
    <style:style style:name="T21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22" style:parent-style-name="Normalny" style:family="paragraph">
      <style:paragraph-properties fo:margin-bottom="0.0736in"/>
    </style:style>
    <style:style style:name="T21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2124" style:parent-style-name="Normalny" style:list-style-name="LFO22" style:family="paragraph">
      <style:paragraph-properties fo:text-align="justify" fo:margin-bottom="0.0013in" fo:line-height="99%" fo:margin-right="0.3388in"/>
    </style:style>
    <style:style style:name="T21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30" style:parent-style-name="Normalny" style:family="paragraph">
      <style:paragraph-properties fo:margin-bottom="0in" fo:line-height="100%" fo:margin-right="1.5402in"/>
    </style:style>
    <style:style style:name="T21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32" style:parent-style-name="Normalny" style:family="paragraph">
      <style:paragraph-properties fo:margin-bottom="0in"/>
    </style:style>
    <style:style style:name="T21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34" style:parent-style-name="Normalny" style:family="paragraph">
      <style:paragraph-properties fo:margin-bottom="0in"/>
    </style:style>
    <style:style style:name="T21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36" style:parent-style-name="Normalny" style:family="paragraph">
      <style:paragraph-properties fo:margin-bottom="0in"/>
    </style:style>
    <style:style style:name="T21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38" style:parent-style-name="Normalny" style:list-style-name="LFO23" style:family="paragraph">
      <style:paragraph-properties fo:text-align="justify" fo:margin-bottom="0in" fo:line-height="100%" fo:margin-right="0.3388in"/>
    </style:style>
    <style:style style:name="T21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40" style:parent-style-name="Normalny" style:family="paragraph">
      <style:paragraph-properties fo:margin-bottom="0in"/>
    </style:style>
    <style:style style:name="T2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42" style:parent-style-name="Normalny" style:family="paragraph">
      <style:paragraph-properties fo:margin-bottom="0in"/>
    </style:style>
    <style:style style:name="T21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44" style:parent-style-name="Normalny" style:family="paragraph">
      <style:paragraph-properties fo:margin-bottom="0in"/>
    </style:style>
    <style:style style:name="T21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46" style:parent-style-name="Normalny" style:family="paragraph">
      <style:paragraph-properties fo:margin-bottom="0in"/>
    </style:style>
    <style:style style:name="T21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48" style:parent-style-name="Normalny" style:family="paragraph">
      <style:paragraph-properties fo:margin-bottom="0in"/>
    </style:style>
    <style:style style:name="T21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50" style:parent-style-name="Normalny" style:family="paragraph">
      <style:paragraph-properties fo:margin-bottom="0in"/>
    </style:style>
    <style:style style:name="T21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52" style:parent-style-name="Normalny" style:family="paragraph">
      <style:paragraph-properties fo:margin-bottom="0in"/>
    </style:style>
    <style:style style:name="T21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54" style:parent-style-name="Normalny" style:family="paragraph">
      <style:paragraph-properties fo:margin-bottom="0in"/>
    </style:style>
    <style:style style:name="T21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56" style:parent-style-name="Normalny" style:list-style-name="LFO23" style:family="paragraph">
      <style:paragraph-properties fo:text-align="justify" fo:margin-bottom="0in" fo:line-height="100%" fo:margin-right="0.3388in"/>
    </style:style>
    <style:style style:name="T21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58" style:parent-style-name="Normalny" style:family="paragraph">
      <style:paragraph-properties fo:margin-bottom="0in"/>
    </style:style>
    <style:style style:name="T2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0" style:parent-style-name="Normalny" style:family="paragraph">
      <style:paragraph-properties fo:margin-bottom="0in"/>
    </style:style>
    <style:style style:name="T21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2" style:parent-style-name="Normalny" style:family="paragraph">
      <style:paragraph-properties fo:margin-bottom="0in"/>
    </style:style>
    <style:style style:name="T2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4" style:parent-style-name="Normalny" style:family="paragraph">
      <style:paragraph-properties fo:margin-bottom="0in"/>
    </style:style>
    <style:style style:name="T21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6" style:parent-style-name="Normalny" style:family="paragraph">
      <style:paragraph-properties fo:margin-bottom="0in"/>
    </style:style>
    <style:style style:name="T21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68" style:parent-style-name="Normalny" style:family="paragraph">
      <style:paragraph-properties fo:margin-bottom="0in"/>
    </style:style>
    <style:style style:name="T21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0" style:parent-style-name="Normalny" style:family="paragraph">
      <style:paragraph-properties fo:margin-bottom="0in"/>
    </style:style>
    <style:style style:name="T21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2" style:parent-style-name="Normalny" style:family="paragraph">
      <style:paragraph-properties fo:margin-bottom="0in"/>
    </style:style>
    <style:style style:name="T21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74" style:parent-style-name="Normalny" style:family="paragraph">
      <style:paragraph-properties fo:text-align="justify" fo:margin-bottom="0in" fo:line-height="100%"/>
    </style:style>
    <style:style style:name="T21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180" style:parent-style-name="Normalny" style:family="paragraph">
      <style:paragraph-properties fo:margin-bottom="0in"/>
    </style:style>
    <style:style style:name="T21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182" style:family="table-row">
      <style:table-row-properties style:min-row-height="0.3333in"/>
    </style:style>
    <style:style style:name="TableCell2183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184" style:parent-style-name="Normalny" style:family="paragraph">
      <style:paragraph-properties fo:margin-bottom="0in"/>
    </style:style>
    <style:style style:name="T21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186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187" style:parent-style-name="Normalny" style:family="paragraph">
      <style:paragraph-properties fo:margin-bottom="0in"/>
    </style:style>
    <style:style style:name="T21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1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191" style:family="table-row">
      <style:table-row-properties style:min-row-height="0.6541in"/>
    </style:style>
    <style:style style:name="TableCell2192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193" style:parent-style-name="Normalny" style:family="paragraph">
      <style:paragraph-properties fo:text-align="justify" fo:margin-bottom="0in" fo:margin-right="0.0388in"/>
    </style:style>
    <style:style style:name="T21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1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19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198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3.1104in"/>
        </style:tab-stops>
      </style:paragraph-properties>
    </style:style>
    <style:style style:name="T2199" style:parent-style-name="Domyślnaczcionkaakapitu" style:family="text">
      <style:text-properties fo:font-style="italic" style:font-style-asian="italic"/>
    </style:style>
    <style:style style:name="T22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201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202" style:parent-style-name="Normalny" style:family="paragraph">
      <style:paragraph-properties fo:margin-bottom="0in"/>
    </style:style>
    <style:style style:name="T22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04" style:family="table-row">
      <style:table-row-properties style:min-row-height="0.4916in"/>
    </style:style>
    <style:style style:name="TableCell2205" style:family="table-cell">
      <style:table-cell-properties fo:border="0.0069in solid #000000" fo:background-color="#BFBFBF" style:writing-mode="lr-tb" style:vertical-align="middle" fo:padding-top="0.002in" fo:padding-left="0.0743in" fo:padding-bottom="0in" fo:padding-right="0.0354in"/>
    </style:style>
    <style:style style:name="P2206" style:parent-style-name="Normalny" style:family="paragraph">
      <style:paragraph-properties fo:text-align="justify" fo:margin-bottom="0in"/>
    </style:style>
    <style:style style:name="T22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16" style:family="table-row">
      <style:table-row-properties style:min-row-height="1.209in"/>
    </style:style>
    <style:style style:name="TableCell2217" style:family="table-cell">
      <style:table-cell-properties fo:border="0.0069in solid #000000" style:writing-mode="lr-tb" style:vertical-align="bottom" fo:padding-top="0.002in" fo:padding-left="0.0743in" fo:padding-bottom="0in" fo:padding-right="0.0354in"/>
    </style:style>
    <style:style style:name="P2218" style:parent-style-name="Normalny" style:family="paragraph">
      <style:paragraph-properties fo:margin-bottom="0in"/>
    </style:style>
    <style:style style:name="T22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23" style:parent-style-name="Normalny" style:family="paragraph">
      <style:paragraph-properties fo:margin-bottom="0.0069in" fo:line-height="96%"/>
    </style:style>
    <style:style style:name="T22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41" style:parent-style-name="Normalny" style:family="paragraph">
      <style:paragraph-properties fo:margin-bottom="0in"/>
    </style:style>
    <style:style style:name="T22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243" style:family="table-cell">
      <style:table-cell-properties fo:border="0.0069in solid #000000" style:writing-mode="lr-tb" style:vertical-align="bottom" fo:padding-top="0.002in" fo:padding-left="0.0743in" fo:padding-bottom="0in" fo:padding-right="0.0354in"/>
    </style:style>
    <style:style style:name="P2244" style:parent-style-name="Normalny" style:family="paragraph">
      <style:paragraph-properties fo:margin-bottom="0in"/>
    </style:style>
    <style:style style:name="T22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46" style:parent-style-name="Normalny" style:family="paragraph">
      <style:paragraph-properties fo:margin-bottom="0in"/>
    </style:style>
    <style:style style:name="T22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48" style:parent-style-name="Normalny" style:family="paragraph">
      <style:paragraph-properties fo:margin-bottom="0in"/>
    </style:style>
    <style:style style:name="T2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50" style:parent-style-name="Normalny" style:family="paragraph">
      <style:paragraph-properties fo:margin-bottom="0in"/>
    </style:style>
    <style:style style:name="T22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52" style:parent-style-name="Normalny" style:family="paragraph">
      <style:paragraph-properties fo:margin-bottom="0in"/>
    </style:style>
    <style:style style:name="T22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54" style:parent-style-name="Normalny" style:family="paragraph">
      <style:paragraph-properties fo:margin-bottom="0in"/>
    </style:style>
    <style:style style:name="T22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256" style:parent-style-name="Normalny" style:family="paragraph">
      <style:paragraph-properties fo:margin-bottom="0in"/>
    </style:style>
    <style:style style:name="T22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58" style:family="table-row">
      <style:table-row-properties style:min-row-height="0.25in"/>
    </style:style>
    <style:style style:name="TableCell2259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260" style:parent-style-name="Normalny" style:family="paragraph">
      <style:paragraph-properties fo:margin-bottom="0in"/>
    </style:style>
    <style:style style:name="T22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264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265" style:parent-style-name="Normalny" style:family="paragraph">
      <style:paragraph-properties fo:margin-bottom="0in"/>
    </style:style>
    <style:style style:name="T22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267" style:family="table-row">
      <style:table-row-properties style:min-row-height="0.3333in"/>
    </style:style>
    <style:style style:name="TableCell2268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269" style:parent-style-name="Normalny" style:family="paragraph">
      <style:paragraph-properties fo:margin-bottom="0in"/>
    </style:style>
    <style:style style:name="T22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273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274" style:parent-style-name="Normalny" style:family="paragraph">
      <style:paragraph-properties fo:margin-bottom="0in"/>
    </style:style>
    <style:style style:name="T22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2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278" style:family="table-row">
      <style:table-row-properties style:min-row-height="0.6534in"/>
    </style:style>
    <style:style style:name="TableCell2279" style:family="table-cell">
      <style:table-cell-properties fo:border="0.0069in solid #000000" style:writing-mode="lr-tb" style:vertical-align="middle" fo:padding-top="0.002in" fo:padding-left="0.0743in" fo:padding-bottom="0in" fo:padding-right="0.0354in"/>
    </style:style>
    <style:style style:name="P2280" style:parent-style-name="Normalny" style:family="paragraph">
      <style:paragraph-properties fo:margin-bottom="0in"/>
    </style:style>
    <style:style style:name="T22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2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TableCell2291" style:family="table-cell">
      <style:table-cell-properties fo:border="0.0069in solid #000000" style:writing-mode="lr-tb" fo:padding-top="0.002in" fo:padding-left="0.0743in" fo:padding-bottom="0in" fo:padding-right="0.0354in"/>
    </style:style>
    <style:style style:name="P2292" style:parent-style-name="Normalny" style:family="paragraph">
      <style:paragraph-properties fo:margin-bottom="0in"/>
    </style:style>
    <style:style style:name="T22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language-asian="pl" style:country-asian="PL"/>
    </style:style>
    <style:style style:name="P2295" style:parent-style-name="Normalny" style:family="paragraph">
      <style:paragraph-properties fo:text-align="justify" fo:margin-bottom="0.0937in" fo:line-height="102%" fo:margin-right="0.3284in"/>
    </style:style>
    <style:style style:name="T22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2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2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3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302" style:family="table-column">
      <style:table-column-properties style:column-width="3.2263in"/>
    </style:style>
    <style:style style:name="TableColumn2303" style:family="table-column">
      <style:table-column-properties style:column-width="3.225in"/>
    </style:style>
    <style:style style:name="TableColumn2304" style:family="table-column">
      <style:table-column-properties style:column-width="0.6368in"/>
    </style:style>
    <style:style style:name="Table2301" style:family="table">
      <style:table-properties style:width="7.0881in" fo:margin-left="0.4152in" table:align="left"/>
    </style:style>
    <style:style style:name="TableRow2305" style:family="table-row">
      <style:table-row-properties style:min-row-height="0.518in"/>
    </style:style>
    <style:style style:name="TableCell2306" style:family="table-cell">
      <style:table-cell-properties fo:border-top="0.0069in solid #000000" fo:border-left="0.0104in solid #000000" fo:border-bottom="0.0138in solid #000000" fo:border-right="0.0069in solid #000000" style:writing-mode="lr-tb" fo:padding-top="0.0416in" fo:padding-left="0.075in" fo:padding-bottom="0in" fo:padding-right="0.0645in"/>
    </style:style>
    <style:style style:name="P2307" style:parent-style-name="Normalny" style:family="paragraph">
      <style:paragraph-properties fo:margin-bottom="0in"/>
    </style:style>
    <style:style style:name="T230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1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1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1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1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23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ableRow2319" style:family="table-row">
      <style:table-row-properties style:min-row-height="0.4951in"/>
    </style:style>
    <style:style style:name="TableCell2320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21" style:parent-style-name="Normalny" style:family="paragraph">
      <style:paragraph-properties fo:margin-bottom="0in"/>
    </style:style>
    <style:style style:name="T23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327" style:family="table-cell">
      <style:table-cell-properties fo:border-top="0.0138in solid #000000" fo:border-left="0.0069in solid #000000" fo:border-bottom="0.0069in solid #000000" fo:border-right="0.0069in solid #000000" style:writing-mode="lr-tb" fo:padding-top="0.0416in" fo:padding-left="0.075in" fo:padding-bottom="0in" fo:padding-right="0.0645in"/>
    </style:style>
    <style:style style:name="P2328" style:parent-style-name="Normalny" style:family="paragraph">
      <style:paragraph-properties fo:margin-bottom="0in"/>
    </style:style>
    <style:style style:name="T23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3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332" style:family="table-cell">
      <style:table-cell-properties fo:border-top="0.0138in solid #000000" fo:border-left="0.0069in solid #000000" fo:border-bottom="none" fo:border-right="none" style:writing-mode="lr-tb" fo:padding-top="0.0416in" fo:padding-left="0.075in" fo:padding-bottom="0in" fo:padding-right="0.0645in"/>
    </style:style>
    <style:style style:name="P233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34" style:family="table-row">
      <style:table-row-properties style:min-row-height="0.6534in"/>
    </style:style>
    <style:style style:name="TableCell2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36" style:parent-style-name="Normalny" style:family="paragraph">
      <style:paragraph-properties fo:margin-bottom="0in"/>
    </style:style>
    <style:style style:name="T23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40" style:parent-style-name="Normalny" style:family="paragraph">
      <style:paragraph-properties fo:margin-bottom="0in"/>
    </style:style>
    <style:style style:name="T23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48" style:family="table-cell">
      <style:table-cell-properties fo:border="0.0069in solid #000000" style:writing-mode="lr-tb" fo:padding-top="0.0416in" fo:padding-left="0.075in" fo:padding-bottom="0in" fo:padding-right="0.0645in"/>
    </style:style>
    <style:style style:name="P2349" style:parent-style-name="Normalny" style:family="paragraph">
      <style:paragraph-properties fo:margin-bottom="0in"/>
    </style:style>
    <style:style style:name="T23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51" style:parent-style-name="Normalny" style:family="paragraph">
      <style:paragraph-properties fo:margin-bottom="0in"/>
    </style:style>
    <style:style style:name="T23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5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54" style:family="table-row">
      <style:table-row-properties style:min-row-height="0.3333in"/>
    </style:style>
    <style:style style:name="TableCell2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56" style:parent-style-name="Normalny" style:family="paragraph">
      <style:paragraph-properties fo:margin-bottom="0in"/>
    </style:style>
    <style:style style:name="T23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60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361" style:parent-style-name="Normalny" style:family="paragraph">
      <style:paragraph-properties fo:margin-bottom="0in"/>
    </style:style>
    <style:style style:name="T23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6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64" style:family="table-row">
      <style:table-row-properties style:min-row-height="0.3333in"/>
    </style:style>
    <style:style style:name="TableCell23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66" style:parent-style-name="Normalny" style:family="paragraph">
      <style:paragraph-properties fo:margin-bottom="0in"/>
    </style:style>
    <style:style style:name="T23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68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369" style:parent-style-name="Normalny" style:family="paragraph">
      <style:paragraph-properties fo:margin-bottom="0in"/>
    </style:style>
    <style:style style:name="T23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7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72" style:family="table-row">
      <style:table-row-properties style:min-row-height="0.3333in"/>
    </style:style>
    <style:style style:name="TableCell2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74" style:parent-style-name="Normalny" style:family="paragraph">
      <style:paragraph-properties fo:margin-bottom="0in"/>
    </style:style>
    <style:style style:name="T23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76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377" style:parent-style-name="Normalny" style:family="paragraph">
      <style:paragraph-properties fo:margin-bottom="0in"/>
    </style:style>
    <style:style style:name="T23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7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80" style:family="table-row">
      <style:table-row-properties style:min-row-height="0.3333in"/>
    </style:style>
    <style:style style:name="TableCell23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82" style:parent-style-name="Normalny" style:family="paragraph">
      <style:paragraph-properties fo:margin-bottom="0in"/>
    </style:style>
    <style:style style:name="T23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84" style:family="table-cell">
      <style:table-cell-properties fo:border="0.0069in solid #000000" style:writing-mode="lr-tb" style:vertical-align="middle" fo:padding-top="0.0416in" fo:padding-left="0.075in" fo:padding-bottom="0in" fo:padding-right="0.0645in"/>
    </style:style>
    <style:style style:name="P2385" style:parent-style-name="Normalny" style:family="paragraph">
      <style:paragraph-properties fo:margin-bottom="0in"/>
    </style:style>
    <style:style style:name="T23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38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388" style:family="table-row">
      <style:table-row-properties style:min-row-height="0.6534in"/>
    </style:style>
    <style:style style:name="TableCell23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416in" fo:padding-left="0.075in" fo:padding-bottom="0in" fo:padding-right="0.0645in"/>
    </style:style>
    <style:style style:name="P2390" style:parent-style-name="Normalny" style:family="paragraph">
      <style:paragraph-properties fo:margin-bottom="0in"/>
    </style:style>
    <style:style style:name="T23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3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3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398" style:family="table-cell">
      <style:table-cell-properties fo:border="0.0069in solid #000000" style:writing-mode="lr-tb" fo:padding-top="0.0416in" fo:padding-left="0.075in" fo:padding-bottom="0in" fo:padding-right="0.0645in"/>
    </style:style>
    <style:style style:name="P2399" style:parent-style-name="Normalny" style:family="paragraph">
      <style:paragraph-properties fo:margin-bottom="0in"/>
    </style:style>
    <style:style style:name="T24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0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2402" style:parent-style-name="Normalny" style:family="paragraph">
      <style:paragraph-properties fo:text-align="end" fo:margin-bottom="0.0881in" fo:margin-right="1.7236in"/>
    </style:style>
    <style:style style:name="T24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0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4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0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40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40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4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411" style:family="table-column">
      <style:table-column-properties style:column-width="3.2263in"/>
    </style:style>
    <style:style style:name="TableColumn2412" style:family="table-column">
      <style:table-column-properties style:column-width="3.225in"/>
    </style:style>
    <style:style style:name="TableColumn2413" style:family="table-column">
      <style:table-column-properties style:column-width="0.6909in"/>
    </style:style>
    <style:style style:name="Table2410" style:family="table">
      <style:table-properties style:width="7.1423in" fo:margin-left="0.4152in" table:align="left"/>
    </style:style>
    <style:style style:name="TableRow2414" style:family="table-row">
      <style:table-row-properties style:min-row-height="0.3333in"/>
    </style:style>
    <style:style style:name="TableCell24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73in" fo:padding-left="0.075in" fo:padding-bottom="0in" fo:padding-right="0.0534in"/>
    </style:style>
    <style:style style:name="P2416" style:parent-style-name="Normalny" style:family="paragraph">
      <style:paragraph-properties fo:margin-bottom="0in"/>
    </style:style>
    <style:style style:name="T24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422" style:family="table-cell">
      <style:table-cell-properties fo:border="0.0069in solid #000000" style:writing-mode="lr-tb" style:vertical-align="middle" fo:padding-top="0.0173in" fo:padding-left="0.075in" fo:padding-bottom="0in" fo:padding-right="0.0534in"/>
    </style:style>
    <style:style style:name="P2423" style:parent-style-name="Normalny" style:family="paragraph">
      <style:paragraph-properties fo:margin-bottom="0in"/>
    </style:style>
    <style:style style:name="T24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427" style:family="table-cell">
      <style:table-cell-properties fo:border-top="none" fo:border-left="0.0069in solid #000000" fo:border-bottom="0.0138in solid #000000" fo:border-right="none" style:writing-mode="lr-tb" fo:padding-top="0.0173in" fo:padding-left="0.075in" fo:padding-bottom="0in" fo:padding-right="0.0534in"/>
    </style:style>
    <style:style style:name="P242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29" style:family="table-row">
      <style:table-row-properties style:min-row-height="0.9763in"/>
    </style:style>
    <style:style style:name="TableCell2430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.0173in" fo:padding-left="0.075in" fo:padding-bottom="0in" fo:padding-right="0.0534in"/>
    </style:style>
    <style:style style:name="P2431" style:parent-style-name="Normalny" style:family="paragraph">
      <style:paragraph-properties fo:margin-bottom="0in" fo:line-height="97%"/>
    </style:style>
    <style:style style:name="T24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3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3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41" style:parent-style-name="Normalny" style:family="paragraph">
      <style:paragraph-properties fo:margin-bottom="0in"/>
    </style:style>
    <style:style style:name="T2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449" style:family="table-cell">
      <style:table-cell-properties fo:border-top="0.0069in solid #000000" fo:border-left="0.0069in solid #000000" fo:border-bottom="0.0138in solid #000000" fo:border-right="0.0069in solid #000000" style:writing-mode="lr-tb" fo:padding-top="0.0173in" fo:padding-left="0.075in" fo:padding-bottom="0in" fo:padding-right="0.0534in"/>
    </style:style>
    <style:style style:name="P2450" style:parent-style-name="Normalny" style:family="paragraph">
      <style:paragraph-properties fo:margin-bottom="0in"/>
    </style:style>
    <style:style style:name="T24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5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2453" style:family="table-row">
      <style:table-row-properties style:min-row-height="1.4722in"/>
    </style:style>
    <style:style style:name="TableCell2454" style:family="table-cell">
      <style:table-cell-properties fo:border-top="0.0138in solid #000000" fo:border-left="0.0104in solid #000000" fo:border-bottom="0.0069in solid #000000" fo:border-right="0.0069in solid #000000" fo:background-color="#BFBFBF" style:writing-mode="lr-tb" fo:padding-top="0.0173in" fo:padding-left="0.075in" fo:padding-bottom="0in" fo:padding-right="0.0534in"/>
    </style:style>
    <style:style style:name="P2455" style:parent-style-name="Normalny" style:family="paragraph">
      <style:paragraph-properties fo:margin-bottom="0.0027in" fo:line-height="94%"/>
    </style:style>
    <style:style style:name="T24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4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480" style:parent-style-name="Normalny" style:family="paragraph">
      <style:paragraph-properties fo:margin-bottom="0.0006in" fo:line-height="94%"/>
    </style:style>
    <style:style style:name="T24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4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4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14" style:parent-style-name="Normalny" style:family="paragraph">
      <style:paragraph-properties fo:text-align="justify" fo:margin-bottom="0in"/>
    </style:style>
    <style:style style:name="T25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3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531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3.2006in"/>
        </style:tab-stops>
      </style:paragraph-properties>
    </style:style>
    <style:style style:name="T2532" style:parent-style-name="Domyślnaczcionkaakapitu" style:family="text">
      <style:text-properties style:font-name="Calibri" style:font-name-asian="Calibri" style:font-name-complex="Calibri"/>
    </style:style>
    <style:style style:name="T2533" style:parent-style-name="Domyślnaczcionkaakapitu" style:family="text">
      <style:text-properties style:font-name="Calibri" style:font-name-asian="Calibri" style:font-name-complex="Calibri"/>
    </style:style>
    <style:style style:name="T2534" style:parent-style-name="Domyślnaczcionkaakapitu" style:family="text">
      <style:text-properties style:font-name="Calibri" style:font-name-asian="Calibri" style:font-name-complex="Calibri"/>
    </style:style>
    <style:style style:name="T2535" style:parent-style-name="Domyślnaczcionkaakapitu" style:family="text">
      <style:text-properties style:font-name="Calibri" style:font-name-asian="Calibri" style:font-name-complex="Calibri"/>
    </style:style>
    <style:style style:name="T2536" style:parent-style-name="Domyślnaczcionkaakapitu" style:family="text">
      <style:text-properties style:font-name="Calibri" style:font-name-asian="Calibri" style:font-name-complex="Calibri"/>
    </style:style>
    <style:style style:name="T25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38" style:parent-style-name="Normalny" style:list-style-name="LFO8" style:family="paragraph">
      <style:paragraph-properties fo:keep-with-next="always" fo:keep-together="always" fo:text-align="center" fo:margin-bottom="0.2611in" fo:line-height="110%" fo:margin-left="0.4104in" fo:margin-right="0.2527in">
        <style:tab-stops/>
      </style:paragraph-properties>
    </style:style>
    <style:style style:name="T25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5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54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54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5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54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5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5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50" style:parent-style-name="Normalny" style:family="paragraph">
      <style:paragraph-properties fo:border="0.0069in solid #000000" fo:padding="0in" style:shadow="none" fo:text-align="center" fo:margin-bottom="0in" fo:margin-right="0.093in" fo:background-color="#BFBFBF"/>
    </style:style>
    <style:style style:name="T25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olumn2565" style:family="table-column">
      <style:table-column-properties style:column-width="3.225in"/>
    </style:style>
    <style:style style:name="TableColumn2566" style:family="table-column">
      <style:table-column-properties style:column-width="3.225in"/>
    </style:style>
    <style:style style:name="Table2564" style:family="table">
      <style:table-properties style:width="6.45in" fo:margin-left="0.4166in" table:align="left"/>
    </style:style>
    <style:style style:name="TableRow2567" style:family="table-row">
      <style:table-row-properties style:min-row-height="0.1666in"/>
    </style:style>
    <style:style style:name="TableCell2568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569" style:parent-style-name="Normalny" style:family="paragraph">
      <style:paragraph-properties fo:margin-bottom="0in"/>
    </style:style>
    <style:style style:name="T25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571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572" style:parent-style-name="Normalny" style:family="paragraph">
      <style:paragraph-properties fo:margin-bottom="0in"/>
    </style:style>
    <style:style style:name="T25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576" style:family="table-row">
      <style:table-row-properties style:min-row-height="0.6465in"/>
    </style:style>
    <style:style style:name="TableCell2577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578" style:parent-style-name="Normalny" style:family="paragraph">
      <style:paragraph-properties fo:margin-bottom="0in"/>
    </style:style>
    <style:style style:name="T2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584" style:family="table-cell">
      <style:table-cell-properties fo:border="0.0069in solid #000000" style:writing-mode="lr-tb" fo:padding-top="0.0006in" fo:padding-left="0.075in" fo:padding-bottom="0in" fo:padding-right="0.1083in"/>
    </style:style>
    <style:style style:name="P2585" style:parent-style-name="Normalny" style:family="paragraph">
      <style:paragraph-properties fo:margin-bottom="0in"/>
    </style:style>
    <style:style style:name="T2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87" style:parent-style-name="Normalny" style:family="paragraph">
      <style:paragraph-properties fo:text-align="justify" fo:margin-bottom="0in" fo:line-height="101%"/>
    </style:style>
    <style:style style:name="T25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5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5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5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97" style:parent-style-name="Normalny" style:family="paragraph">
      <style:paragraph-properties fo:margin-bottom="0in"/>
    </style:style>
    <style:style style:name="T25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599" style:parent-style-name="Normalny" style:family="paragraph">
      <style:paragraph-properties fo:border="0.0069in solid #000000" fo:padding="0in" style:shadow="none" fo:text-align="justify" fo:margin-bottom="0in" fo:line-height="94%" fo:margin-right="0.3388in" fo:background-color="#BFBFBF"/>
    </style:style>
    <style:style style:name="T26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625" style:parent-style-name="Normalny" style:family="paragraph">
      <style:paragraph-properties fo:break-before="page" fo:margin-bottom="0.1118in"/>
    </style:style>
    <style:style style:name="T26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627" style:parent-style-name="Normalny" style:family="paragraph">
      <style:paragraph-properties fo:text-align="center" fo:margin-bottom="0.2506in" fo:line-height="110%" fo:margin-right="0.1562in"/>
    </style:style>
    <style:style style:name="T26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2631" style:parent-style-name="Normalny" style:list-style-name="LFO8" style:family="paragraph">
      <style:paragraph-properties fo:keep-with-next="always" fo:keep-together="always" fo:text-align="center" fo:margin-bottom="0.2625in" fo:line-height="110%" fo:margin-left="0.4104in" fo:margin-right="0.252in">
        <style:tab-stops/>
      </style:paragraph-properties>
    </style:style>
    <style:style style:name="T26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3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63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3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6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4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64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6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43" style:parent-style-name="Normalny" style:family="paragraph">
      <style:paragraph-properties fo:border="0.0069in solid #000000" fo:padding="0in" style:shadow="none" fo:margin-bottom="0.0736in" fo:margin-right="0.2895in" fo:background-color="#BFBFBF"/>
    </style:style>
    <style:style style:name="T26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51" style:parent-style-name="Normalny" style:list-style-name="LFO15" style:family="paragraph">
      <style:paragraph-properties fo:border="0.0069in solid #000000" fo:padding="0in" style:shadow="none" fo:text-align="justify" fo:margin-bottom="0.0923in" fo:line-height="103%" fo:margin-right="0.2895in" fo:background-color="#BFBFBF"/>
    </style:style>
    <style:style style:name="T26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6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56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657" style:parent-style-name="footnotedescription" style:family="paragraph">
      <style:paragraph-properties fo:text-align="justify" fo:margin-bottom="0.002in" fo:line-height="99%" fo:margin-left="0in">
        <style:tab-stops/>
      </style:paragraph-properties>
    </style:style>
    <style:style style:name="T2658" style:parent-style-name="Domyślnaczcionkaakapitu" style:family="text">
      <style:text-properties style:font-name="Calibri" style:font-name-asian="Calibri" style:font-name-complex="Calibri"/>
    </style:style>
    <style:style style:name="T2659" style:parent-style-name="Domyślnaczcionkaakapitu" style:family="text">
      <style:text-properties style:font-name="Calibri" style:font-name-asian="Calibri" style:font-name-complex="Calibri"/>
    </style:style>
    <style:style style:name="T2660" style:parent-style-name="Domyślnaczcionkaakapitu" style:family="text">
      <style:text-properties style:font-name="Calibri" style:font-name-asian="Calibri" style:font-name-complex="Calibri"/>
    </style:style>
    <style:style style:name="T2661" style:parent-style-name="Domyślnaczcionkaakapitu" style:family="text">
      <style:text-properties style:font-name="Calibri" style:font-name-asian="Calibri" style:font-name-complex="Calibri"/>
    </style:style>
    <style:style style:name="T2662" style:parent-style-name="Domyślnaczcionkaakapitu" style:family="text">
      <style:text-properties style:font-name="Calibri" style:font-name-asian="Calibri" style:font-name-complex="Calibri"/>
    </style:style>
    <style:style style:name="T26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64" style:parent-style-name="Normalny" style:list-style-name="LFO15" style:family="paragraph">
      <style:paragraph-properties fo:border="0.0069in solid #000000" fo:padding="0in" style:shadow="none" fo:text-align="justify" fo:margin-bottom="0.1166in" fo:line-height="103%" fo:margin-right="0.2895in" fo:background-color="#BFBFBF"/>
    </style:style>
    <style:style style:name="T26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66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667" style:parent-style-name="footnotedescription" style:family="paragraph">
      <style:paragraph-properties fo:text-align="justify" fo:margin-bottom="0.0027in" fo:line-height="97%" fo:margin-left="0in" fo:margin-right="0.3368in">
        <style:tab-stops/>
      </style:paragraph-properties>
    </style:style>
    <style:style style:name="T2668" style:parent-style-name="Domyślnaczcionkaakapitu" style:family="text">
      <style:text-properties style:font-name="Calibri" style:font-name-asian="Calibri" style:font-name-complex="Calibri"/>
    </style:style>
    <style:style style:name="T2669" style:parent-style-name="Domyślnaczcionkaakapitu" style:family="text">
      <style:text-properties style:font-name="Calibri" style:font-name-asian="Calibri" style:font-name-complex="Calibri"/>
    </style:style>
    <style:style style:name="T2670" style:parent-style-name="Domyślnaczcionkaakapitu" style:family="text">
      <style:text-properties style:font-name="Calibri" style:font-name-asian="Calibri" style:font-name-complex="Calibri"/>
    </style:style>
    <style:style style:name="T2671" style:parent-style-name="Domyślnaczcionkaakapitu" style:family="text">
      <style:text-properties style:font-name="Calibri" style:font-name-asian="Calibri" style:font-name-complex="Calibri"/>
    </style:style>
    <style:style style:name="T2672" style:parent-style-name="Domyślnaczcionkaakapitu" style:family="text">
      <style:text-properties style:font-name="Calibri" style:font-name-asian="Calibri" style:font-name-complex="Calibri"/>
    </style:style>
    <style:style style:name="T2673" style:parent-style-name="Domyślnaczcionkaakapitu" style:family="text">
      <style:text-properties style:font-name="Calibri" style:font-name-asian="Calibri" style:font-name-complex="Calibri"/>
    </style:style>
    <style:style style:name="T2674" style:parent-style-name="Domyślnaczcionkaakapitu" style:family="text">
      <style:text-properties style:font-name="Calibri" style:font-name-asian="Calibri" style:font-name-complex="Calibri"/>
    </style:style>
    <style:style style:name="T2675" style:parent-style-name="Domyślnaczcionkaakapitu" style:family="text">
      <style:text-properties style:font-name="Calibri" style:font-name-asian="Calibri" style:font-name-complex="Calibri"/>
    </style:style>
    <style:style style:name="T2676" style:parent-style-name="Domyślnaczcionkaakapitu" style:family="text">
      <style:text-properties style:font-name="Calibri" style:font-name-asian="Calibri" style:font-name-complex="Calibri"/>
    </style:style>
    <style:style style:name="T2677" style:parent-style-name="Domyślnaczcionkaakapitu" style:family="text">
      <style:text-properties style:font-name="Calibri" style:font-name-asian="Calibri" style:font-name-complex="Calibri"/>
    </style:style>
    <style:style style:name="T26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79" style:parent-style-name="Normalny" style:list-style-name="LFO15" style:family="paragraph">
      <style:paragraph-properties fo:border="0.0069in solid #000000" fo:padding="0in" style:shadow="none" fo:text-align="justify" fo:margin-bottom="0.1048in" fo:line-height="103%" fo:margin-right="0.2895in" fo:background-color="#BFBFBF"/>
    </style:style>
    <style:style style:name="T26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3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684" style:parent-style-name="footnotedescription" style:family="paragraph">
      <style:paragraph-properties fo:margin-bottom="0.0145in" fo:margin-left="0in">
        <style:tab-stops>
          <style:tab-stop style:type="center" style:position="0.5305in"/>
          <style:tab-stop style:type="center" style:position="4.2305in"/>
        </style:tab-stops>
      </style:paragraph-properties>
    </style:style>
    <style:style style:name="T26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686" style:parent-style-name="Normalny" style:list-style-name="LFO15" style:family="paragraph">
      <style:paragraph-properties fo:border="0.0069in solid #000000" fo:padding="0in" style:shadow="none" fo:text-align="justify" fo:margin-bottom="0.0916in" fo:line-height="103%" fo:margin-right="0.2895in" fo:background-color="#BFBFBF"/>
    </style:style>
    <style:style style:name="T26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6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69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00" style:parent-style-name="footnotedescription" style:family="paragraph">
      <style:paragraph-properties fo:text-align="justify" fo:margin-bottom="0.0062in" fo:line-height="96%" fo:margin-left="0in" fo:margin-right="0.3388in">
        <style:tab-stops/>
      </style:paragraph-properties>
    </style:style>
    <style:style style:name="T2701" style:parent-style-name="Domyślnaczcionkaakapitu" style:family="text">
      <style:text-properties style:font-name="Calibri" style:font-name-asian="Calibri" style:font-name-complex="Calibri"/>
    </style:style>
    <style:style style:name="T2702" style:parent-style-name="Domyślnaczcionkaakapitu" style:family="text">
      <style:text-properties style:font-name="Calibri" style:font-name-asian="Calibri" style:font-name-complex="Calibri"/>
    </style:style>
    <style:style style:name="T2703" style:parent-style-name="Domyślnaczcionkaakapitu" style:family="text">
      <style:text-properties style:font-name="Calibri" style:font-name-asian="Calibri" style:font-name-complex="Calibri"/>
    </style:style>
    <style:style style:name="T2704" style:parent-style-name="Domyślnaczcionkaakapitu" style:family="text">
      <style:text-properties style:font-name="Calibri" style:font-name-asian="Calibri" style:font-name-complex="Calibri"/>
    </style:style>
    <style:style style:name="T2705" style:parent-style-name="Domyślnaczcionkaakapitu" style:family="text">
      <style:text-properties style:font-name="Calibri" style:font-name-asian="Calibri" style:font-name-complex="Calibri"/>
    </style:style>
    <style:style style:name="T2706" style:parent-style-name="Domyślnaczcionkaakapitu" style:family="text">
      <style:text-properties style:font-name="Calibri" style:font-name-asian="Calibri" style:font-name-complex="Calibri"/>
    </style:style>
    <style:style style:name="T2707" style:parent-style-name="Domyślnaczcionkaakapitu" style:family="text">
      <style:text-properties style:font-name="Calibri" style:font-name-asian="Calibri" style:font-name-complex="Calibri"/>
    </style:style>
    <style:style style:name="T27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09" style:parent-style-name="Normalny" style:list-style-name="LFO15" style:family="paragraph">
      <style:paragraph-properties fo:border="0.0069in solid #000000" fo:padding="0in" style:shadow="none" fo:text-align="justify" fo:margin-bottom="0.0902in" fo:line-height="103%" fo:margin-right="0.2895in" fo:background-color="#BFBFBF"/>
    </style:style>
    <style:style style:name="T27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13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14" style:parent-style-name="footnotedescription" style:family="paragraph">
      <style:paragraph-properties fo:text-align="justify" fo:margin-bottom="0.009in" fo:line-height="98%" fo:margin-left="0in" fo:margin-right="0.3402in">
        <style:tab-stops/>
      </style:paragraph-properties>
    </style:style>
    <style:style style:name="T2715" style:parent-style-name="Domyślnaczcionkaakapitu" style:family="text">
      <style:text-properties style:font-name="Calibri" style:font-name-asian="Calibri" style:font-name-complex="Calibri"/>
    </style:style>
    <style:style style:name="T2716" style:parent-style-name="Domyślnaczcionkaakapitu" style:family="text">
      <style:text-properties style:font-name="Calibri" style:font-name-asian="Calibri" style:font-name-complex="Calibri"/>
    </style:style>
    <style:style style:name="T2717" style:parent-style-name="Domyślnaczcionkaakapitu" style:family="text">
      <style:text-properties style:font-name="Calibri" style:font-name-asian="Calibri" style:font-name-complex="Calibri"/>
    </style:style>
    <style:style style:name="T2718" style:parent-style-name="Domyślnaczcionkaakapitu" style:family="text">
      <style:text-properties style:font-name="Calibri" style:font-name-asian="Calibri" style:font-name-complex="Calibri"/>
    </style:style>
    <style:style style:name="T27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720" style:parent-style-name="Normalny" style:list-style-name="LFO15" style:family="paragraph">
      <style:paragraph-properties fo:border="0.0069in solid #000000" fo:padding="0in" style:shadow="none" fo:text-align="justify" fo:margin-bottom="0.0034in" fo:line-height="103%" fo:margin-right="0.2895in" fo:background-color="#BFBFBF"/>
    </style:style>
    <style:style style:name="T27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26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27" style:parent-style-name="footnotedescription" style:family="paragraph">
      <style:paragraph-properties fo:text-align="justify" fo:margin-bottom="0.009in" fo:line-height="99%" fo:margin-left="0in" fo:margin-right="0.3388in">
        <style:tab-stops/>
      </style:paragraph-properties>
    </style:style>
    <style:style style:name="T2728" style:parent-style-name="Domyślnaczcionkaakapitu" style:family="text">
      <style:text-properties style:font-name="Calibri" style:font-name-asian="Calibri" style:font-name-complex="Calibri"/>
    </style:style>
    <style:style style:name="T2729" style:parent-style-name="Domyślnaczcionkaakapitu" style:family="text">
      <style:text-properties style:font-name="Calibri" style:font-name-asian="Calibri" style:font-name-complex="Calibri"/>
    </style:style>
    <style:style style:name="T2730" style:parent-style-name="Domyślnaczcionkaakapitu" style:family="text">
      <style:text-properties style:font-name="Calibri" style:font-name-asian="Calibri" style:font-name-complex="Calibri"/>
    </style:style>
    <style:style style:name="T2731" style:parent-style-name="Domyślnaczcionkaakapitu" style:family="text">
      <style:text-properties style:font-name="Calibri" style:font-name-asian="Calibri" style:font-name-complex="Calibri"/>
    </style:style>
    <style:style style:name="T2732" style:parent-style-name="Domyślnaczcionkaakapitu" style:family="text">
      <style:text-properties style:font-name="Calibri" style:font-name-asian="Calibri" style:font-name-complex="Calibri"/>
    </style:style>
    <style:style style:name="T2733" style:parent-style-name="Domyślnaczcionkaakapitu" style:family="text">
      <style:text-properties style:font-name="Calibri" style:font-name-asian="Calibri" style:font-name-complex="Calibri"/>
    </style:style>
    <style:style style:name="T2734" style:parent-style-name="Domyślnaczcionkaakapitu" style:family="text">
      <style:text-properties style:font-name="Calibri" style:font-name-asian="Calibri" style:font-name-complex="Calibri"/>
    </style:style>
    <style:style style:name="T273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36" style:parent-style-name="footnotedescription" style:family="paragraph">
      <style:paragraph-properties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2737" style:parent-style-name="Domyślnaczcionkaakapitu" style:family="text">
      <style:text-properties style:font-name="Calibri" style:font-name-asian="Calibri" style:font-name-complex="Calibri"/>
    </style:style>
    <style:style style:name="T2738" style:parent-style-name="Domyślnaczcionkaakapitu" style:family="text">
      <style:text-properties style:font-name="Calibri" style:font-name-asian="Calibri" style:font-name-complex="Calibri"/>
    </style:style>
    <style:style style:name="T273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2740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2741" style:parent-style-name="Domyślnaczcionkaakapitu" style:family="text">
      <style:text-properties style:font-name="Calibri" style:font-name-asian="Calibri" style:font-name-complex="Calibri"/>
    </style:style>
    <style:style style:name="T2742" style:parent-style-name="Domyślnaczcionkaakapitu" style:family="text">
      <style:text-properties style:font-name="Calibri" style:font-name-asian="Calibri" style:font-name-complex="Calibri"/>
    </style:style>
    <style:style style:name="T2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745" style:family="table-column">
      <style:table-column-properties style:column-width="3.225in"/>
    </style:style>
    <style:style style:name="TableColumn2746" style:family="table-column">
      <style:table-column-properties style:column-width="3.225in"/>
    </style:style>
    <style:style style:name="Table2744" style:family="table">
      <style:table-properties style:width="6.45in" fo:margin-left="0.4166in" table:align="left"/>
    </style:style>
    <style:style style:name="TableRow2747" style:family="table-row">
      <style:table-row-properties style:min-row-height="0.8048in"/>
    </style:style>
    <style:style style:name="TableCell2748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749" style:parent-style-name="Normalny" style:family="paragraph">
      <style:paragraph-properties fo:margin-bottom="0in"/>
    </style:style>
    <style:style style:name="T27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763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764" style:parent-style-name="Normalny" style:family="paragraph">
      <style:paragraph-properties fo:margin-bottom="0in"/>
    </style:style>
    <style:style style:name="T27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768" style:family="table-row">
      <style:table-row-properties style:min-row-height="1.9298in"/>
    </style:style>
    <style:style style:name="TableCell2769" style:family="table-cell">
      <style:table-cell-properties fo:border="0.0069in solid #000000" style:writing-mode="lr-tb" style:vertical-align="middle" fo:padding-top="0.0006in" fo:padding-left="0.075in" fo:padding-bottom="0in" fo:padding-right="0.0395in"/>
    </style:style>
    <style:style style:name="P2770" style:parent-style-name="Normalny" style:family="paragraph">
      <style:paragraph-properties fo:margin-bottom="0in" fo:margin-right="0.0263in"/>
    </style:style>
    <style:style style:name="T27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7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7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7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806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07" style:parent-style-name="Normalny" style:family="paragraph">
      <style:paragraph-properties fo:margin-bottom="0in"/>
    </style:style>
    <style:style style:name="T28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09" style:parent-style-name="Normalny" style:family="paragraph">
      <style:paragraph-properties fo:margin-bottom="0.0131in" fo:line-height="96%"/>
    </style:style>
    <style:style style:name="T28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25" style:parent-style-name="Normalny" style:family="paragraph">
      <style:paragraph-properties fo:margin-bottom="0in"/>
    </style:style>
    <style:style style:name="T28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2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28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829" style:family="table-row">
      <style:table-row-properties style:min-row-height="1.4451in"/>
    </style:style>
    <style:style style:name="TableCell2830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31" style:parent-style-name="Normalny" style:family="paragraph">
      <style:paragraph-properties fo:margin-bottom="0in"/>
    </style:style>
    <style:style style:name="T28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3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39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28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41" style:parent-style-name="Normalny" style:list-style-name="LFO24" style:family="paragraph">
      <style:paragraph-properties fo:text-align="justify" fo:margin-bottom="0.0048in" fo:line-height="97%" fo:margin-right="0.3388in"/>
    </style:style>
    <style:style style:name="T28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53" style:parent-style-name="Normalny" style:list-style-name="LFO24" style:family="paragraph">
      <style:paragraph-properties fo:text-align="justify" fo:margin-bottom="0in" fo:line-height="100%" fo:margin-right="0.3388in"/>
    </style:style>
    <style:style style:name="T28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5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57" style:parent-style-name="Normalny" style:list-style-name="LFO24" style:family="paragraph">
      <style:paragraph-properties fo:text-align="justify" fo:margin-bottom="0in" fo:line-height="100%" fo:margin-right="0.3388in"/>
    </style:style>
    <style:style style:name="T28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862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63" style:parent-style-name="Normalny" style:family="paragraph">
      <style:paragraph-properties fo:margin-bottom="0in"/>
    </style:style>
    <style:style style:name="T28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65" style:parent-style-name="Normalny" style:list-style-name="LFO25" style:family="paragraph">
      <style:paragraph-properties fo:text-align="justify" fo:margin-bottom="0.0125in" fo:line-height="100%" fo:margin-right="0.3388in"/>
    </style:style>
    <style:style style:name="T28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67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per 65%" fo:font-size="10pt" style:font-size-asian="10pt" style:language-asian="pl" style:country-asian="PL"/>
    </style:style>
    <style:style style:name="T28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69" style:parent-style-name="Normalny" style:family="paragraph">
      <style:paragraph-properties fo:margin-bottom="0in"/>
    </style:style>
    <style:style style:name="T28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71" style:parent-style-name="Normalny" style:family="paragraph">
      <style:paragraph-properties fo:margin-bottom="0in"/>
    </style:style>
    <style:style style:name="T28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73" style:parent-style-name="Normalny" style:family="paragraph">
      <style:paragraph-properties fo:margin-bottom="0in"/>
    </style:style>
    <style:style style:name="T28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75" style:parent-style-name="Normalny" style:list-style-name="LFO25" style:family="paragraph">
      <style:paragraph-properties fo:text-align="justify" fo:margin-bottom="0in" fo:line-height="100%" fo:margin-right="0.3388in"/>
    </style:style>
    <style:style style:name="T28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77" style:parent-style-name="Normalny" style:list-style-name="LFO25" style:family="paragraph">
      <style:paragraph-properties fo:text-align="justify" fo:margin-bottom="0in" fo:line-height="100%" fo:margin-right="0.3388in"/>
    </style:style>
    <style:style style:name="T28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81" style:parent-style-name="Normalny" style:family="paragraph">
      <style:paragraph-properties fo:margin-bottom="0in"/>
    </style:style>
    <style:style style:name="T28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883" style:parent-style-name="Normalny" style:family="paragraph">
      <style:paragraph-properties fo:margin-bottom="0in"/>
    </style:style>
    <style:style style:name="T28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891" style:family="table-row">
      <style:table-row-properties style:min-row-height="0.7298in"/>
    </style:style>
    <style:style style:name="TableCell2892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9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2894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895" style:parent-style-name="Normalny" style:family="paragraph">
      <style:paragraph-properties fo:margin-bottom="0.0131in" fo:line-height="97%"/>
    </style:style>
    <style:style style:name="T28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8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8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05" style:parent-style-name="Normalny" style:family="paragraph">
      <style:paragraph-properties fo:margin-bottom="0in"/>
    </style:style>
    <style:style style:name="T29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0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908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2909" style:parent-style-name="Domyślnaczcionkaakapitu" style:family="text">
      <style:text-properties style:font-name="Calibri" style:font-name-asian="Calibri" style:font-name-complex="Calibri"/>
    </style:style>
    <style:style style:name="T2910" style:parent-style-name="Domyślnaczcionkaakapitu" style:family="text">
      <style:text-properties style:font-name="Calibri" style:font-name-asian="Calibri" style:font-name-complex="Calibri"/>
    </style:style>
    <style:style style:name="T29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912" style:family="table-row">
      <style:table-row-properties style:min-row-height="0.7298in"/>
    </style:style>
    <style:style style:name="TableCell2913" style:family="table-cell">
      <style:table-cell-properties fo:border="0.0069in solid #000000" style:writing-mode="lr-tb" style:vertical-align="bottom" fo:padding-top="0.0006in" fo:padding-left="0.075in" fo:padding-bottom="0in" fo:padding-right="0.0395in"/>
    </style:style>
    <style:style style:name="P2914" style:parent-style-name="Normalny" style:family="paragraph">
      <style:paragraph-properties fo:margin-bottom="0in"/>
    </style:style>
    <style:style style:name="T29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4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925" style:parent-style-name="footnotedescription" style:family="paragraph">
      <style:paragraph-properties fo:margin-bottom="0.0041in" fo:margin-left="0in">
        <style:tab-stops>
          <style:tab-stop style:type="center" style:position="0.5305in"/>
          <style:tab-stop style:type="center" style:position="3.0444in"/>
        </style:tab-stops>
      </style:paragraph-properties>
    </style:style>
    <style:style style:name="T2926" style:parent-style-name="Domyślnaczcionkaakapitu" style:family="text">
      <style:text-properties style:font-name="Calibri" style:font-name-asian="Calibri" style:font-name-complex="Calibri"/>
    </style:style>
    <style:style style:name="T2927" style:parent-style-name="Domyślnaczcionkaakapitu" style:family="text">
      <style:text-properties style:font-name="Calibri" style:font-name-asian="Calibri" style:font-name-complex="Calibri"/>
    </style:style>
    <style:style style:name="T29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29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29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931" style:family="table-cell">
      <style:table-cell-properties fo:border="0.0069in solid #000000" style:writing-mode="lr-tb" fo:padding-top="0.0006in" fo:padding-left="0.075in" fo:padding-bottom="0in" fo:padding-right="0.0395in"/>
    </style:style>
    <style:style style:name="P2932" style:parent-style-name="Normalny" style:family="paragraph">
      <style:paragraph-properties fo:margin-bottom="0in"/>
    </style:style>
    <style:style style:name="T29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2934" style:family="table-row">
      <style:table-row-properties style:min-row-height="0.3333in"/>
    </style:style>
    <style:style style:name="TableCell2935" style:family="table-cell">
      <style:table-cell-properties fo:border="0.0069in solid #000000" style:writing-mode="lr-tb" style:vertical-align="middle" fo:padding-top="0.0006in" fo:padding-left="0.075in" fo:padding-bottom="0in" fo:padding-right="0.0395in"/>
    </style:style>
    <style:style style:name="P2936" style:parent-style-name="Normalny" style:family="paragraph">
      <style:paragraph-properties fo:margin-bottom="0in"/>
    </style:style>
    <style:style style:name="T29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51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2952" style:parent-style-name="footnotedescription" style:family="paragraph">
      <style:paragraph-properties fo:text-align="justify" fo:margin-bottom="0in" fo:line-height="97%" fo:margin-left="0in">
        <style:tab-stops/>
      </style:paragraph-properties>
    </style:style>
    <style:style style:name="T2953" style:parent-style-name="Domyślnaczcionkaakapitu" style:family="text">
      <style:text-properties style:font-name="Calibri" style:font-name-asian="Calibri" style:font-name-complex="Calibri"/>
    </style:style>
    <style:style style:name="T2954" style:parent-style-name="Domyślnaczcionkaakapitu" style:family="text">
      <style:text-properties style:font-name="Calibri" style:font-name-asian="Calibri" style:font-name-complex="Calibri"/>
    </style:style>
    <style:style style:name="T2955" style:parent-style-name="Domyślnaczcionkaakapitu" style:family="text">
      <style:text-properties style:font-name="Calibri" style:font-name-asian="Calibri" style:font-name-complex="Calibri"/>
    </style:style>
    <style:style style:name="T2956" style:parent-style-name="Domyślnaczcionkaakapitu" style:family="text">
      <style:text-properties style:font-name="Calibri" style:font-name-asian="Calibri" style:font-name-complex="Calibri"/>
    </style:style>
    <style:style style:name="T2957" style:parent-style-name="Domyślnaczcionkaakapitu" style:family="text">
      <style:text-properties style:font-name="Calibri" style:font-name-asian="Calibri" style:font-name-complex="Calibri"/>
    </style:style>
    <style:style style:name="T2958" style:parent-style-name="Domyślnaczcionkaakapitu" style:family="text">
      <style:text-properties style:font-name="Calibri" style:font-name-asian="Calibri" style:font-name-complex="Calibri"/>
    </style:style>
    <style:style style:name="T2959" style:parent-style-name="Domyślnaczcionkaakapitu" style:family="text">
      <style:text-properties style:font-name="Calibri" style:font-name-asian="Calibri" style:font-name-complex="Calibri"/>
    </style:style>
    <style:style style:name="T2960" style:parent-style-name="Domyślnaczcionkaakapitu" style:family="text">
      <style:text-properties style:font-name="Calibri" style:font-name-asian="Calibri" style:font-name-complex="Calibri"/>
    </style:style>
    <style:style style:name="T2961" style:parent-style-name="Domyślnaczcionkaakapitu" style:family="text">
      <style:text-properties style:font-name="Calibri" style:font-name-asian="Calibri" style:font-name-complex="Calibri"/>
    </style:style>
    <style:style style:name="T2962" style:parent-style-name="Domyślnaczcionkaakapitu" style:family="text">
      <style:text-properties style:font-name="Calibri" style:font-name-asian="Calibri" style:font-name-complex="Calibri"/>
    </style:style>
    <style:style style:name="T2963" style:parent-style-name="Domyślnaczcionkaakapitu" style:family="text">
      <style:text-properties style:font-name="Calibri" style:font-name-asian="Calibri" style:font-name-complex="Calibri"/>
    </style:style>
    <style:style style:name="T29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2965" style:family="table-cell">
      <style:table-cell-properties fo:border="0.0069in solid #000000" style:writing-mode="lr-tb" style:vertical-align="middle" fo:padding-top="0.0006in" fo:padding-left="0.075in" fo:padding-bottom="0in" fo:padding-right="0.0395in"/>
    </style:style>
    <style:style style:name="P2966" style:parent-style-name="Normalny" style:family="paragraph">
      <style:paragraph-properties fo:margin-bottom="0in"/>
    </style:style>
    <style:style style:name="T29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2968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13in">
        <style:tab-stops/>
      </style:paragraph-properties>
    </style:style>
    <style:style style:name="T29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9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97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9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97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97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97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297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9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2981" style:family="table-column">
      <style:table-column-properties style:column-width="2.8708in"/>
    </style:style>
    <style:style style:name="TableColumn2982" style:family="table-column">
      <style:table-column-properties style:column-width="1.7895in"/>
    </style:style>
    <style:style style:name="TableColumn2983" style:family="table-column">
      <style:table-column-properties style:column-width="1.7895in"/>
    </style:style>
    <style:style style:name="Table2980" style:family="table">
      <style:table-properties style:width="6.45in" fo:margin-left="0.4166in" table:align="left"/>
    </style:style>
    <style:style style:name="TableRow2984" style:family="table-row">
      <style:table-row-properties style:min-row-height="0.493in"/>
    </style:style>
    <style:style style:name="TableCell2985" style:family="table-cell">
      <style:table-cell-properties fo:border="0.0069in solid #000000" style:writing-mode="lr-tb" style:vertical-align="middle" fo:padding-top="0.0006in" fo:padding-left="0.075in" fo:padding-bottom="0.0048in" fo:padding-right="0.0368in"/>
    </style:style>
    <style:style style:name="P2986" style:parent-style-name="Normalny" style:family="paragraph">
      <style:paragraph-properties fo:margin-bottom="0in"/>
    </style:style>
    <style:style style:name="T29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2990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2991" style:parent-style-name="Normalny" style:family="paragraph">
      <style:paragraph-properties fo:margin-bottom="0in"/>
    </style:style>
    <style:style style:name="T29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29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29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2995" style:family="table-row">
      <style:table-row-properties style:min-row-height="1.2902in"/>
    </style:style>
    <style:style style:name="TableCell2996" style:family="table-cell">
      <style:table-cell-properties fo:border="0.0069in solid #000000" style:writing-mode="lr-tb" style:vertical-align="middle" fo:padding-top="0.0006in" fo:padding-left="0.075in" fo:padding-bottom="0.0048in" fo:padding-right="0.0368in"/>
    </style:style>
    <style:style style:name="P2997" style:parent-style-name="Normalny" style:family="paragraph">
      <style:paragraph-properties fo:margin-bottom="0in"/>
    </style:style>
    <style:style style:name="T29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29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027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028" style:parent-style-name="Normalny" style:family="paragraph">
      <style:paragraph-properties fo:margin-bottom="0in"/>
    </style:style>
    <style:style style:name="T30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030" style:family="table-row">
      <style:table-row-properties style:min-row-height="0.5701in"/>
    </style:style>
    <style:style style:name="TableCell3031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032" style:parent-style-name="Normalny" style:family="paragraph">
      <style:paragraph-properties fo:margin-bottom="0in"/>
    </style:style>
    <style:style style:name="T30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034" style:parent-style-name="Normalny" style:family="paragraph">
      <style:paragraph-properties fo:margin-bottom="0in"/>
    </style:style>
    <style:style style:name="T30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036" style:parent-style-name="Normalny" style:family="paragraph">
      <style:paragraph-properties fo:margin-bottom="0in"/>
    </style:style>
    <style:style style:name="T30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038" style:parent-style-name="Normalny" style:family="paragraph">
      <style:paragraph-properties fo:margin-bottom="0in"/>
    </style:style>
    <style:style style:name="T30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040" style:parent-style-name="Normalny" style:family="paragraph">
      <style:paragraph-properties fo:margin-bottom="0in"/>
    </style:style>
    <style:style style:name="T30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49" style:parent-style-name="Normalny" style:list-style-name="LFO26" style:family="paragraph">
      <style:paragraph-properties fo:text-align="justify" fo:margin-bottom="0.0013in" fo:line-height="99%" fo:margin-right="0.3388in"/>
    </style:style>
    <style:style style:name="T30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5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55" style:parent-style-name="Normalny" style:list-style-name="LFO26" style:family="paragraph">
      <style:paragraph-properties fo:text-align="justify" fo:margin-bottom="0in" fo:line-height="100%" fo:margin-right="0.3388in"/>
    </style:style>
    <style:style style:name="T30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57" style:parent-style-name="Normalny" style:list-style-name="LFO26" style:family="paragraph">
      <style:paragraph-properties fo:text-align="justify" fo:margin-bottom="0in" fo:line-height="95%" fo:margin-right="0.3388in"/>
    </style:style>
    <style:style style:name="T30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61" style:parent-style-name="Normalny" style:list-style-name="LFO27" style:family="paragraph">
      <style:paragraph-properties fo:text-align="justify" fo:margin-bottom="0.0625in" fo:line-height="100%" fo:margin-right="0.3388in"/>
    </style:style>
    <style:style style:name="T30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67" style:parent-style-name="Normalny" style:list-style-name="LFO27" style:family="paragraph">
      <style:paragraph-properties fo:text-align="justify" fo:margin-bottom="0.0812in" fo:line-height="96%" fo:margin-right="0.3388in"/>
    </style:style>
    <style:style style:name="T30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71" style:parent-style-name="Normalny" style:list-style-name="LFO27" style:family="paragraph">
      <style:paragraph-properties fo:text-align="justify" fo:margin-bottom="0.0784in" fo:line-height="102%" fo:margin-right="0.3388in"/>
    </style:style>
    <style:style style:name="T30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79" style:parent-style-name="Normalny" style:list-style-name="LFO27" style:family="paragraph">
      <style:paragraph-properties fo:text-align="justify" fo:margin-bottom="0.0875in" fo:line-height="97%" fo:margin-right="0.3388in"/>
    </style:style>
    <style:style style:name="T30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089" style:parent-style-name="Normalny" style:list-style-name="LFO27" style:family="paragraph">
      <style:paragraph-properties fo:text-align="justify" fo:margin-bottom="0in" fo:line-height="100%" fo:margin-right="0.3388in"/>
    </style:style>
    <style:style style:name="T30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0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0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0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17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118" style:parent-style-name="Normalny" style:family="paragraph">
      <style:paragraph-properties fo:margin-bottom="0in"/>
    </style:style>
    <style:style style:name="T31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120" style:family="table-cell">
      <style:table-cell-properties fo:border="0.0069in solid #000000" style:writing-mode="lr-tb" style:vertical-align="bottom" fo:padding-top="0.0006in" fo:padding-left="0.075in" fo:padding-bottom="0.0048in" fo:padding-right="0.0368in"/>
    </style:style>
    <style:style style:name="P3121" style:parent-style-name="Normalny" style:family="paragraph">
      <style:paragraph-properties fo:margin-bottom="0in"/>
    </style:style>
    <style:style style:name="T31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3123" style:family="table-row">
      <style:table-row-properties style:min-row-height="4.0833in"/>
    </style:style>
    <style:style style:name="P312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125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126" style:parent-style-name="Normalny" style:family="paragraph">
      <style:paragraph-properties fo:margin-bottom="0in"/>
    </style:style>
    <style:style style:name="T31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28" style:parent-style-name="Normalny" style:list-style-name="LFO28" style:family="paragraph">
      <style:paragraph-properties fo:text-align="justify" fo:margin-bottom="0in" fo:line-height="100%" fo:margin-right="0.3388in"/>
    </style:style>
    <style:style style:name="T31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0" style:parent-style-name="Normalny" style:family="paragraph">
      <style:paragraph-properties fo:margin-bottom="0in"/>
    </style:style>
    <style:style style:name="T31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2" style:parent-style-name="Normalny" style:list-style-name="LFO28" style:family="paragraph">
      <style:paragraph-properties fo:text-align="justify" fo:margin-bottom="0in" fo:line-height="100%" fo:margin-right="0.3388in"/>
    </style:style>
    <style:style style:name="T31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4" style:parent-style-name="Normalny" style:family="paragraph">
      <style:paragraph-properties fo:margin-bottom="0in"/>
    </style:style>
    <style:style style:name="T31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6" style:parent-style-name="Normalny" style:family="paragraph">
      <style:paragraph-properties fo:margin-bottom="0in"/>
    </style:style>
    <style:style style:name="T31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38" style:parent-style-name="Normalny" style:family="paragraph">
      <style:paragraph-properties fo:margin-bottom="0.0715in"/>
    </style:style>
    <style:style style:name="T31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0" style:parent-style-name="Normalny" style:list-style-name="LFO29" style:family="paragraph">
      <style:paragraph-properties fo:text-align="justify" fo:margin-bottom="0.075in" fo:line-height="100%" fo:margin-right="0.3388in"/>
    </style:style>
    <style:style style:name="T3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2" style:parent-style-name="Normalny" style:list-style-name="LFO29" style:family="paragraph">
      <style:paragraph-properties fo:text-align="justify" fo:margin-bottom="0in" fo:line-height="100%" fo:margin-right="0.3388in"/>
    </style:style>
    <style:style style:name="T31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4" style:parent-style-name="Normalny" style:family="paragraph">
      <style:paragraph-properties fo:margin-bottom="0.0701in"/>
    </style:style>
    <style:style style:name="T31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6" style:parent-style-name="Normalny" style:list-style-name="LFO29" style:family="paragraph">
      <style:paragraph-properties fo:text-align="justify" fo:margin-bottom="0in" fo:line-height="100%" fo:margin-right="0.3388in"/>
    </style:style>
    <style:style style:name="T31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48" style:parent-style-name="Normalny" style:family="paragraph">
      <style:paragraph-properties fo:margin-bottom="0in"/>
    </style:style>
    <style:style style:name="T31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50" style:parent-style-name="Normalny" style:family="paragraph">
      <style:paragraph-properties fo:margin-bottom="0.0715in"/>
    </style:style>
    <style:style style:name="T31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52" style:parent-style-name="Normalny" style:family="paragraph">
      <style:paragraph-properties fo:margin-bottom="0.0715in"/>
    </style:style>
    <style:style style:name="T31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54" style:parent-style-name="Normalny" style:family="paragraph">
      <style:paragraph-properties fo:margin-bottom="0in"/>
    </style:style>
    <style:style style:name="T31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56" style:parent-style-name="Normalny" style:family="paragraph">
      <style:paragraph-properties fo:margin-bottom="0in"/>
    </style:style>
    <style:style style:name="T31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58" style:parent-style-name="Normalny" style:family="paragraph">
      <style:paragraph-properties fo:margin-bottom="0in" fo:margin-right="0.2145in"/>
    </style:style>
    <style:style style:name="T3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1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1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168" style:family="table-cell">
      <style:table-cell-properties fo:border="0.0069in solid #000000" style:writing-mode="lr-tb" fo:padding-top="0.0006in" fo:padding-left="0.075in" fo:padding-bottom="0.0048in" fo:padding-right="0.0368in"/>
    </style:style>
    <style:style style:name="P3169" style:parent-style-name="Normalny" style:family="paragraph">
      <style:paragraph-properties fo:margin-bottom="0in"/>
    </style:style>
    <style:style style:name="T31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71" style:parent-style-name="Normalny" style:list-style-name="LFO30" style:family="paragraph">
      <style:paragraph-properties fo:text-align="justify" fo:margin-bottom="0in" fo:line-height="100%" fo:margin-right="0.3388in"/>
    </style:style>
    <style:style style:name="T31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73" style:parent-style-name="Normalny" style:family="paragraph">
      <style:paragraph-properties fo:margin-bottom="0in"/>
    </style:style>
    <style:style style:name="T31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75" style:parent-style-name="Normalny" style:list-style-name="LFO30" style:family="paragraph">
      <style:paragraph-properties fo:text-align="justify" fo:margin-bottom="0in" fo:line-height="100%" fo:margin-right="0.3388in"/>
    </style:style>
    <style:style style:name="T31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77" style:parent-style-name="Normalny" style:family="paragraph">
      <style:paragraph-properties fo:margin-bottom="0in"/>
    </style:style>
    <style:style style:name="T31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79" style:parent-style-name="Normalny" style:family="paragraph">
      <style:paragraph-properties fo:margin-bottom="0in"/>
    </style:style>
    <style:style style:name="T31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81" style:parent-style-name="Normalny" style:family="paragraph">
      <style:paragraph-properties fo:margin-bottom="0.0715in"/>
    </style:style>
    <style:style style:name="T31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83" style:parent-style-name="Normalny" style:list-style-name="LFO31" style:family="paragraph">
      <style:paragraph-properties fo:text-align="justify" fo:margin-bottom="0.075in" fo:line-height="100%" fo:margin-right="0.3388in"/>
    </style:style>
    <style:style style:name="T31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85" style:parent-style-name="Normalny" style:list-style-name="LFO31" style:family="paragraph">
      <style:paragraph-properties fo:text-align="justify" fo:margin-bottom="0in" fo:line-height="100%" fo:margin-right="0.3388in"/>
    </style:style>
    <style:style style:name="T31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87" style:parent-style-name="Normalny" style:family="paragraph">
      <style:paragraph-properties fo:margin-bottom="0.0701in"/>
    </style:style>
    <style:style style:name="T31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89" style:parent-style-name="Normalny" style:list-style-name="LFO31" style:family="paragraph">
      <style:paragraph-properties fo:text-align="justify" fo:margin-bottom="0in" fo:line-height="100%" fo:margin-right="0.3388in"/>
    </style:style>
    <style:style style:name="T31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91" style:parent-style-name="Normalny" style:family="paragraph">
      <style:paragraph-properties fo:margin-bottom="0in"/>
    </style:style>
    <style:style style:name="T31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93" style:parent-style-name="Normalny" style:family="paragraph">
      <style:paragraph-properties fo:margin-bottom="0.0715in"/>
    </style:style>
    <style:style style:name="T31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95" style:parent-style-name="Normalny" style:family="paragraph">
      <style:paragraph-properties fo:margin-bottom="0in"/>
    </style:style>
    <style:style style:name="T31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97" style:parent-style-name="Normalny" style:family="paragraph">
      <style:paragraph-properties fo:margin-bottom="0in"/>
    </style:style>
    <style:style style:name="T31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199" style:parent-style-name="Normalny" style:family="paragraph">
      <style:paragraph-properties fo:margin-bottom="0in"/>
    </style:style>
    <style:style style:name="T32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01" style:parent-style-name="Normalny" style:family="paragraph">
      <style:paragraph-properties fo:margin-bottom="0in" fo:margin-right="0.2131in"/>
    </style:style>
    <style:style style:name="T32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211" style:family="table-row">
      <style:table-row-properties style:min-row-height="0.25in"/>
    </style:style>
    <style:style style:name="TableCell3212" style:family="table-cell">
      <style:table-cell-properties fo:border="0.0069in solid #000000" style:writing-mode="lr-tb" style:vertical-align="bottom" fo:padding-top="0.0006in" fo:padding-left="0.075in" fo:padding-bottom="0.0048in" fo:padding-right="0.0368in"/>
    </style:style>
    <style:style style:name="P3213" style:parent-style-name="Normalny" style:family="paragraph">
      <style:paragraph-properties fo:margin-bottom="0in"/>
    </style:style>
    <style:style style:name="T32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21" style:family="table-cell">
      <style:table-cell-properties fo:border="0.0069in solid #000000" style:writing-mode="lr-tb" style:vertical-align="bottom" fo:padding-top="0.0006in" fo:padding-left="0.075in" fo:padding-bottom="0.0048in" fo:padding-right="0.0368in"/>
    </style:style>
    <style:style style:name="P3222" style:parent-style-name="Normalny" style:family="paragraph">
      <style:paragraph-properties fo:margin-bottom="0in"/>
    </style:style>
    <style:style style:name="T32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28" style:parent-style-name="Normalny" style:family="paragraph">
      <style:paragraph-properties fo:margin-bottom="0in" fo:line-height="100%"/>
      <style:text-properties style:font-name="Arial" style:font-name-asian="Arial" style:font-name-complex="Arial" text:display="none" fo:color="#000000" fo:font-size="8pt" style:font-size-asian="8pt" style:language-asian="pl" style:country-asian="PL"/>
    </style:style>
    <style:style style:name="TableColumn3230" style:family="table-column">
      <style:table-column-properties style:column-width="3.225in"/>
    </style:style>
    <style:style style:name="TableColumn3231" style:family="table-column">
      <style:table-column-properties style:column-width="3.225in"/>
    </style:style>
    <style:style style:name="Table3229" style:family="table">
      <style:table-properties style:width="6.45in" fo:margin-left="0in" table:align="left"/>
    </style:style>
    <style:style style:name="TableRow3232" style:family="table-row">
      <style:table-row-properties style:min-row-height="0.5701in"/>
    </style:style>
    <style:style style:name="TableCell3233" style:family="table-cell">
      <style:table-cell-properties fo:border="0.0069in solid #000000" style:writing-mode="lr-tb" fo:padding-top="0.002in" fo:padding-left="0.075in" fo:padding-bottom="0in" fo:padding-right="0.0784in"/>
    </style:style>
    <style:style style:name="P3234" style:parent-style-name="Normalny" style:family="paragraph">
      <style:paragraph-properties fo:margin-bottom="0in"/>
    </style:style>
    <style:style style:name="T32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244" style:family="table-cell">
      <style:table-cell-properties fo:border="0.0069in solid #000000" style:writing-mode="lr-tb" fo:padding-top="0.002in" fo:padding-left="0.075in" fo:padding-bottom="0in" fo:padding-right="0.0784in"/>
    </style:style>
    <style:style style:name="P3245" style:parent-style-name="Normalny" style:family="paragraph">
      <style:paragraph-properties fo:margin-bottom="0in"/>
    </style:style>
    <style:style style:name="T32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247" style:parent-style-name="Normalny" style:family="paragraph">
      <style:paragraph-properties fo:text-align="end" fo:margin-bottom="0.6541in" fo:margin-right="1.3229in"/>
    </style:style>
    <style:style style:name="T3248" style:parent-style-name="Domyślnaczcionkaakapitu" style:family="text">
      <style:text-properties style:font-name="Arial" style:font-name-asian="Arial" style:font-name-complex="Arial" fo:color="#000000" fo:font-size="6.5pt" style:font-size-asian="6.5pt" style:language-asian="pl" style:country-asian="PL"/>
    </style:style>
    <style:style style:name="P3249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32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2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25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2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25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2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25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2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2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261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32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3264" style:family="table-column">
      <style:table-column-properties style:column-width="3.2263in"/>
    </style:style>
    <style:style style:name="TableColumn3265" style:family="table-column">
      <style:table-column-properties style:column-width="3.225in"/>
    </style:style>
    <style:style style:name="TableColumn3266" style:family="table-column">
      <style:table-column-properties style:column-width="0.6909in"/>
    </style:style>
    <style:style style:name="Table3263" style:family="table">
      <style:table-properties style:width="7.1423in" fo:margin-left="0.4152in" table:align="left"/>
    </style:style>
    <style:style style:name="TableRow3267" style:family="table-row">
      <style:table-row-properties style:min-row-height="0.6743in"/>
    </style:style>
    <style:style style:name="TableCell3268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52in" fo:padding-left="0.075in" fo:padding-bottom="0in" fo:padding-right="0.0368in"/>
    </style:style>
    <style:style style:name="P3269" style:parent-style-name="Normalny" style:family="paragraph">
      <style:paragraph-properties fo:margin-bottom="0in"/>
    </style:style>
    <style:style style:name="T32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71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3272" style:parent-style-name="footnotedescription" style:family="paragraph">
      <style:paragraph-properties fo:line-height="110%" fo:margin-left="0in" fo:margin-right="4.3361in">
        <style:tab-stops/>
      </style:paragraph-properties>
    </style:style>
    <style:style style:name="T3273" style:parent-style-name="Domyślnaczcionkaakapitu" style:family="text">
      <style:text-properties style:font-name="Calibri" style:font-name-asian="Calibri" style:font-name-complex="Calibri"/>
    </style:style>
    <style:style style:name="T3274" style:parent-style-name="Domyślnaczcionkaakapitu" style:family="text">
      <style:text-properties style:font-name="Calibri" style:font-name-asian="Calibri" style:font-name-complex="Calibri"/>
    </style:style>
    <style:style style:name="T3275" style:parent-style-name="Domyślnaczcionkaakapitu" style:family="text">
      <style:text-properties style:text-position="super 62.5%"/>
    </style:style>
    <style:style style:name="T32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2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2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3310" style:family="table-row">
      <style:table-row-properties style:min-row-height="0.6583in"/>
    </style:style>
    <style:style style:name="TableCell331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52in" fo:padding-left="0.075in" fo:padding-bottom="0in" fo:padding-right="0.0368in"/>
    </style:style>
    <style:style style:name="P3312" style:parent-style-name="Normalny" style:family="paragraph">
      <style:paragraph-properties fo:margin-bottom="0in"/>
    </style:style>
    <style:style style:name="T33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320" style:family="table-cell">
      <style:table-cell-properties fo:border-top="0.0138in solid #000000" fo:border-left="0.0069in solid #000000" fo:border-bottom="0.0069in solid #000000" fo:border-right="0.0069in solid #000000" style:writing-mode="lr-tb" fo:padding-top="0.0152in" fo:padding-left="0.075in" fo:padding-bottom="0in" fo:padding-right="0.0368in"/>
    </style:style>
    <style:style style:name="P3321" style:parent-style-name="Normalny" style:family="paragraph">
      <style:paragraph-properties fo:margin-bottom="0in"/>
    </style:style>
    <style:style style:name="T33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325" style:family="table-cell">
      <style:table-cell-properties fo:border-top="0.0138in solid #000000" fo:border-left="0.0069in solid #000000" fo:border-bottom="none" fo:border-right="none" style:writing-mode="lr-tb" fo:padding-top="0.0152in" fo:padding-left="0.075in" fo:padding-bottom="0in" fo:padding-right="0.0368in"/>
    </style:style>
    <style:style style:name="P332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327" style:family="table-row">
      <style:table-row-properties style:min-row-height="0.3333in"/>
    </style:style>
    <style:style style:name="TableCell3328" style:family="table-cell">
      <style:table-cell-properties fo:border-top="0.0069in solid #000000" fo:border-left="0.0104in solid #000000" fo:border-bottom="0.0069in solid #000000" fo:border-right="0.0069in solid #000000" style:writing-mode="lr-tb" fo:padding-top="0.0152in" fo:padding-left="0.075in" fo:padding-bottom="0in" fo:padding-right="0.0368in"/>
    </style:style>
    <style:style style:name="P3329" style:parent-style-name="Normalny" style:family="paragraph">
      <style:paragraph-properties fo:margin-bottom="0in" fo:margin-right="0.0291in"/>
    </style:style>
    <style:style style:name="T33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40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3341" style:parent-style-name="footnotedescription" style:family="paragraph">
      <style:paragraph-properties fo:text-align="justify" fo:margin-bottom="0in" fo:line-height="108%" fo:margin-left="0in" fo:margin-right="0.0694in">
        <style:tab-stops/>
      </style:paragraph-properties>
    </style:style>
    <style:style style:name="T3342" style:parent-style-name="Domyślnaczcionkaakapitu" style:family="text">
      <style:text-properties style:font-name="Calibri" style:font-name-asian="Calibri" style:font-name-complex="Calibri"/>
    </style:style>
    <style:style style:name="T3343" style:parent-style-name="Domyślnaczcionkaakapitu" style:family="text">
      <style:text-properties style:font-name="Calibri" style:font-name-asian="Calibri" style:font-name-complex="Calibri"/>
    </style:style>
    <style:style style:name="T33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345" style:family="table-cell">
      <style:table-cell-properties fo:border="0.0069in solid #000000" style:writing-mode="lr-tb" style:vertical-align="middle" fo:padding-top="0.0152in" fo:padding-left="0.075in" fo:padding-bottom="0in" fo:padding-right="0.0368in"/>
    </style:style>
    <style:style style:name="P3346" style:parent-style-name="Normalny" style:family="paragraph">
      <style:paragraph-properties fo:margin-bottom="0in"/>
    </style:style>
    <style:style style:name="T33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4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349" style:family="table-row">
      <style:table-row-properties style:min-row-height="1.2916in"/>
    </style:style>
    <style:style style:name="P335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351" style:family="table-cell">
      <style:table-cell-properties fo:border="0.0069in solid #000000" style:writing-mode="lr-tb" style:vertical-align="middle" fo:padding-top="0.0152in" fo:padding-left="0.075in" fo:padding-bottom="0in" fo:padding-right="0.0368in"/>
    </style:style>
    <style:style style:name="P3352" style:parent-style-name="Normalny" style:family="paragraph">
      <style:paragraph-properties fo:margin-bottom="0.0027in" fo:line-height="98%" fo:margin-right="0.0333in"/>
    </style:style>
    <style:style style:name="T33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65" style:parent-style-name="Normalny" style:family="paragraph">
      <style:paragraph-properties fo:margin-bottom="0in"/>
    </style:style>
    <style:style style:name="T33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67" style:parent-style-name="Normalny" style:family="paragraph">
      <style:paragraph-properties fo:margin-bottom="0in"/>
    </style:style>
    <style:style style:name="T33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82" style:parent-style-name="Normalny" style:family="paragraph">
      <style:paragraph-properties fo:margin-bottom="0in"/>
    </style:style>
    <style:style style:name="T33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8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3385" style:family="table-row">
      <style:table-row-properties style:min-row-height="4.5in"/>
    </style:style>
    <style:style style:name="TableCell3386" style:family="table-cell">
      <style:table-cell-properties fo:border-top="0.0069in solid #000000" fo:border-left="0.0104in solid #000000" fo:border-bottom="0.0069in solid #000000" fo:border-right="0.0069in solid #000000" style:writing-mode="lr-tb" fo:padding-top="0.0152in" fo:padding-left="0.075in" fo:padding-bottom="0in" fo:padding-right="0.0368in"/>
    </style:style>
    <style:style style:name="P3387" style:parent-style-name="Normalny" style:family="paragraph">
      <style:paragraph-properties fo:margin-bottom="0.0041in" fo:line-height="97%" fo:margin-right="0.6895in"/>
    </style:style>
    <style:style style:name="T33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3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3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3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397" style:parent-style-name="Normalny" style:list-style-name="LFO32" style:family="paragraph">
      <style:paragraph-properties fo:text-align="justify" fo:margin-bottom="0in" fo:line-height="100%" fo:margin-right="0.3388in"/>
    </style:style>
    <style:style style:name="T33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399" style:parent-style-name="Normalny" style:family="paragraph">
      <style:paragraph-properties fo:margin-bottom="0in" fo:line-height="101%"/>
    </style:style>
    <style:style style:name="T34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06" style:parent-style-name="Normalny" style:list-style-name="LFO32" style:family="paragraph">
      <style:paragraph-properties fo:text-align="justify" fo:margin-bottom="0in" fo:line-height="100%" fo:margin-right="0.3388in"/>
    </style:style>
    <style:style style:name="T34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10" style:parent-style-name="Normalny" style:list-style-name="LFO32" style:family="paragraph">
      <style:paragraph-properties fo:text-align="justify" fo:margin-bottom="0.0333in" fo:line-height="98%" fo:margin-right="0.3388in"/>
    </style:style>
    <style:style style:name="T34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1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3417" style:parent-style-name="footnotedescription" style:family="paragraph">
      <style:paragraph-properties fo:margin-bottom="0.0152in" fo:margin-left="0in">
        <style:tab-stops>
          <style:tab-stop style:type="center" style:position="0.5305in"/>
          <style:tab-stop style:type="center" style:position="2.7798in"/>
        </style:tab-stops>
      </style:paragraph-properties>
    </style:style>
    <style:style style:name="T34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19" style:parent-style-name="Normalny" style:list-style-name="LFO32" style:family="paragraph">
      <style:paragraph-properties fo:text-align="justify" fo:margin-bottom="0in" fo:line-height="100%" fo:margin-right="0.3388in"/>
    </style:style>
    <style:style style:name="T34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25" style:parent-style-name="Normalny" style:list-style-name="LFO32" style:family="paragraph">
      <style:paragraph-properties fo:text-align="justify" fo:margin-bottom="0.0013in" fo:line-height="94%" fo:margin-right="0.3388in"/>
    </style:style>
    <style:style style:name="T34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4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432" style:parent-style-name="Normalny" style:list-style-name="LFO33" style:family="paragraph">
      <style:paragraph-properties fo:text-align="justify" fo:margin-bottom="0.0645in" fo:line-height="100%" fo:margin-right="0.3388in"/>
    </style:style>
    <style:style style:name="T34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38" style:parent-style-name="Normalny" style:list-style-name="LFO33" style:family="paragraph">
      <style:paragraph-properties fo:text-align="justify" fo:margin-bottom="0.0972in" fo:line-height="97%" fo:margin-right="0.3388in"/>
    </style:style>
    <style:style style:name="T34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67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3468" style:parent-style-name="footnotedescription" style:family="paragraph">
      <style:paragraph-properties fo:text-align="justify" fo:margin-bottom="0in" fo:line-height="96%" fo:margin-left="0in" fo:margin-right="0.3375in">
        <style:tab-stops/>
      </style:paragraph-properties>
    </style:style>
    <style:style style:name="T3469" style:parent-style-name="Domyślnaczcionkaakapitu" style:family="text">
      <style:text-properties style:font-name="Calibri" style:font-name-asian="Calibri" style:font-name-complex="Calibri"/>
    </style:style>
    <style:style style:name="T3470" style:parent-style-name="Domyślnaczcionkaakapitu" style:family="text">
      <style:text-properties style:font-name="Calibri" style:font-name-asian="Calibri" style:font-name-complex="Calibri"/>
    </style:style>
    <style:style style:name="T3471" style:parent-style-name="Domyślnaczcionkaakapitu" style:family="text">
      <style:text-properties style:font-name="Calibri" style:font-name-asian="Calibri" style:font-name-complex="Calibri"/>
    </style:style>
    <style:style style:name="T3472" style:parent-style-name="Domyślnaczcionkaakapitu" style:family="text">
      <style:text-properties style:font-name="Calibri" style:font-name-asian="Calibri" style:font-name-complex="Calibri"/>
    </style:style>
    <style:style style:name="T3473" style:parent-style-name="Domyślnaczcionkaakapitu" style:family="text">
      <style:text-properties style:font-name="Calibri" style:font-name-asian="Calibri" style:font-name-complex="Calibri"/>
    </style:style>
    <style:style style:name="T3474" style:parent-style-name="Domyślnaczcionkaakapitu" style:family="text">
      <style:text-properties style:font-name="Calibri" style:font-name-asian="Calibri" style:font-name-complex="Calibri"/>
    </style:style>
    <style:style style:name="T3475" style:parent-style-name="Domyślnaczcionkaakapitu" style:family="text">
      <style:text-properties style:font-name="Calibri" style:font-name-asian="Calibri" style:font-name-complex="Calibri"/>
    </style:style>
    <style:style style:name="T3476" style:parent-style-name="Domyślnaczcionkaakapitu" style:family="text">
      <style:text-properties style:font-name="Calibri" style:font-name-asian="Calibri" style:font-name-complex="Calibri"/>
    </style:style>
    <style:style style:name="T3477" style:parent-style-name="Domyślnaczcionkaakapitu" style:family="text">
      <style:text-properties style:font-name="Calibri" style:font-name-asian="Calibri" style:font-name-complex="Calibri"/>
    </style:style>
    <style:style style:name="T3478" style:parent-style-name="Domyślnaczcionkaakapitu" style:family="text">
      <style:text-properties style:font-name="Calibri" style:font-name-asian="Calibri" style:font-name-complex="Calibri"/>
    </style:style>
    <style:style style:name="T3479" style:parent-style-name="Domyślnaczcionkaakapitu" style:family="text">
      <style:text-properties style:font-name="Calibri" style:font-name-asian="Calibri" style:font-name-complex="Calibri"/>
    </style:style>
    <style:style style:name="T3480" style:parent-style-name="Domyślnaczcionkaakapitu" style:family="text">
      <style:text-properties style:font-name="Calibri" style:font-name-asian="Calibri" style:font-name-complex="Calibri"/>
    </style:style>
    <style:style style:name="T34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82" style:parent-style-name="Normalny" style:family="paragraph">
      <style:paragraph-properties fo:margin-bottom="0in"/>
    </style:style>
    <style:style style:name="T34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4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4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494" style:family="table-cell">
      <style:table-cell-properties fo:border="0.0069in solid #000000" style:writing-mode="lr-tb" style:vertical-align="middle" fo:padding-top="0.0152in" fo:padding-left="0.075in" fo:padding-bottom="0in" fo:padding-right="0.0368in"/>
    </style:style>
    <style:style style:name="P3495" style:parent-style-name="Normalny" style:family="paragraph">
      <style:paragraph-properties fo:margin-bottom="0in"/>
    </style:style>
    <style:style style:name="T34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97" style:parent-style-name="Normalny" style:family="paragraph">
      <style:paragraph-properties fo:margin-bottom="0in"/>
    </style:style>
    <style:style style:name="T34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499" style:parent-style-name="Normalny" style:family="paragraph">
      <style:paragraph-properties fo:margin-bottom="0in"/>
    </style:style>
    <style:style style:name="T35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01" style:parent-style-name="Normalny" style:family="paragraph">
      <style:paragraph-properties fo:margin-bottom="0in"/>
    </style:style>
    <style:style style:name="T35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03" style:parent-style-name="Normalny" style:family="paragraph">
      <style:paragraph-properties fo:margin-bottom="0in"/>
    </style:style>
    <style:style style:name="T35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05" style:parent-style-name="Normalny" style:family="paragraph">
      <style:paragraph-properties fo:margin-bottom="0in"/>
    </style:style>
    <style:style style:name="T35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07" style:parent-style-name="Normalny" style:family="paragraph">
      <style:paragraph-properties fo:margin-bottom="0in"/>
    </style:style>
    <style:style style:name="T35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09" style:parent-style-name="Normalny" style:family="paragraph">
      <style:paragraph-properties fo:margin-bottom="0in"/>
    </style:style>
    <style:style style:name="T35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11" style:parent-style-name="Normalny" style:family="paragraph">
      <style:paragraph-properties fo:margin-bottom="0in"/>
    </style:style>
    <style:style style:name="T35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13" style:parent-style-name="Normalny" style:family="paragraph">
      <style:paragraph-properties fo:margin-bottom="0in"/>
    </style:style>
    <style:style style:name="T35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15" style:parent-style-name="Normalny" style:family="paragraph">
      <style:paragraph-properties fo:margin-bottom="0in"/>
    </style:style>
    <style:style style:name="T35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17" style:parent-style-name="Normalny" style:family="paragraph">
      <style:paragraph-properties fo:margin-bottom="0in"/>
    </style:style>
    <style:style style:name="T35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19" style:parent-style-name="Normalny" style:family="paragraph">
      <style:paragraph-properties fo:margin-bottom="0in"/>
    </style:style>
    <style:style style:name="T35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21" style:parent-style-name="Normalny" style:family="paragraph">
      <style:paragraph-properties fo:margin-bottom="0in"/>
    </style:style>
    <style:style style:name="T35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23" style:parent-style-name="Normalny" style:family="paragraph">
      <style:paragraph-properties fo:margin-bottom="0.0715in"/>
    </style:style>
    <style:style style:name="T35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25" style:parent-style-name="Normalny" style:list-style-name="LFO34" style:family="paragraph">
      <style:paragraph-properties fo:text-align="justify" fo:margin-bottom="0.075in" fo:line-height="100%" fo:margin-right="0.3388in"/>
    </style:style>
    <style:style style:name="T35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27" style:parent-style-name="Normalny" style:list-style-name="LFO34" style:family="paragraph">
      <style:paragraph-properties fo:text-align="justify" fo:margin-bottom="0in" fo:line-height="100%" fo:margin-right="0.3388in"/>
    </style:style>
    <style:style style:name="T35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29" style:parent-style-name="Normalny" style:family="paragraph">
      <style:paragraph-properties fo:margin-bottom="0in"/>
    </style:style>
    <style:style style:name="T35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31" style:parent-style-name="Normalny" style:family="paragraph">
      <style:paragraph-properties fo:margin-bottom="0in"/>
    </style:style>
    <style:style style:name="T35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33" style:parent-style-name="Normalny" style:family="paragraph">
      <style:paragraph-properties fo:margin-bottom="0in"/>
    </style:style>
    <style:style style:name="T35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35" style:parent-style-name="Normalny" style:family="paragraph">
      <style:paragraph-properties fo:margin-bottom="0.0715in"/>
    </style:style>
    <style:style style:name="T35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37" style:parent-style-name="Normalny" style:family="paragraph">
      <style:paragraph-properties fo:margin-bottom="0.0715in"/>
    </style:style>
    <style:style style:name="T35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39" style:parent-style-name="Normalny" style:family="paragraph">
      <style:paragraph-properties fo:text-align="justify" fo:margin-bottom="0in" fo:line-height="100%"/>
    </style:style>
    <style:style style:name="T35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45" style:parent-style-name="Normalny" style:family="paragraph">
      <style:paragraph-properties fo:margin-bottom="0in"/>
    </style:style>
    <style:style style:name="T35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4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3548" style:parent-style-name="Normalny" style:family="paragraph">
      <style:paragraph-properties fo:margin-bottom="0in" fo:margin-right="0.9541in"/>
      <style:text-properties style:font-name="Arial" style:font-name-asian="Arial" style:font-name-complex="Arial" fo:color="#000000" style:language-asian="pl" style:country-asian="PL"/>
    </style:style>
    <style:style style:name="TableColumn3550" style:family="table-column">
      <style:table-column-properties style:column-width="3.225in"/>
    </style:style>
    <style:style style:name="TableColumn3551" style:family="table-column">
      <style:table-column-properties style:column-width="3.225in"/>
    </style:style>
    <style:style style:name="Table3549" style:family="table">
      <style:table-properties style:width="6.45in" fo:margin-left="0.4166in" table:align="left"/>
    </style:style>
    <style:style style:name="TableRow3552" style:family="table-row">
      <style:table-row-properties style:min-row-height="0.6534in"/>
    </style:style>
    <style:style style:name="TableCell3553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554" style:parent-style-name="Normalny" style:family="paragraph">
      <style:paragraph-properties fo:text-align="justify" fo:margin-bottom="0.0291in" fo:line-height="100%"/>
    </style:style>
    <style:style style:name="T35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59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3560" style:parent-style-name="footnotedescription" style:family="paragraph">
      <style:paragraph-properties fo:margin-bottom="0in" fo:line-height="114%" fo:margin-left="0in">
        <style:tab-stops/>
      </style:paragraph-properties>
    </style:style>
    <style:style style:name="T3561" style:parent-style-name="Domyślnaczcionkaakapitu" style:family="text">
      <style:text-properties style:text-position="super 62.5%"/>
    </style:style>
    <style:style style:name="T3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63" style:parent-style-name="Normalny" style:family="paragraph">
      <style:paragraph-properties fo:margin-bottom="0in"/>
    </style:style>
    <style:style style:name="T3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571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572" style:parent-style-name="Normalny" style:family="paragraph">
      <style:paragraph-properties fo:margin-bottom="0in"/>
    </style:style>
    <style:style style:name="T35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74" style:parent-style-name="Normalny" style:family="paragraph">
      <style:paragraph-properties fo:margin-bottom="0in"/>
    </style:style>
    <style:style style:name="T3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76" style:parent-style-name="Normalny" style:family="paragraph">
      <style:paragraph-properties fo:margin-bottom="0in"/>
    </style:style>
    <style:style style:name="T3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578" style:family="table-row">
      <style:table-row-properties style:min-row-height="0.8131in"/>
    </style:style>
    <style:style style:name="P357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580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581" style:parent-style-name="Normalny" style:family="paragraph">
      <style:paragraph-properties fo:margin-bottom="0in" fo:line-height="101%" fo:margin-right="0.0236in"/>
    </style:style>
    <style:style style:name="T35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592" style:parent-style-name="Normalny" style:family="paragraph">
      <style:paragraph-properties fo:margin-bottom="0in"/>
    </style:style>
    <style:style style:name="T35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5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5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5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07" style:parent-style-name="Normalny" style:family="paragraph">
      <style:paragraph-properties fo:margin-bottom="0in"/>
    </style:style>
    <style:style style:name="T3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609" style:family="table-row">
      <style:table-row-properties style:min-row-height="0.8118in"/>
    </style:style>
    <style:style style:name="TableCell3610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611" style:parent-style-name="Normalny" style:family="paragraph">
      <style:paragraph-properties fo:margin-bottom="0.0062in" fo:line-height="96%"/>
    </style:style>
    <style:style style:name="T36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17" style:parent-style-name="Normalny" style:family="paragraph">
      <style:paragraph-properties fo:margin-bottom="0in"/>
    </style:style>
    <style:style style:name="T36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626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627" style:parent-style-name="Normalny" style:family="paragraph">
      <style:paragraph-properties fo:margin-bottom="0in"/>
    </style:style>
    <style:style style:name="T36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29" style:parent-style-name="Normalny" style:family="paragraph">
      <style:paragraph-properties fo:margin-bottom="0in"/>
    </style:style>
    <style:style style:name="T36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31" style:parent-style-name="Normalny" style:family="paragraph">
      <style:paragraph-properties fo:margin-bottom="0in"/>
    </style:style>
    <style:style style:name="T36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33" style:parent-style-name="Normalny" style:family="paragraph">
      <style:paragraph-properties fo:margin-bottom="0in"/>
    </style:style>
    <style:style style:name="T36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635" style:family="table-row">
      <style:table-row-properties style:min-row-height="0.8118in"/>
    </style:style>
    <style:style style:name="P363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637" style:family="table-cell">
      <style:table-cell-properties fo:border="0.0069in solid #000000" style:writing-mode="lr-tb" style:vertical-align="middle" fo:padding-top="0.0006in" fo:padding-left="0.075in" fo:padding-bottom="0in" fo:padding-right="0.0465in"/>
    </style:style>
    <style:style style:name="P3638" style:parent-style-name="Normalny" style:family="paragraph">
      <style:paragraph-properties fo:margin-bottom="0in" fo:line-height="101%" fo:margin-right="0.0236in"/>
    </style:style>
    <style:style style:name="T36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49" style:parent-style-name="Normalny" style:family="paragraph">
      <style:paragraph-properties fo:margin-bottom="0in"/>
    </style:style>
    <style:style style:name="T36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64" style:parent-style-name="Normalny" style:family="paragraph">
      <style:paragraph-properties fo:margin-bottom="0in"/>
    </style:style>
    <style:style style:name="T36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666" style:family="table-row">
      <style:table-row-properties style:min-row-height="0.9215in"/>
    </style:style>
    <style:style style:name="TableCell3667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668" style:parent-style-name="Normalny" style:family="paragraph">
      <style:paragraph-properties fo:text-align="justify" fo:margin-bottom="0in" fo:line-height="106%" fo:margin-right="0.2534in"/>
    </style:style>
    <style:style style:name="T36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70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36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7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T36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76" style:parent-style-name="Normalny" style:family="paragraph">
      <style:paragraph-properties fo:margin-bottom="0in"/>
    </style:style>
    <style:style style:name="T36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6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6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85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ableCell3686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687" style:parent-style-name="Normalny" style:family="paragraph">
      <style:paragraph-properties fo:margin-bottom="0in"/>
    </style:style>
    <style:style style:name="T36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89" style:parent-style-name="Normalny" style:family="paragraph">
      <style:paragraph-properties fo:margin-bottom="0in"/>
    </style:style>
    <style:style style:name="T36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91" style:parent-style-name="Normalny" style:family="paragraph">
      <style:paragraph-properties fo:margin-bottom="0in"/>
    </style:style>
    <style:style style:name="T36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693" style:parent-style-name="Normalny" style:family="paragraph">
      <style:paragraph-properties fo:margin-bottom="0in"/>
    </style:style>
    <style:style style:name="T36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695" style:family="table-row">
      <style:table-row-properties style:min-row-height="1.368in"/>
    </style:style>
    <style:style style:name="TableCell3696" style:family="table-cell">
      <style:table-cell-properties fo:border="0.0069in solid #000000" style:writing-mode="lr-tb" style:vertical-align="bottom" fo:padding-top="0.0006in" fo:padding-left="0.075in" fo:padding-bottom="0in" fo:padding-right="0.0465in"/>
    </style:style>
    <style:style style:name="P3697" style:parent-style-name="Normalny" style:family="paragraph">
      <style:paragraph-properties fo:margin-bottom="0.0062in" fo:line-height="95%"/>
    </style:style>
    <style:style style:name="T36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699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37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23" style:parent-style-name="Normalny" style:family="paragraph">
      <style:paragraph-properties fo:margin-bottom="0in"/>
    </style:style>
    <style:style style:name="T37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32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ableCell3733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734" style:parent-style-name="Normalny" style:family="paragraph">
      <style:paragraph-properties fo:margin-bottom="0in"/>
    </style:style>
    <style:style style:name="T37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36" style:parent-style-name="Normalny" style:family="paragraph">
      <style:paragraph-properties fo:margin-bottom="0in"/>
    </style:style>
    <style:style style:name="T37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38" style:parent-style-name="Normalny" style:family="paragraph">
      <style:paragraph-properties fo:margin-bottom="0in"/>
    </style:style>
    <style:style style:name="T37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40" style:parent-style-name="Normalny" style:family="paragraph">
      <style:paragraph-properties fo:margin-bottom="0in"/>
    </style:style>
    <style:style style:name="T3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42" style:parent-style-name="Normalny" style:family="paragraph">
      <style:paragraph-properties fo:margin-bottom="0in"/>
    </style:style>
    <style:style style:name="T3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744" style:family="table-row">
      <style:table-row-properties style:min-row-height="1.6916in"/>
    </style:style>
    <style:style style:name="TableCell3745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746" style:parent-style-name="Normalny" style:family="paragraph">
      <style:paragraph-properties fo:margin-bottom="0in" fo:line-height="95%"/>
    </style:style>
    <style:style style:name="T37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78" style:parent-style-name="Normalny" style:family="paragraph">
      <style:paragraph-properties fo:margin-bottom="0in"/>
    </style:style>
    <style:style style:name="T37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7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7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787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ableCell3788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789" style:parent-style-name="Normalny" style:family="paragraph">
      <style:paragraph-properties fo:margin-bottom="0in"/>
    </style:style>
    <style:style style:name="T37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91" style:parent-style-name="Normalny" style:family="paragraph">
      <style:paragraph-properties fo:margin-bottom="0in"/>
    </style:style>
    <style:style style:name="T37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93" style:parent-style-name="Normalny" style:family="paragraph">
      <style:paragraph-properties fo:margin-bottom="0in"/>
    </style:style>
    <style:style style:name="T37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95" style:parent-style-name="Normalny" style:family="paragraph">
      <style:paragraph-properties fo:margin-bottom="0in"/>
    </style:style>
    <style:style style:name="T37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97" style:parent-style-name="Normalny" style:family="paragraph">
      <style:paragraph-properties fo:margin-bottom="0in"/>
    </style:style>
    <style:style style:name="T37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799" style:parent-style-name="Normalny" style:family="paragraph">
      <style:paragraph-properties fo:margin-bottom="0in"/>
    </style:style>
    <style:style style:name="T38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01" style:parent-style-name="Normalny" style:family="paragraph">
      <style:paragraph-properties fo:margin-bottom="0in"/>
    </style:style>
    <style:style style:name="T38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803" style:family="table-row">
      <style:table-row-properties style:min-row-height="0.6534in"/>
    </style:style>
    <style:style style:name="P380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Cell3805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06" style:parent-style-name="Normalny" style:family="paragraph">
      <style:paragraph-properties fo:margin-bottom="0in" fo:line-height="101%" fo:margin-right="0.0236in"/>
    </style:style>
    <style:style style:name="T38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17" style:parent-style-name="Normalny" style:family="paragraph">
      <style:paragraph-properties fo:margin-bottom="0in"/>
    </style:style>
    <style:style style:name="T38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32" style:parent-style-name="Normalny" style:family="paragraph">
      <style:paragraph-properties fo:margin-bottom="0in"/>
    </style:style>
    <style:style style:name="T38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834" style:family="table-row">
      <style:table-row-properties style:min-row-height="1.5284in"/>
    </style:style>
    <style:style style:name="TableCell3835" style:family="table-cell">
      <style:table-cell-properties fo:border="0.0069in solid #000000" style:writing-mode="lr-tb" style:vertical-align="bottom" fo:padding-top="0.0006in" fo:padding-left="0.075in" fo:padding-bottom="0in" fo:padding-right="0.0465in"/>
    </style:style>
    <style:style style:name="P3836" style:parent-style-name="Normalny" style:family="paragraph">
      <style:paragraph-properties fo:margin-bottom="0in"/>
    </style:style>
    <style:style style:name="T3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44" style:parent-style-name="Normalny" style:family="paragraph">
      <style:paragraph-properties fo:margin-bottom="0in" fo:line-height="100%" fo:margin-right="0.1041in"/>
    </style:style>
    <style:style style:name="T3845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38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3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38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8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56" style:parent-style-name="Normalny" style:family="paragraph">
      <style:paragraph-properties fo:margin-bottom="0in"/>
    </style:style>
    <style:style style:name="T38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870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71" style:parent-style-name="Normalny" style:family="paragraph">
      <style:paragraph-properties fo:margin-bottom="0in"/>
    </style:style>
    <style:style style:name="T38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873" style:family="table-row">
      <style:table-row-properties style:min-row-height="1.8486in"/>
    </style:style>
    <style:style style:name="TableCell3874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875" style:parent-style-name="Normalny" style:family="paragraph">
      <style:paragraph-properties fo:margin-bottom="0in"/>
    </style:style>
    <style:style style:name="T38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877" style:parent-style-name="Normalny" style:family="paragraph">
      <style:paragraph-properties fo:margin-bottom="0in"/>
    </style:style>
    <style:style style:name="T38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8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8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917" style:family="table-cell">
      <style:table-cell-properties fo:border="0.0069in solid #000000" style:writing-mode="lr-tb" fo:padding-top="0.0006in" fo:padding-left="0.075in" fo:padding-bottom="0in" fo:padding-right="0.0465in"/>
    </style:style>
    <style:style style:name="P391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3919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215in">
        <style:tab-stops/>
      </style:paragraph-properties>
    </style:style>
    <style:style style:name="T39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2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2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2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9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2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9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3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9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3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9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3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39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39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3938" style:family="table-column">
      <style:table-column-properties style:column-width="3.225in"/>
    </style:style>
    <style:style style:name="TableColumn3939" style:family="table-column">
      <style:table-column-properties style:column-width="3.225in"/>
    </style:style>
    <style:style style:name="Table3937" style:family="table">
      <style:table-properties style:width="6.45in" fo:margin-left="0.4166in" table:align="left"/>
    </style:style>
    <style:style style:name="TableRow3940" style:family="table-row">
      <style:table-row-properties style:min-row-height="0.3263in"/>
    </style:style>
    <style:style style:name="TableCell3941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3942" style:parent-style-name="Normalny" style:family="paragraph">
      <style:paragraph-properties fo:text-align="justify" fo:margin-bottom="0in"/>
    </style:style>
    <style:style style:name="T39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3946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3947" style:parent-style-name="Normalny" style:family="paragraph">
      <style:paragraph-properties fo:margin-bottom="0in"/>
    </style:style>
    <style:style style:name="T39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3951" style:family="table-row">
      <style:table-row-properties style:min-row-height="1.2847in"/>
    </style:style>
    <style:style style:name="TableCell3952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3953" style:parent-style-name="Normalny" style:family="paragraph">
      <style:paragraph-properties fo:margin-bottom="0.002in" fo:line-height="99%"/>
    </style:style>
    <style:style style:name="T39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63" style:parent-style-name="Normalny" style:family="paragraph">
      <style:paragraph-properties fo:margin-bottom="0in"/>
    </style:style>
    <style:style style:name="T39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3973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3974" style:parent-style-name="Normalny" style:family="paragraph">
      <style:paragraph-properties fo:margin-bottom="0in"/>
    </style:style>
    <style:style style:name="T39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76" style:parent-style-name="Normalny" style:family="paragraph">
      <style:paragraph-properties fo:margin-bottom="0in"/>
    </style:style>
    <style:style style:name="T39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78" style:parent-style-name="Normalny" style:family="paragraph">
      <style:paragraph-properties fo:margin-bottom="0in"/>
    </style:style>
    <style:style style:name="T39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80" style:parent-style-name="Normalny" style:family="paragraph">
      <style:paragraph-properties fo:margin-bottom="0in"/>
    </style:style>
    <style:style style:name="T39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82" style:parent-style-name="Normalny" style:family="paragraph">
      <style:paragraph-properties fo:text-align="justify" fo:margin-bottom="0.0104in" fo:line-height="99%"/>
    </style:style>
    <style:style style:name="T39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39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3988" style:parent-style-name="Normalny" style:family="paragraph">
      <style:paragraph-properties fo:margin-bottom="0in"/>
    </style:style>
    <style:style style:name="T39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399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3991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3992" style:parent-style-name="Domyślnaczcionkaakapitu" style:family="text">
      <style:text-properties style:font-name="Calibri" style:font-name-asian="Calibri" style:font-name-complex="Calibri"/>
    </style:style>
    <style:style style:name="T3993" style:parent-style-name="Domyślnaczcionkaakapitu" style:family="text">
      <style:text-properties style:font-name="Calibri" style:font-name-asian="Calibri" style:font-name-complex="Calibri"/>
    </style:style>
    <style:style style:name="T39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3995" style:family="table-row">
      <style:table-row-properties style:min-row-height="0.9652in"/>
    </style:style>
    <style:style style:name="TableCell3996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3997" style:parent-style-name="Normalny" style:family="paragraph">
      <style:paragraph-properties fo:margin-bottom="0.0034in" fo:line-height="97%"/>
    </style:style>
    <style:style style:name="T39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9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08" style:parent-style-name="Normalny" style:family="paragraph">
      <style:paragraph-properties fo:margin-bottom="0in"/>
    </style:style>
    <style:style style:name="T40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023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4024" style:parent-style-name="Normalny" style:family="paragraph">
      <style:paragraph-properties fo:margin-bottom="0in"/>
    </style:style>
    <style:style style:name="T40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26" style:parent-style-name="Normalny" style:family="paragraph">
      <style:paragraph-properties fo:margin-bottom="0in"/>
    </style:style>
    <style:style style:name="T40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28" style:parent-style-name="Normalny" style:family="paragraph">
      <style:paragraph-properties fo:margin-bottom="0in"/>
    </style:style>
    <style:style style:name="T40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30" style:parent-style-name="Normalny" style:family="paragraph">
      <style:paragraph-properties fo:margin-bottom="0in"/>
    </style:style>
    <style:style style:name="T40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32" style:parent-style-name="Normalny" style:family="paragraph">
      <style:paragraph-properties fo:margin-bottom="0.0722in"/>
    </style:style>
    <style:style style:name="T40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4034" style:parent-style-name="Normalny" style:family="paragraph">
      <style:paragraph-properties fo:text-align="center" fo:margin-bottom="0.2395in" fo:line-height="110%" fo:margin-right="0.1541in"/>
    </style:style>
    <style:style style:name="T40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038" style:parent-style-name="Normalny" style:family="paragraph">
      <style:paragraph-properties fo:text-align="justify" fo:margin-bottom="0.0861in" fo:line-height="103%" fo:margin-right="0.3305in"/>
    </style:style>
    <style:style style:name="T40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40" style:parent-style-name="Domyślnaczcionkaakapitu" style:family="text">
      <style:text-properties style:font-name="Segoe UI Symbol" style:font-name-asian="Segoe UI Symbol" style:font-name-complex="Segoe UI Symbol" fo:color="#000000" fo:font-size="10pt" style:font-size-asian="10pt" style:language-asian="pl" style:country-asian="PL"/>
    </style:style>
    <style:style style:name="T40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048" style:parent-style-name="Normalny" style:list-style-name="LFO8" style:family="paragraph">
      <style:paragraph-properties fo:keep-with-next="always" fo:keep-together="always" fo:text-align="center" fo:margin-bottom="0.0583in" fo:line-height="110%" fo:margin-left="0.4104in" fo:margin-right="0.2534in">
        <style:tab-stops/>
      </style:paragraph-properties>
    </style:style>
    <style:style style:name="T4049" style:parent-style-name="Domyślnaczcionkaakapitu" style:family="text">
      <style:text-properties style:font-name="Segoe UI Symbol" style:font-name-asian="Segoe UI Symbol" style:font-name-complex="Segoe UI Symbol" fo:color="#000000" fo:font-size="10pt" style:font-size-asian="10pt" style:language-asian="pl" style:country-asian="PL"/>
    </style:style>
    <style:style style:name="T40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05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5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05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5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0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0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060" style:family="table-column">
      <style:table-column-properties style:column-width="3.2in"/>
    </style:style>
    <style:style style:name="TableColumn4061" style:family="table-column">
      <style:table-column-properties style:column-width="3.2in"/>
    </style:style>
    <style:style style:name="TableColumn4062" style:family="table-column">
      <style:table-column-properties style:column-width="0.7423in"/>
    </style:style>
    <style:style style:name="Table4059" style:family="table">
      <style:table-properties style:width="7.1423in" fo:margin-left="0.4152in" table:align="left"/>
    </style:style>
    <style:style style:name="TableRow4063" style:family="table-row">
      <style:table-row-properties style:min-row-height="0.6861in"/>
    </style:style>
    <style:style style:name="TableCell4064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45in" fo:padding-left="0.075in" fo:padding-bottom="0in" fo:padding-right="0.0513in"/>
    </style:style>
    <style:style style:name="P4065" style:parent-style-name="Normalny" style:family="paragraph">
      <style:paragraph-properties fo:margin-bottom="0in"/>
    </style:style>
    <style:style style:name="T40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81" style:parent-style-name="Domyślnaczcionkaakapitu" style:family="text">
      <style:text-properties style:font-name="Segoe UI Symbol" style:font-name-asian="Segoe UI Symbol" style:font-name-complex="Segoe UI Symbol" fo:color="#000000" fo:font-size="10pt" style:font-size-asian="10pt" style:language-asian="pl" style:country-asian="PL"/>
    </style:style>
    <style:style style:name="T40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091" style:family="table-row">
      <style:table-row-properties style:min-row-height="0.4986in"/>
    </style:style>
    <style:style style:name="TableCell4092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513in"/>
    </style:style>
    <style:style style:name="P4093" style:parent-style-name="Normalny" style:family="paragraph">
      <style:paragraph-properties fo:margin-bottom="0in"/>
    </style:style>
    <style:style style:name="T40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095" style:family="table-cell">
      <style:table-cell-properties fo:border-top="0.0138in solid #000000" fo:border-left="0.0069in solid #000000" fo:border-bottom="0.0069in solid #000000" fo:border-right="0.0069in solid #000000" style:writing-mode="lr-tb" fo:padding-top="0.0145in" fo:padding-left="0.075in" fo:padding-bottom="0in" fo:padding-right="0.0513in"/>
    </style:style>
    <style:style style:name="P4096" style:parent-style-name="Normalny" style:family="paragraph">
      <style:paragraph-properties fo:margin-bottom="0in"/>
    </style:style>
    <style:style style:name="T40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0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0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100" style:family="table-cell">
      <style:table-cell-properties fo:border-top="0.0138in solid #000000" fo:border-left="0.0069in solid #000000" fo:border-bottom="none" fo:border-right="none" style:writing-mode="lr-tb" fo:padding-top="0.0145in" fo:padding-left="0.075in" fo:padding-bottom="0in" fo:padding-right="0.0513in"/>
    </style:style>
    <style:style style:name="P4101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102" style:family="table-row">
      <style:table-row-properties style:min-row-height="0.3333in"/>
    </style:style>
    <style:style style:name="TableCell4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513in"/>
    </style:style>
    <style:style style:name="P4104" style:parent-style-name="Normalny" style:family="paragraph">
      <style:paragraph-properties fo:margin-bottom="0in"/>
    </style:style>
    <style:style style:name="T41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106" style:family="table-cell">
      <style:table-cell-properties fo:border="0.0069in solid #000000" style:writing-mode="lr-tb" style:vertical-align="middle" fo:padding-top="0.0145in" fo:padding-left="0.075in" fo:padding-bottom="0in" fo:padding-right="0.0513in"/>
    </style:style>
    <style:style style:name="P4107" style:parent-style-name="Normalny" style:family="paragraph">
      <style:paragraph-properties fo:margin-bottom="0in"/>
    </style:style>
    <style:style style:name="T41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0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110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41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1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1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1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117" style:family="table-column">
      <style:table-column-properties style:column-width="3.2263in"/>
    </style:style>
    <style:style style:name="TableColumn4118" style:family="table-column">
      <style:table-column-properties style:column-width="3.225in"/>
    </style:style>
    <style:style style:name="TableColumn4119" style:family="table-column">
      <style:table-column-properties style:column-width="0.6909in"/>
    </style:style>
    <style:style style:name="Table4116" style:family="table">
      <style:table-properties style:width="7.1423in" fo:margin-left="0.4152in" table:align="left"/>
    </style:style>
    <style:style style:name="TableRow4120" style:family="table-row">
      <style:table-row-properties style:min-row-height="0.5138in"/>
    </style:style>
    <style:style style:name="TableCell4121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02in" fo:padding-left="0.075in" fo:padding-bottom="0in" fo:padding-right="0.0562in"/>
    </style:style>
    <style:style style:name="P4122" style:parent-style-name="Normalny" style:family="paragraph">
      <style:paragraph-properties fo:margin-bottom="0in"/>
    </style:style>
    <style:style style:name="T41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132" style:family="table-row">
      <style:table-row-properties style:min-row-height="0.3381in"/>
    </style:style>
    <style:style style:name="TableCell4133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134" style:parent-style-name="Normalny" style:family="paragraph">
      <style:paragraph-properties fo:margin-bottom="0in"/>
    </style:style>
    <style:style style:name="T41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1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137" style:parent-style-name="Normalny" style:family="paragraph">
      <style:paragraph-properties fo:margin-bottom="0in"/>
    </style:style>
    <style:style style:name="T41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141" style:family="table-cell">
      <style:table-cell-properties fo:border-top="0.0138in solid #000000" fo:border-left="0.0069in solid #000000" fo:border-bottom="none" fo:border-right="none" style:writing-mode="lr-tb" fo:padding-top="0.002in" fo:padding-left="0.075in" fo:padding-bottom="0in" fo:padding-right="0.0562in"/>
    </style:style>
    <style:style style:name="P414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143" style:family="table-row">
      <style:table-row-properties style:min-row-height="0.9715in"/>
    </style:style>
    <style:style style:name="TableCell4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145" style:parent-style-name="Normalny" style:family="paragraph">
      <style:paragraph-properties fo:margin-bottom="0in"/>
    </style:style>
    <style:style style:name="T41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50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151" style:parent-style-name="footnotedescription" style:family="paragraph">
      <style:paragraph-properties fo:text-align="justify" fo:margin-bottom="0in" fo:line-height="98%" fo:margin-left="0in">
        <style:tab-stops/>
      </style:paragraph-properties>
    </style:style>
    <style:style style:name="T4152" style:parent-style-name="Domyślnaczcionkaakapitu" style:family="text">
      <style:text-properties style:font-name="Calibri" style:font-name-asian="Calibri" style:font-name-complex="Calibri"/>
    </style:style>
    <style:style style:name="T4153" style:parent-style-name="Domyślnaczcionkaakapitu" style:family="text">
      <style:text-properties style:font-name="Calibri" style:font-name-asian="Calibri" style:font-name-complex="Calibri"/>
    </style:style>
    <style:style style:name="T4154" style:parent-style-name="Domyślnaczcionkaakapitu" style:family="text">
      <style:text-properties style:font-name="Calibri" style:font-name-asian="Calibri" style:font-name-complex="Calibri"/>
    </style:style>
    <style:style style:name="T4155" style:parent-style-name="Domyślnaczcionkaakapitu" style:family="text">
      <style:text-properties style:font-name="Calibri" style:font-name-asian="Calibri" style:font-name-complex="Calibri"/>
    </style:style>
    <style:style style:name="T4156" style:parent-style-name="Domyślnaczcionkaakapitu" style:family="text">
      <style:text-properties style:font-name="Calibri" style:font-name-asian="Calibri" style:font-name-complex="Calibri"/>
    </style:style>
    <style:style style:name="T4157" style:parent-style-name="Domyślnaczcionkaakapitu" style:family="text">
      <style:text-properties style:font-name="Calibri" style:font-name-asian="Calibri" style:font-name-complex="Calibri"/>
    </style:style>
    <style:style style:name="T4158" style:parent-style-name="Domyślnaczcionkaakapitu" style:family="text">
      <style:text-properties style:font-name="Calibri" style:font-name-asian="Calibri" style:font-name-complex="Calibri"/>
    </style:style>
    <style:style style:name="T4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170" style:family="table-cell">
      <style:table-cell-properties fo:border="0.0069in solid #000000" style:writing-mode="lr-tb" style:vertical-align="middle" fo:padding-top="0.002in" fo:padding-left="0.075in" fo:padding-bottom="0in" fo:padding-right="0.0562in"/>
    </style:style>
    <style:style style:name="P4171" style:parent-style-name="Normalny" style:family="paragraph">
      <style:paragraph-properties fo:margin-bottom="0in"/>
    </style:style>
    <style:style style:name="T41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73" style:parent-style-name="Normalny" style:family="paragraph">
      <style:paragraph-properties fo:margin-bottom="0in"/>
    </style:style>
    <style:style style:name="T41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75" style:parent-style-name="Normalny" style:family="paragraph">
      <style:paragraph-properties fo:text-align="justify" fo:margin-bottom="0in" fo:line-height="100%"/>
    </style:style>
    <style:style style:name="T41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81" style:parent-style-name="Normalny" style:family="paragraph">
      <style:paragraph-properties fo:margin-bottom="0in"/>
    </style:style>
    <style:style style:name="T41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18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184" style:family="table-row">
      <style:table-row-properties style:min-row-height="1.7715in"/>
    </style:style>
    <style:style style:name="TableCell4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2in" fo:padding-left="0.075in" fo:padding-bottom="0in" fo:padding-right="0.0562in"/>
    </style:style>
    <style:style style:name="P4186" style:parent-style-name="Normalny" style:family="paragraph">
      <style:paragraph-properties fo:margin-bottom="0in" fo:line-height="100%"/>
    </style:style>
    <style:style style:name="T41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190" style:parent-style-name="Normalny" style:family="paragraph">
      <style:paragraph-properties fo:margin-bottom="0.0069in" fo:line-height="96%"/>
    </style:style>
    <style:style style:name="T41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1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1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1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10" style:parent-style-name="Normalny" style:family="paragraph">
      <style:paragraph-properties fo:margin-bottom="0in"/>
    </style:style>
    <style:style style:name="T42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12" style:parent-style-name="Normalny" style:family="paragraph">
      <style:paragraph-properties fo:margin-bottom="0in"/>
    </style:style>
    <style:style style:name="T42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225" style:family="table-cell">
      <style:table-cell-properties fo:border="0.0069in solid #000000" style:writing-mode="lr-tb" fo:padding-top="0.002in" fo:padding-left="0.075in" fo:padding-bottom="0in" fo:padding-right="0.0562in"/>
    </style:style>
    <style:style style:name="P4226" style:parent-style-name="Normalny" style:family="paragraph">
      <style:paragraph-properties fo:margin-bottom="0in"/>
    </style:style>
    <style:style style:name="T42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28" style:parent-style-name="Normalny" style:family="paragraph">
      <style:paragraph-properties fo:margin-bottom="0in"/>
    </style:style>
    <style:style style:name="T42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30" style:parent-style-name="Normalny" style:family="paragraph">
      <style:paragraph-properties fo:margin-bottom="0in"/>
    </style:style>
    <style:style style:name="T42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32" style:parent-style-name="Normalny" style:family="paragraph">
      <style:paragraph-properties fo:margin-bottom="0.0027in" fo:line-height="97%"/>
    </style:style>
    <style:style style:name="T42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44" style:parent-style-name="Normalny" style:family="paragraph">
      <style:paragraph-properties fo:margin-bottom="0in"/>
    </style:style>
    <style:style style:name="T42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46" style:parent-style-name="Normalny" style:family="paragraph">
      <style:paragraph-properties fo:text-align="justify" fo:margin-bottom="0in" fo:line-height="100%"/>
    </style:style>
    <style:style style:name="T42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52" style:parent-style-name="Normalny" style:family="paragraph">
      <style:paragraph-properties fo:margin-bottom="0in"/>
    </style:style>
    <style:style style:name="T42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25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255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42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2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2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262" style:family="table-column">
      <style:table-column-properties style:column-width="3.2263in"/>
    </style:style>
    <style:style style:name="TableColumn4263" style:family="table-column">
      <style:table-column-properties style:column-width="3.225in"/>
    </style:style>
    <style:style style:name="TableColumn4264" style:family="table-column">
      <style:table-column-properties style:column-width="0.6909in"/>
    </style:style>
    <style:style style:name="Table4261" style:family="table">
      <style:table-properties style:width="7.1423in" fo:margin-left="0.4152in" table:align="left"/>
    </style:style>
    <style:style style:name="TableRow4265" style:family="table-row">
      <style:table-row-properties style:min-row-height="0.5138in"/>
    </style:style>
    <style:style style:name="TableCell4266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45in" fo:padding-left="0.075in" fo:padding-bottom="0.0048in" fo:padding-right="0.0798in"/>
    </style:style>
    <style:style style:name="P4267" style:parent-style-name="Normalny" style:family="paragraph">
      <style:paragraph-properties fo:margin-bottom="0in"/>
    </style:style>
    <style:style style:name="T426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7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277" style:family="table-row">
      <style:table-row-properties style:min-row-height="0.3381in"/>
    </style:style>
    <style:style style:name="TableCell4278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45in" fo:padding-left="0.075in" fo:padding-bottom="0.0048in" fo:padding-right="0.0798in"/>
    </style:style>
    <style:style style:name="P4279" style:parent-style-name="Normalny" style:family="paragraph">
      <style:paragraph-properties fo:margin-bottom="0in"/>
    </style:style>
    <style:style style:name="T42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2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45in" fo:padding-left="0.075in" fo:padding-bottom="0.0048in" fo:padding-right="0.0798in"/>
    </style:style>
    <style:style style:name="P4282" style:parent-style-name="Normalny" style:family="paragraph">
      <style:paragraph-properties fo:margin-bottom="0in"/>
    </style:style>
    <style:style style:name="T42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286" style:family="table-cell">
      <style:table-cell-properties fo:border-top="0.0138in solid #000000" fo:border-left="0.0069in solid #000000" fo:border-bottom="none" fo:border-right="none" style:writing-mode="lr-tb" fo:padding-top="0.0145in" fo:padding-left="0.075in" fo:padding-bottom="0.0048in" fo:padding-right="0.0798in"/>
    </style:style>
    <style:style style:name="P428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288" style:family="table-row">
      <style:table-row-properties style:min-row-height="0.8902in"/>
    </style:style>
    <style:style style:name="TableCell428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.0145in" fo:padding-left="0.075in" fo:padding-bottom="0.0048in" fo:padding-right="0.0798in"/>
    </style:style>
    <style:style style:name="P4290" style:parent-style-name="Normalny" style:family="paragraph">
      <style:paragraph-properties fo:margin-bottom="0in" fo:line-height="96%"/>
    </style:style>
    <style:style style:name="T42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2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2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2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303" style:parent-style-name="Normalny" style:family="paragraph">
      <style:paragraph-properties fo:margin-bottom="0in"/>
    </style:style>
    <style:style style:name="T43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306" style:family="table-cell">
      <style:table-cell-properties fo:border="0.0069in solid #000000" style:writing-mode="lr-tb" style:vertical-align="bottom" fo:padding-top="0.0145in" fo:padding-left="0.075in" fo:padding-bottom="0.0048in" fo:padding-right="0.0798in"/>
    </style:style>
    <style:style style:name="P4307" style:parent-style-name="Normalny" style:family="paragraph">
      <style:paragraph-properties fo:margin-bottom="0in" fo:line-height="100%" fo:margin-right="0.693in"/>
    </style:style>
    <style:style style:name="T43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09" style:parent-style-name="Normalny" style:family="paragraph">
      <style:paragraph-properties fo:margin-bottom="0in"/>
    </style:style>
    <style:style style:name="T43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11" style:parent-style-name="Normalny" style:family="paragraph">
      <style:paragraph-properties fo:margin-bottom="0in"/>
    </style:style>
    <style:style style:name="T43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1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314" style:parent-style-name="Normalny" style:family="paragraph">
      <style:paragraph-properties fo:margin-bottom="0in" fo:margin-right="0.9541in"/>
      <style:text-properties style:font-name="Arial" style:font-name-asian="Arial" style:font-name-complex="Arial" fo:color="#000000" style:language-asian="pl" style:country-asian="PL"/>
    </style:style>
    <style:style style:name="TableColumn4316" style:family="table-column">
      <style:table-column-properties style:column-width="3.225in"/>
    </style:style>
    <style:style style:name="TableColumn4317" style:family="table-column">
      <style:table-column-properties style:column-width="3.225in"/>
    </style:style>
    <style:style style:name="Table4315" style:family="table">
      <style:table-properties style:width="6.45in" fo:margin-left="0.4166in" table:align="left"/>
    </style:style>
    <style:style style:name="TableRow4318" style:family="table-row">
      <style:table-row-properties style:min-row-height="1.05in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381in"/>
    </style:style>
    <style:style style:name="P4320" style:parent-style-name="Normalny" style:family="paragraph">
      <style:paragraph-properties fo:margin-bottom="0.0076in" fo:line-height="100%"/>
    </style:style>
    <style:style style:name="T43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3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34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335" style:parent-style-name="footnotedescription" style:family="paragraph">
      <style:paragraph-properties fo:margin-bottom="0.0006in" fo:margin-left="0in">
        <style:tab-stops>
          <style:tab-stop style:type="center" style:position="0.5305in"/>
          <style:tab-stop style:type="center" style:position="3.2236in"/>
        </style:tab-stops>
      </style:paragraph-properties>
    </style:style>
    <style:style style:name="T4336" style:parent-style-name="Domyślnaczcionkaakapitu" style:family="text">
      <style:text-properties style:font-name="Calibri" style:font-name-asian="Calibri" style:font-name-complex="Calibri"/>
    </style:style>
    <style:style style:name="T43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340" style:parent-style-name="Normalny" style:family="paragraph">
      <style:paragraph-properties fo:margin-bottom="0in"/>
    </style:style>
    <style:style style:name="T43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381in"/>
    </style:style>
    <style:style style:name="P4353" style:parent-style-name="Normalny" style:family="paragraph">
      <style:paragraph-properties fo:margin-bottom="0in"/>
    </style:style>
    <style:style style:name="T435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5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59" style:parent-style-name="Normalny" style:family="paragraph">
      <style:paragraph-properties fo:margin-bottom="0in"/>
    </style:style>
    <style:style style:name="T43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61" style:parent-style-name="Normalny" style:family="paragraph">
      <style:paragraph-properties fo:text-align="justify" fo:margin-bottom="0in" fo:line-height="100%"/>
    </style:style>
    <style:style style:name="T43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67" style:parent-style-name="Normalny" style:family="paragraph">
      <style:paragraph-properties fo:margin-bottom="0in"/>
    </style:style>
    <style:style style:name="T43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369" style:family="table-row">
      <style:table-row-properties style:min-row-height="2.4083in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371" style:parent-style-name="Normalny" style:family="paragraph">
      <style:paragraph-properties fo:margin-bottom="0in" fo:line-height="96%" fo:margin-right="0.0201in"/>
    </style:style>
    <style:style style:name="T43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387" style:parent-style-name="Normalny" style:family="paragraph">
      <style:paragraph-properties fo:margin-bottom="0in"/>
    </style:style>
    <style:style style:name="T438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389" style:parent-style-name="Normalny" style:family="paragraph">
      <style:paragraph-properties fo:margin-bottom="0in"/>
    </style:style>
    <style:style style:name="T43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3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395" style:parent-style-name="Normalny" style:family="paragraph">
      <style:paragraph-properties fo:margin-bottom="0.0062in" fo:line-height="101%" fo:margin-right="0.0256in"/>
    </style:style>
    <style:style style:name="T43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3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3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0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0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406" style:parent-style-name="footnotedescription" style:family="paragraph">
      <style:paragraph-properties fo:margin-bottom="0.0006in" fo:margin-left="0in">
        <style:tab-stops>
          <style:tab-stop style:type="center" style:position="0.5305in"/>
          <style:tab-stop style:type="center" style:position="3.2236in"/>
        </style:tab-stops>
      </style:paragraph-properties>
    </style:style>
    <style:style style:name="T4407" style:parent-style-name="Domyślnaczcionkaakapitu" style:family="text">
      <style:text-properties style:font-name="Calibri" style:font-name-asian="Calibri" style:font-name-complex="Calibri"/>
    </style:style>
    <style:style style:name="T44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4409" style:parent-style-name="Normalny" style:family="paragraph">
      <style:paragraph-properties fo:margin-bottom="0in"/>
    </style:style>
    <style:style style:name="T44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381in"/>
    </style:style>
    <style:style style:name="P4422" style:parent-style-name="Normalny" style:family="paragraph">
      <style:paragraph-properties fo:margin-bottom="0.0006in" fo:line-height="100%" fo:margin-right="0.7347in"/>
    </style:style>
    <style:style style:name="T44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24" style:parent-style-name="Normalny" style:family="paragraph">
      <style:paragraph-properties fo:margin-bottom="0in"/>
    </style:style>
    <style:style style:name="T44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26" style:parent-style-name="Normalny" style:family="paragraph">
      <style:paragraph-properties fo:margin-bottom="0in"/>
    </style:style>
    <style:style style:name="T44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28" style:parent-style-name="Normalny" style:family="paragraph">
      <style:paragraph-properties fo:margin-bottom="0in"/>
    </style:style>
    <style:style style:name="T44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30" style:parent-style-name="Normalny" style:family="paragraph">
      <style:paragraph-properties fo:margin-bottom="0in"/>
    </style:style>
    <style:style style:name="T44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32" style:parent-style-name="Normalny" style:family="paragraph">
      <style:paragraph-properties fo:margin-bottom="0in"/>
    </style:style>
    <style:style style:name="T44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38" style:parent-style-name="Normalny" style:family="paragraph">
      <style:paragraph-properties fo:margin-bottom="0in"/>
    </style:style>
    <style:style style:name="T44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40" style:parent-style-name="Normalny" style:family="paragraph">
      <style:paragraph-properties fo:margin-bottom="0in"/>
    </style:style>
    <style:style style:name="T44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42" style:parent-style-name="Normalny" style:family="paragraph">
      <style:paragraph-properties fo:text-align="justify" fo:margin-bottom="0in" fo:line-height="100%"/>
    </style:style>
    <style:style style:name="T44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448" style:parent-style-name="Normalny" style:family="paragraph">
      <style:paragraph-properties fo:margin-bottom="0in"/>
    </style:style>
    <style:style style:name="T44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450" style:family="table-row">
      <style:table-row-properties style:min-row-height="0.9736in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452" style:parent-style-name="Normalny" style:family="paragraph">
      <style:paragraph-properties fo:margin-bottom="0in"/>
    </style:style>
    <style:style style:name="T44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381in"/>
    </style:style>
    <style:style style:name="P4477" style:parent-style-name="Normalny" style:family="paragraph">
      <style:paragraph-properties fo:margin-bottom="0in"/>
    </style:style>
    <style:style style:name="T44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479" style:family="table-row">
      <style:table-row-properties style:min-row-height="1.45in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481" style:parent-style-name="Normalny" style:family="paragraph">
      <style:paragraph-properties fo:margin-bottom="0in" fo:line-height="98%" fo:margin-right="0.0263in"/>
    </style:style>
    <style:style style:name="T44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486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487" style:parent-style-name="footnotedescription" style:family="paragraph">
      <style:paragraph-properties fo:margin-left="0in">
        <style:tab-stops>
          <style:tab-stop style:type="center" style:position="0.5305in"/>
          <style:tab-stop style:type="center" style:position="1.9458in"/>
        </style:tab-stops>
      </style:paragraph-properties>
    </style:style>
    <style:style style:name="T4488" style:parent-style-name="Domyślnaczcionkaakapitu" style:family="text">
      <style:text-properties style:font-name="Calibri" style:font-name-asian="Calibri" style:font-name-complex="Calibri"/>
    </style:style>
    <style:style style:name="T4489" style:parent-style-name="Domyślnaczcionkaakapitu" style:family="text">
      <style:text-properties style:font-name="Calibri" style:font-name-asian="Calibri" style:font-name-complex="Calibri"/>
    </style:style>
    <style:style style:name="T4490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491" style:parent-style-name="footnotedescription" style:family="paragraph">
      <style:paragraph-properties fo:margin-left="0in">
        <style:tab-stops>
          <style:tab-stop style:type="center" style:position="0.5305in"/>
          <style:tab-stop style:type="center" style:position="1.9458in"/>
        </style:tab-stops>
      </style:paragraph-properties>
    </style:style>
    <style:style style:name="T4492" style:parent-style-name="Domyślnaczcionkaakapitu" style:family="text">
      <style:text-properties style:font-name="Calibri" style:font-name-asian="Calibri" style:font-name-complex="Calibri"/>
    </style:style>
    <style:style style:name="T4493" style:parent-style-name="Domyślnaczcionkaakapitu" style:family="text">
      <style:text-properties style:font-name="Calibri" style:font-name-asian="Calibri" style:font-name-complex="Calibri"/>
    </style:style>
    <style:style style:name="T44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4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4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11" style:parent-style-name="Normalny" style:family="paragraph">
      <style:paragraph-properties fo:margin-bottom="0in"/>
    </style:style>
    <style:style style:name="T45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524" style:parent-style-name="Normalny" style:family="paragraph">
      <style:paragraph-properties fo:margin-bottom="0in"/>
    </style:style>
    <style:style style:name="T45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30" style:parent-style-name="Normalny" style:family="paragraph">
      <style:paragraph-properties fo:margin-bottom="0in"/>
    </style:style>
    <style:style style:name="T4531" style:parent-style-name="Domyślnaczcionkaakapitu" style:family="text">
      <style:text-properties style:font-name="Arial" style:font-name-asian="Arial" style:font-name-complex="Arial" fo:color="#000000" fo:font-size="6.5pt" style:font-size-asian="6.5pt" style:language-asian="pl" style:country-asian="PL"/>
    </style:style>
    <style:style style:name="P4532" style:parent-style-name="Normalny" style:family="paragraph">
      <style:paragraph-properties fo:text-align="justify" fo:margin-bottom="0.0131in" fo:line-height="105%" fo:margin-right="1.2701in"/>
    </style:style>
    <style:style style:name="T45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3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537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184in"/>
        </style:tab-stops>
      </style:paragraph-properties>
    </style:style>
    <style:style style:name="T4538" style:parent-style-name="Domyślnaczcionkaakapitu" style:family="text">
      <style:text-properties style:font-name="Calibri" style:font-name-asian="Calibri" style:font-name-complex="Calibri"/>
    </style:style>
    <style:style style:name="T4539" style:parent-style-name="Domyślnaczcionkaakapitu" style:family="text">
      <style:text-properties style:font-name="Calibri" style:font-name-asian="Calibri" style:font-name-complex="Calibri"/>
    </style:style>
    <style:style style:name="T45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41" style:parent-style-name="Normalny" style:family="paragraph">
      <style:paragraph-properties fo:margin-bottom="0in"/>
    </style:style>
    <style:style style:name="T454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4543" style:parent-style-name="Normalny" style:family="paragraph">
      <style:paragraph-properties fo:margin-bottom="0in"/>
    </style:style>
    <style:style style:name="T454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4545" style:parent-style-name="Normalny" style:family="paragraph">
      <style:paragraph-properties fo:text-align="justify" fo:margin-bottom="0.0013in" fo:line-height="99%"/>
    </style:style>
    <style:style style:name="T45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51" style:parent-style-name="Normalny" style:family="paragraph">
      <style:paragraph-properties fo:margin-bottom="0in"/>
    </style:style>
    <style:style style:name="T45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553" style:family="table-row">
      <style:table-row-properties style:min-row-height="0.9736in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555" style:parent-style-name="Normalny" style:family="paragraph">
      <style:paragraph-properties fo:margin-bottom="0in" fo:line-height="98%"/>
    </style:style>
    <style:style style:name="T45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67" style:parent-style-name="Normalny" style:family="paragraph">
      <style:paragraph-properties fo:text-align="justify" fo:margin-bottom="0in"/>
    </style:style>
    <style:style style:name="T4568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45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70" style:parent-style-name="Domyślnaczcionkaakapitu" style:family="text">
      <style:text-properties style:font-name="Calibri" style:font-name-asian="Times New Roman" style:font-name-complex="Times New Roman" fo:color="#000000" fo:font-size="10pt" style:font-size-asian="10pt" style:language-asian="pl" style:country-asian="PL"/>
    </style:style>
    <style:style style:name="T45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581" style:parent-style-name="Normalny" style:family="paragraph">
      <style:paragraph-properties fo:margin-bottom="0in"/>
    </style:style>
    <style:style style:name="T45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83" style:parent-style-name="Normalny" style:family="paragraph">
      <style:paragraph-properties fo:margin-bottom="0in"/>
    </style:style>
    <style:style style:name="T45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85" style:parent-style-name="Normalny" style:family="paragraph">
      <style:paragraph-properties fo:text-align="justify" fo:margin-bottom="0in" fo:line-height="100%"/>
    </style:style>
    <style:style style:name="T45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5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591" style:parent-style-name="Normalny" style:family="paragraph">
      <style:paragraph-properties fo:margin-bottom="0in"/>
    </style:style>
    <style:style style:name="T45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593" style:family="table-row">
      <style:table-row-properties style:min-row-height="1.6118in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595" style:parent-style-name="Normalny" style:family="paragraph">
      <style:paragraph-properties fo:margin-bottom="0in" fo:line-height="97%"/>
    </style:style>
    <style:style style:name="T45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5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5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07" style:parent-style-name="Normalny" style:family="paragraph">
      <style:paragraph-properties fo:margin-bottom="0in" fo:margin-right="0.0111in"/>
    </style:style>
    <style:style style:name="T46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381in"/>
    </style:style>
    <style:style style:name="P4626" style:parent-style-name="Normalny" style:family="paragraph">
      <style:paragraph-properties fo:margin-bottom="0in"/>
    </style:style>
    <style:style style:name="T46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28" style:parent-style-name="Normalny" style:family="paragraph">
      <style:paragraph-properties fo:margin-bottom="0in"/>
    </style:style>
    <style:style style:name="T46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30" style:parent-style-name="Normalny" style:family="paragraph">
      <style:paragraph-properties fo:margin-bottom="0in"/>
    </style:style>
    <style:style style:name="T46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32" style:parent-style-name="Normalny" style:family="paragraph">
      <style:paragraph-properties fo:margin-bottom="0in"/>
    </style:style>
    <style:style style:name="T46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34" style:parent-style-name="Normalny" style:family="paragraph">
      <style:paragraph-properties fo:margin-bottom="0in"/>
    </style:style>
    <style:style style:name="T46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36" style:parent-style-name="Normalny" style:family="paragraph">
      <style:paragraph-properties fo:margin-bottom="0in"/>
    </style:style>
    <style:style style:name="T46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38" style:parent-style-name="Normalny" style:family="paragraph">
      <style:paragraph-properties fo:text-align="justify" fo:margin-bottom="0in" fo:line-height="100%"/>
    </style:style>
    <style:style style:name="T46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44" style:parent-style-name="Normalny" style:family="paragraph">
      <style:paragraph-properties fo:margin-bottom="0in"/>
    </style:style>
    <style:style style:name="T46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46" style:parent-style-name="Normalny" style:list-style-name="LFO8" style:family="paragraph">
      <style:paragraph-properties fo:keep-with-next="always" fo:keep-together="always" fo:text-align="center" fo:margin-bottom="0.0861in" fo:line-height="110%" fo:margin-left="0.4104in" fo:margin-right="0.2527in">
        <style:tab-stops/>
      </style:paragraph-properties>
    </style:style>
    <style:style style:name="T46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6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65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46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46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655" style:family="table-column">
      <style:table-column-properties style:column-width="3.2263in"/>
    </style:style>
    <style:style style:name="TableColumn4656" style:family="table-column">
      <style:table-column-properties style:column-width="3.225in"/>
    </style:style>
    <style:style style:name="TableColumn4657" style:family="table-column">
      <style:table-column-properties style:column-width="0.6909in"/>
    </style:style>
    <style:style style:name="Table4654" style:family="table">
      <style:table-properties style:width="7.1423in" fo:margin-left="0.4152in" table:align="left"/>
    </style:style>
    <style:style style:name="TableRow4658" style:family="table-row">
      <style:table-row-properties style:min-row-height="0.5159in"/>
    </style:style>
    <style:style style:name="TableCell4659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006in" fo:padding-left="0.075in" fo:padding-bottom="0in" fo:padding-right="0.0631in"/>
    </style:style>
    <style:style style:name="P4660" style:parent-style-name="Normalny" style:family="paragraph">
      <style:paragraph-properties fo:margin-bottom="0in"/>
    </style:style>
    <style:style style:name="T46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4670" style:family="table-row">
      <style:table-row-properties style:min-row-height="0.3381in"/>
    </style:style>
    <style:style style:name="TableCell467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672" style:parent-style-name="Normalny" style:family="paragraph">
      <style:paragraph-properties fo:margin-bottom="0in"/>
    </style:style>
    <style:style style:name="T46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6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677" style:parent-style-name="Normalny" style:family="paragraph">
      <style:paragraph-properties fo:margin-bottom="0in"/>
    </style:style>
    <style:style style:name="T46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681" style:family="table-cell">
      <style:table-cell-properties fo:border-top="0.0138in solid #000000" fo:border-left="0.0069in solid #000000" fo:border-bottom="none" fo:border-right="none" style:writing-mode="lr-tb" fo:padding-top="0.0006in" fo:padding-left="0.075in" fo:padding-bottom="0in" fo:padding-right="0.0631in"/>
    </style:style>
    <style:style style:name="P468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683" style:family="table-row">
      <style:table-row-properties style:min-row-height="1.7701in"/>
    </style:style>
    <style:style style:name="TableCell46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685" style:parent-style-name="Normalny" style:family="paragraph">
      <style:paragraph-properties fo:margin-bottom="0.0041in" fo:line-height="100%"/>
    </style:style>
    <style:style style:name="T46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6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6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691" style:parent-style-name="Normalny" style:family="paragraph">
      <style:paragraph-properties fo:text-align="justify" fo:margin-bottom="0in" fo:line-height="103%" fo:margin-right="0.1875in"/>
    </style:style>
    <style:style style:name="T46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693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694" style:parent-style-name="footnotedescription" style:family="paragraph">
      <style:paragraph-properties fo:text-align="justify" fo:margin-bottom="0.009in" fo:line-height="97%" fo:margin-left="0in">
        <style:tab-stops/>
      </style:paragraph-properties>
    </style:style>
    <style:style style:name="T4695" style:parent-style-name="Domyślnaczcionkaakapitu" style:family="text">
      <style:text-properties style:font-name="Calibri" style:font-name-asian="Calibri" style:font-name-complex="Calibri"/>
    </style:style>
    <style:style style:name="T4696" style:parent-style-name="Domyślnaczcionkaakapitu" style:family="text">
      <style:text-properties style:font-name="Calibri" style:font-name-asian="Calibri" style:font-name-complex="Calibri"/>
    </style:style>
    <style:style style:name="T4697" style:parent-style-name="Domyślnaczcionkaakapitu" style:family="text">
      <style:text-properties fo:font-weight="bold" style:font-weight-asian="bold"/>
    </style:style>
    <style:style style:name="T4698" style:parent-style-name="Domyślnaczcionkaakapitu" style:family="text">
      <style:text-properties style:font-name="Calibri" style:font-name-asian="Calibri" style:font-name-complex="Calibri"/>
    </style:style>
    <style:style style:name="T4699" style:parent-style-name="Domyślnaczcionkaakapitu" style:family="text">
      <style:text-properties style:font-name="Calibri" style:font-name-asian="Calibri" style:font-name-complex="Calibri"/>
    </style:style>
    <style:style style:name="T4700" style:parent-style-name="Domyślnaczcionkaakapitu" style:family="text">
      <style:text-properties fo:font-weight="bold" style:font-weight-asian="bold"/>
    </style:style>
    <style:style style:name="T4701" style:parent-style-name="Domyślnaczcionkaakapitu" style:family="text">
      <style:text-properties style:font-name="Calibri" style:font-name-asian="Calibri" style:font-name-complex="Calibri"/>
    </style:style>
    <style:style style:name="T4702" style:parent-style-name="Domyślnaczcionkaakapitu" style:family="text">
      <style:text-properties style:font-name="Calibri" style:font-name-asian="Calibri" style:font-name-complex="Calibri"/>
    </style:style>
    <style:style style:name="T4703" style:parent-style-name="Domyślnaczcionkaakapitu" style:family="text">
      <style:text-properties style:font-name="Calibri" style:font-name-asian="Calibri" style:font-name-complex="Calibri"/>
    </style:style>
    <style:style style:name="T4704" style:parent-style-name="Domyślnaczcionkaakapitu" style:family="text">
      <style:text-properties fo:font-weight="bold" style:font-weight-asian="bold"/>
    </style:style>
    <style:style style:name="T4705" style:parent-style-name="Domyślnaczcionkaakapitu" style:family="text">
      <style:text-properties style:font-name="Calibri" style:font-name-asian="Calibri" style:font-name-complex="Calibri"/>
    </style:style>
    <style:style style:name="T47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15" style:parent-style-name="Normalny" style:family="paragraph">
      <style:paragraph-properties fo:margin-bottom="0in"/>
    </style:style>
    <style:style style:name="T47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3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733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734" style:parent-style-name="Normalny" style:family="paragraph">
      <style:paragraph-properties fo:margin-bottom="0.0006in" fo:line-height="100%" fo:margin-right="0.593in"/>
    </style:style>
    <style:style style:name="T47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36" style:parent-style-name="Normalny" style:family="paragraph">
      <style:paragraph-properties fo:margin-bottom="0in"/>
    </style:style>
    <style:style style:name="T47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38" style:parent-style-name="Normalny" style:family="paragraph">
      <style:paragraph-properties fo:text-align="justify" fo:margin-bottom="0in" fo:line-height="100%"/>
    </style:style>
    <style:style style:name="T47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4" style:parent-style-name="Normalny" style:family="paragraph">
      <style:paragraph-properties fo:margin-bottom="0in"/>
    </style:style>
    <style:style style:name="T47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4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747" style:family="table-row">
      <style:table-row-properties style:min-row-height="1.6118in"/>
    </style:style>
    <style:style style:name="TableCell47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749" style:parent-style-name="Normalny" style:family="paragraph">
      <style:paragraph-properties fo:margin-bottom="0.0111in" fo:line-height="97%"/>
    </style:style>
    <style:style style:name="T47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757" style:parent-style-name="Normalny" style:family="paragraph">
      <style:paragraph-properties fo:margin-bottom="0in"/>
    </style:style>
    <style:style style:name="T47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59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760" style:parent-style-name="footnotedescription" style:family="paragraph">
      <style:paragraph-properties fo:text-align="justify" fo:margin-bottom="0.0083in" fo:line-height="101%" fo:margin-left="0in">
        <style:tab-stops/>
      </style:paragraph-properties>
    </style:style>
    <style:style style:name="T4761" style:parent-style-name="Domyślnaczcionkaakapitu" style:family="text">
      <style:text-properties style:font-name="Calibri" style:font-name-asian="Calibri" style:font-name-complex="Calibri"/>
    </style:style>
    <style:style style:name="T4762" style:parent-style-name="Domyślnaczcionkaakapitu" style:family="text">
      <style:text-properties style:font-name="Calibri" style:font-name-asian="Calibri" style:font-name-complex="Calibri"/>
    </style:style>
    <style:style style:name="T4763" style:parent-style-name="Domyślnaczcionkaakapitu" style:family="text">
      <style:text-properties fo:font-weight="bold" style:font-weight-asian="bold"/>
    </style:style>
    <style:style style:name="T4764" style:parent-style-name="Domyślnaczcionkaakapitu" style:family="text">
      <style:text-properties style:font-name="Calibri" style:font-name-asian="Calibri" style:font-name-complex="Calibri"/>
    </style:style>
    <style:style style:name="T4765" style:parent-style-name="Domyślnaczcionkaakapitu" style:family="text">
      <style:text-properties fo:font-weight="bold" style:font-weight-asian="bold"/>
    </style:style>
    <style:style style:name="T4766" style:parent-style-name="Domyślnaczcionkaakapitu" style:family="text">
      <style:text-properties style:font-name="Calibri" style:font-name-asian="Calibri" style:font-name-complex="Calibri"/>
    </style:style>
    <style:style style:name="T4767" style:parent-style-name="Domyślnaczcionkaakapitu" style:family="text">
      <style:text-properties style:font-name="Calibri" style:font-name-asian="Calibri" style:font-name-complex="Calibri"/>
    </style:style>
    <style:style style:name="T4768" style:parent-style-name="Domyślnaczcionkaakapitu" style:family="text">
      <style:text-properties style:font-name="Calibri" style:font-name-asian="Calibri" style:font-name-complex="Calibri"/>
    </style:style>
    <style:style style:name="T4769" style:parent-style-name="Domyślnaczcionkaakapitu" style:family="text">
      <style:text-properties fo:font-weight="bold" style:font-weight-asian="bold"/>
    </style:style>
    <style:style style:name="T47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7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8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9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9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7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79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4796" style:parent-style-name="footnotedescription" style:family="paragraph">
      <style:paragraph-properties fo:text-align="justify" fo:margin-bottom="0.002in" fo:line-height="105%" fo:margin-left="0in">
        <style:tab-stops/>
      </style:paragraph-properties>
    </style:style>
    <style:style style:name="T4797" style:parent-style-name="Domyślnaczcionkaakapitu" style:family="text">
      <style:text-properties style:font-name="Calibri" style:font-name-asian="Calibri" style:font-name-complex="Calibri"/>
    </style:style>
    <style:style style:name="T4798" style:parent-style-name="Domyślnaczcionkaakapitu" style:family="text">
      <style:text-properties style:font-name="Calibri" style:font-name-asian="Calibri" style:font-name-complex="Calibri"/>
    </style:style>
    <style:style style:name="T4799" style:parent-style-name="Domyślnaczcionkaakapitu" style:family="text">
      <style:text-properties fo:font-weight="bold" style:font-weight-asian="bold"/>
    </style:style>
    <style:style style:name="T4800" style:parent-style-name="Domyślnaczcionkaakapitu" style:family="text">
      <style:text-properties style:font-name="Calibri" style:font-name-asian="Calibri" style:font-name-complex="Calibri"/>
    </style:style>
    <style:style style:name="T480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02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803" style:parent-style-name="Normalny" style:family="paragraph">
      <style:paragraph-properties fo:margin-bottom="0in"/>
    </style:style>
    <style:style style:name="T48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05" style:parent-style-name="Normalny" style:family="paragraph">
      <style:paragraph-properties fo:margin-bottom="0in"/>
    </style:style>
    <style:style style:name="T48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4808" style:family="table-column">
      <style:table-column-properties style:column-width="0.9284in"/>
    </style:style>
    <style:style style:name="TableColumn4809" style:family="table-column">
      <style:table-column-properties style:column-width="0.65in"/>
    </style:style>
    <style:style style:name="TableColumn4810" style:family="table-column">
      <style:table-column-properties style:column-width="0.5013in"/>
    </style:style>
    <style:style style:name="TableColumn4811" style:family="table-column">
      <style:table-column-properties style:column-width="0.7986in"/>
    </style:style>
    <style:style style:name="Table4807" style:family="table">
      <style:table-properties style:width="2.8784in" fo:margin-left="0.0034in" table:align="left"/>
    </style:style>
    <style:style style:name="TableRow4812" style:family="table-row">
      <style:table-row-properties style:min-row-height="0.1666in"/>
    </style:style>
    <style:style style:name="TableCell4813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14" style:parent-style-name="Normalny" style:family="paragraph">
      <style:paragraph-properties fo:margin-bottom="0in"/>
    </style:style>
    <style:style style:name="T48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16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17" style:parent-style-name="Normalny" style:family="paragraph">
      <style:paragraph-properties fo:margin-bottom="0in"/>
    </style:style>
    <style:style style:name="T48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19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20" style:parent-style-name="Normalny" style:family="paragraph">
      <style:paragraph-properties fo:margin-bottom="0in"/>
    </style:style>
    <style:style style:name="T48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22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23" style:parent-style-name="Normalny" style:family="paragraph">
      <style:paragraph-properties fo:margin-bottom="0in"/>
    </style:style>
    <style:style style:name="T48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4825" style:family="table-row">
      <style:table-row-properties style:min-row-height="0.168in"/>
    </style:style>
    <style:style style:name="TableCell4826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27" style:parent-style-name="Normalny" style:family="paragraph">
      <style:paragraph-properties fo:margin-bottom="0in"/>
    </style:style>
    <style:style style:name="T48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29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30" style:parent-style-name="Normalny" style:family="paragraph">
      <style:paragraph-properties fo:margin-bottom="0in"/>
    </style:style>
    <style:style style:name="T4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32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33" style:parent-style-name="Normalny" style:family="paragraph">
      <style:paragraph-properties fo:margin-bottom="0in"/>
    </style:style>
    <style:style style:name="T48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35" style:family="table-cell">
      <style:table-cell-properties fo:border="0.0069in solid #000000" style:writing-mode="lr-tb" fo:padding-top="0.002in" fo:padding-left="0.075in" fo:padding-bottom="0in" fo:padding-right="0.0798in"/>
    </style:style>
    <style:style style:name="P4836" style:parent-style-name="Normalny" style:family="paragraph">
      <style:paragraph-properties fo:margin-bottom="0in"/>
    </style:style>
    <style:style style:name="T48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38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83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840" style:family="table-row">
      <style:table-row-properties style:min-row-height="1.45in"/>
    </style:style>
    <style:style style:name="TableCell4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842" style:parent-style-name="Normalny" style:family="paragraph">
      <style:paragraph-properties fo:margin-bottom="0in" fo:line-height="100%"/>
    </style:style>
    <style:style style:name="T4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5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855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856" style:parent-style-name="footnotedescription" style:family="paragraph">
      <style:paragraph-properties fo:text-align="justify" fo:margin-bottom="0in" fo:line-height="99%" fo:margin-left="0in" fo:margin-right="0.3402in">
        <style:tab-stops/>
      </style:paragraph-properties>
    </style:style>
    <style:style style:name="T4857" style:parent-style-name="Domyślnaczcionkaakapitu" style:family="text">
      <style:text-properties style:font-name="Calibri" style:font-name-asian="Calibri" style:font-name-complex="Calibri"/>
    </style:style>
    <style:style style:name="T4858" style:parent-style-name="Domyślnaczcionkaakapitu" style:family="text">
      <style:text-properties style:font-name="Calibri" style:font-name-asian="Calibri" style:font-name-complex="Calibri"/>
    </style:style>
    <style:style style:name="T4859" style:parent-style-name="Domyślnaczcionkaakapitu" style:family="text">
      <style:text-properties style:font-name="Calibri" style:font-name-asian="Calibri" style:font-name-complex="Calibri"/>
    </style:style>
    <style:style style:name="T4860" style:parent-style-name="Domyślnaczcionkaakapitu" style:family="text">
      <style:text-properties style:font-name="Calibri" style:font-name-asian="Calibri" style:font-name-complex="Calibri"/>
    </style:style>
    <style:style style:name="T4861" style:parent-style-name="Domyślnaczcionkaakapitu" style:family="text">
      <style:text-properties style:font-name="Calibri" style:font-name-asian="Calibri" style:font-name-complex="Calibri"/>
    </style:style>
    <style:style style:name="T4862" style:parent-style-name="Domyślnaczcionkaakapitu" style:family="text">
      <style:text-properties style:font-name="Calibri" style:font-name-asian="Calibri" style:font-name-complex="Calibri"/>
    </style:style>
    <style:style style:name="T4863" style:parent-style-name="Domyślnaczcionkaakapitu" style:family="text">
      <style:text-properties style:font-name="Calibri" style:font-name-asian="Calibri" style:font-name-complex="Calibri"/>
    </style:style>
    <style:style style:name="T4864" style:parent-style-name="Domyślnaczcionkaakapitu" style:family="text">
      <style:text-properties style:font-name="Calibri" style:font-name-asian="Calibri" style:font-name-complex="Calibri"/>
    </style:style>
    <style:style style:name="T4865" style:parent-style-name="Domyślnaczcionkaakapitu" style:family="text">
      <style:text-properties style:font-name="Calibri" style:font-name-asian="Calibri" style:font-name-complex="Calibri"/>
    </style:style>
    <style:style style:name="T4866" style:parent-style-name="Domyślnaczcionkaakapitu" style:family="text">
      <style:text-properties style:font-name="Calibri" style:font-name-asian="Calibri" style:font-name-complex="Calibri"/>
    </style:style>
    <style:style style:name="T48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74" style:parent-style-name="Normalny" style:family="paragraph">
      <style:paragraph-properties fo:margin-bottom="0in"/>
    </style:style>
    <style:style style:name="T48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8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8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890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891" style:parent-style-name="Normalny" style:family="paragraph">
      <style:paragraph-properties fo:margin-bottom="0in"/>
    </style:style>
    <style:style style:name="T48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93" style:parent-style-name="Normalny" style:family="paragraph">
      <style:paragraph-properties fo:margin-bottom="0in"/>
    </style:style>
    <style:style style:name="T48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95" style:parent-style-name="Normalny" style:family="paragraph">
      <style:paragraph-properties fo:margin-bottom="0in"/>
    </style:style>
    <style:style style:name="T48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97" style:parent-style-name="Normalny" style:family="paragraph">
      <style:paragraph-properties fo:margin-bottom="0in"/>
    </style:style>
    <style:style style:name="T48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899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900" style:family="table-row">
      <style:table-row-properties style:min-row-height="0.8131in"/>
    </style:style>
    <style:style style:name="TableCell49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902" style:parent-style-name="Normalny" style:family="paragraph">
      <style:paragraph-properties fo:margin-bottom="0in"/>
    </style:style>
    <style:style style:name="T490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24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925" style:parent-style-name="Normalny" style:family="paragraph">
      <style:paragraph-properties fo:margin-bottom="0in"/>
    </style:style>
    <style:style style:name="T49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27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928" style:family="table-row">
      <style:table-row-properties style:min-row-height="0.6534in"/>
    </style:style>
    <style:style style:name="TableCell49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06in" fo:padding-left="0.075in" fo:padding-bottom="0in" fo:padding-right="0.0631in"/>
    </style:style>
    <style:style style:name="P4930" style:parent-style-name="Normalny" style:family="paragraph">
      <style:paragraph-properties fo:margin-bottom="0in"/>
    </style:style>
    <style:style style:name="T49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3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3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4950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951" style:parent-style-name="Normalny" style:family="paragraph">
      <style:paragraph-properties fo:margin-bottom="0in"/>
    </style:style>
    <style:style style:name="T49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5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4954" style:family="table-row">
      <style:table-row-properties style:min-row-height="0.8048in"/>
    </style:style>
    <style:style style:name="TableCell4955" style:family="table-cell">
      <style:table-cell-properties fo:border-top="0.0069in solid #000000" fo:border-left="0.0104in solid #000000" fo:border-bottom="0.0069in solid #000000" fo:border-right="0.0069in solid #000000" style:writing-mode="lr-tb" fo:padding-top="0.0006in" fo:padding-left="0.075in" fo:padding-bottom="0in" fo:padding-right="0.0631in"/>
    </style:style>
    <style:style style:name="P4956" style:parent-style-name="Normalny" style:family="paragraph">
      <style:paragraph-properties fo:margin-bottom="0in"/>
    </style:style>
    <style:style style:name="T49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496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4967" style:family="table-cell">
      <style:table-cell-properties fo:border="0.0069in solid #000000" style:writing-mode="lr-tb" fo:padding-top="0.0006in" fo:padding-left="0.075in" fo:padding-bottom="0in" fo:padding-right="0.0631in"/>
    </style:style>
    <style:style style:name="P4968" style:parent-style-name="Normalny" style:family="paragraph">
      <style:paragraph-properties fo:margin-bottom="0in"/>
    </style:style>
    <style:style style:name="T49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70" style:parent-style-name="Normalny" style:family="paragraph">
      <style:paragraph-properties fo:margin-bottom="0in"/>
    </style:style>
    <style:style style:name="T49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72" style:parent-style-name="Normalny" style:family="paragraph">
      <style:paragraph-properties fo:margin-bottom="0in"/>
    </style:style>
    <style:style style:name="T49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74" style:parent-style-name="Normalny" style:family="paragraph">
      <style:paragraph-properties fo:margin-bottom="0in"/>
    </style:style>
    <style:style style:name="T49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4976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4977" style:parent-style-name="Normalny" style:family="paragraph">
      <style:paragraph-properties fo:margin-bottom="0in" fo:margin-right="0.9541in"/>
      <style:text-properties style:font-name="Arial" style:font-name-asian="Arial" style:font-name-complex="Arial" fo:color="#000000" style:language-asian="pl" style:country-asian="PL"/>
    </style:style>
    <style:style style:name="TableColumn4979" style:family="table-column">
      <style:table-column-properties style:column-width="3.225in"/>
    </style:style>
    <style:style style:name="TableColumn4980" style:family="table-column">
      <style:table-column-properties style:column-width="3.225in"/>
    </style:style>
    <style:style style:name="Table4978" style:family="table">
      <style:table-properties style:width="6.45in" fo:margin-left="0.4166in" table:align="left"/>
    </style:style>
    <style:style style:name="TableRow4981" style:family="table-row">
      <style:table-row-properties style:min-row-height="1.05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631in"/>
    </style:style>
    <style:style style:name="P4983" style:parent-style-name="Normalny" style:family="paragraph">
      <style:paragraph-properties fo:margin-bottom="0in"/>
    </style:style>
    <style:style style:name="T49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4988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4989" style:parent-style-name="footnotedescription" style:family="paragraph">
      <style:paragraph-properties fo:text-align="justify" fo:margin-bottom="0.0048in" fo:line-height="98%" fo:margin-left="0in">
        <style:tab-stops/>
      </style:paragraph-properties>
    </style:style>
    <style:style style:name="T4990" style:parent-style-name="Domyślnaczcionkaakapitu" style:family="text">
      <style:text-properties style:font-name="Calibri" style:font-name-asian="Calibri" style:font-name-complex="Calibri"/>
    </style:style>
    <style:style style:name="T4991" style:parent-style-name="Domyślnaczcionkaakapitu" style:family="text">
      <style:text-properties style:font-name="Calibri" style:font-name-asian="Calibri" style:font-name-complex="Calibri"/>
    </style:style>
    <style:style style:name="T4992" style:parent-style-name="Domyślnaczcionkaakapitu" style:family="text">
      <style:text-properties style:font-name="Calibri" style:font-name-asian="Calibri" style:font-name-complex="Calibri"/>
    </style:style>
    <style:style style:name="T4993" style:parent-style-name="Domyślnaczcionkaakapitu" style:family="text">
      <style:text-properties style:font-name="Calibri" style:font-name-asian="Calibri" style:font-name-complex="Calibri"/>
    </style:style>
    <style:style style:name="T4994" style:parent-style-name="Domyślnaczcionkaakapitu" style:family="text">
      <style:text-properties style:font-name="Calibri" style:font-name-asian="Calibri" style:font-name-complex="Calibri"/>
    </style:style>
    <style:style style:name="T4995" style:parent-style-name="Domyślnaczcionkaakapitu" style:family="text">
      <style:text-properties style:font-name="Calibri" style:font-name-asian="Calibri" style:font-name-complex="Calibri"/>
    </style:style>
    <style:style style:name="T4996" style:parent-style-name="Domyślnaczcionkaakapitu" style:family="text">
      <style:text-properties style:font-name="Calibri" style:font-name-asian="Calibri" style:font-name-complex="Calibri"/>
    </style:style>
    <style:style style:name="T4997" style:parent-style-name="Domyślnaczcionkaakapitu" style:family="text">
      <style:text-properties style:font-name="Calibri" style:font-name-asian="Calibri" style:font-name-complex="Calibri"/>
    </style:style>
    <style:style style:name="T49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49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631in"/>
    </style:style>
    <style:style style:name="P5024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025" style:family="table-row">
      <style:table-row-properties style:min-row-height="1.2902in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027" style:parent-style-name="Normalny" style:family="paragraph">
      <style:paragraph-properties fo:text-align="justify" fo:margin-bottom="0.0027in" fo:line-height="97%" fo:margin-right="0.3416in"/>
    </style:style>
    <style:style style:name="T50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3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37" style:parent-style-name="Normalny" style:family="paragraph">
      <style:paragraph-properties fo:margin-bottom="0in" fo:line-height="101%"/>
    </style:style>
    <style:style style:name="T50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46" style:parent-style-name="Normalny" style:family="paragraph">
      <style:paragraph-properties fo:margin-bottom="0in"/>
    </style:style>
    <style:style style:name="T50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631in"/>
    </style:style>
    <style:style style:name="P5050" style:parent-style-name="Normalny" style:family="paragraph">
      <style:paragraph-properties fo:margin-bottom="0in"/>
    </style:style>
    <style:style style:name="T50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52" style:parent-style-name="Normalny" style:family="paragraph">
      <style:paragraph-properties fo:margin-bottom="0in"/>
    </style:style>
    <style:style style:name="T50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54" style:parent-style-name="Normalny" style:list-style-name="LFO35" style:family="paragraph">
      <style:paragraph-properties fo:text-align="justify" fo:margin-bottom="0in" fo:line-height="100%" fo:margin-right="0.3388in"/>
    </style:style>
    <style:style style:name="T50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56" style:parent-style-name="Normalny" style:family="paragraph">
      <style:paragraph-properties fo:margin-bottom="0in"/>
    </style:style>
    <style:style style:name="T50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58" style:parent-style-name="Normalny" style:family="paragraph">
      <style:paragraph-properties fo:margin-bottom="0in"/>
    </style:style>
    <style:style style:name="T50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60" style:parent-style-name="Normalny" style:family="paragraph">
      <style:paragraph-properties fo:margin-bottom="0in"/>
    </style:style>
    <style:style style:name="T50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062" style:parent-style-name="Normalny" style:list-style-name="LFO35" style:family="paragraph">
      <style:paragraph-properties fo:text-align="justify" fo:margin-bottom="0in" fo:line-height="100%" fo:margin-right="0.3388in"/>
    </style:style>
    <style:style style:name="T50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064" style:family="table-row">
      <style:table-row-properties style:min-row-height="0.6534in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066" style:parent-style-name="Normalny" style:family="paragraph">
      <style:paragraph-properties fo:margin-bottom="0in"/>
    </style:style>
    <style:style style:name="T50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631in"/>
    </style:style>
    <style:style style:name="P5084" style:parent-style-name="Normalny" style:family="paragraph">
      <style:paragraph-properties fo:margin-bottom="0in"/>
    </style:style>
    <style:style style:name="T50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086" style:family="table-row">
      <style:table-row-properties style:min-row-height="1.368in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631in"/>
    </style:style>
    <style:style style:name="P5088" style:parent-style-name="Normalny" style:family="paragraph">
      <style:paragraph-properties fo:margin-bottom="0in"/>
    </style:style>
    <style:style style:name="T50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0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0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0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631in"/>
    </style:style>
    <style:style style:name="P5104" style:parent-style-name="Normalny" style:family="paragraph">
      <style:paragraph-properties fo:margin-bottom="0in"/>
    </style:style>
    <style:style style:name="T510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08" style:parent-style-name="Normalny" style:family="paragraph">
      <style:paragraph-properties fo:margin-bottom="0in"/>
    </style:style>
    <style:style style:name="T51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10" style:parent-style-name="Normalny" style:family="paragraph">
      <style:paragraph-properties fo:margin-bottom="0in"/>
    </style:style>
    <style:style style:name="T51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12" style:parent-style-name="Normalny" style:family="paragraph">
      <style:paragraph-properties fo:margin-bottom="0in"/>
    </style:style>
    <style:style style:name="T51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14" style:parent-style-name="Normalny" style:family="paragraph">
      <style:paragraph-properties fo:margin-bottom="0in"/>
    </style:style>
    <style:style style:name="T51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18" style:parent-style-name="Normalny" style:family="paragraph">
      <style:paragraph-properties fo:margin-bottom="0in"/>
    </style:style>
    <style:style style:name="T51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20" style:parent-style-name="Normalny" style:family="paragraph">
      <style:paragraph-properties fo:margin-bottom="0in"/>
    </style:style>
    <style:style style:name="T51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22" style:parent-style-name="Normalny" style:family="paragraph">
      <style:paragraph-properties fo:margin-bottom="0in"/>
    </style:style>
    <style:style style:name="T51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124" style:family="table-row">
      <style:table-row-properties style:min-row-height="0.8118in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126" style:parent-style-name="Normalny" style:family="paragraph">
      <style:paragraph-properties fo:margin-bottom="0in"/>
    </style:style>
    <style:style style:name="T51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3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631in"/>
    </style:style>
    <style:style style:name="P5143" style:parent-style-name="Normalny" style:family="paragraph">
      <style:paragraph-properties fo:margin-bottom="0in"/>
    </style:style>
    <style:style style:name="T51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145" style:family="table-row">
      <style:table-row-properties style:min-row-height="0.6534in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147" style:parent-style-name="Normalny" style:family="paragraph">
      <style:paragraph-properties fo:margin-bottom="0in"/>
    </style:style>
    <style:style style:name="T51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52" style:parent-style-name="Domyślnaczcionkaakapitu" style:family="text">
      <style:text-properties style:font-name="Arial" style:font-name-asian="Arial" style:font-name-complex="Arial" fo:font-weight="bold" style:font-weight-asian="bold" fo:color="#000000" style:text-position="super 65%" fo:font-size="10pt" style:font-size-asian="10pt" style:language-asian="pl" style:country-asian="PL"/>
    </style:style>
    <style:style style:name="P5153" style:parent-style-name="footnotedescription" style:family="paragraph">
      <style:paragraph-properties fo:text-align="justify" fo:margin-bottom="0in" fo:line-height="96%" fo:margin-left="0in" fo:margin-right="0.0312in">
        <style:tab-stops/>
      </style:paragraph-properties>
    </style:style>
    <style:style style:name="T5154" style:parent-style-name="Domyślnaczcionkaakapitu" style:family="text">
      <style:text-properties style:font-name="Calibri" style:font-name-asian="Calibri" style:font-name-complex="Calibri"/>
    </style:style>
    <style:style style:name="T5155" style:parent-style-name="Domyślnaczcionkaakapitu" style:family="text">
      <style:text-properties style:font-name="Calibri" style:font-name-asian="Calibri" style:font-name-complex="Calibri"/>
    </style:style>
    <style:style style:name="T5156" style:parent-style-name="Domyślnaczcionkaakapitu" style:family="text">
      <style:text-properties style:font-name="Calibri" style:font-name-asian="Calibri" style:font-name-complex="Calibri"/>
    </style:style>
    <style:style style:name="T5157" style:parent-style-name="Domyślnaczcionkaakapitu" style:family="text">
      <style:text-properties style:font-name="Calibri" style:font-name-asian="Calibri" style:font-name-complex="Calibri"/>
    </style:style>
    <style:style style:name="T5158" style:parent-style-name="Domyślnaczcionkaakapitu" style:family="text">
      <style:text-properties style:font-name="Calibri" style:font-name-asian="Calibri" style:font-name-complex="Calibri"/>
    </style:style>
    <style:style style:name="T5159" style:parent-style-name="Domyślnaczcionkaakapitu" style:family="text">
      <style:text-properties fo:font-weight="bold" style:font-weight-asian="bold"/>
    </style:style>
    <style:style style:name="T5160" style:parent-style-name="Domyślnaczcionkaakapitu" style:family="text">
      <style:text-properties style:font-name="Calibri" style:font-name-asian="Calibri" style:font-name-complex="Calibri"/>
    </style:style>
    <style:style style:name="T5161" style:parent-style-name="Domyślnaczcionkaakapitu" style:family="text">
      <style:text-properties style:font-name="Calibri" style:font-name-asian="Calibri" style:font-name-complex="Calibri"/>
    </style:style>
    <style:style style:name="T5162" style:parent-style-name="Domyślnaczcionkaakapitu" style:family="text">
      <style:text-properties style:font-name="Calibri" style:font-name-asian="Calibri" style:font-name-complex="Calibri"/>
    </style:style>
    <style:style style:name="T5163" style:parent-style-name="Domyślnaczcionkaakapitu" style:family="text">
      <style:text-properties fo:font-weight="bold" style:font-weight-asian="bold"/>
    </style:style>
    <style:style style:name="T5164" style:parent-style-name="Domyślnaczcionkaakapitu" style:family="text">
      <style:text-properties style:font-name="Calibri" style:font-name-asian="Calibri" style:font-name-complex="Calibri"/>
    </style:style>
    <style:style style:name="T5165" style:parent-style-name="Domyślnaczcionkaakapitu" style:family="text">
      <style:text-properties style:font-name="Calibri" style:font-name-asian="Calibri" style:font-name-complex="Calibri"/>
    </style:style>
    <style:style style:name="T5166" style:parent-style-name="Domyślnaczcionkaakapitu" style:family="text">
      <style:text-properties style:font-name="Calibri" style:font-name-asian="Calibri" style:font-name-complex="Calibri"/>
    </style:style>
    <style:style style:name="T5167" style:parent-style-name="Domyślnaczcionkaakapitu" style:family="text">
      <style:text-properties style:font-name="Calibri" style:font-name-asian="Calibri" style:font-name-complex="Calibri"/>
    </style:style>
    <style:style style:name="T5168" style:parent-style-name="Domyślnaczcionkaakapitu" style:family="text">
      <style:text-properties style:font-name="Calibri" style:font-name-asian="Calibri" style:font-name-complex="Calibri"/>
    </style:style>
    <style:style style:name="T5169" style:parent-style-name="Domyślnaczcionkaakapitu" style:family="text">
      <style:text-properties style:font-name="Calibri" style:font-name-asian="Calibri" style:font-name-complex="Calibri"/>
    </style:style>
    <style:style style:name="T5170" style:parent-style-name="Domyślnaczcionkaakapitu" style:family="text">
      <style:text-properties style:font-name="Calibri" style:font-name-asian="Calibri" style:font-name-complex="Calibri"/>
    </style:style>
    <style:style style:name="T51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7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631in"/>
    </style:style>
    <style:style style:name="P5185" style:parent-style-name="Normalny" style:family="paragraph">
      <style:paragraph-properties fo:margin-bottom="0in"/>
    </style:style>
    <style:style style:name="T51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187" style:family="table-row">
      <style:table-row-properties style:min-row-height="1.9236in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189" style:parent-style-name="Normalny" style:family="paragraph">
      <style:paragraph-properties fo:margin-bottom="0.0013in" fo:line-height="100%"/>
    </style:style>
    <style:style style:name="T51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1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95" style:parent-style-name="Normalny" style:family="paragraph">
      <style:paragraph-properties fo:margin-bottom="0.0006in" fo:line-height="94%"/>
    </style:style>
    <style:style style:name="T51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1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1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07" style:parent-style-name="Normalny" style:family="paragraph">
      <style:paragraph-properties fo:margin-bottom="0in" fo:line-height="97%"/>
    </style:style>
    <style:style style:name="T52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17" style:parent-style-name="Normalny" style:family="paragraph">
      <style:paragraph-properties fo:margin-bottom="0in"/>
    </style:style>
    <style:style style:name="T52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631in"/>
    </style:style>
    <style:style style:name="P5230" style:parent-style-name="Normalny" style:family="paragraph">
      <style:paragraph-properties fo:margin-bottom="0in"/>
    </style:style>
    <style:style style:name="T52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2" style:parent-style-name="Normalny" style:family="paragraph">
      <style:paragraph-properties fo:margin-bottom="0in"/>
    </style:style>
    <style:style style:name="T52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4" style:parent-style-name="Normalny" style:family="paragraph">
      <style:paragraph-properties fo:margin-bottom="0in"/>
    </style:style>
    <style:style style:name="T523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6" style:parent-style-name="Normalny" style:family="paragraph">
      <style:paragraph-properties fo:margin-bottom="0in"/>
    </style:style>
    <style:style style:name="T52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38" style:parent-style-name="Normalny" style:family="paragraph">
      <style:paragraph-properties fo:margin-bottom="0in"/>
    </style:style>
    <style:style style:name="T52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0" style:parent-style-name="Normalny" style:family="paragraph">
      <style:paragraph-properties fo:margin-bottom="0in"/>
    </style:style>
    <style:style style:name="T52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2" style:parent-style-name="Normalny" style:family="paragraph">
      <style:paragraph-properties fo:margin-bottom="0in"/>
    </style:style>
    <style:style style:name="T52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4" style:parent-style-name="Normalny" style:family="paragraph">
      <style:paragraph-properties fo:margin-bottom="0in"/>
    </style:style>
    <style:style style:name="T52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6" style:parent-style-name="Normalny" style:family="paragraph">
      <style:paragraph-properties fo:margin-bottom="0in"/>
    </style:style>
    <style:style style:name="T52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48" style:parent-style-name="Normalny" style:family="paragraph">
      <style:paragraph-properties fo:text-align="justify" fo:margin-bottom="0in" fo:line-height="100%"/>
    </style:style>
    <style:style style:name="T5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5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2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56" style:parent-style-name="Normalny" style:family="paragraph">
      <style:paragraph-properties fo:margin-bottom="0in"/>
    </style:style>
    <style:style style:name="T52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258" style:family="table-row">
      <style:table-row-properties style:min-row-height="1.125in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631in"/>
    </style:style>
    <style:style style:name="P5260" style:parent-style-name="Normalny" style:family="paragraph">
      <style:paragraph-properties fo:margin-bottom="0.0013in" fo:line-height="100%"/>
    </style:style>
    <style:style style:name="T52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66" style:parent-style-name="Normalny" style:family="paragraph">
      <style:paragraph-properties fo:margin-bottom="0in"/>
    </style:style>
    <style:style style:name="T52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8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2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2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2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631in"/>
    </style:style>
    <style:style style:name="P5289" style:parent-style-name="Normalny" style:family="paragraph">
      <style:paragraph-properties fo:margin-bottom="0in"/>
    </style:style>
    <style:style style:name="T52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91" style:parent-style-name="Normalny" style:family="paragraph">
      <style:paragraph-properties fo:margin-bottom="0in"/>
    </style:style>
    <style:style style:name="T52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93" style:parent-style-name="Normalny" style:family="paragraph">
      <style:paragraph-properties fo:margin-bottom="0in"/>
    </style:style>
    <style:style style:name="T52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95" style:parent-style-name="Normalny" style:family="paragraph">
      <style:paragraph-properties fo:margin-bottom="0in"/>
    </style:style>
    <style:style style:name="T52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97" style:parent-style-name="Normalny" style:family="paragraph">
      <style:paragraph-properties fo:margin-bottom="0in"/>
    </style:style>
    <style:style style:name="T52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299" style:parent-style-name="Normalny" style:family="paragraph">
      <style:paragraph-properties fo:margin-bottom="0in"/>
    </style:style>
    <style:style style:name="T53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01" style:parent-style-name="Normalny" style:family="paragraph">
      <style:paragraph-properties fo:margin-bottom="0in"/>
    </style:style>
    <style:style style:name="T53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Row5303" style:family="table-row">
      <style:table-row-properties style:min-row-height="1.5284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631in"/>
    </style:style>
    <style:style style:name="P5305" style:parent-style-name="Normalny" style:family="paragraph">
      <style:paragraph-properties fo:margin-bottom="0.0048in" fo:line-height="97%" fo:margin-right="0.0013in"/>
    </style:style>
    <style:style style:name="T53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31" style:parent-style-name="Normalny" style:family="paragraph">
      <style:paragraph-properties fo:margin-bottom="0in"/>
    </style:style>
    <style:style style:name="T53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631in"/>
    </style:style>
    <style:style style:name="P5344" style:parent-style-name="Normalny" style:family="paragraph">
      <style:paragraph-properties fo:margin-bottom="0in"/>
    </style:style>
    <style:style style:name="T53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46" style:parent-style-name="Normalny" style:family="paragraph">
      <style:paragraph-properties fo:margin-bottom="0in"/>
    </style:style>
    <style:style style:name="T53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48" style:parent-style-name="Normalny" style:family="paragraph">
      <style:paragraph-properties fo:margin-bottom="0in"/>
    </style:style>
    <style:style style:name="T53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50" style:parent-style-name="Normalny" style:family="paragraph">
      <style:paragraph-properties fo:margin-bottom="0in"/>
    </style:style>
    <style:style style:name="T53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52" style:parent-style-name="Normalny" style:family="paragraph">
      <style:paragraph-properties fo:margin-bottom="0in"/>
    </style:style>
    <style:style style:name="T53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54" style:parent-style-name="Normalny" style:family="paragraph">
      <style:paragraph-properties fo:text-align="justify" fo:margin-bottom="0.0013in" fo:line-height="99%"/>
    </style:style>
    <style:style style:name="T53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0" style:parent-style-name="Normalny" style:family="paragraph">
      <style:paragraph-properties fo:margin-bottom="0in"/>
    </style:style>
    <style:style style:name="T53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362" style:parent-style-name="Normalny" style:family="paragraph">
      <style:paragraph-properties fo:text-align="justify" fo:margin-bottom="0.0944in" fo:line-height="102%" fo:margin-right="0.3284in"/>
    </style:style>
    <style:style style:name="T53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3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6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3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6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3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7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53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53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olumn5375" style:family="table-column">
      <style:table-column-properties style:column-width="3.2263in"/>
    </style:style>
    <style:style style:name="TableColumn5376" style:family="table-column">
      <style:table-column-properties style:column-width="3.225in"/>
    </style:style>
    <style:style style:name="TableColumn5377" style:family="table-column">
      <style:table-column-properties style:column-width="0.6909in"/>
    </style:style>
    <style:style style:name="Table5374" style:family="table">
      <style:table-properties style:width="7.1423in" fo:margin-left="0.4152in" table:align="left"/>
    </style:style>
    <style:style style:name="TableRow5378" style:family="table-row">
      <style:table-row-properties style:min-row-height="0.5138in"/>
    </style:style>
    <style:style style:name="TableCell5379" style:family="table-cell">
      <style:table-cell-properties fo:border-top="0.0069in solid #000000" fo:border-left="0.0104in solid #000000" fo:border-bottom="0.0138in solid #000000" fo:border-right="0.0069in solid #000000" fo:background-color="#BFBFBF" style:writing-mode="lr-tb" fo:padding-top="0.0145in" fo:padding-left="0.075in" fo:padding-bottom="0in" fo:padding-right="0.0381in"/>
    </style:style>
    <style:style style:name="P5380" style:parent-style-name="Normalny" style:family="paragraph">
      <style:paragraph-properties fo:margin-bottom="0in"/>
    </style:style>
    <style:style style:name="T53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8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9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3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3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5396" style:family="table-row">
      <style:table-row-properties style:min-row-height="0.4986in"/>
    </style:style>
    <style:style style:name="TableCell539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381in"/>
    </style:style>
    <style:style style:name="P5398" style:parent-style-name="Normalny" style:family="paragraph">
      <style:paragraph-properties fo:margin-bottom="0in"/>
    </style:style>
    <style:style style:name="T53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0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406" style:family="table-cell">
      <style:table-cell-properties fo:border-top="0.0138in solid #000000" fo:border-left="0.0069in solid #000000" fo:border-bottom="0.0069in solid #000000" fo:border-right="0.0069in solid #000000" style:writing-mode="lr-tb" fo:padding-top="0.0145in" fo:padding-left="0.075in" fo:padding-bottom="0in" fo:padding-right="0.0381in"/>
    </style:style>
    <style:style style:name="P5407" style:parent-style-name="Normalny" style:family="paragraph">
      <style:paragraph-properties fo:margin-bottom="0in"/>
    </style:style>
    <style:style style:name="T54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411" style:family="table-cell">
      <style:table-cell-properties fo:border-top="0.0138in solid #000000" fo:border-left="0.0069in solid #000000" fo:border-bottom="none" fo:border-right="none" style:writing-mode="lr-tb" fo:padding-top="0.0145in" fo:padding-left="0.075in" fo:padding-bottom="0in" fo:padding-right="0.0381in"/>
    </style:style>
    <style:style style:name="P5412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413" style:family="table-row">
      <style:table-row-properties style:min-row-height="1.9319in"/>
    </style:style>
    <style:style style:name="TableCell5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381in"/>
    </style:style>
    <style:style style:name="P5415" style:parent-style-name="Normalny" style:family="paragraph">
      <style:paragraph-properties fo:margin-bottom="0.0062in" fo:line-height="95%"/>
    </style:style>
    <style:style style:name="T54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2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43" style:parent-style-name="Normalny" style:family="paragraph">
      <style:paragraph-properties fo:margin-bottom="0in"/>
    </style:style>
    <style:style style:name="T54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4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6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478" style:family="table-cell">
      <style:table-cell-properties fo:border="0.0069in solid #000000" style:writing-mode="lr-tb" style:vertical-align="middle" fo:padding-top="0.0145in" fo:padding-left="0.075in" fo:padding-bottom="0in" fo:padding-right="0.0381in"/>
    </style:style>
    <style:style style:name="P5479" style:parent-style-name="Normalny" style:family="paragraph">
      <style:paragraph-properties fo:margin-bottom="0in"/>
    </style:style>
    <style:style style:name="T54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1" style:parent-style-name="Normalny" style:family="paragraph">
      <style:paragraph-properties fo:margin-bottom="0in"/>
    </style:style>
    <style:style style:name="T54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3" style:parent-style-name="Normalny" style:family="paragraph">
      <style:paragraph-properties fo:margin-bottom="0in"/>
    </style:style>
    <style:style style:name="T54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5" style:parent-style-name="Normalny" style:family="paragraph">
      <style:paragraph-properties fo:margin-bottom="0in"/>
    </style:style>
    <style:style style:name="T54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7" style:parent-style-name="Normalny" style:family="paragraph">
      <style:paragraph-properties fo:margin-bottom="0in"/>
    </style:style>
    <style:style style:name="T54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89" style:parent-style-name="Normalny" style:family="paragraph">
      <style:paragraph-properties fo:margin-bottom="0in"/>
    </style:style>
    <style:style style:name="T54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91" style:parent-style-name="Normalny" style:family="paragraph">
      <style:paragraph-properties fo:margin-bottom="0in"/>
    </style:style>
    <style:style style:name="T54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93" style:parent-style-name="Normalny" style:family="paragraph">
      <style:paragraph-properties fo:margin-bottom="0in"/>
    </style:style>
    <style:style style:name="T54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495" style:parent-style-name="Normalny" style:family="paragraph">
      <style:paragraph-properties fo:text-align="justify" fo:margin-bottom="0in" fo:line-height="100%"/>
    </style:style>
    <style:style style:name="T54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4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4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01" style:parent-style-name="Normalny" style:family="paragraph">
      <style:paragraph-properties fo:margin-bottom="0in"/>
    </style:style>
    <style:style style:name="T55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03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TableRow5504" style:family="table-row">
      <style:table-row-properties style:min-row-height="1.9298in"/>
    </style:style>
    <style:style style:name="TableCell55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145in" fo:padding-left="0.075in" fo:padding-bottom="0in" fo:padding-right="0.0381in"/>
    </style:style>
    <style:style style:name="P5506" style:parent-style-name="Normalny" style:family="paragraph">
      <style:paragraph-properties fo:margin-bottom="0.0013in" fo:line-height="94%" fo:margin-right="0.0006in"/>
    </style:style>
    <style:style style:name="T55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34" style:parent-style-name="Normalny" style:family="paragraph">
      <style:paragraph-properties fo:margin-bottom="0in" fo:line-height="95%"/>
    </style:style>
    <style:style style:name="T55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4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4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5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5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63" style:parent-style-name="Normalny" style:family="paragraph">
      <style:paragraph-properties fo:margin-bottom="0in"/>
    </style:style>
    <style:style style:name="T55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7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ableCell5575" style:family="table-cell">
      <style:table-cell-properties fo:border="0.0069in solid #000000" style:writing-mode="lr-tb" style:vertical-align="middle" fo:padding-top="0.0145in" fo:padding-left="0.075in" fo:padding-bottom="0in" fo:padding-right="0.0381in"/>
    </style:style>
    <style:style style:name="P5576" style:parent-style-name="Normalny" style:family="paragraph">
      <style:paragraph-properties fo:margin-bottom="0in"/>
    </style:style>
    <style:style style:name="T5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78" style:parent-style-name="Normalny" style:family="paragraph">
      <style:paragraph-properties fo:margin-bottom="0in"/>
    </style:style>
    <style:style style:name="T55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80" style:parent-style-name="Normalny" style:family="paragraph">
      <style:paragraph-properties fo:margin-bottom="0in"/>
    </style:style>
    <style:style style:name="T55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82" style:parent-style-name="Normalny" style:family="paragraph">
      <style:paragraph-properties fo:margin-bottom="0in"/>
    </style:style>
    <style:style style:name="T558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84" style:parent-style-name="Normalny" style:family="paragraph">
      <style:paragraph-properties fo:margin-bottom="0in"/>
    </style:style>
    <style:style style:name="T55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86" style:parent-style-name="Normalny" style:family="paragraph">
      <style:paragraph-properties fo:margin-bottom="0in"/>
    </style:style>
    <style:style style:name="T55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88" style:parent-style-name="Normalny" style:family="paragraph">
      <style:paragraph-properties fo:margin-bottom="0in"/>
    </style:style>
    <style:style style:name="T55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90" style:parent-style-name="Normalny" style:family="paragraph">
      <style:paragraph-properties fo:margin-bottom="0in"/>
    </style:style>
    <style:style style:name="T55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92" style:parent-style-name="Normalny" style:family="paragraph">
      <style:paragraph-properties fo:text-align="justify" fo:margin-bottom="0in" fo:line-height="100%"/>
    </style:style>
    <style:style style:name="T55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5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5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598" style:parent-style-name="Normalny" style:family="paragraph">
      <style:paragraph-properties fo:margin-bottom="0in"/>
    </style:style>
    <style:style style:name="T55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00" style:parent-style-name="Normalny" style:family="paragraph">
      <style:text-properties style:font-name="Arial" style:font-name-asian="Arial" style:font-name-complex="Arial" fo:color="#000000" style:language-asian="pl" style:country-asian="PL"/>
    </style:style>
    <style:style style:name="P5601" style:parent-style-name="Normalny" style:family="paragraph">
      <style:paragraph-properties fo:margin-bottom="0.0722in"/>
    </style:style>
    <style:style style:name="T56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5603" style:parent-style-name="Normalny" style:list-style-name="LFO7" style:family="paragraph">
      <style:paragraph-properties fo:keep-with-next="always" fo:keep-together="always" fo:text-align="center" fo:margin-bottom="0.2465in" fo:line-height="110%" fo:margin-left="0.3125in" fo:margin-right="0.1583in">
        <style:tab-stops/>
      </style:paragraph-properties>
    </style:style>
    <style:style style:name="T56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611" style:parent-style-name="Normalny" style:family="paragraph">
      <style:paragraph-properties fo:border="0.0069in solid #000000" fo:padding="0in" style:shadow="none" fo:margin-bottom="0.1006in" fo:line-height="103%" fo:margin-right="0.2895in" fo:background-color="#BFBFBF"/>
    </style:style>
    <style:style style:name="T56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1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2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2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2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3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3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3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4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4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645" style:parent-style-name="Normalny" style:family="paragraph">
      <style:paragraph-properties fo:margin-bottom="0in"/>
    </style:style>
    <style:style style:name="T56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4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olumn5652" style:family="table-column">
      <style:table-column-properties style:column-width="3.225in"/>
    </style:style>
    <style:style style:name="TableColumn5653" style:family="table-column">
      <style:table-column-properties style:column-width="3.225in"/>
    </style:style>
    <style:style style:name="Table5651" style:family="table">
      <style:table-properties style:width="6.45in" fo:margin-left="0.4166in" table:align="left"/>
    </style:style>
    <style:style style:name="TableRow5654" style:family="table-row">
      <style:table-row-properties style:min-row-height="0.3333in"/>
    </style:style>
    <style:style style:name="TableCell5655" style:family="table-cell">
      <style:table-cell-properties fo:border="0.0069in solid #000000" style:writing-mode="lr-tb" style:vertical-align="middle" fo:padding-top="0.0006in" fo:padding-left="0.075in" fo:padding-bottom="0in" fo:padding-right="0.1715in"/>
    </style:style>
    <style:style style:name="P5656" style:parent-style-name="Normalny" style:family="paragraph">
      <style:paragraph-properties fo:margin-bottom="0in"/>
    </style:style>
    <style:style style:name="T56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658" style:family="table-cell">
      <style:table-cell-properties fo:border="0.0069in solid #000000" style:writing-mode="lr-tb" fo:padding-top="0.0006in" fo:padding-left="0.075in" fo:padding-bottom="0in" fo:padding-right="0.1715in"/>
    </style:style>
    <style:style style:name="P5659" style:parent-style-name="Normalny" style:family="paragraph">
      <style:paragraph-properties fo:margin-bottom="0in"/>
    </style:style>
    <style:style style:name="T566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5663" style:family="table-row">
      <style:table-row-properties style:min-row-height="2.2513in"/>
    </style:style>
    <style:style style:name="TableCell5664" style:family="table-cell">
      <style:table-cell-properties fo:border="0.0069in solid #000000" style:writing-mode="lr-tb" style:vertical-align="middle" fo:padding-top="0.0006in" fo:padding-left="0.075in" fo:padding-bottom="0in" fo:padding-right="0.1715in"/>
    </style:style>
    <style:style style:name="P5665" style:parent-style-name="Normalny" style:family="paragraph">
      <style:paragraph-properties fo:margin-bottom="0.0027in" fo:line-height="99%"/>
    </style:style>
    <style:style style:name="T56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77" style:parent-style-name="Normalny" style:family="paragraph">
      <style:paragraph-properties fo:margin-bottom="0.0076in" fo:line-height="96%"/>
    </style:style>
    <style:style style:name="T56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6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93" style:parent-style-name="Normalny" style:family="paragraph">
      <style:paragraph-properties fo:margin-bottom="0in"/>
    </style:style>
    <style:style style:name="T569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9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6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6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0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706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2.5756in"/>
        </style:tab-stops>
      </style:paragraph-properties>
    </style:style>
    <style:style style:name="T5707" style:parent-style-name="Domyślnaczcionkaakapitu" style:family="text">
      <style:text-properties style:font-name="Calibri" style:font-name-asian="Calibri" style:font-name-complex="Calibri"/>
    </style:style>
    <style:style style:name="T5708" style:parent-style-name="Domyślnaczcionkaakapitu" style:family="text">
      <style:text-properties style:font-name="Calibri" style:font-name-asian="Calibri" style:font-name-complex="Calibri"/>
    </style:style>
    <style:style style:name="T5709" style:parent-style-name="Domyślnaczcionkaakapitu" style:family="text">
      <style:text-properties style:font-name="Calibri" style:font-name-asian="Calibri" style:font-name-complex="Calibri"/>
    </style:style>
    <style:style style:name="T5710" style:parent-style-name="Domyślnaczcionkaakapitu" style:family="text">
      <style:text-properties style:font-name="Calibri" style:font-name-asian="Calibri" style:font-name-complex="Calibri"/>
    </style:style>
    <style:style style:name="T57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1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5721" style:family="table-cell">
      <style:table-cell-properties fo:border="0.0069in solid #000000" style:writing-mode="lr-tb" style:vertical-align="middle" fo:padding-top="0.0006in" fo:padding-left="0.075in" fo:padding-bottom="0in" fo:padding-right="0.1715in"/>
    </style:style>
    <style:style style:name="P5722" style:parent-style-name="Normalny" style:family="paragraph">
      <style:paragraph-properties fo:margin-bottom="0in"/>
    </style:style>
    <style:style style:name="T57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24" style:parent-style-name="Normalny" style:family="paragraph">
      <style:paragraph-properties fo:margin-bottom="0in"/>
    </style:style>
    <style:style style:name="T57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26" style:parent-style-name="Normalny" style:family="paragraph">
      <style:paragraph-properties fo:margin-bottom="0in"/>
    </style:style>
    <style:style style:name="T57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28" style:parent-style-name="Normalny" style:family="paragraph">
      <style:paragraph-properties fo:margin-bottom="0in"/>
    </style:style>
    <style:style style:name="T57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30" style:parent-style-name="Normalny" style:family="paragraph">
      <style:paragraph-properties fo:margin-bottom="0.0152in"/>
    </style:style>
    <style:style style:name="T57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32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733" style:parent-style-name="footnotedescription" style:family="paragraph">
      <style:paragraph-properties fo:margin-bottom="0.002in" fo:line-height="108%" fo:margin-left="0in" fo:margin-right="4.3361in">
        <style:tab-stops/>
      </style:paragraph-properties>
    </style:style>
    <style:style style:name="T5734" style:parent-style-name="Domyślnaczcionkaakapitu" style:family="text">
      <style:text-properties style:font-name="Calibri" style:font-name-asian="Calibri" style:font-name-complex="Calibri"/>
    </style:style>
    <style:style style:name="T5735" style:parent-style-name="Domyślnaczcionkaakapitu" style:family="text">
      <style:text-properties style:font-name="Calibri" style:font-name-asian="Calibri" style:font-name-complex="Calibri"/>
    </style:style>
    <style:style style:name="T5736" style:parent-style-name="Domyślnaczcionkaakapitu" style:family="text">
      <style:text-properties style:text-position="super 62.5%"/>
    </style:style>
    <style:style style:name="T5737" style:parent-style-name="Domyślnaczcionkaakapitu" style:family="text">
      <style:text-properties style:font-name="Calibri" style:font-name-asian="Calibri" style:font-name-complex="Calibri"/>
    </style:style>
    <style:style style:name="T5738" style:parent-style-name="Domyślnaczcionkaakapitu" style:family="text">
      <style:text-properties style:font-name="Calibri" style:font-name-asian="Calibri" style:font-name-complex="Calibri"/>
    </style:style>
    <style:style style:name="T57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40" style:parent-style-name="Normalny" style:family="paragraph">
      <style:paragraph-properties fo:margin-bottom="0in"/>
    </style:style>
    <style:style style:name="T57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42" style:parent-style-name="Normalny" style:family="paragraph">
      <style:paragraph-properties fo:margin-bottom="0in"/>
    </style:style>
    <style:style style:name="T57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44" style:parent-style-name="Normalny" style:family="paragraph">
      <style:paragraph-properties fo:margin-bottom="0in"/>
    </style:style>
    <style:style style:name="T57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46" style:parent-style-name="Normalny" style:family="paragraph">
      <style:paragraph-properties fo:margin-bottom="0in"/>
    </style:style>
    <style:style style:name="T57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48" style:parent-style-name="Normalny" style:family="paragraph">
      <style:paragraph-properties fo:margin-bottom="0in"/>
    </style:style>
    <style:style style:name="T57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50" style:parent-style-name="Normalny" style:family="paragraph">
      <style:paragraph-properties fo:text-align="justify" fo:margin-bottom="0.0069in" fo:line-height="100%"/>
    </style:style>
    <style:style style:name="T57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756" style:parent-style-name="Normalny" style:family="paragraph">
      <style:paragraph-properties fo:margin-bottom="0in"/>
    </style:style>
    <style:style style:name="T57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758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T57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760" style:parent-style-name="Normalny" style:list-style-name="LFO7" style:family="paragraph">
      <style:paragraph-properties fo:keep-with-next="always" fo:keep-together="always" fo:text-align="center" fo:margin-bottom="0.2444in" fo:line-height="110%" fo:margin-left="0.3125in" fo:margin-right="0.1541in">
        <style:tab-stops/>
      </style:paragraph-properties>
    </style:style>
    <style:style style:name="T576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6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76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5768" style:parent-style-name="Normalny" style:family="paragraph">
      <style:paragraph-properties fo:margin-bottom="0.0034in" fo:line-height="109%" fo:margin-right="0.3222in"/>
    </style:style>
    <style:style style:name="T576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7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7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7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7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8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8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8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8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8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9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9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7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7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798" style:parent-style-name="Normalny" style:family="paragraph">
      <style:paragraph-properties fo:margin-bottom="0.0034in" fo:line-height="109%" fo:margin-right="0.3222in"/>
    </style:style>
    <style:style style:name="T57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0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0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0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0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0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0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1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1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1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1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1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1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818" style:parent-style-name="Normalny" style:list-style-name="LFO16" style:family="paragraph">
      <style:paragraph-properties fo:text-align="justify" fo:margin-bottom="0.059in" fo:line-height="109%" fo:margin-right="0.3222in"/>
    </style:style>
    <style:style style:name="T58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2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2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3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3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3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3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3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36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837" style:parent-style-name="footnotedescription" style:family="paragraph">
      <style:paragraph-properties fo:text-align="justify" fo:margin-bottom="0.0083in" fo:line-height="95%" fo:margin-left="0in" fo:margin-right="0.3388in">
        <style:tab-stops/>
      </style:paragraph-properties>
    </style:style>
    <style:style style:name="T5838" style:parent-style-name="Domyślnaczcionkaakapitu" style:family="text">
      <style:text-properties style:font-name="Calibri" style:font-name-asian="Calibri" style:font-name-complex="Calibri"/>
    </style:style>
    <style:style style:name="T5839" style:parent-style-name="Domyślnaczcionkaakapitu" style:family="text">
      <style:text-properties style:font-name="Calibri" style:font-name-asian="Calibri" style:font-name-complex="Calibri"/>
    </style:style>
    <style:style style:name="T5840" style:parent-style-name="Domyślnaczcionkaakapitu" style:family="text">
      <style:text-properties style:font-name="Calibri" style:font-name-asian="Calibri" style:font-name-complex="Calibri"/>
    </style:style>
    <style:style style:name="T5841" style:parent-style-name="Domyślnaczcionkaakapitu" style:family="text">
      <style:text-properties style:font-name="Calibri" style:font-name-asian="Calibri" style:font-name-complex="Calibri"/>
    </style:style>
    <style:style style:name="T5842" style:parent-style-name="Domyślnaczcionkaakapitu" style:family="text">
      <style:text-properties style:font-name="Calibri" style:font-name-asian="Calibri" style:font-name-complex="Calibri"/>
    </style:style>
    <style:style style:name="T5843" style:parent-style-name="Domyślnaczcionkaakapitu" style:family="text">
      <style:text-properties style:font-name="Calibri" style:font-name-asian="Calibri" style:font-name-complex="Calibri"/>
    </style:style>
    <style:style style:name="T5844" style:parent-style-name="Domyślnaczcionkaakapitu" style:family="text">
      <style:text-properties style:font-name="Calibri" style:font-name-asian="Calibri" style:font-name-complex="Calibri"/>
    </style:style>
    <style:style style:name="T5845" style:parent-style-name="Domyślnaczcionkaakapitu" style:family="text">
      <style:text-properties style:font-name="Calibri" style:font-name-asian="Calibri" style:font-name-complex="Calibri"/>
    </style:style>
    <style:style style:name="T5846" style:parent-style-name="Domyślnaczcionkaakapitu" style:family="text">
      <style:text-properties style:font-name="Calibri" style:font-name-asian="Calibri" style:font-name-complex="Calibri"/>
    </style:style>
    <style:style style:name="T5847" style:parent-style-name="Domyślnaczcionkaakapitu" style:family="text">
      <style:text-properties style:font-name="Calibri" style:font-name-asian="Calibri" style:font-name-complex="Calibri"/>
    </style:style>
    <style:style style:name="T5848" style:parent-style-name="Domyślnaczcionkaakapitu" style:family="text">
      <style:text-properties style:font-name="Calibri" style:font-name-asian="Calibri" style:font-name-complex="Calibri"/>
    </style:style>
    <style:style style:name="T5849" style:parent-style-name="Domyślnaczcionkaakapitu" style:family="text">
      <style:text-properties style:font-name="Calibri" style:font-name-asian="Calibri" style:font-name-complex="Calibri"/>
    </style:style>
    <style:style style:name="T585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851" style:parent-style-name="Normalny" style:list-style-name="LFO16" style:family="paragraph">
      <style:paragraph-properties fo:text-align="justify" fo:margin-bottom="0.0034in" fo:line-height="109%" fo:margin-right="0.3222in"/>
    </style:style>
    <style:style style:name="T585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5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5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55" style:parent-style-name="Domyślnaczcionkaakapitu" style:family="text">
      <style:text-properties style:font-name="Arial" style:font-name-asian="Arial" style:font-name-complex="Arial" fo:color="#000000" style:text-position="super 65%" fo:font-size="10pt" style:font-size-asian="10pt" style:language-asian="pl" style:country-asian="PL"/>
    </style:style>
    <style:style style:name="P5856" style:parent-style-name="footnotedescription" style:family="paragraph">
      <style:paragraph-properties fo:margin-bottom="0in" fo:margin-left="0in">
        <style:tab-stops>
          <style:tab-stop style:type="center" style:position="0.5305in"/>
          <style:tab-stop style:type="center" style:position="3.3666in"/>
        </style:tab-stops>
      </style:paragraph-properties>
    </style:style>
    <style:style style:name="T5857" style:parent-style-name="Domyślnaczcionkaakapitu" style:family="text">
      <style:text-properties style:font-name="Calibri" style:font-name-asian="Calibri" style:font-name-complex="Calibri"/>
    </style:style>
    <style:style style:name="T5858" style:parent-style-name="Domyślnaczcionkaakapitu" style:family="text">
      <style:text-properties style:font-name="Calibri" style:font-name-asian="Calibri" style:font-name-complex="Calibri"/>
    </style:style>
    <style:style style:name="T5859" style:parent-style-name="Domyślnaczcionkaakapitu" style:family="text">
      <style:text-properties style:font-name="Calibri" style:font-name-asian="Calibri" style:font-name-complex="Calibri"/>
    </style:style>
    <style:style style:name="T586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6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6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6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6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6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6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8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872" style:parent-style-name="Normalny" style:family="paragraph">
      <style:paragraph-properties fo:margin-bottom="0.1458in" fo:line-height="109%" fo:margin-right="0.3222in"/>
    </style:style>
    <style:style style:name="T58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7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7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7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7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8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8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8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8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8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8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8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8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9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9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9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9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9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9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89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8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0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0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0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0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0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0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0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1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1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T59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1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language-asian="pl" style:country-asian="PL"/>
    </style:style>
    <style:style style:name="P5918" style:parent-style-name="Normalny" style:family="paragraph">
      <style:paragraph-properties fo:text-align="justify" fo:margin-bottom="0.0034in" fo:line-height="103%" fo:margin-right="0.3305in"/>
    </style:style>
    <style:style style:name="T59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2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2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2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2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2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2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3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4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5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6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7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7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7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7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74" style:parent-style-name="Normalny" style:family="paragraph">
      <style:paragraph-properties fo:text-align="justify" fo:margin-bottom="0.0034in" fo:line-height="103%" fo:margin-right="0.3305in"/>
    </style:style>
    <style:style style:name="T59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59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59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78" style:parent-style-name="Normalny" style:family="paragraph">
      <style:paragraph-properties fo:text-align="end" fo:margin-bottom="0.0027in" fo:line-height="104%" fo:margin-right="0.3326in"/>
    </style:style>
    <style:style style:name="T597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80" style:parent-style-name="Normalny" style:family="paragraph">
      <style:paragraph-properties fo:text-align="end" fo:margin-bottom="0.0027in" fo:line-height="104%" fo:margin-right="0.3326in"/>
    </style:style>
    <style:style style:name="T598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982" style:parent-style-name="Normalny" style:family="paragraph">
      <style:paragraph-properties fo:text-align="end" fo:margin-bottom="0in" fo:margin-right="0.2944in"/>
    </style:style>
    <style:style style:name="T5983" style:parent-style-name="Domyślnaczcionkaakapitu" style:family="text">
      <style:text-properties style:font-name="Arial" style:font-name-asian="Arial" style:font-name-complex="Arial" fo:font-style="italic" style:font-style-asian="italic" fo:color="#000000" fo:font-size="12pt" style:font-size-asian="12pt" style:language-asian="pl" style:country-asian="PL"/>
    </style:style>
    <style:style style:name="P5984" style:parent-style-name="Normalny" style:family="paragraph">
      <style:paragraph-properties fo:keep-with-next="always" fo:keep-together="always" fo:text-align="center" fo:margin-bottom="0.0069in" fo:line-height="104%" fo:margin-right="0.5256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5985" style:parent-style-name="Normalny" style:family="paragraph">
      <style:paragraph-properties fo:text-align="center" fo:margin-bottom="0.0131in" fo:line-height="93%" fo:margin-right="0.0354in"/>
    </style:style>
    <style:style style:name="T59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598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59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598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59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5991" style:parent-style-name="Normalny" style:family="paragraph">
      <style:paragraph-properties fo:text-align="center" fo:margin-bottom="0.0131in" fo:line-height="93%" fo:margin-right="0.0354in"/>
    </style:style>
    <style:style style:name="T59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599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59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599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59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5997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5998" style:parent-style-name="Normalny" style:family="paragraph">
      <style:paragraph-properties fo:text-align="justify" fo:margin-bottom="0.0069in" fo:line-height="104%" fo:margin-right="0.3284in"/>
    </style:style>
    <style:style style:name="T59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00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0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002" style:parent-style-name="Normalny" style:family="paragraph">
      <style:paragraph-properties fo:keep-with-next="always" fo:keep-together="always" fo:margin-top="0.0833in" fo:margin-bottom="0.0416in"/>
    </style:style>
    <style:style style:name="T600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4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T600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6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T600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08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T600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6010" style:parent-style-name="Domyślnaczcionkaakapitu" style:family="text">
      <style:text-properties style:font-name="Tahoma" style:font-name-asian="Calibri" style:font-name-complex="Tahoma" fo:font-size="10pt" style:font-size-asian="10pt" style:font-size-complex="10pt"/>
    </style:style>
    <style:style style:name="T601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6012" style:parent-style-name="Normalny" style:family="paragraph">
      <style:paragraph-properties fo:text-align="justify" fo:margin-bottom="0.0527in" fo:line-height="104%" fo:margin-right="0.3284in"/>
    </style:style>
    <style:style style:name="T601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014" style:parent-style-name="Normalny" style:family="paragraph">
      <style:paragraph-properties fo:margin-bottom="0in" fo:line-height="140%" fo:margin-right="3.8881in"/>
    </style:style>
    <style:style style:name="T60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1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018" style:parent-style-name="Normalny" style:family="paragraph">
      <style:paragraph-properties fo:margin-bottom="0in" fo:line-height="140%" fo:margin-right="2.9534in"/>
    </style:style>
    <style:style style:name="T60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2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021" style:parent-style-name="Normalny" style:family="paragraph">
      <style:paragraph-properties fo:margin-bottom="0in" fo:line-height="140%" fo:margin-right="3.8881in"/>
    </style:style>
    <style:style style:name="T602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02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2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02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2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027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028" style:parent-style-name="Normalny" style:family="paragraph">
      <style:paragraph-properties fo:margin-bottom="0in" fo:line-height="100%"/>
    </style:style>
    <style:style style:name="T6029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T6030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6031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032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033" style:parent-style-name="Normalny" style:family="paragraph">
      <style:paragraph-properties fo:margin-bottom="0in" fo:line-height="100%"/>
    </style:style>
    <style:style style:name="T6034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T6035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pl" style:country-asian="PL"/>
    </style:style>
    <style:style style:name="T6036" style:parent-style-name="Domyślnaczcionkaakapitu" style:family="text"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037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038" style:parent-style-name="Normalny" style:family="paragraph">
      <style:paragraph-properties fo:margin-bottom="0in" fo:line-height="100%"/>
      <style:text-properties style:font-name="Tahoma" style:font-name-asian="Arial" style:font-name-complex="Tahoma" fo:font-size="10pt" style:font-size-asian="10pt" style:font-size-complex="10pt" style:language-asian="pl" style:country-asian="PL"/>
    </style:style>
    <style:style style:name="P6039" style:parent-style-name="Normalny" style:family="paragraph">
      <style:paragraph-properties fo:text-align="justify" fo:margin-bottom="0.0888in" fo:line-height="96%" fo:margin-right="0.3319in"/>
    </style:style>
    <style:style style:name="T604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04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4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04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4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0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4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4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50" style:parent-style-name="Domyślnaczcionkaakapitu" style:family="text">
      <style:text-properties style:font-name="Tahoma" style:font-name-asian="Arial" style:font-name-complex="Tahoma" fo:color="#FF0000" fo:font-size="10pt" style:font-size-asian="10pt" style:font-size-complex="10pt" style:language-asian="pl" style:country-asian="PL"/>
    </style:style>
    <style:style style:name="T60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5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5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5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058" style:parent-style-name="Normalny" style:family="paragraph">
      <style:paragraph-properties fo:keep-with-next="always" fo:keep-together="always" fo:text-align="center" fo:margin-bottom="0.0625in" fo:line-height="104%" fo:margin-right="0.52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059" style:parent-style-name="Normalny" style:list-style-name="LFO17" style:family="paragraph">
      <style:paragraph-properties fo:text-align="justify" fo:margin-bottom="0.0034in" fo:line-height="96%" fo:margin-right="0.3319in"/>
    </style:style>
    <style:style style:name="T60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6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6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6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6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6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071" style:parent-style-name="Normalny" style:list-style-name="LFO17" style:family="paragraph">
      <style:paragraph-properties fo:text-align="justify" fo:margin-bottom="0.0034in" fo:line-height="96%" fo:margin-right="0.3319in"/>
    </style:style>
    <style:style style:name="T60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7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7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77" style:parent-style-name="Domyślnaczcionkaakapitu" style:family="text">
      <style:text-properties style:font-name="Tahoma" style:font-name-asian="Arial" style:font-name-complex="Tahoma" fo:color="#FF0000" fo:font-size="10pt" style:font-size-asian="10pt" style:font-size-complex="10pt" style:language-asian="pl" style:country-asian="PL"/>
    </style:style>
    <style:style style:name="T60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7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8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8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8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8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8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8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9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9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9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9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0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97" style:parent-style-name="Domyślnaczcionkaakapitu" style:family="text">
      <style:text-properties style:font-name="Tahoma" style:font-name-asian="Arial" style:font-name-complex="Tahoma" fo:color="#FF0000" fo:font-size="10pt" style:font-size-asian="10pt" style:font-size-complex="10pt" style:language-asian="pl" style:country-asian="PL"/>
    </style:style>
    <style:style style:name="T60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09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0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0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0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0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0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1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1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1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1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1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2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23" style:parent-style-name="Normalny" style:list-style-name="LFO17" style:family="paragraph">
      <style:paragraph-properties fo:text-align="justify" fo:margin-bottom="0.1006in" fo:line-height="96%" fo:margin-right="0.3319in"/>
    </style:style>
    <style:style style:name="T61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2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2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2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3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4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43" style:parent-style-name="Normalny" style:family="paragraph">
      <style:paragraph-properties fo:keep-with-next="always" fo:keep-together="always" fo:text-align="center" fo:margin-bottom="0.0625in" fo:line-height="104%" fo:margin-right="0.2951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44" style:parent-style-name="Normalny" style:family="paragraph">
      <style:paragraph-properties fo:text-align="justify" fo:margin-bottom="0.0388in" fo:line-height="117%" fo:margin-right="0.3319in"/>
    </style:style>
    <style:style style:name="T61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4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4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5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6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6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6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66" style:parent-style-name="Normalny" style:family="paragraph">
      <style:paragraph-properties fo:text-align="center" fo:margin-bottom="0.0388in" fo:line-height="117%" fo:margin-right="0.3319in"/>
    </style:style>
    <style:style style:name="T616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68" style:parent-style-name="Normalny" style:family="paragraph">
      <style:paragraph-properties fo:text-align="justify" fo:margin-bottom="0.0895in" fo:line-height="96%" fo:margin-right="0.3319in"/>
    </style:style>
    <style:style style:name="T61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7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7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7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7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7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80" style:parent-style-name="Normalny" style:family="paragraph">
      <style:paragraph-properties fo:text-align="center" fo:margin-bottom="0.0625in" fo:line-height="104%" fo:margin-right="0.2951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81" style:parent-style-name="Normalny" style:family="paragraph">
      <style:paragraph-properties fo:text-align="center" fo:margin-bottom="0.0625in" fo:line-height="104%" fo:margin-right="0.5277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82" style:parent-style-name="Normalny" style:family="paragraph">
      <style:paragraph-properties fo:text-align="justify" fo:margin-bottom="0.0868in" fo:line-height="96%" fo:margin-right="0.3319in"/>
    </style:style>
    <style:style style:name="T61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8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8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8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19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1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96" style:parent-style-name="Normalny" style:family="paragraph">
      <style:paragraph-properties fo:text-align="justify" fo:margin-bottom="0.0868in" fo:line-height="96%" fo:margin-right="0.3319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197" style:parent-style-name="Normalny" style:family="paragraph">
      <style:paragraph-properties fo:keep-with-next="always" fo:keep-together="always" fo:text-align="center" fo:margin-bottom="0.0625in" fo:line-height="104%" fo:margin-right="0.52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198" style:parent-style-name="Normalny" style:list-style-name="LFO18" style:family="paragraph">
      <style:paragraph-properties fo:text-align="justify" fo:margin-bottom="0.0034in" fo:line-height="96%" fo:margin-right="0.3319in"/>
    </style:style>
    <style:style style:name="T61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0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1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2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24" style:parent-style-name="Normalny" style:list-style-name="LFO18" style:family="paragraph">
      <style:paragraph-properties fo:text-align="justify" fo:margin-bottom="0.0034in" fo:line-height="96%" fo:margin-right="0.3319in"/>
    </style:style>
    <style:style style:name="T62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2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36" style:parent-style-name="Normalny" style:list-style-name="LFO18" style:family="paragraph">
      <style:paragraph-properties fo:text-align="justify" fo:margin-bottom="0.0034in" fo:line-height="96%" fo:margin-right="0.3319in"/>
    </style:style>
    <style:style style:name="T62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3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44" style:parent-style-name="Normalny" style:list-style-name="LFO18" style:family="paragraph">
      <style:paragraph-properties fo:text-align="justify" fo:margin-bottom="0.0034in" fo:line-height="96%" fo:margin-right="0.3319in"/>
    </style:style>
    <style:style style:name="T62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6" style:parent-style-name="Domyślnaczcionkaakapitu" style:family="text">
      <style:text-properties style:font-name="Tahoma" style:font-name-asian="Arial" style:font-name-complex="Tahoma" fo:color="#000000" style:text-position="super 65%" fo:font-size="10pt" style:font-size-asian="10pt" style:font-size-complex="10pt" style:language-asian="pl" style:country-asian="PL"/>
    </style:style>
    <style:style style:name="T62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4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252" style:parent-style-name="Normalny" style:family="paragraph">
      <style:paragraph-properties fo:text-align="justify" fo:margin-bottom="0.0034in" fo:line-height="96%" fo:margin-left="0.4916in" fo:margin-right="0.3319in" fo:text-indent="0.0006in">
        <style:tab-stops/>
      </style:paragraph-properties>
    </style:style>
    <style:style style:name="T625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5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6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7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8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29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2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06" style:parent-style-name="Normalny" style:list-style-name="LFO18" style:family="paragraph">
      <style:paragraph-properties fo:text-align="justify" fo:margin-bottom="0.0305in" fo:line-height="96%" fo:margin-right="0.3319in"/>
    </style:style>
    <style:style style:name="T6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0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1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1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14" style:parent-style-name="Normalny" style:list-style-name="LFO18" style:family="paragraph">
      <style:paragraph-properties fo:text-align="justify" fo:margin-bottom="0.0208in" fo:line-height="96%" fo:margin-right="0.3319in"/>
    </style:style>
    <style:style style:name="T63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1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1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1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1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2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2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2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3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3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3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4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5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6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7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383" style:parent-style-name="Normalny" style:list-style-name="LFO18" style:family="paragraph">
      <style:paragraph-properties fo:text-align="justify" fo:margin-bottom="0.0722in" fo:line-height="96%" fo:margin-right="0.3319in"/>
    </style:style>
    <style:style style:name="T63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8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8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8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8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9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9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3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3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39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0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07" style:parent-style-name="Normalny" style:family="paragraph">
      <style:paragraph-properties fo:text-align="center" fo:margin-bottom="0.0722in" fo:line-height="96%" fo:margin-left="0.4916in" fo:margin-right="0.3319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08" style:parent-style-name="Normalny" style:family="paragraph">
      <style:paragraph-properties fo:text-align="center" fo:margin-bottom="0.0722in" fo:line-height="96%" fo:margin-left="0.4916in" fo:margin-right="0.3319in" fo:text-indent="-0.4916in">
        <style:tab-stops/>
      </style:paragraph-properties>
    </style:style>
    <style:style style:name="T640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410" style:parent-style-name="Normalny" style:family="paragraph">
      <style:paragraph-properties fo:text-align="justify" fo:margin-bottom="0.0798in" fo:line-height="96%" fo:margin-right="0.3319in"/>
    </style:style>
    <style:style style:name="T64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1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20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21" style:parent-style-name="Normalny" style:family="paragraph">
      <style:paragraph-properties fo:keep-with-next="always" fo:keep-together="always" fo:text-align="center" fo:margin-bottom="0.0625in" fo:line-height="104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422" style:parent-style-name="Normalny" style:family="paragraph">
      <style:paragraph-properties fo:text-align="justify" fo:margin-bottom="0.0916in" fo:line-height="96%" fo:margin-right="0.3319in"/>
    </style:style>
    <style:style style:name="T642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2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3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3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3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3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40" style:parent-style-name="Normalny" style:family="paragraph">
      <style:paragraph-properties fo:keep-with-next="always" fo:keep-together="always" fo:text-align="center" fo:margin-bottom="0.0625in" fo:line-height="104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441" style:parent-style-name="Normalny" style:list-style-name="LFO19" style:family="paragraph">
      <style:paragraph-properties fo:text-align="justify" fo:margin-bottom="0.0034in" fo:line-height="96%" fo:margin-right="0.3319in"/>
    </style:style>
    <style:style style:name="T64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4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5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5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6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6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6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467" style:parent-style-name="Normalny" style:list-style-name="LFO19" style:family="paragraph">
      <style:paragraph-properties fo:text-align="justify" fo:margin-bottom="0.0916in" fo:line-height="96%" fo:margin-right="0.3319in"/>
    </style:style>
    <style:style style:name="T646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7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7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8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49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49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0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0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10" style:parent-style-name="Normalny" style:family="paragraph">
      <style:paragraph-properties fo:keep-with-next="always" fo:keep-together="always" fo:text-align="center" fo:margin-bottom="0.0625in" fo:line-height="104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11" style:parent-style-name="Normalny" style:family="paragraph">
      <style:paragraph-properties fo:text-align="justify" fo:margin-bottom="0.0916in" fo:line-height="96%" fo:margin-right="0.3319in"/>
    </style:style>
    <style:style style:name="T65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1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2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2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2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2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29" style:parent-style-name="Normalny" style:family="paragraph">
      <style:paragraph-properties fo:text-align="center" fo:margin-bottom="0.0625in" fo:line-height="104%" fo:margin-right="0.2777in"/>
    </style:style>
    <style:style style:name="T653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31" style:parent-style-name="Normalny" style:family="paragraph">
      <style:paragraph-properties fo:text-align="justify" fo:margin-bottom="0.0868in" fo:line-height="96%" fo:margin-right="0.3319in"/>
    </style:style>
    <style:style style:name="T653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35" style:parent-style-name="Normalny" style:family="paragraph">
      <style:paragraph-properties fo:keep-with-next="always" fo:keep-together="always" fo:text-align="center" fo:margin-bottom="0.0625in" fo:line-height="104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36" style:parent-style-name="Normalny" style:family="paragraph">
      <style:paragraph-properties fo:text-align="justify" fo:margin-bottom="0.0381in" fo:line-height="117%" fo:margin-right="0.3319in"/>
    </style:style>
    <style:style style:name="T65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3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4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4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5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52" style:parent-style-name="Normalny" style:family="paragraph">
      <style:paragraph-properties fo:text-align="center" fo:margin-bottom="0.0381in" fo:line-height="117%" fo:margin-right="0.3319in"/>
    </style:style>
    <style:style style:name="T655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54" style:parent-style-name="Normalny" style:family="paragraph">
      <style:paragraph-properties fo:text-align="justify" fo:margin-bottom="0.0916in" fo:line-height="96%" fo:margin-right="0.3319in"/>
    </style:style>
    <style:style style:name="T655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5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5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5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64" style:parent-style-name="Normalny" style:family="paragraph">
      <style:paragraph-properties fo:keep-with-next="always" fo:keep-together="always" fo:text-align="center" fo:margin-bottom="0.0625in" fo:line-height="104%" fo:margin-right="0.2777in"/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65" style:parent-style-name="Normalny" style:family="paragraph">
      <style:paragraph-properties fo:text-align="justify" fo:margin-bottom="0.0388in" fo:line-height="117%" fo:margin-right="0.3319in"/>
    </style:style>
    <style:style style:name="T65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6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5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7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79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81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83" style:parent-style-name="Normalny" style:family="paragraph">
      <style:paragraph-properties fo:text-align="justify" fo:margin-bottom="0.0388in" fo:line-height="117%" fo:margin-right="0.3319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84" style:parent-style-name="Normalny" style:family="paragraph">
      <style:paragraph-properties fo:text-align="center" fo:margin-bottom="0.0388in" fo:line-height="117%" fo:margin-right="0.3319in"/>
    </style:style>
    <style:style style:name="T658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586" style:parent-style-name="Normalny" style:family="paragraph">
      <style:paragraph-properties fo:text-align="justify" fo:margin-bottom="0.0034in" fo:line-height="96%" fo:margin-right="0.3319in"/>
    </style:style>
    <style:style style:name="T658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8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2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594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5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96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97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98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599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0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1" style:parent-style-name="Normalny" style:family="paragraph">
      <style:paragraph-properties fo:text-align="justify" fo:margin-bottom="0.0034in" fo:line-height="103%" fo:margin-right="0.3284in"/>
    </style:style>
    <style:style style:name="T660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603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60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6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6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7" style:parent-style-name="Normalny" style:family="paragraph">
      <style:paragraph-properties fo:text-align="justify" fo:margin-bottom="0.0034in" fo:line-height="103%" fo:margin-right="0.3305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8" style:parent-style-name="Normalny" style:family="paragraph">
      <style:paragraph-properties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09" style:parent-style-name="Normalny" style:family="paragraph">
      <style:paragraph-properties fo:text-align="justify" fo:margin-bottom="0.0194in" fo:line-height="103%" fo:margin-right="0.3305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10" style:parent-style-name="Normalny" style:family="paragraph">
      <style:paragraph-properties fo:margin-bottom="0in"/>
    </style:style>
    <style:style style:name="T661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12" style:parent-style-name="Normalny" style:family="paragraph">
      <style:paragraph-properties fo:margin-bottom="0in"/>
    </style:style>
    <style:style style:name="T661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14" style:parent-style-name="Normalny" style:family="paragraph">
      <style:paragraph-properties fo:margin-bottom="0in"/>
    </style:style>
    <style:style style:name="T661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616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61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61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61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T6620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62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22" style:parent-style-name="Normalny" style:family="paragraph">
      <style:paragraph-properties fo:text-align="center" fo:margin-bottom="0in"/>
    </style:style>
    <style:style style:name="T662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6624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25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26" style:parent-style-name="Normalny" style:family="paragraph">
      <style:paragraph-properties fo:text-align="center" fo:margin-bottom="0in"/>
    </style:style>
    <style:style style:name="T662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T6628" style:parent-style-name="Domyślnaczcionkaakapitu" style:family="text">
      <style:text-properties style:font-name="Tahoma" style:font-name-asian="Calibri" style:font-name-complex="Tahoma" fo:color="#000000" fo:font-size="10pt" style:font-size-asian="10pt" style:font-size-complex="10pt" style:language-asian="pl" style:country-asian="PL"/>
    </style:style>
    <style:style style:name="T66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30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31" style:parent-style-name="Normalny" style:family="paragraph">
      <style:paragraph-properties fo:text-align="center" fo:margin-bottom="0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32" style:parent-style-name="Normalny" style:family="paragraph">
      <style:paragraph-properties fo:text-align="justify" fo:margin-bottom="0.0027in" fo:line-height="102%" fo:margin-right="0.3284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33" style:parent-style-name="Normalny" style:family="paragraph">
      <style:paragraph-properties fo:text-align="justify" fo:margin-bottom="0.0034in" fo:line-height="103%" fo:margin-right="0.3305in"/>
      <style:text-properties style:font-name="Tahoma" style:font-name-asian="Arial" style:font-name-complex="Tahoma" fo:color="#000000" fo:font-size="10pt" style:font-size-asian="10pt" style:font-size-complex="10pt" style:language-asian="pl" style:country-asian="PL"/>
    </style:style>
    <style:style style:name="P663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3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3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3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3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3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4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5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5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5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5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54" style:parent-style-name="Normalny" style:family="paragraph">
      <style:paragraph-properties fo:text-align="justify" fo:margin-bottom="0.0034in" fo:line-height="103%" fo:margin-right="0.3305in"/>
    </style:style>
    <style:style style:name="T66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6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6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58" style:parent-style-name="Normalny" style:family="paragraph">
      <style:paragraph-properties fo:text-align="end" fo:margin-bottom="0.0027in" fo:line-height="104%" fo:margin-right="0.3326in"/>
    </style:style>
    <style:style style:name="T66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60" style:parent-style-name="Normalny" style:family="paragraph">
      <style:paragraph-properties fo:text-align="end" fo:margin-bottom="0.0027in" fo:line-height="104%" fo:margin-right="0.3326in"/>
    </style:style>
    <style:style style:name="T66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62" style:parent-style-name="Normalny" style:family="paragraph">
      <style:paragraph-properties fo:text-align="end" fo:margin-bottom="0in" fo:margin-right="0.3027in"/>
    </style:style>
    <style:style style:name="T66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64" style:parent-style-name="Normalny" style:family="paragraph">
      <style:paragraph-properties fo:text-align="end" fo:margin-bottom="0in" fo:margin-right="0.3027in"/>
    </style:style>
    <style:style style:name="T66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66" style:parent-style-name="Normalny" style:family="paragraph">
      <style:paragraph-properties fo:text-align="end" fo:margin-bottom="0in" fo:margin-right="0.3027in"/>
    </style:style>
    <style:style style:name="T666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68" style:parent-style-name="Normalny" style:family="paragraph">
      <style:paragraph-properties fo:text-align="end" fo:margin-bottom="0in" fo:margin-right="0.3027in"/>
    </style:style>
    <style:style style:name="T666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70" style:parent-style-name="Normalny" style:family="paragraph">
      <style:paragraph-properties fo:text-align="end" fo:margin-bottom="0in" fo:margin-right="0.3027in"/>
    </style:style>
    <style:style style:name="T667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72" style:parent-style-name="Normalny" style:family="paragraph">
      <style:paragraph-properties fo:text-align="end" fo:margin-bottom="0in" fo:margin-right="0.3027in"/>
    </style:style>
    <style:style style:name="T667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674" style:parent-style-name="Normalny" style:family="paragraph">
      <style:paragraph-properties fo:margin-bottom="0in"/>
    </style:style>
    <style:style style:name="T66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676" style:parent-style-name="Normalny" style:family="paragraph">
      <style:paragraph-properties fo:text-align="justify" fo:margin-bottom="0.0243in" fo:line-height="97%" fo:margin-right="5.1409in"/>
    </style:style>
    <style:style style:name="T66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T6678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T667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680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language-asian="pl" style:country-asian="PL"/>
    </style:style>
    <style:style style:name="P6681" style:parent-style-name="Normalny" style:family="paragraph">
      <style:paragraph-properties fo:margin-bottom="0in"/>
    </style:style>
    <style:style style:name="T66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683" style:parent-style-name="Normalny" style:family="paragraph">
      <style:paragraph-properties fo:margin-bottom="0in"/>
    </style:style>
    <style:style style:name="T66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685" style:parent-style-name="Normalny" style:family="paragraph">
      <style:paragraph-properties fo:margin-bottom="0in"/>
    </style:style>
    <style:style style:name="T66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687" style:parent-style-name="Normalny" style:family="paragraph">
      <style:paragraph-properties fo:margin-bottom="0.0375in"/>
    </style:style>
    <style:style style:name="T66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689" style:parent-style-name="Normalny" style:family="paragraph">
      <style:paragraph-properties fo:keep-with-next="always" fo:keep-together="always" fo:text-align="center" fo:margin-bottom="0in"/>
    </style:style>
    <style:style style:name="T6690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language-asian="pl" style:country-asian="PL"/>
    </style:style>
    <style:style style:name="T6691" style:parent-style-name="Domyślnaczcionkaakapitu" style:family="text">
      <style:text-properties style:font-name="Calibri" style:font-name-asian="Calibri" style:font-name-complex="Calibri" fo:color="#000000" fo:font-size="14pt" style:font-size-asian="14pt" style:language-asian="pl" style:country-asian="PL"/>
    </style:style>
    <style:style style:name="T6692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language-asian="pl" style:country-asian="PL"/>
    </style:style>
    <style:style style:name="P6693" style:parent-style-name="Normalny" style:family="paragraph">
      <style:paragraph-properties fo:margin-bottom="0in"/>
    </style:style>
    <style:style style:name="T66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6695" style:parent-style-name="Normalny" style:family="paragraph">
      <style:paragraph-properties fo:margin-bottom="0in"/>
    </style:style>
    <style:style style:name="T66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6697" style:parent-style-name="Normalny" style:family="paragraph">
      <style:paragraph-properties fo:margin-bottom="0in"/>
    </style:style>
    <style:style style:name="T66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6699" style:parent-style-name="Normalny" style:family="paragraph">
      <style:paragraph-properties fo:margin-bottom="0.0027in"/>
    </style:style>
    <style:style style:name="T67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P6701" style:parent-style-name="Normalny" style:family="paragraph">
      <style:paragraph-properties fo:text-align="justify" fo:margin-bottom="0.0034in" fo:line-height="103%" fo:margin-right="0.3284in"/>
    </style:style>
    <style:style style:name="T67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70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0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0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0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0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0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0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1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1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1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1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1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1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1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1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1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1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672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2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6722" style:parent-style-name="Normalny" style:family="paragraph">
      <style:paragraph-properties fo:margin-bottom="0in"/>
    </style:style>
    <style:style style:name="T6723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24" style:parent-style-name="Normalny" style:family="paragraph">
      <style:paragraph-properties fo:margin-bottom="0in"/>
    </style:style>
    <style:style style:name="T672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26" style:parent-style-name="Normalny" style:family="paragraph">
      <style:paragraph-properties fo:margin-bottom="0in"/>
    </style:style>
    <style:style style:name="T672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28" style:parent-style-name="Normalny" style:family="paragraph">
      <style:paragraph-properties fo:margin-bottom="0in"/>
    </style:style>
    <style:style style:name="T672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30" style:parent-style-name="Normalny" style:family="paragraph">
      <style:paragraph-properties fo:margin-bottom="0in"/>
    </style:style>
    <style:style style:name="T6731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32" style:parent-style-name="Normalny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4.7458in"/>
        </style:tab-stops>
      </style:paragraph-properties>
    </style:style>
    <style:style style:name="T673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3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3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36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3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3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3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40" style:parent-style-name="Domyślnaczcionkaakapitu" style:family="text">
      <style:text-properties style:font-name="Arial" style:font-name-asian="Arial" style:font-name-complex="Arial" fo:color="#000000" fo:font-size="13pt" style:font-size-asian="13pt" style:language-asian="pl" style:country-asian="PL"/>
    </style:style>
    <style:style style:name="P6741" style:parent-style-name="Normalny" style:family="paragraph">
      <style:paragraph-properties fo:margin-bottom="0.0069in"/>
    </style:style>
    <style:style style:name="T6742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43" style:parent-style-name="Normalny" style:family="paragraph">
      <style:paragraph-properties fo:margin-bottom="0.0097in"/>
    </style:style>
    <style:style style:name="T674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4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46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4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4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4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0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1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52" style:parent-style-name="Normalny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4.8451in"/>
        </style:tab-stops>
      </style:paragraph-properties>
    </style:style>
    <style:style style:name="T675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754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6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7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5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60" style:parent-style-name="Normalny" style:family="paragraph">
      <style:paragraph-properties fo:text-align="justify" fo:margin-bottom="0.0027in" fo:line-height="102%" fo:margin-right="0.3284in"/>
    </style:style>
    <style:style style:name="T6761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76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7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765" style:parent-style-name="Normalny" style:family="paragraph">
      <style:paragraph-properties fo:margin-bottom="0in"/>
    </style:style>
    <style:style style:name="T6766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P6767" style:parent-style-name="Normalny" style:family="paragraph">
      <style:paragraph-properties fo:text-align="center" fo:margin-bottom="0in" fo:line-height="94%" fo:margin-right="0.9166in"/>
    </style:style>
    <style:style style:name="T6768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69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T67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language-asian="pl" style:country-asian="PL"/>
    </style:style>
    <style:style style:name="T677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77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77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774" style:parent-style-name="Normalny" style:family="paragraph">
      <style:paragraph-properties fo:margin-bottom="0in"/>
    </style:style>
    <style:style style:name="T677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76" style:parent-style-name="Normalny" style:family="paragraph">
      <style:paragraph-properties fo:margin-bottom="0in"/>
    </style:style>
    <style:style style:name="T677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78" style:parent-style-name="Normalny" style:family="paragraph">
      <style:paragraph-properties fo:margin-bottom="0in"/>
    </style:style>
    <style:style style:name="T677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80" style:parent-style-name="Normalny" style:family="paragraph">
      <style:paragraph-properties fo:margin-bottom="0in"/>
    </style:style>
    <style:style style:name="T678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82" style:parent-style-name="Normalny" style:family="paragraph">
      <style:paragraph-properties fo:margin-bottom="0in"/>
    </style:style>
    <style:style style:name="T678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84" style:parent-style-name="Normalny" style:family="paragraph">
      <style:paragraph-properties fo:margin-bottom="0in"/>
    </style:style>
    <style:style style:name="T678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86" style:parent-style-name="Normalny" style:family="paragraph">
      <style:paragraph-properties fo:margin-bottom="0in"/>
    </style:style>
    <style:style style:name="T678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88" style:parent-style-name="Normalny" style:family="paragraph">
      <style:paragraph-properties fo:margin-bottom="0in"/>
    </style:style>
    <style:style style:name="T678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90" style:parent-style-name="Normalny" style:family="paragraph">
      <style:paragraph-properties fo:margin-bottom="0in"/>
    </style:style>
    <style:style style:name="T679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92" style:parent-style-name="Normalny" style:family="paragraph">
      <style:paragraph-properties fo:margin-bottom="0in"/>
    </style:style>
    <style:style style:name="T679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94" style:parent-style-name="Normalny" style:family="paragraph">
      <style:paragraph-properties fo:margin-bottom="0in"/>
    </style:style>
    <style:style style:name="T679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96" style:parent-style-name="Normalny" style:family="paragraph">
      <style:paragraph-properties fo:margin-bottom="0in"/>
    </style:style>
    <style:style style:name="T6797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798" style:parent-style-name="Normalny" style:family="paragraph">
      <style:paragraph-properties fo:margin-bottom="0in"/>
    </style:style>
    <style:style style:name="T6799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00" style:parent-style-name="Normalny" style:family="paragraph">
      <style:paragraph-properties fo:margin-bottom="0in"/>
    </style:style>
    <style:style style:name="T6801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02" style:parent-style-name="Normalny" style:family="paragraph">
      <style:paragraph-properties fo:margin-bottom="0in"/>
    </style:style>
    <style:style style:name="T680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0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5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06" style:parent-style-name="Normalny" style:family="paragraph">
      <style:paragraph-properties fo:text-align="justify" fo:margin-bottom="0.0034in" fo:line-height="103%" fo:margin-right="0.3305in"/>
    </style:style>
    <style:style style:name="T680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0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0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0" style:parent-style-name="Normalny" style:family="paragraph">
      <style:paragraph-properties fo:text-align="end" fo:margin-bottom="0.0027in" fo:line-height="104%" fo:margin-right="0.3326in"/>
    </style:style>
    <style:style style:name="T681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2" style:parent-style-name="Normalny" style:family="paragraph">
      <style:paragraph-properties fo:text-align="end" fo:margin-bottom="0.0027in" fo:line-height="104%" fo:margin-right="0.3326in"/>
    </style:style>
    <style:style style:name="T68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14" style:parent-style-name="Normalny" style:family="paragraph">
      <style:paragraph-properties fo:margin-bottom="0in"/>
    </style:style>
    <style:style style:name="T68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816" style:parent-style-name="Normalny" style:family="paragraph">
      <style:paragraph-properties fo:margin-bottom="0.0104in"/>
    </style:style>
    <style:style style:name="T68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6818" style:parent-style-name="Normalny" style:family="paragraph">
      <style:paragraph-properties fo:keep-with-next="always" fo:keep-together="always" fo:text-align="center" fo:margin-bottom="0.0375in" fo:line-height="104%" fo:margin-right="0.2756in"/>
    </style:style>
    <style:style style:name="T681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6820" style:parent-style-name="Domyślnaczcionkaakapitu" style:family="text">
      <style:text-properties style:font-name="Calibri" style:font-name-asian="Calibri" style:font-name-complex="Calibri" fo:color="#000000" fo:font-size="12pt" style:font-size-asian="12pt" style:language-asian="pl" style:country-asian="PL"/>
    </style:style>
    <style:style style:name="T682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6822" style:parent-style-name="Normalny" style:family="paragraph">
      <style:paragraph-properties fo:text-align="justify" fo:margin-bottom="0.0034in" fo:line-height="103%" fo:margin-right="0.3305in"/>
    </style:style>
    <style:style style:name="T68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2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3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3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3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34" style:parent-style-name="Normalny" style:family="paragraph">
      <style:paragraph-properties fo:margin-bottom="0in"/>
    </style:style>
    <style:style style:name="T6835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36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683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6838" style:parent-style-name="Normalny" style:family="paragraph">
      <style:paragraph-properties fo:text-align="justify" fo:margin-bottom="0.0034in" fo:line-height="103%" fo:margin-right="0.3305in"/>
    </style:style>
    <style:style style:name="T68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42" style:parent-style-name="Normalny" style:family="paragraph">
      <style:paragraph-properties fo:text-align="justify" fo:margin-bottom="0.0034in" fo:line-height="103%" fo:margin-right="0.3305in"/>
    </style:style>
    <style:style style:name="T68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44" style:parent-style-name="Normalny" style:family="paragraph">
      <style:paragraph-properties fo:text-align="justify" fo:margin-bottom="0.0034in" fo:line-height="103%" fo:margin-right="0.3305in"/>
    </style:style>
    <style:style style:name="T68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46" style:parent-style-name="Normalny" style:family="paragraph">
      <style:paragraph-properties fo:text-align="justify" fo:margin-bottom="0.0034in" fo:line-height="103%" fo:margin-right="4.725in"/>
    </style:style>
    <style:style style:name="T68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4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50" style:parent-style-name="Normalny" style:family="paragraph">
      <style:paragraph-properties fo:text-align="justify" fo:margin-bottom="0.0034in" fo:line-height="103%" fo:margin-right="0.3305in"/>
    </style:style>
    <style:style style:name="T68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52" style:parent-style-name="Normalny" style:family="paragraph">
      <style:paragraph-properties fo:text-align="justify" fo:margin-bottom="0.0034in" fo:line-height="103%" fo:margin-right="0.3305in"/>
    </style:style>
    <style:style style:name="T68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54" style:parent-style-name="Normalny" style:family="paragraph">
      <style:paragraph-properties fo:text-align="center" fo:margin-bottom="0.1319in"/>
    </style:style>
    <style:style style:name="T685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856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857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858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85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6860" style:parent-style-name="Normalny" style:family="paragraph">
      <style:paragraph-properties fo:text-align="justify" fo:margin-bottom="0.0034in" fo:line-height="103%" fo:margin-right="0.3305in"/>
    </style:style>
    <style:style style:name="T68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6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6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6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6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67" style:parent-style-name="Normalny" style:family="paragraph">
      <style:paragraph-properties fo:text-align="justify" fo:margin-bottom="0.0034in" fo:line-height="103%" fo:margin-right="0.3305in"/>
    </style:style>
    <style:style style:name="T68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69" style:parent-style-name="Normalny" style:family="paragraph">
      <style:paragraph-properties fo:text-align="justify" fo:margin-bottom="0.0034in" fo:line-height="103%" fo:margin-right="0.3305in"/>
    </style:style>
    <style:style style:name="T68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71" style:parent-style-name="Normalny" style:family="paragraph">
      <style:paragraph-properties fo:text-align="justify" fo:margin-bottom="0.0034in" fo:line-height="103%" fo:margin-right="0.3305in"/>
    </style:style>
    <style:style style:name="T68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73" style:parent-style-name="Normalny" style:family="paragraph">
      <style:paragraph-properties fo:text-align="justify" fo:margin-bottom="0.0479in"/>
    </style:style>
    <style:style style:name="T687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875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87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877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878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879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880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6881" style:parent-style-name="Normalny" style:family="paragraph">
      <style:paragraph-properties fo:margin-bottom="0in"/>
    </style:style>
    <style:style style:name="T6882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83" style:parent-style-name="Normalny" style:family="paragraph">
      <style:paragraph-properties fo:text-align="justify" fo:margin-bottom="0.0034in" fo:line-height="103%" fo:margin-right="0.3305in"/>
    </style:style>
    <style:style style:name="T68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85" style:parent-style-name="Normalny" style:family="paragraph">
      <style:paragraph-properties fo:text-align="justify" fo:margin-bottom="0.018in" fo:line-height="103%" fo:margin-right="0.3305in"/>
    </style:style>
    <style:style style:name="T68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887" style:parent-style-name="Normalny" style:family="paragraph">
      <style:paragraph-properties fo:margin-bottom="0in"/>
    </style:style>
    <style:style style:name="T6888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889" style:parent-style-name="Normalny" style:family="paragraph">
      <style:paragraph-properties fo:margin-bottom="0.0631in"/>
    </style:style>
    <style:style style:name="T68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6891" style:parent-style-name="Domyślnaczcionkaakapitu" style:family="text">
      <style:text-properties style:font-name="Arial" style:font-name-asian="Calibri" style:font-name-complex="Arial" fo:color="#000000" fo:font-size="10pt" style:font-size-asian="10pt" style:language-asian="pl" style:country-asian="PL"/>
    </style:style>
    <style:style style:name="T68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6893" style:parent-style-name="Domyślnaczcionkaakapitu" style:family="text">
      <style:text-properties style:font-name="Arial" style:font-name-asian="Calibri" style:font-name-complex="Arial" fo:color="#000000" fo:font-size="10pt" style:font-size-asian="10pt" style:language-asian="pl" style:country-asian="PL"/>
    </style:style>
    <style:style style:name="T68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6895" style:parent-style-name="Normalny" style:list-style-name="LFO20" style:family="paragraph">
      <style:paragraph-properties fo:text-align="justify" fo:margin-bottom="0.0034in" fo:line-height="103%" fo:margin-right="0.3305in"/>
    </style:style>
    <style:style style:name="T689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9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89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89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0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0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0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03" style:parent-style-name="Normalny" style:family="paragraph">
      <style:paragraph-properties fo:text-align="justify" fo:margin-bottom="0.0034in" fo:line-height="103%" fo:margin-right="0.3305in"/>
    </style:style>
    <style:style style:name="T690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05" style:parent-style-name="Normalny" style:family="paragraph">
      <style:paragraph-properties fo:text-align="justify" fo:margin-bottom="0.0034in" fo:line-height="103%" fo:margin-right="0.3305in"/>
    </style:style>
    <style:style style:name="T690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07" style:parent-style-name="Normalny" style:list-style-name="LFO20" style:family="paragraph">
      <style:paragraph-properties fo:text-align="justify" fo:margin-bottom="0.0034in" fo:line-height="103%" fo:margin-right="0.3305in"/>
    </style:style>
    <style:style style:name="T690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1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1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1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1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1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17" style:parent-style-name="Normalny" style:family="paragraph">
      <style:paragraph-properties fo:text-align="justify" fo:margin-bottom="0.0034in" fo:line-height="103%" fo:margin-right="0.3305in"/>
    </style:style>
    <style:style style:name="T691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19" style:parent-style-name="Normalny" style:family="paragraph">
      <style:paragraph-properties fo:text-align="justify" fo:margin-bottom="0.0034in" fo:line-height="103%" fo:margin-right="0.3305in"/>
    </style:style>
    <style:style style:name="T692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21" style:parent-style-name="Normalny" style:list-style-name="LFO20" style:family="paragraph">
      <style:paragraph-properties fo:text-align="justify" fo:margin-bottom="0.0034in" fo:line-height="103%" fo:margin-right="0.3305in"/>
    </style:style>
    <style:style style:name="T692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2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2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2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2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2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2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29" style:parent-style-name="Normalny" style:family="paragraph">
      <style:paragraph-properties fo:text-align="justify" fo:margin-bottom="0.0034in" fo:line-height="103%" fo:margin-right="0.3305in"/>
    </style:style>
    <style:style style:name="T693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31" style:parent-style-name="Normalny" style:family="paragraph">
      <style:paragraph-properties fo:text-align="justify" fo:margin-bottom="0.0034in" fo:line-height="103%" fo:margin-right="0.3305in"/>
    </style:style>
    <style:style style:name="T693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33" style:parent-style-name="Normalny" style:list-style-name="LFO20" style:family="paragraph">
      <style:paragraph-properties fo:text-align="justify" fo:margin-bottom="0.0034in" fo:line-height="103%" fo:margin-right="0.3305in"/>
    </style:style>
    <style:style style:name="T693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3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3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3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3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3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4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41" style:parent-style-name="Normalny" style:family="paragraph">
      <style:paragraph-properties fo:text-align="justify" fo:margin-bottom="0.0034in" fo:line-height="103%" fo:margin-right="0.3305in"/>
    </style:style>
    <style:style style:name="T694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43" style:parent-style-name="Normalny" style:family="paragraph">
      <style:paragraph-properties fo:text-align="justify" fo:margin-bottom="0.0194in" fo:line-height="103%" fo:margin-right="0.3305in"/>
    </style:style>
    <style:style style:name="T694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45" style:parent-style-name="Normalny" style:family="paragraph">
      <style:paragraph-properties fo:margin-bottom="0in"/>
    </style:style>
    <style:style style:name="T6946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47" style:parent-style-name="Normalny" style:family="paragraph">
      <style:paragraph-properties fo:margin-bottom="0in"/>
    </style:style>
    <style:style style:name="T6948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49" style:parent-style-name="Normalny" style:family="paragraph">
      <style:paragraph-properties fo:text-align="end" fo:margin-bottom="0.0027in" fo:line-height="104%" fo:margin-right="0.3326in"/>
    </style:style>
    <style:style style:name="T695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51" style:parent-style-name="Normalny" style:family="paragraph">
      <style:paragraph-properties fo:text-align="justify" fo:margin-bottom="0.0562in" fo:margin-right="0.7097in"/>
    </style:style>
    <style:style style:name="T695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953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954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6955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6956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6957" style:parent-style-name="Normalny" style:family="paragraph">
      <style:paragraph-properties fo:margin-bottom="0in"/>
    </style:style>
    <style:style style:name="T6958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6959" style:parent-style-name="Normalny" style:family="paragraph">
      <style:paragraph-properties fo:text-align="justify" fo:margin-bottom="0.0034in" fo:line-height="103%" fo:margin-right="0.3305in"/>
    </style:style>
    <style:style style:name="T69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61" style:parent-style-name="Normalny" style:family="paragraph">
      <style:paragraph-properties fo:text-align="justify" fo:margin-bottom="0.0027in" fo:line-height="102%" fo:margin-right="0.3284in"/>
    </style:style>
    <style:style style:name="T69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6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6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67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69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71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7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6975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697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6977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78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79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4" style:parent-style-name="Normalny" style:family="paragraph">
      <style:paragraph-properties fo:text-align="justify" fo:margin-bottom="0.0034in" fo:line-height="103%" fo:margin-right="0.3305in"/>
    </style:style>
    <style:style style:name="T698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698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698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88" style:parent-style-name="Normalny" style:family="paragraph">
      <style:paragraph-properties fo:text-align="end" fo:margin-bottom="0.0027in" fo:line-height="104%" fo:margin-right="0.3326in"/>
    </style:style>
    <style:style style:name="T698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90" style:parent-style-name="Normalny" style:family="paragraph">
      <style:paragraph-properties fo:text-align="end" fo:margin-bottom="0.0027in" fo:line-height="104%" fo:margin-right="0.3326in"/>
    </style:style>
    <style:style style:name="T699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92" style:parent-style-name="Normalny" style:family="paragraph">
      <style:paragraph-properties fo:margin-bottom="0in"/>
    </style:style>
    <style:style style:name="T699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94" style:parent-style-name="Normalny" style:family="paragraph">
      <style:paragraph-properties fo:margin-bottom="0in"/>
    </style:style>
    <style:style style:name="T69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96" style:parent-style-name="Normalny" style:family="paragraph">
      <style:paragraph-properties fo:margin-bottom="0in"/>
    </style:style>
    <style:style style:name="T699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6998" style:parent-style-name="Normalny" style:family="paragraph">
      <style:paragraph-properties fo:text-align="justify" fo:margin-bottom="0.0034in" fo:line-height="103%" fo:margin-right="0.3305in"/>
    </style:style>
    <style:style style:name="T699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000" style:parent-style-name="Normalny" style:family="paragraph">
      <style:paragraph-properties fo:text-align="justify" fo:margin-bottom="0.0381in" fo:line-height="102%" fo:margin-right="0.3284in"/>
    </style:style>
    <style:style style:name="T70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00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00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004" style:parent-style-name="Normalny" style:family="paragraph">
      <style:paragraph-properties fo:text-align="center" fo:margin-bottom="0in"/>
    </style:style>
    <style:style style:name="T7005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006" style:parent-style-name="Normalny" style:family="paragraph">
      <style:paragraph-properties fo:keep-with-next="always" fo:keep-together="always" fo:text-align="center" fo:margin-bottom="0in" fo:line-height="104%" fo:margin-right="0.2305in"/>
    </style:style>
    <style:style style:name="T700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700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language-asian="pl" style:country-asian="PL"/>
    </style:style>
    <style:style style:name="T700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010" style:parent-style-name="Normalny" style:family="paragraph">
      <style:paragraph-properties fo:text-align="center" fo:margin-bottom="0in"/>
    </style:style>
    <style:style style:name="T7011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TableColumn7013" style:family="table-column">
      <style:table-column-properties style:column-width="0.2666in"/>
    </style:style>
    <style:style style:name="TableColumn7014" style:family="table-column">
      <style:table-column-properties style:column-width="2.125in"/>
    </style:style>
    <style:style style:name="TableColumn7015" style:family="table-column">
      <style:table-column-properties style:column-width="1.25in"/>
    </style:style>
    <style:style style:name="TableColumn7016" style:family="table-column">
      <style:table-column-properties style:column-width="1.25in"/>
    </style:style>
    <style:style style:name="TableColumn7017" style:family="table-column">
      <style:table-column-properties style:column-width="1.25in"/>
    </style:style>
    <style:style style:name="Table7012" style:family="table">
      <style:table-properties style:width="6.1416in" fo:margin-left="0.4916in" table:align="left"/>
    </style:style>
    <style:style style:name="TableRow7018" style:family="table-row">
      <style:table-row-properties style:min-row-height="0.475in"/>
    </style:style>
    <style:style style:name="TableCell7019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20" style:parent-style-name="Normalny" style:family="paragraph">
      <style:paragraph-properties fo:text-align="justify" fo:margin-bottom="0in"/>
    </style:style>
    <style:style style:name="T702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022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23" style:parent-style-name="Normalny" style:family="paragraph">
      <style:paragraph-properties fo:text-align="center" fo:margin-bottom="0in" fo:margin-right="0.0347in"/>
    </style:style>
    <style:style style:name="T70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025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26" style:parent-style-name="Normalny" style:family="paragraph">
      <style:paragraph-properties fo:text-align="justify" fo:margin-bottom="0in"/>
    </style:style>
    <style:style style:name="T70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02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0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030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31" style:parent-style-name="Normalny" style:family="paragraph">
      <style:paragraph-properties fo:text-align="center" fo:margin-bottom="0in" fo:margin-right="0.0347in"/>
    </style:style>
    <style:style style:name="T70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ell7033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34" style:parent-style-name="Normalny" style:family="paragraph">
      <style:paragraph-properties fo:text-align="center" fo:margin-bottom="0in" fo:margin-right="0.0347in"/>
    </style:style>
    <style:style style:name="T70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Row7036" style:family="table-row">
      <style:table-row-properties style:min-row-height="0.8513in"/>
    </style:style>
    <style:style style:name="TableCell7037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38" style:parent-style-name="Normalny" style:family="paragraph">
      <style:paragraph-properties fo:margin-bottom="0in"/>
    </style:style>
    <style:style style:name="T703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40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41" style:parent-style-name="Normalny" style:family="paragraph">
      <style:paragraph-properties fo:margin-bottom="0in"/>
    </style:style>
    <style:style style:name="T704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43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44" style:parent-style-name="Normalny" style:family="paragraph">
      <style:paragraph-properties fo:margin-bottom="0in"/>
    </style:style>
    <style:style style:name="T704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46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47" style:parent-style-name="Normalny" style:family="paragraph">
      <style:paragraph-properties fo:margin-bottom="0in"/>
    </style:style>
    <style:style style:name="T704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49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50" style:parent-style-name="Normalny" style:family="paragraph">
      <style:paragraph-properties fo:margin-bottom="0in"/>
    </style:style>
    <style:style style:name="T705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052" style:family="table-row">
      <style:table-row-properties style:min-row-height="0.85in"/>
    </style:style>
    <style:style style:name="TableCell7053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54" style:parent-style-name="Normalny" style:family="paragraph">
      <style:paragraph-properties fo:margin-bottom="0in"/>
    </style:style>
    <style:style style:name="T705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56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57" style:parent-style-name="Normalny" style:family="paragraph">
      <style:paragraph-properties fo:margin-bottom="0in"/>
    </style:style>
    <style:style style:name="T705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59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60" style:parent-style-name="Normalny" style:family="paragraph">
      <style:paragraph-properties fo:margin-bottom="0in"/>
    </style:style>
    <style:style style:name="T706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62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63" style:parent-style-name="Normalny" style:family="paragraph">
      <style:paragraph-properties fo:margin-bottom="0in"/>
    </style:style>
    <style:style style:name="T706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65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66" style:parent-style-name="Normalny" style:family="paragraph">
      <style:paragraph-properties fo:margin-bottom="0in"/>
    </style:style>
    <style:style style:name="T706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068" style:family="table-row">
      <style:table-row-properties style:min-row-height="0.85in"/>
    </style:style>
    <style:style style:name="TableCell7069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70" style:parent-style-name="Normalny" style:family="paragraph">
      <style:paragraph-properties fo:margin-bottom="0in"/>
    </style:style>
    <style:style style:name="T707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72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73" style:parent-style-name="Normalny" style:family="paragraph">
      <style:paragraph-properties fo:margin-bottom="0in"/>
    </style:style>
    <style:style style:name="T707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75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76" style:parent-style-name="Normalny" style:family="paragraph">
      <style:paragraph-properties fo:margin-bottom="0in"/>
    </style:style>
    <style:style style:name="T707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78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79" style:parent-style-name="Normalny" style:family="paragraph">
      <style:paragraph-properties fo:margin-bottom="0in"/>
    </style:style>
    <style:style style:name="T708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81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82" style:parent-style-name="Normalny" style:family="paragraph">
      <style:paragraph-properties fo:margin-bottom="0in"/>
    </style:style>
    <style:style style:name="T708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084" style:family="table-row">
      <style:table-row-properties style:min-row-height="0.8513in"/>
    </style:style>
    <style:style style:name="TableCell7085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086" style:parent-style-name="Normalny" style:family="paragraph">
      <style:paragraph-properties fo:margin-bottom="0in"/>
    </style:style>
    <style:style style:name="T708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88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89" style:parent-style-name="Normalny" style:family="paragraph">
      <style:paragraph-properties fo:margin-bottom="0in"/>
    </style:style>
    <style:style style:name="T7090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91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92" style:parent-style-name="Normalny" style:family="paragraph">
      <style:paragraph-properties fo:margin-bottom="0in"/>
    </style:style>
    <style:style style:name="T709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94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95" style:parent-style-name="Normalny" style:family="paragraph">
      <style:paragraph-properties fo:margin-bottom="0in"/>
    </style:style>
    <style:style style:name="T709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097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098" style:parent-style-name="Normalny" style:family="paragraph">
      <style:paragraph-properties fo:margin-bottom="0in"/>
    </style:style>
    <style:style style:name="T709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100" style:family="table-row">
      <style:table-row-properties style:min-row-height="0.85in"/>
    </style:style>
    <style:style style:name="TableCell7101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102" style:parent-style-name="Normalny" style:family="paragraph">
      <style:paragraph-properties fo:margin-bottom="0in"/>
    </style:style>
    <style:style style:name="T710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04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05" style:parent-style-name="Normalny" style:family="paragraph">
      <style:paragraph-properties fo:margin-bottom="0in"/>
    </style:style>
    <style:style style:name="T710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07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08" style:parent-style-name="Normalny" style:family="paragraph">
      <style:paragraph-properties fo:margin-bottom="0in"/>
    </style:style>
    <style:style style:name="T710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10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11" style:parent-style-name="Normalny" style:family="paragraph">
      <style:paragraph-properties fo:margin-bottom="0in"/>
    </style:style>
    <style:style style:name="T711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13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14" style:parent-style-name="Normalny" style:family="paragraph">
      <style:paragraph-properties fo:margin-bottom="0in"/>
    </style:style>
    <style:style style:name="T711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116" style:family="table-row">
      <style:table-row-properties style:min-row-height="0.8513in"/>
    </style:style>
    <style:style style:name="TableCell7117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118" style:parent-style-name="Normalny" style:family="paragraph">
      <style:paragraph-properties fo:margin-bottom="0in"/>
    </style:style>
    <style:style style:name="T7119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20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21" style:parent-style-name="Normalny" style:family="paragraph">
      <style:paragraph-properties fo:margin-bottom="0in"/>
    </style:style>
    <style:style style:name="T7122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23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24" style:parent-style-name="Normalny" style:family="paragraph">
      <style:paragraph-properties fo:margin-bottom="0in"/>
    </style:style>
    <style:style style:name="T712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26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27" style:parent-style-name="Normalny" style:family="paragraph">
      <style:paragraph-properties fo:margin-bottom="0in"/>
    </style:style>
    <style:style style:name="T712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29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30" style:parent-style-name="Normalny" style:family="paragraph">
      <style:paragraph-properties fo:margin-bottom="0in"/>
    </style:style>
    <style:style style:name="T713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Row7132" style:family="table-row">
      <style:table-row-properties style:min-row-height="0.85in"/>
    </style:style>
    <style:style style:name="TableCell7133" style:family="table-cell">
      <style:table-cell-properties fo:border="0.0069in solid #000000" style:writing-mode="lr-tb" style:vertical-align="middle" fo:padding-top="0.0006in" fo:padding-left="0.0486in" fo:padding-bottom="0in" fo:padding-right="0.0097in"/>
    </style:style>
    <style:style style:name="P7134" style:parent-style-name="Normalny" style:family="paragraph">
      <style:paragraph-properties fo:margin-bottom="0in"/>
    </style:style>
    <style:style style:name="T7135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36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37" style:parent-style-name="Normalny" style:family="paragraph">
      <style:paragraph-properties fo:margin-bottom="0in"/>
    </style:style>
    <style:style style:name="T713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39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40" style:parent-style-name="Normalny" style:family="paragraph">
      <style:paragraph-properties fo:margin-bottom="0in"/>
    </style:style>
    <style:style style:name="T7141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42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43" style:parent-style-name="Normalny" style:family="paragraph">
      <style:paragraph-properties fo:margin-bottom="0in"/>
    </style:style>
    <style:style style:name="T714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TableCell7145" style:family="table-cell">
      <style:table-cell-properties fo:border="0.0069in solid #000000" style:writing-mode="lr-tb" fo:padding-top="0.0006in" fo:padding-left="0.0486in" fo:padding-bottom="0in" fo:padding-right="0.0097in"/>
    </style:style>
    <style:style style:name="P7146" style:parent-style-name="Normalny" style:family="paragraph">
      <style:paragraph-properties fo:margin-bottom="0in"/>
    </style:style>
    <style:style style:name="T7147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148" style:parent-style-name="Normalny" style:family="paragraph">
      <style:paragraph-properties fo:margin-bottom="0in"/>
    </style:style>
    <style:style style:name="T7149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language-asian="pl" style:country-asian="PL"/>
    </style:style>
    <style:style style:name="P7150" style:parent-style-name="Normalny" style:family="paragraph">
      <style:paragraph-properties fo:text-align="justify" fo:margin-bottom="0.0034in" fo:line-height="103%" fo:margin-right="1.1638in"/>
    </style:style>
    <style:style style:name="T71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5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1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5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1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5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15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5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15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6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1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2" style:parent-style-name="Normalny" style:family="paragraph">
      <style:paragraph-properties fo:margin-bottom="0in"/>
    </style:style>
    <style:style style:name="T716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4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5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6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7" style:parent-style-name="Normalny" style:family="paragraph">
      <style:paragraph-properties fo:margin-bottom="0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68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7169" style:parent-style-name="Normalny" style:family="paragraph">
      <style:paragraph-properties fo:text-align="end" fo:margin-bottom="0.0027in" fo:line-height="104%" fo:margin-right="0.3326in"/>
    </style:style>
    <style:style style:name="T717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71" style:parent-style-name="Normalny" style:family="paragraph">
      <style:paragraph-properties fo:text-align="end" fo:margin-bottom="0in" fo:margin-right="0.3298in"/>
    </style:style>
    <style:style style:name="T71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17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17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75" style:parent-style-name="Normalny" style:family="paragraph">
      <style:paragraph-properties fo:text-align="end" fo:margin-bottom="0in" fo:margin-right="0.3097in"/>
    </style:style>
    <style:style style:name="T717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77" style:parent-style-name="Normalny" style:family="paragraph">
      <style:paragraph-properties fo:text-align="justify" fo:margin-bottom="0.0034in" fo:line-height="103%" fo:margin-right="0.3305in"/>
    </style:style>
    <style:style style:name="T71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1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81" style:parent-style-name="Normalny" style:family="paragraph">
      <style:paragraph-properties fo:text-align="end" fo:margin-bottom="0.0027in" fo:line-height="104%" fo:margin-right="0.3326in"/>
    </style:style>
    <style:style style:name="T71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83" style:parent-style-name="Normalny" style:family="paragraph">
      <style:paragraph-properties fo:text-align="end" fo:margin-bottom="0.0027in" fo:line-height="104%" fo:margin-right="0.3326in"/>
    </style:style>
    <style:style style:name="T71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85" style:parent-style-name="Normalny" style:family="paragraph">
      <style:paragraph-properties fo:text-align="end" fo:margin-bottom="0in" fo:margin-right="0.3027in"/>
    </style:style>
    <style:style style:name="T71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87" style:parent-style-name="Normalny" style:family="paragraph">
      <style:paragraph-properties fo:margin-bottom="0.0201in" fo:line-height="103%" fo:margin-right="0.3027in"/>
    </style:style>
    <style:style style:name="T71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8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90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191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19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19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style:language-asian="pl" style:country-asian="PL"/>
    </style:style>
    <style:style style:name="P7194" style:parent-style-name="Normalny" style:family="paragraph">
      <style:paragraph-properties fo:text-align="end" fo:margin-bottom="0.0465in" fo:line-height="103%" fo:margin-right="0.3097in"/>
    </style:style>
    <style:style style:name="T719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1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97" style:parent-style-name="Normalny" style:family="paragraph">
      <style:paragraph-properties fo:text-align="end" fo:margin-bottom="0in"/>
    </style:style>
    <style:style style:name="T719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199" style:parent-style-name="Normalny" style:family="paragraph">
      <style:paragraph-properties fo:text-align="end" fo:margin-bottom="0in" fo:margin-right="0.3097in"/>
    </style:style>
    <style:style style:name="T72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01" style:parent-style-name="Normalny" style:family="paragraph">
      <style:paragraph-properties fo:text-align="end" fo:margin-bottom="0.0131in" fo:margin-right="0.3097in"/>
    </style:style>
    <style:style style:name="T720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03" style:parent-style-name="Normalny" style:family="paragraph">
      <style:paragraph-properties fo:text-align="center" fo:margin-bottom="0in" fo:line-height="110%" fo:margin-right="0.1541in"/>
    </style:style>
    <style:style style:name="T72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20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0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207" style:parent-style-name="Normalny" style:family="paragraph">
      <style:paragraph-properties fo:margin-bottom="0in"/>
    </style:style>
    <style:style style:name="T72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20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211" style:parent-style-name="Normalny" style:family="paragraph">
      <style:paragraph-properties fo:text-align="end" fo:margin-bottom="0.0187in" fo:line-height="105%" fo:margin-right="0.3097in"/>
    </style:style>
    <style:style style:name="T72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21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14" style:parent-style-name="Normalny" style:family="paragraph">
      <style:paragraph-properties fo:text-align="justify" fo:margin-bottom="0.0034in" fo:line-height="103%" fo:margin-right="0.3305in"/>
    </style:style>
    <style:style style:name="T72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1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18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2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2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2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2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2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26" style:parent-style-name="Normalny" style:family="paragraph">
      <style:paragraph-properties fo:text-align="justify" fo:margin-bottom="0.0034in" fo:line-height="103%" fo:margin-right="0.3305in"/>
    </style:style>
    <style:style style:name="T722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28" style:parent-style-name="Normalny" style:family="paragraph">
      <style:paragraph-properties fo:text-align="justify" fo:margin-bottom="0.0034in" fo:line-height="103%" fo:margin-right="0.3305in"/>
    </style:style>
    <style:style style:name="T722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30" style:parent-style-name="Normalny" style:family="paragraph">
      <style:paragraph-properties fo:text-align="justify" fo:margin-bottom="0.0034in" fo:line-height="103%" fo:margin-right="0.3305in"/>
    </style:style>
    <style:style style:name="T723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32" style:parent-style-name="Normalny" style:family="paragraph">
      <style:paragraph-properties fo:text-align="center" fo:margin-bottom="0.0034in"/>
    </style:style>
    <style:style style:name="T723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34" style:parent-style-name="Normalny" style:family="paragraph">
      <style:paragraph-properties fo:text-align="end" fo:margin-bottom="0.0166in" fo:margin-right="0.3097in"/>
    </style:style>
    <style:style style:name="T72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36" style:parent-style-name="Normalny" style:family="paragraph">
      <style:paragraph-properties fo:margin-bottom="0in"/>
    </style:style>
    <style:style style:name="T723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38" style:parent-style-name="Normalny" style:family="paragraph">
      <style:paragraph-properties fo:text-align="justify" fo:margin-bottom="0.0034in" fo:line-height="103%" fo:margin-right="0.3305in"/>
    </style:style>
    <style:style style:name="T723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4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4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42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4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4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4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24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24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48" style:parent-style-name="Normalny" style:family="paragraph">
      <style:paragraph-properties fo:margin-bottom="0in"/>
    </style:style>
    <style:style style:name="T724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50" style:parent-style-name="Normalny" style:family="paragraph">
      <style:paragraph-properties fo:margin-bottom="0in"/>
    </style:style>
    <style:style style:name="T725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52" style:parent-style-name="Normalny" style:family="paragraph">
      <style:paragraph-properties fo:margin-bottom="0in"/>
    </style:style>
    <style:style style:name="T725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54" style:parent-style-name="Normalny" style:family="paragraph">
      <style:paragraph-properties fo:margin-bottom="0in"/>
    </style:style>
    <style:style style:name="T725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256" style:parent-style-name="Normalny" style:family="paragraph">
      <style:paragraph-properties fo:text-align="end" fo:margin-bottom="0in" fo:margin-right="0.3097in"/>
    </style:style>
    <style:style style:name="T725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58" style:parent-style-name="Normalny" style:family="paragraph">
      <style:paragraph-properties fo:text-align="end" fo:margin-bottom="0in" fo:margin-right="0.3097in"/>
    </style:style>
    <style:style style:name="T725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60" style:parent-style-name="Normalny" style:family="paragraph">
      <style:paragraph-properties fo:margin-bottom="0.0027in" fo:line-height="102%">
        <style:tab-stops>
          <style:tab-stop style:type="center" style:position="1.3562in"/>
          <style:tab-stop style:type="center" style:position="2.4583in"/>
          <style:tab-stop style:type="center" style:position="4.9173in"/>
        </style:tab-stops>
      </style:paragraph-properties>
    </style:style>
    <style:style style:name="T726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2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265" style:parent-style-name="Normalny" style:family="paragraph">
      <style:paragraph-properties fo:margin-bottom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4.3277in"/>
        </style:tab-stops>
      </style:paragraph-properties>
    </style:style>
    <style:style style:name="T726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26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6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27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272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727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74" style:parent-style-name="Normalny" style:family="paragraph">
      <style:paragraph-properties fo:margin-bottom="0in"/>
    </style:style>
    <style:style style:name="T727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76" style:parent-style-name="Normalny" style:family="paragraph">
      <style:paragraph-properties fo:margin-bottom="0in"/>
    </style:style>
    <style:style style:name="T7277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78" style:parent-style-name="Normalny" style:family="paragraph">
      <style:paragraph-properties fo:margin-bottom="0in"/>
    </style:style>
    <style:style style:name="T727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80" style:parent-style-name="Normalny" style:family="paragraph">
      <style:paragraph-properties fo:margin-bottom="0in"/>
    </style:style>
    <style:style style:name="T728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82" style:parent-style-name="Normalny" style:family="paragraph">
      <style:paragraph-properties fo:margin-bottom="0in"/>
    </style:style>
    <style:style style:name="T728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84" style:parent-style-name="Normalny" style:family="paragraph">
      <style:paragraph-properties fo:margin-bottom="0in"/>
    </style:style>
    <style:style style:name="T728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86" style:parent-style-name="Normalny" style:family="paragraph">
      <style:paragraph-properties fo:margin-bottom="0in"/>
    </style:style>
    <style:style style:name="T7287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88" style:parent-style-name="Normalny" style:family="paragraph">
      <style:paragraph-properties fo:margin-bottom="0in"/>
    </style:style>
    <style:style style:name="T728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90" style:parent-style-name="Normalny" style:family="paragraph">
      <style:paragraph-properties fo:margin-bottom="0in"/>
    </style:style>
    <style:style style:name="T729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92" style:parent-style-name="Normalny" style:family="paragraph">
      <style:paragraph-properties fo:margin-bottom="0in"/>
    </style:style>
    <style:style style:name="T729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94" style:parent-style-name="Normalny" style:family="paragraph">
      <style:paragraph-properties fo:margin-bottom="0in"/>
    </style:style>
    <style:style style:name="T729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96" style:parent-style-name="Normalny" style:family="paragraph">
      <style:paragraph-properties fo:margin-bottom="0in"/>
    </style:style>
    <style:style style:name="T7297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298" style:parent-style-name="Normalny" style:family="paragraph">
      <style:paragraph-properties fo:margin-bottom="0in"/>
    </style:style>
    <style:style style:name="T729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00" style:parent-style-name="Normalny" style:family="paragraph">
      <style:paragraph-properties fo:margin-bottom="0in"/>
    </style:style>
    <style:style style:name="T730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02" style:parent-style-name="Normalny" style:family="paragraph">
      <style:paragraph-properties fo:margin-bottom="0in"/>
    </style:style>
    <style:style style:name="T7303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04" style:parent-style-name="Normalny" style:family="paragraph">
      <style:paragraph-properties fo:margin-bottom="0in"/>
    </style:style>
    <style:style style:name="T730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06" style:parent-style-name="Normalny" style:family="paragraph">
      <style:paragraph-properties fo:margin-bottom="0in"/>
    </style:style>
    <style:style style:name="T7307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08" style:parent-style-name="Normalny" style:family="paragraph">
      <style:paragraph-properties fo:margin-bottom="0in"/>
    </style:style>
    <style:style style:name="T730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10" style:parent-style-name="Normalny" style:family="paragraph">
      <style:paragraph-properties fo:margin-bottom="0in"/>
    </style:style>
    <style:style style:name="T731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12" style:parent-style-name="Normalny" style:family="paragraph">
      <style:paragraph-properties fo:text-align="justify" fo:margin-bottom="0.0034in" fo:line-height="103%" fo:margin-right="0.3305in"/>
    </style:style>
    <style:style style:name="T7313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14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1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16" style:parent-style-name="Normalny" style:family="paragraph">
      <style:paragraph-properties fo:text-align="end" fo:margin-bottom="0.0027in" fo:line-height="104%" fo:margin-right="0.3326in"/>
    </style:style>
    <style:style style:name="T731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18" style:parent-style-name="Normalny" style:family="paragraph">
      <style:paragraph-properties fo:text-align="end" fo:margin-bottom="0.0027in" fo:line-height="104%" fo:margin-right="0.3326in"/>
    </style:style>
    <style:style style:name="T7319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20" style:parent-style-name="Normalny" style:family="paragraph">
      <style:paragraph-properties fo:text-align="end" fo:margin-bottom="0in" fo:margin-right="0.3027in"/>
    </style:style>
    <style:style style:name="T732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22" style:parent-style-name="Normalny" style:family="paragraph">
      <style:paragraph-properties fo:margin-bottom="0in"/>
    </style:style>
    <style:style style:name="T732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24" style:parent-style-name="Normalny" style:family="paragraph">
      <style:paragraph-properties fo:margin-bottom="0in"/>
    </style:style>
    <style:style style:name="T73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26" style:parent-style-name="Normalny" style:family="paragraph">
      <style:paragraph-properties fo:margin-bottom="0in"/>
    </style:style>
    <style:style style:name="T73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28" style:parent-style-name="Normalny" style:family="paragraph">
      <style:paragraph-properties fo:margin-bottom="0in"/>
    </style:style>
    <style:style style:name="T73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30" style:parent-style-name="Normalny" style:family="paragraph">
      <style:paragraph-properties fo:margin-bottom="0in"/>
    </style:style>
    <style:style style:name="T73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32" style:parent-style-name="Normalny" style:family="paragraph">
      <style:paragraph-properties fo:text-align="justify" fo:margin-bottom="0.0027in" fo:line-height="102%" fo:margin-right="0.3284in"/>
    </style:style>
    <style:style style:name="T73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34" style:parent-style-name="Normalny" style:family="paragraph">
      <style:paragraph-properties fo:text-align="justify" fo:margin-bottom="0in"/>
    </style:style>
    <style:style style:name="T733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336" style:parent-style-name="Domyślnaczcionkaakapitu" style:family="text">
      <style:text-properties style:font-name="Calibri" style:font-name-asian="Calibri" style:font-name-complex="Calibri" fo:color="#000000" fo:font-size="7pt" style:font-size-asian="7pt" style:language-asian="pl" style:country-asian="PL"/>
    </style:style>
    <style:style style:name="T7337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38" style:parent-style-name="Normalny" style:family="paragraph">
      <style:paragraph-properties fo:margin-bottom="0in"/>
    </style:style>
    <style:style style:name="T7339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340" style:parent-style-name="Normalny" style:family="paragraph">
      <style:paragraph-properties fo:margin-bottom="0.0305in" fo:line-height="96%" fo:margin-right="7.2986in"/>
    </style:style>
    <style:style style:name="T7341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T73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43" style:parent-style-name="Normalny" style:family="paragraph">
      <style:paragraph-properties fo:text-align="center" fo:margin-bottom="0in" fo:line-height="110%" fo:margin-right="0.1541in"/>
    </style:style>
    <style:style style:name="T73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34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347" style:parent-style-name="Normalny" style:family="paragraph">
      <style:paragraph-properties fo:keep-with-next="always" fo:keep-together="always" fo:text-align="center" fo:margin-bottom="0.0034in" fo:line-height="110%" fo:margin-left="0.3125in" fo:margin-right="0.1562in">
        <style:tab-stops/>
      </style:paragraph-properties>
    </style:style>
    <style:style style:name="T73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34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735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7353" style:parent-style-name="Normalny" style:family="paragraph">
      <style:paragraph-properties fo:margin-bottom="0.0166in"/>
    </style:style>
    <style:style style:name="T73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55" style:parent-style-name="Normalny" style:family="paragraph">
      <style:paragraph-properties fo:text-align="justify" fo:margin-bottom="0.0034in" fo:line-height="103%" fo:margin-right="0.3305in"/>
    </style:style>
    <style:style style:name="T735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5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5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5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6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6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6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6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6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6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6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67" style:parent-style-name="Normalny" style:family="paragraph">
      <style:paragraph-properties fo:margin-bottom="0in"/>
    </style:style>
    <style:style style:name="T736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369" style:parent-style-name="Normalny" style:family="paragraph">
      <style:paragraph-properties fo:margin-bottom="0.0166in"/>
    </style:style>
    <style:style style:name="T73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71" style:parent-style-name="Normalny" style:family="paragraph">
      <style:paragraph-properties fo:text-align="justify" fo:margin-bottom="0.0034in" fo:line-height="103%" fo:margin-right="0.3305in"/>
    </style:style>
    <style:style style:name="T737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7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7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75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7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7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8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8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83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384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38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86" style:parent-style-name="Normalny" style:family="paragraph">
      <style:paragraph-properties fo:margin-bottom="0in"/>
    </style:style>
    <style:style style:name="T738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88" style:parent-style-name="Normalny" style:family="paragraph">
      <style:paragraph-properties fo:margin-bottom="0in"/>
    </style:style>
    <style:style style:name="T738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90" style:parent-style-name="Normalny" style:family="paragraph">
      <style:paragraph-properties fo:margin-bottom="0in"/>
    </style:style>
    <style:style style:name="T739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92" style:parent-style-name="Normalny" style:family="paragraph">
      <style:paragraph-properties fo:text-align="justify" fo:margin-bottom="0.0027in" fo:line-height="102%" fo:margin-right="0.3284in"/>
    </style:style>
    <style:style style:name="T739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9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39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39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39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398" style:parent-style-name="Normalny" style:family="paragraph">
      <style:paragraph-properties fo:text-align="justify" fo:margin-bottom="0.0027in" fo:line-height="102%" fo:margin-right="0.3284in"/>
    </style:style>
    <style:style style:name="T739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0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0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0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0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0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0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0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0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0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0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1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1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1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1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1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1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1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1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1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1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20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2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2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2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24" style:parent-style-name="Normalny" style:family="paragraph">
      <style:paragraph-properties fo:margin-bottom="0in"/>
    </style:style>
    <style:style style:name="T742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26" style:parent-style-name="Normalny" style:family="paragraph">
      <style:paragraph-properties fo:margin-bottom="0in"/>
    </style:style>
    <style:style style:name="T74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28" style:parent-style-name="Normalny" style:family="paragraph">
      <style:paragraph-properties fo:margin-bottom="0in"/>
    </style:style>
    <style:style style:name="T742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30" style:parent-style-name="Normalny" style:family="paragraph">
      <style:paragraph-properties fo:margin-bottom="0in"/>
    </style:style>
    <style:style style:name="T743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32" style:parent-style-name="Normalny" style:family="paragraph">
      <style:paragraph-properties fo:margin-bottom="0in"/>
    </style:style>
    <style:style style:name="T743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34" style:parent-style-name="Normalny" style:family="paragraph">
      <style:paragraph-properties fo:margin-bottom="0in"/>
    </style:style>
    <style:style style:name="T743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36" style:parent-style-name="Normalny" style:family="paragraph">
      <style:paragraph-properties fo:margin-bottom="0in"/>
    </style:style>
    <style:style style:name="T743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38" style:parent-style-name="Normalny" style:family="paragraph">
      <style:paragraph-properties fo:margin-bottom="0in"/>
    </style:style>
    <style:style style:name="T743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40" style:parent-style-name="Normalny" style:family="paragraph">
      <style:paragraph-properties fo:margin-bottom="0.0027in" fo:line-height="102%">
        <style:tab-stops>
          <style:tab-stop style:type="center" style:position="1.3562in"/>
          <style:tab-stop style:type="center" style:position="4.7437in"/>
        </style:tab-stops>
      </style:paragraph-properties>
    </style:style>
    <style:style style:name="T744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44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44" style:parent-style-name="Normalny" style:family="paragraph">
      <style:paragraph-properties fo:margin-bottom="0.0027in" fo:line-height="102%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5.2756in"/>
        </style:tab-stops>
      </style:paragraph-properties>
    </style:style>
    <style:style style:name="T744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44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4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453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45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55" style:parent-style-name="Normalny" style:family="paragraph">
      <style:paragraph-properties fo:margin-bottom="0in"/>
    </style:style>
    <style:style style:name="T745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57" style:parent-style-name="Normalny" style:family="paragraph">
      <style:paragraph-properties fo:margin-bottom="0in"/>
    </style:style>
    <style:style style:name="T745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59" style:parent-style-name="Normalny" style:family="paragraph">
      <style:paragraph-properties fo:margin-bottom="0in"/>
    </style:style>
    <style:style style:name="T74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61" style:parent-style-name="Normalny" style:family="paragraph">
      <style:paragraph-properties fo:margin-bottom="0in"/>
    </style:style>
    <style:style style:name="T746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63" style:parent-style-name="Normalny" style:family="paragraph">
      <style:paragraph-properties fo:margin-bottom="0in"/>
    </style:style>
    <style:style style:name="T746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65" style:parent-style-name="Normalny" style:family="paragraph">
      <style:paragraph-properties fo:margin-bottom="0in"/>
    </style:style>
    <style:style style:name="T746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67" style:parent-style-name="Normalny" style:family="paragraph">
      <style:paragraph-properties fo:margin-bottom="0in"/>
    </style:style>
    <style:style style:name="T746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69" style:parent-style-name="Normalny" style:family="paragraph">
      <style:paragraph-properties fo:margin-bottom="0in"/>
    </style:style>
    <style:style style:name="T747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1" style:parent-style-name="Normalny" style:family="paragraph">
      <style:paragraph-properties fo:margin-bottom="0in"/>
    </style:style>
    <style:style style:name="T7472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3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7474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5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6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7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8" style:parent-style-name="Normalny" style:family="paragraph">
      <style:paragraph-properties fo:margin-bottom="0in"/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79" style:parent-style-name="Normalny" style:family="paragraph">
      <style:paragraph-properties fo:margin-bottom="0in"/>
      <style:text-properties style:font-name="Arial" style:font-name-asian="Arial" style:font-name-complex="Arial" fo:color="#000000" style:language-asian="pl" style:country-asian="PL"/>
    </style:style>
    <style:style style:name="P7480" style:parent-style-name="Normalny" style:family="paragraph">
      <style:paragraph-properties fo:margin-bottom="0in"/>
    </style:style>
    <style:style style:name="T748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82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83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84" style:parent-style-name="Normalny" style:family="paragraph">
      <style:paragraph-properties fo:text-align="justify" fo:margin-bottom="0.0034in" fo:line-height="103%" fo:margin-right="0.3305in"/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85" style:parent-style-name="Normalny" style:family="paragraph">
      <style:paragraph-properties fo:text-align="justify" fo:margin-bottom="0.0034in" fo:line-height="103%"/>
    </style:style>
    <style:style style:name="T7486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487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48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89" style:parent-style-name="Normalny" style:family="paragraph">
      <style:paragraph-properties fo:text-align="end" fo:margin-bottom="0.0027in" fo:line-height="104%" fo:margin-right="0.3326in"/>
    </style:style>
    <style:style style:name="T749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91" style:parent-style-name="Normalny" style:family="paragraph">
      <style:paragraph-properties fo:text-align="end" fo:margin-bottom="0.0027in" fo:line-height="104%" fo:margin-right="0.3326in"/>
    </style:style>
    <style:style style:name="T749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7493" style:parent-style-name="Normalny" style:family="paragraph">
      <style:paragraph-properties fo:margin-bottom="0in"/>
    </style:style>
    <style:style style:name="T749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95" style:parent-style-name="Normalny" style:family="paragraph">
      <style:paragraph-properties fo:margin-bottom="0in"/>
    </style:style>
    <style:style style:name="T7496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97" style:parent-style-name="Normalny" style:family="paragraph">
      <style:paragraph-properties fo:margin-bottom="0in"/>
    </style:style>
    <style:style style:name="T7498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499" style:parent-style-name="Normalny" style:family="paragraph">
      <style:paragraph-properties fo:margin-bottom="0.052in"/>
    </style:style>
    <style:style style:name="T750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01" style:parent-style-name="Normalny" style:family="paragraph">
      <style:paragraph-properties fo:margin-bottom="0in"/>
    </style:style>
    <style:style style:name="T750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503" style:parent-style-name="Domyślnaczcionkaakapitu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50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505" style:parent-style-name="Domyślnaczcionkaakapitu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50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50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language-asian="pl" style:country-asian="PL"/>
    </style:style>
    <style:style style:name="P7508" style:parent-style-name="Normalny" style:family="paragraph">
      <style:paragraph-properties fo:text-align="center" fo:margin-bottom="0.0111in"/>
    </style:style>
    <style:style style:name="T750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751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style:language-asian="pl" style:country-asian="PL"/>
    </style:style>
    <style:style style:name="P7511" style:parent-style-name="Normalny" style:family="paragraph">
      <style:paragraph-properties fo:margin-bottom="0.0166in" fo:line-height="99%" fo:margin-right="3.7937in"/>
    </style:style>
    <style:style style:name="T7512" style:parent-style-name="Domyślnaczcionkaakapitu" style:family="text">
      <style:text-properties style:font-name="Arial" style:font-name-asian="Arial" style:font-name-complex="Arial" fo:font-style="italic" style:font-style-asian="italic" fo:color="#000000" style:language-asian="pl" style:country-asian="PL"/>
    </style:style>
    <style:style style:name="P7513" style:parent-style-name="Normalny" style:family="paragraph">
      <style:paragraph-properties fo:text-align="center" fo:margin-bottom="0in"/>
    </style:style>
    <style:style style:name="T7514" style:parent-style-name="Domyślnaczcionkaakapitu" style:family="text">
      <style:text-properties style:font-name="Arial" style:font-name-asian="Arial" style:font-name-complex="Arial" fo:font-style="italic" style:font-style-asian="italic" fo:color="#000000" style:language-asian="pl" style:country-asian="PL"/>
    </style:style>
    <style:style style:name="T751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7516" style:parent-style-name="Normalny" style:family="paragraph">
      <style:paragraph-properties fo:text-align="justify" fo:margin-bottom="0.1138in" fo:line-height="96%" fo:margin-right="0.3319in"/>
    </style:style>
    <style:style style:name="T751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1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1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2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2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2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2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24" style:parent-style-name="Domyślnaczcionkaakapitu" style:family="text">
      <style:text-properties style:font-name="Arial" style:font-name-asian="Arial" style:font-name-complex="Arial" fo:color="#000000" style:text-position="super 63.6%" style:language-asian="pl" style:country-asian="PL"/>
    </style:style>
    <style:style style:name="T7525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26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27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2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29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30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3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7532" style:parent-style-name="Normalny" style:family="paragraph">
      <style:paragraph-properties fo:text-align="center" fo:margin-bottom="0in"/>
    </style:style>
    <style:style style:name="T7533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534" style:parent-style-name="Normalny" style:family="paragraph">
      <style:paragraph-properties fo:margin-bottom="0.075in"/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535" style:parent-style-name="Normalny" style:family="paragraph">
      <style:paragraph-properties fo:margin-bottom="0.075in"/>
    </style:style>
    <style:style style:name="T7536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537" style:parent-style-name="Normalny" style:family="paragraph">
      <style:paragraph-properties fo:text-align="justify" fo:margin-bottom="0.0034in" fo:line-height="140%" fo:margin-right="0.3319in"/>
    </style:style>
    <style:style style:name="T753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3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4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4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4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4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44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4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46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47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48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49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5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7551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52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7553" style:parent-style-name="Normalny" style:family="paragraph">
      <style:paragraph-properties fo:margin-bottom="0.0763in"/>
    </style:style>
    <style:style style:name="T7554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7555" style:parent-style-name="Normalny" style:family="paragraph">
      <style:paragraph-properties fo:text-align="center" fo:margin-bottom="0.0763in"/>
      <style:text-properties style:font-name="Arial" style:font-name-asian="Arial" style:font-name-complex="Arial" fo:color="#000000" style:language-asian="pl" style:country-asian="PL"/>
    </style:style>
    <style:style style:name="P7556" style:parent-style-name="Normalny" style:family="paragraph">
      <style:paragraph-properties fo:margin-bottom="0.0729in"/>
      <style:text-properties style:font-name="Arial" style:font-name-asian="Arial" style:font-name-complex="Arial" fo:color="#000000" style:language-asian="pl" style:country-asian="PL"/>
    </style:style>
    <style:style style:name="P7557" style:parent-style-name="Normalny" style:family="paragraph">
      <style:paragraph-properties fo:text-align="end" fo:margin-bottom="0in" fo:margin-right="0.0437in"/>
      <style:text-properties style:font-name="Arial" style:font-name-asian="Arial" style:font-name-complex="Arial" fo:color="#000000" style:language-asian="pl" style:country-asian="PL"/>
    </style:style>
    <style:style style:name="P7558" style:parent-style-name="Normalny" style:family="paragraph">
      <style:paragraph-properties fo:text-align="end" fo:margin-bottom="0in" fo:margin-right="0.3416in"/>
      <style:text-properties style:font-name="Arial" style:font-name-asian="Arial" style:font-name-complex="Arial" fo:color="#000000" style:language-asian="pl" style:country-asian="PL"/>
    </style:style>
    <style:style style:name="P7559" style:parent-style-name="Normalny" style:family="paragraph">
      <style:paragraph-properties fo:margin-bottom="0.0395in" fo:line-height="94%"/>
    </style:style>
    <style:style style:name="T7560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61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62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563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64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565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66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56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7568" style:parent-style-name="Domyślnaczcionkaakapitu" style:family="text">
      <style:text-properties style:font-name="Calibri" style:font-name-asian="Calibri" style:font-name-complex="Calibri" fo:color="#000000" fo:font-size="8pt" style:font-size-asian="8pt" style:language-asian="pl" style:country-asian="PL"/>
    </style:style>
    <style:style style:name="T7569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70" style:parent-style-name="Normalny" style:family="paragraph">
      <style:paragraph-properties fo:text-align="center" fo:margin-bottom="0in"/>
      <style:text-properties style:font-name="Arial" style:font-name-asian="Arial" style:font-name-complex="Arial" fo:color="#000000" style:language-asian="pl" style:country-asian="PL"/>
    </style:style>
    <style:style style:name="P7571" style:parent-style-name="Normalny" style:family="paragraph">
      <style:paragraph-properties fo:margin-bottom="0.1611in"/>
      <style:text-properties style:font-name="Arial" style:font-name-asian="Arial" style:font-name-complex="Arial" fo:color="#000000" style:language-asian="pl" style:country-asian="PL"/>
    </style:style>
    <style:style style:name="P7572" style:parent-style-name="Normalny" style:family="paragraph">
      <style:paragraph-properties fo:margin-bottom="0.1486in"/>
      <style:text-properties style:font-name="Arial" style:font-name-asian="Arial" style:font-name-complex="Arial" fo:color="#000000" style:language-asian="pl" style:country-asian="PL"/>
    </style:style>
    <style:style style:name="P7573" style:parent-style-name="Normalny" style:family="paragraph">
      <style:paragraph-properties fo:margin-bottom="0.0812in" fo:line-height="103%">
        <style:tab-stops>
          <style:tab-stop style:type="center" style:position="2.2319in"/>
          <style:tab-stop style:type="center" style:position="4.425in"/>
          <style:tab-stop style:type="center" style:position="4.9166in"/>
          <style:tab-stop style:type="center" style:position="5.4083in"/>
        </style:tab-stops>
      </style:paragraph-properties>
    </style:style>
    <style:style style:name="T7574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7575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76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577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78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T7579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580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7581" style:parent-style-name="Domyślnaczcionkaakapitu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P7582" style:parent-style-name="Normalny" style:family="paragraph">
      <style:paragraph-properties fo:margin-bottom="0.0777in"/>
    </style:style>
    <style:style style:name="T758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7584" style:parent-style-name="Normalny" style:family="paragraph">
      <style:paragraph-properties fo:margin-bottom="0.0361in"/>
    </style:style>
    <style:style style:name="T758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7586" style:parent-style-name="Normalny" style:family="paragraph">
      <style:paragraph-properties fo:margin-bottom="0in"/>
    </style:style>
    <style:style style:name="T758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7588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89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90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91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92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93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94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595" style:parent-style-name="Normalny" style:family="paragraph">
      <style:paragraph-properties fo:margin-bottom="0.0833in" fo:line-height="100%" fo:margin-left="0.3958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9"/>
      <text:p text:style-name="P10"><text:span text:style-name="T11"><text:s text:c="130"/>Zał</text:span><text:span text:style-name="T12">ą</text:span><text:span text:style-name="T13">cznik nr 1<text:s/></text:span></text:p>
      <text:p text:style-name="P14"><text:span text:style-name="T15">Do Specyfikacji Istotnych<text:s/></text:span></text:p>
      <text:p text:style-name="P16"><text:span text:style-name="T17">Warunków Zamówienia <text:s/></text:span></text:p>
      <text:p text:style-name="P18"><text:span text:style-name="T19"><text:s/></text:span></text:p>
      <text:h text:style-name="P20" text:outline-level="2">Formularz ofertowy<text:s/></text:h>
      <text:list text:style-name="LFO9" text:continue-numbering="true">
        <text:list-item>
          <text:p text:style-name="P21">Nazwa Wykonawcy: …………………………………………………………………….....<text:s/></text:p>
        </text:list-item>
      </text:list>
      <text:p text:style-name="P22"><text:span text:style-name="T23"><text:s/>………………………………………………………………………………………………...<text:s/></text:span></text:p>
      <text:list text:style-name="LFO9" text:continue-numbering="true">
        <text:list-item>
          <text:p text:style-name="P24">Adres Wykonawcy: ………………………………………………………………………... <text:s/>………………………………………………………………………………………………..<text:s/></text:p>
        </text:list-item>
        <text:list-item>
          <text:p text:style-name="P25">Numer telefonu: …………………………… numer faksu: ……………………………...<text:s/></text:p>
        </text:list-item>
        <text:list-item>
          <text:p text:style-name="P26">NIP: ………………………………………… Regon: ……………………………………..<text:s/></text:p>
        </text:list-item>
        <text:list-item>
          <text:p text:style-name="P27">Adres e-mail: ……………………………………………………………………………….<text:s/></text:p>
        </text:list-item>
      </text:list>
      <text:p text:style-name="P28"><text:span text:style-name="T29">Przyst</text:span><text:span text:style-name="T30">ę</text:span><text:span text:style-name="T31">puj</text:span><text:span text:style-name="T32">ą</text:span><text:span text:style-name="T33">c do udziału w przetargu nieograniczonym ogłoszonym w Dzienniku Urz</text:span><text:span text:style-name="T34">ę</text:span><text:span text:style-name="T35">dowym Unii Europejskiej na:<text:s/></text:span><text:span text:style-name="T36">„Dostawa oleju napędowego do Czysty Region Spółka z o. o.</text:span></text:p>
      <text:p text:style-name="P37">w 47-230 Kędzierzynie – Koźlu przy ul. Naftowej 7”</text:p>
      <text:p text:style-name="P38"><text:span text:style-name="T39">, oferujemy wykonanie przedmiotu zamówienia zgodnie z wymogami zawartymi w Specyfikacji Istotnych Warunków Zamówienia, oferuj</text:span><text:span text:style-name="T40">ą</text:span><text:span text:style-name="T41">c nast</text:span><text:span text:style-name="T42">ę</text:span><text:span text:style-name="T43">puj</text:span><text:span text:style-name="T44">ą</text:span><text:span text:style-name="T45">ce ceny za 1 m³ oleju nap</text:span><text:span text:style-name="T46">ę</text:span><text:span text:style-name="T47">dowego:<text:s/></text:span></text:p>
      <text:list text:style-name="LFO10" text:continue-numbering="true">
        <text:list-item>
          <text:p text:style-name="P48">„standardowego” o nazwie handlowej:<text:s/></text:p>
        </text:list-item>
      </text:list>
      <text:p text:style-name="P49"><text:span text:style-name="T50">……………………………………………………………………………………………….... : <text:s/>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Wyszczególnienie<text:s/></text:span></text:p>
          </table:table-cell>
          <table:table-cell table:style-name="TableCell61">
            <text:p text:style-name="P62"><text:span text:style-name="T63">Kwota (zł)<text:s/></text:span></text:p>
          </table:table-cell>
          <table:table-cell table:style-name="TableCell64">
            <text:p text:style-name="P65"><text:span text:style-name="T66">Słownie (zł)<text:s/></text:span></text:p>
          </table:table-cell>
        </table:table-row>
        <table:table-row table:style-name="TableRow67">
          <table:table-cell table:style-name="TableCell68">
            <text:p text:style-name="P69"><text:span text:style-name="T70">Cena netto (zł)<text:s/></text:span>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<text:span text:style-name="T78">Kwota podatku od towarów i usług ……. % (VAT)<text:s/></text:span>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<text:span text:style-name="T86">Cena brutto (zł)<text:s/></text:span>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</table:table-row>
      </table:table>
      <text:p text:style-name="P91"><text:span text:style-name="T92"><text:s/></text:span></text:p>
      <text:p text:style-name="P93"><text:span text:style-name="T94">Jednocze</text:span><text:span text:style-name="T95">ś</text:span><text:span text:style-name="T96">nie o</text:span><text:span text:style-name="T97">ś</text:span><text:span text:style-name="T98">wiadczamy,<text:s/></text:span><text:span text:style-name="T99">ż</text:span><text:span text:style-name="T100">e podstaw</text:span><text:span text:style-name="T101">ą</text:span><text:span text:style-name="T102"><text:s/>wyliczenia oferowanej wy</text:span><text:span text:style-name="T103">ż</text:span><text:span text:style-name="T104">ej ceny za 1 m</text:span><text:span text:style-name="T105">3<text:s/></text:span><text:span text:style-name="T106">oleju nap</text:span><text:span text:style-name="T107">ę</text:span><text:span text:style-name="T108">dowego „standardowego” jest cena producenta …………………………………………….<text:s/></text:span></text:p>
      <text:p text:style-name="P109"><text:span text:style-name="T110">…………………………………………………………………………………………………………</text:span><text:span text:style-name="T111">1)<text:s/></text:span><text:span text:style-name="T112"><text:s/></text:span></text:p>
      <text:p text:style-name="P113"><text:span text:style-name="T114">obowi</text:span><text:span text:style-name="T115">ą</text:span><text:span text:style-name="T116">zuj</text:span><text:span text:style-name="T117">ą</text:span><text:span text:style-name="T118">ca w dniu<text:s/></text:span><text:span text:style-name="T119">9.12.2019 r.</text:span><text:span text:style-name="T120"><text:s/></text:span><text:span text:style-name="T121">i podana na stronie internetowej tego producenta<text:s/></text:span></text:p>
      <text:p text:style-name="P122"><text:span text:style-name="T123">…………………………………………………………………………………………………………</text:span><text:span text:style-name="T124">2)<text:s/></text:span></text:p>
      <text:list text:style-name="LFO10" text:continue-numbering="true">
        <text:list-item>
          <text:p text:style-name="P125"><text:span text:style-name="T126">„o<text:s/></text:span><text:span text:style-name="T127"><text:tab/>polepszonych<text:s/></text:span><text:span text:style-name="T128"><text:tab/>wła</text:span><text:span text:style-name="T129">ś</text:span><text:span text:style-name="T130">ciwo</text:span><text:span text:style-name="T131">ś</text:span><text:span text:style-name="T132">ciach<text:s/></text:span><text:span text:style-name="T133"><text:tab/>niskotemperaturowych”,<text:s/></text:span><text:span text:style-name="T134"><text:tab/>o<text:s/></text:span><text:span text:style-name="T135"><text:tab/>nazwie<text:s/></text:span><text:span text:style-name="T136"><text:tab/>handlowej:</text:span><text:span text:style-name="T137"><text:s/></text:span></text:p>
        </text:list-item>
      </text:list>
      <text:p text:style-name="P138"><text:span text:style-name="T139">…………………………………………………………………………………………………..<text:s/></text:span></text:p>
      <text:p text:style-name="P140"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Wyszczególnienie<text:s/></text:span></text:p>
          </table:table-cell>
          <table:table-cell table:style-name="TableCell150">
            <text:p text:style-name="P151"><text:span text:style-name="T152">Kwota (zł)<text:s/></text:span></text:p>
          </table:table-cell>
          <table:table-cell table:style-name="TableCell153">
            <text:p text:style-name="P154"><text:span text:style-name="T155">Słownie (zł)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Cena netto (zł)<text:s/></text:span>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><text:span text:style-name="T167">Kwota podatku od towarów i usług ……. % (VAT)<text:s/></text:span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<text:span text:style-name="T175">Cena brutto (zł)<text:s/></text:span>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</table:table-row>
      </table:table>
      <text:soft-page-break/>
      <text:p text:style-name="P180"><text:span text:style-name="T181"><text:s/></text:span></text:p>
      <text:p text:style-name="P182"><text:span text:style-name="T183">Jednocze</text:span><text:span text:style-name="T184">ś</text:span><text:span text:style-name="T185">nie o</text:span><text:span text:style-name="T186">ś</text:span><text:span text:style-name="T187">wiadczamy,<text:s/></text:span><text:span text:style-name="T188">ż</text:span><text:span text:style-name="T189">e podstaw</text:span><text:span text:style-name="T190">ą</text:span><text:span text:style-name="T191"><text:s/>wyliczenia oferowanej wy</text:span><text:span text:style-name="T192">ż</text:span><text:span text:style-name="T193">ej ceny za 1 m</text:span><text:span text:style-name="T194">3<text:s/></text:span><text:span text:style-name="T195">oleju nap</text:span><text:span text:style-name="T196">ę</text:span><text:span text:style-name="T197">dowego „o polepszonych wła</text:span><text:span text:style-name="T198">ś</text:span><text:span text:style-name="T199">ciwo</text:span><text:span text:style-name="T200">ś</text:span><text:span text:style-name="T201">ciach niskotemperaturowych” jest cena producenta<text:s/></text:span></text:p>
      <text:p text:style-name="P202">…………………………………...................................................................................................<text:s/></text:p>
      <text:p text:style-name="P203"><text:span text:style-name="T204">………………………………………………………………………………………………………..</text:span><text:span text:style-name="T205">1)<text:s/></text:span><text:span text:style-name="T206"><text:s/></text:span></text:p>
      <text:p text:style-name="P207"><text:span text:style-name="T208">obowi</text:span><text:span text:style-name="T209">ą</text:span><text:span text:style-name="T210">zuj</text:span><text:span text:style-name="T211">ą</text:span><text:span text:style-name="T212">ca w dniu<text:s/></text:span><text:span text:style-name="T213">9.12.2019 r.</text:span><text:span text:style-name="T214"><text:s/>i podana na stronie internetowej tego producenta<text:s/></text:span></text:p>
      <text:p text:style-name="P215"><text:span text:style-name="T216">………………………………………………………………………………………………………..</text:span><text:span text:style-name="T217">2)<text:s/></text:span></text:p>
      <text:list text:style-name="LFO11" text:continue-numbering="true">
        <text:list-item>
          <text:p text:style-name="P218"><text:span text:style-name="T219">O</text:span><text:span text:style-name="T220">ś</text:span><text:span text:style-name="T221">wiadczamy,<text:s/></text:span><text:span text:style-name="T222">ż</text:span><text:span text:style-name="T223">e akceptujemy warunki płatno</text:span><text:span text:style-name="T224">ś</text:span><text:span text:style-name="T225">ci zgodnie z wymaganiami okre</text:span><text:span text:style-name="T226">ś</text:span><text:span text:style-name="T227">lonymi <text:s/>w Specyfikacji Istotnych Warunków Zamówienia i we wzorze umowy.<text:s/></text:span></text:p>
        </text:list-item>
        <text:list-item>
          <text:p text:style-name="P228"><text:span text:style-name="T229">O</text:span><text:span text:style-name="T230">ś</text:span><text:span text:style-name="T231">wiadczamy,<text:s/></text:span><text:span text:style-name="T232">ż</text:span><text:span text:style-name="T233">e oferowany przedmiot zamówienia charakteryzuje si</text:span><text:span text:style-name="T234">ę</text:span><text:span text:style-name="T235"><text:s/>nast</text:span><text:span text:style-name="T236">ę</text:span><text:span text:style-name="T237">puj</text:span><text:span text:style-name="T238">ą</text:span><text:span text:style-name="T239">cymi parametrami:<text:s/></text:span></text:p>
        </text:list-item>
      </text:list>
      <text:p text:style-name="P240"><text:span text:style-name="T241"><text:s/></text:span></text:p>
      <text:h text:style-name="P242" text:outline-level="2"><text:span text:style-name="T243">Olej nap</text:span><text:span text:style-name="T244">ę</text:span><text:span text:style-name="T245">dowy „standardowy”<text:s/></text:span></text:h>
      <text:p text:style-name="P246"><text:span text:style-name="T247"><text:s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<text:span text:style-name="T262">Wymagany zakres<text:s/>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<text:span text:style-name="T268">Wła</text:span><text:span text:style-name="T269">ś</text:span><text:span text:style-name="T270">ciwo</text:span><text:span text:style-name="T271">ś</text:span><text:span text:style-name="T272">ci<text:s/></text:span></text:p>
          </table:table-cell>
          <table:table-cell table:style-name="TableCell273" table:number-rows-spanned="2">
            <text:p text:style-name="P274"><text:span text:style-name="T275">Jednostki<text:s/>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rows-spanned="2">
            <text:p text:style-name="P279"><text:span text:style-name="T280">Metody bada</text:span><text:span text:style-name="T281">ń</text:span><text:span text:style-name="T282"><text:s/>według:<text:s/>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Minimum<text:s/></text:span></text:p>
          </table:table-cell>
          <table:table-cell table:style-name="TableCell289" table:number-columns-spanned="2">
            <text:p text:style-name="P290"><text:span text:style-name="T291">Maksimum<text:s/></text:span></text:p>
          </table:table-cell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1.<text:s/></text:span></text:p>
          </table:table-cell>
          <table:table-cell table:style-name="TableCell297">
            <text:p text:style-name="P298"><text:span text:style-name="T299">2.<text:s/></text:span></text:p>
          </table:table-cell>
          <table:table-cell table:style-name="TableCell300">
            <text:p text:style-name="P301"><text:span text:style-name="T302">3.<text:s/></text:span></text:p>
          </table:table-cell>
          <table:table-cell table:style-name="TableCell303" table:number-columns-spanned="2">
            <text:p text:style-name="P304"><text:span text:style-name="T305">4.<text:s/></text:span></text:p>
          </table:table-cell>
          <table:covered-table-cell/>
          <table:table-cell table:style-name="TableCell306">
            <text:p text:style-name="P307"><text:span text:style-name="T308">5.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Liczba cetanowa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PN-EN ISO 5165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Indeks cetanowy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PN-EN ISO 4264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G</text:span><text:span text:style-name="T349">ę</text:span><text:span text:style-name="T350">sto</text:span><text:span text:style-name="T351">ść</text:span><text:span text:style-name="T352"><text:s/>w temperaturze 15°C<text:s/></text:span></text:p>
          </table:table-cell>
          <table:table-cell table:style-name="TableCell353">
            <text:p text:style-name="P354"><text:span text:style-name="T355">kg/m³<text:s/>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PN-EN ISO 12185 PN-EN ISO 3675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Zawarto</text:span><text:span text:style-name="T371">ść</text:span><text:span text:style-name="T372"><text:s/>wielopier</text:span><text:span text:style-name="T373">ś</text:span><text:span text:style-name="T374">cieniowych w</text:span><text:span text:style-name="T375">ę</text:span><text:span text:style-name="T376">glowodorów aromatycznych<text:s/></text:span></text:p>
          </table:table-cell>
          <table:table-cell table:style-name="TableCell377">
            <text:p text:style-name="P378"><text:span text:style-name="T379">%(m/m)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PN-EN 12916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Zawarto</text:span><text:span text:style-name="T395">ść</text:span><text:span text:style-name="T396"><text:s/>siarki<text:s/></text:span></text:p>
          </table:table-cell>
          <table:table-cell table:style-name="TableCell397">
            <text:p text:style-name="P398"><text:span text:style-name="T399">mg/kg<text:s/>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<text:s/>PN-EN ISO 20884<text:s/></text:span></text:p>
            <text:p text:style-name="P411"><text:span text:style-name="T412"><text:s/>PN-EN ISO 20846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Zawarto</text:span><text:span text:style-name="T417">ść</text:span><text:span text:style-name="T418"><text:s/>manganu<text:s/></text:span></text:p>
          </table:table-cell>
          <table:table-cell table:style-name="TableCell419">
            <text:p text:style-name="P420"><text:span text:style-name="T421">mg/l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PN-EN 16576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Temperatura zapłonu<text:s/></text:span></text:p>
          </table:table-cell>
          <table:table-cell table:style-name="TableCell437">
            <text:p text:style-name="P438"><text:span text:style-name="T439">°C<text:s/></text:span></text:p>
          </table:table-cell>
          <table:table-cell table:style-name="TableCell440">
            <text:p text:style-name="P441"><text:span text:style-name="T442"><text:s/></text:span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PN-EN ISO 2719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Pozostało</text:span><text:span text:style-name="T455">ść</text:span><text:span text:style-name="T456"><text:s/>po koksowaniu (z 10%<text:s/></text:span></text:p>
            <text:p text:style-name="P457"><text:span text:style-name="T458">pozostało</text:span><text:span text:style-name="T459">ś</text:span><text:span text:style-name="T460">ci destylacyjnej)<text:s/></text:span></text:p>
          </table:table-cell>
          <table:table-cell table:style-name="TableCell461">
            <text:p text:style-name="P462"><text:span text:style-name="T463">%(m/m)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PN-EN ISO 10370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Pozostało</text:span><text:span text:style-name="T479">ść</text:span><text:span text:style-name="T480"><text:s/>po spopieleniu<text:s/></text:span></text:p>
          </table:table-cell>
          <table:table-cell table:style-name="TableCell481">
            <text:p text:style-name="P482"><text:span text:style-name="T483">%(m/m)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<text:s/>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PN-EN ISO 6245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Zawarto</text:span><text:span text:style-name="T499">ść</text:span><text:span text:style-name="T500"><text:s/>wody<text:s/></text:span></text:p>
          </table:table-cell>
          <table:table-cell table:style-name="TableCell501">
            <text:p text:style-name="P502"><text:span text:style-name="T503">mg/kg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PN-EN ISO 12937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Zawarto</text:span><text:span text:style-name="T519">ść</text:span><text:span text:style-name="T520"><text:s/>zanieczyszcze</text:span><text:span text:style-name="T521">ń</text:span><text:span text:style-name="T522"><text:s text:c="2"/></text:span></text:p>
          </table:table-cell>
          <table:table-cell table:style-name="TableCell523">
            <text:p text:style-name="P524"><text:span text:style-name="T525">mg/kg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PN-EN 12662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Badanie działania koroduj</text:span><text:span text:style-name="T541">ą</text:span><text:span text:style-name="T542">cego na mied</text:span><text:span text:style-name="T543">ź</text:span><text:span text:style-name="T544"><text:s/>(3h, w temperaturze 50°C)<text:s/></text:span></text:p>
          </table:table-cell>
          <table:table-cell table:style-name="TableCell545">
            <text:p text:style-name="P546"><text:span text:style-name="T547">klasa<text:s/></text:span></text:p>
          </table:table-cell>
          <table:table-cell table:style-name="TableCell548" table:number-columns-spanned="2">
            <text:p text:style-name="P549"><text:span text:style-name="T550"><text:s/>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<text:span text:style-name="T555">PN-EN ISO 2160<text:s/></text:span></text:p>
          </table:table-cell>
        </table:table-row>
        <table:table-row table:style-name="TableRow556">
          <table:table-cell table:style-name="TableCell557" table:number-rows-spanned="2">
            <text:p text:style-name="P558"><text:span text:style-name="T559">Stabilno</text:span><text:span text:style-name="T560">ść</text:span><text:span text:style-name="T561"><text:s/>oksydacyjna<text:s/></text:span></text:p>
          </table:table-cell>
          <table:table-cell table:style-name="TableCell562">
            <text:p text:style-name="P563"><text:span text:style-name="T564">g/m³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PN ISO 12205<text:s/>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h<text:s/></text:span></text:p>
          </table:table-cell>
          <table:table-cell table:style-name="TableCell581">
            <text:p text:style-name="P582"><text:span text:style-name="T583">….</text:span><text:span text:style-name="T584">1)</text:span><text:span text:style-name="T585"><text:s/></text:span></text:p>
          </table:table-cell>
          <table:table-cell table:style-name="TableCell586">
            <text:p text:style-name="P587"><text:span text:style-name="T588"><text:s/>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PN-EN 15751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Smarno</text:span><text:span text:style-name="T598">ść</text:span><text:span text:style-name="T599">, skorygowana<text:s/></text:span><text:span text:style-name="T600">ś</text:span><text:span text:style-name="T601">rednica<text:s/></text:span><text:span text:style-name="T602">ś</text:span><text:span text:style-name="T603">ladu zu</text:span><text:span text:style-name="T604">ż</text:span><text:span text:style-name="T605">ycia (WSD 1,4) w temp. 60°C<text:s/></text:span></text:p>
          </table:table-cell>
          <table:table-cell table:style-name="TableCell606">
            <text:p text:style-name="P607"><text:span text:style-name="T608">µm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PN-EN ISO 12156-1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Lepko</text:span><text:span text:style-name="T624">ść</text:span><text:span text:style-name="T625"><text:s/>w temperaturze 40°C<text:s/></text:span></text:p>
          </table:table-cell>
          <table:table-cell table:style-name="TableCell626">
            <text:p text:style-name="P627"><text:span text:style-name="T628">mm²/s<text:s/></text:span></text:p>
          </table:table-cell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PN-EN ISO 3104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Skład frakcyjny:<text:s/></text:span></text:p>
            <text:p text:style-name="P644"><text:span text:style-name="T645"><text:s text:c="2"/>do 250°C destyluje <text:s text:c="2"/>do 350°C destyluje<text:s/></text:span></text:p>
            <text:p text:style-name="P646"><text:span text:style-name="T647"><text:s text:c="2"/>95% (V/V) destyluje do temp.<text:s/></text:span></text:p>
          </table:table-cell>
          <table:table-cell table:style-name="TableCell648">
            <text:p text:style-name="P649"><text:span text:style-name="T650"><text:s/></text:span></text:p>
            <text:p text:style-name="P651"><text:span text:style-name="T652">%(V/V)<text:s/></text:span></text:p>
            <text:p text:style-name="P653"><text:span text:style-name="T654">%(V/V)<text:s/></text:span></text:p>
            <text:p text:style-name="P655"><text:span text:style-name="T656">°C</text:span><text:span text:style-name="T657"><text:s/></text:span></text:p>
          </table:table-cell>
          <table:table-cell table:style-name="TableCell658">
            <text:p text:style-name="P659"><text:span text:style-name="T660"><text:s/></text:span></text:p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  <text:p text:style-name="P666"><text:span text:style-name="T667"><text:s/>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PN-EN ISO 3405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Zawarto</text:span><text:span text:style-name="T677">ść</text:span><text:span text:style-name="T678"><text:s/>estrów metylowych kwasów tłuszczowych (FAME)<text:s/></text:span></text:p>
          </table:table-cell>
          <table:table-cell table:style-name="TableCell679">
            <text:p text:style-name="P680"><text:span text:style-name="T681">%(V/V)<text:s/></text:span></text:p>
          </table:table-cell>
          <table:table-cell table:style-name="TableCell682">
            <text:p text:style-name="P683"><text:span text:style-name="T684"><text:s/></text:span></text:p>
          </table:table-cell>
          <table:table-cell table:style-name="TableCell685">
            <text:p text:style-name="P686"><text:span text:style-name="T687"><text:s/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PN-EN 14078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Temperatura<text:s/></text:span><text:span text:style-name="T697"><text:tab/>zablokowania<text:s/></text:span><text:span text:style-name="T698"><text:tab/>zimnego filtru (CFPP)<text:s/></text:span></text:p>
          </table:table-cell>
          <table:table-cell table:style-name="TableCell699">
            <text:p text:style-name="P700"><text:span text:style-name="T701">°C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….</text:span><text:span text:style-name="T708">2)</text:span><text:span text:style-name="T709"><text:s/></text:span><text:span text:style-name="T710"><draw:custom-shape svg:x="0in" svg:y="0in" svg:width="0.01043in" svg:height="0.25694in" draw:id="id0" draw:style-name="a0" draw:name="Grupa 119386"><svg:title/><svg:desc/><draw:enhanced-geometry draw:type="non-primitive" svg:viewBox="0 0 9144 234690" draw:enhanced-path="M 0 0 L 9144 0 9144 234690 0 2346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690"/><draw:equation draw:name="f8" draw:formula="0 / ?f6"/><draw:equation draw:name="f9" draw:formula="9144 / ?f6"/><draw:equation draw:name="f10" draw:formula="0 / ?f7"/><draw:equation draw:name="f11" draw:formula="234690 / ?f7"/></draw:enhanced-geometry></draw:custom-shape></text:span></text:p>
          </table:table-cell>
          <table:table-cell table:style-name="TableCell711">
            <text:p text:style-name="P712"><text:span text:style-name="T713">….</text:span><text:span text:style-name="T714">3)</text:span><text:span text:style-name="T715"><text:s/></text:span></text:p>
          </table:table-cell>
          <table:table-cell table:style-name="TableCell716">
            <text:p text:style-name="P717"><text:span text:style-name="T718">PN-EN 116<text:s/></text:span></text:p>
          </table:table-cell>
        </table:table-row>
        <text:soft-page-break/>
        <table:table-row table:style-name="TableRow719">
          <table:table-cell table:style-name="TableCell720" table:number-columns-spanned="6">
            <text:p text:style-name="P721"><text:span text:style-name="T722">1)</text:span><text:span text:style-name="T723"><text:s/></text:span><text:span text:style-name="T724"><text:s/></text:span><text:span text:style-name="T725">dla oleju nap</text:span><text:span text:style-name="T726">ę</text:span><text:span text:style-name="T727">dowego zawieraj</text:span><text:span text:style-name="T728">ą</text:span><text:span text:style-name="T729">cego powy</text:span><text:span text:style-name="T730">ż</text:span><text:span text:style-name="T731">ej 2% estrów metylowych (FAME) jest to dodatkowe wymaganie</text:span><text:span text:style-name="T732"><text:s/></text:span><text:span text:style-name="T733">2)<text:s/></text:span><text:span text:style-name="T734">dla okresu letniego trwaj</text:span><text:span text:style-name="T735">ą</text:span><text:span text:style-name="T736">cego od dnia 16 kwietnia do dnia 30 wrze</text:span><text:span text:style-name="T737">ś</text:span><text:span text:style-name="T738">nia<text:s/></text:span></text:p>
            <text:p text:style-name="P739"><text:span text:style-name="T740">3)</text:span><text:span text:style-name="T741">dla okresu przej</text:span><text:span text:style-name="T742">ś</text:span><text:span text:style-name="T743">ciowego trwaj</text:span><text:span text:style-name="T744">ą</text:span><text:span text:style-name="T745">cego od dnia 1 marca do dnia 15 kwietnia oraz od dnia 1 pa</text:span><text:span text:style-name="T746">ź</text:span><text:span text:style-name="T747">dziernika do dnia 31 pa</text:span><text:span text:style-name="T748">ź</text:span><text:span text:style-name="T749">dziernika</text:span><text:span text:style-name="T7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1"><text:span text:style-name="T752"><text:s/></text:span></text:p>
      <text:p text:style-name="P753"><text:span text:style-name="T754"><text:s/></text:span></text:p>
      <text:p text:style-name="P755"><text:span text:style-name="T756"><text:s/></text:span></text:p>
      <text:p text:style-name="P757"><text:span text:style-name="T758"><text:s/></text:span></text:p>
      <text:p text:style-name="P759"><text:span text:style-name="T760"><text:s/></text:span></text:p>
      <text:h text:style-name="P761" text:outline-level="2"><text:span text:style-name="T762">Olej nap</text:span><text:span text:style-name="T763">ę</text:span><text:span text:style-name="T764">dowy „o polepszonych wła</text:span><text:span text:style-name="T765">ś</text:span><text:span text:style-name="T766">ciwo</text:span><text:span text:style-name="T767">ś</text:span><text:span text:style-name="T768">ciach niskotemperaturowych”<text:s/></text:span></text:h>
      <text:p text:style-name="P769"><text:span text:style-name="T770"><text:s/>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><text:span text:style-name="T784">Wymagany zakres<text:s/></text:span>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<text:span text:style-name="T790">Wła</text:span><text:span text:style-name="T791">ś</text:span><text:span text:style-name="T792">ciwo</text:span><text:span text:style-name="T793">ś</text:span><text:span text:style-name="T794">ci<text:s/></text:span></text:p>
          </table:table-cell>
          <table:table-cell table:style-name="TableCell795" table:number-rows-spanned="2">
            <text:p text:style-name="P796"><text:span text:style-name="T797">Jednostki<text:s/>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rows-spanned="2">
            <text:p text:style-name="P801"><text:span text:style-name="T802">Metody bada</text:span><text:span text:style-name="T803">ń</text:span><text:span text:style-name="T804"><text:s/>według:<text:s/>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<text:span text:style-name="T810">Minimum<text:s/></text:span></text:p>
          </table:table-cell>
          <table:table-cell table:style-name="TableCell811">
            <text:p text:style-name="P812"><text:span text:style-name="T813">Maksimum<text:s/>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<text:span text:style-name="T818">1.<text:s/></text:span></text:p>
          </table:table-cell>
          <table:table-cell table:style-name="TableCell819">
            <text:p text:style-name="P820"><text:span text:style-name="T821">2.<text:s/></text:span></text:p>
          </table:table-cell>
          <table:table-cell table:style-name="TableCell822">
            <text:p text:style-name="P823"><text:span text:style-name="T824">3.<text:s/></text:span></text:p>
          </table:table-cell>
          <table:table-cell table:style-name="TableCell825">
            <text:p text:style-name="P826"><text:span text:style-name="T827">4.<text:s/></text:span></text:p>
          </table:table-cell>
          <table:table-cell table:style-name="TableCell828">
            <text:p text:style-name="P829"><text:span text:style-name="T830">5.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Liczba cetanowa<text:s/></text:span></text:p>
          </table:table-cell>
          <table:table-cell table:style-name="TableCell835">
            <text:p text:style-name="P836"><text:span text:style-name="T837"><text:s/></text:span></text:p>
          </table:table-cell>
          <table:table-cell table:style-name="TableCell838">
            <text:p text:style-name="P839"><text:span text:style-name="T840"><text:s/></text:span></text:p>
          </table:table-cell>
          <table:table-cell table:style-name="TableCell841">
            <text:p text:style-name="P842"><text:span text:style-name="T843"><text:s/></text:span></text:p>
          </table:table-cell>
          <table:table-cell table:style-name="TableCell844">
            <text:p text:style-name="P845"><text:span text:style-name="T846">PN-EN ISO 5165<text:s/></text:span></text:p>
          </table:table-cell>
        </table:table-row>
        <table:table-row table:style-name="TableRow847">
          <table:table-cell table:style-name="TableCell848">
            <text:p text:style-name="P849"><text:span text:style-name="T850">Indeks cetanowy<text:s/></text:span></text:p>
          </table:table-cell>
          <table:table-cell table:style-name="TableCell851">
            <text:p text:style-name="P852"><text:span text:style-name="T853"><text:s/></text:span></text:p>
          </table:table-cell>
          <table:table-cell table:style-name="TableCell854">
            <text:p text:style-name="P855"><text:span text:style-name="T856"><text:s/></text:span></text:p>
          </table:table-cell>
          <table:table-cell table:style-name="TableCell857">
            <text:p text:style-name="P858"><text:span text:style-name="T859"><text:s/></text:span></text:p>
          </table:table-cell>
          <table:table-cell table:style-name="TableCell860">
            <text:p text:style-name="P861"><text:span text:style-name="T862">PN-EN ISO 4264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G</text:span><text:span text:style-name="T867">ę</text:span><text:span text:style-name="T868">sto</text:span><text:span text:style-name="T869">ść</text:span><text:span text:style-name="T870"><text:s/>w temperaturze 15°C<text:s/></text:span></text:p>
          </table:table-cell>
          <table:table-cell table:style-name="TableCell871">
            <text:p text:style-name="P872"><text:span text:style-name="T873">kg/m³<text:s/></text:span></text:p>
          </table:table-cell>
          <table:table-cell table:style-name="TableCell874">
            <text:p text:style-name="P875"><text:span text:style-name="T876"><text:s/></text:span></text:p>
          </table:table-cell>
          <table:table-cell table:style-name="TableCell877">
            <text:p text:style-name="P878"><text:span text:style-name="T879"><text:s/></text:span></text:p>
          </table:table-cell>
          <table:table-cell table:style-name="TableCell880">
            <text:p text:style-name="P881"><text:span text:style-name="T882">PN-EN ISO 12185 PN-EN ISO 3675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Zawarto</text:span><text:span text:style-name="T887">ść</text:span><text:span text:style-name="T888"><text:s/>wielopier</text:span><text:span text:style-name="T889">ś</text:span><text:span text:style-name="T890">cieniowych w</text:span><text:span text:style-name="T891">ę</text:span><text:span text:style-name="T892">glowodorów aromatycznych<text:s/></text:span></text:p>
          </table:table-cell>
          <table:table-cell table:style-name="TableCell893">
            <text:p text:style-name="P894"><text:span text:style-name="T895">%(m/m)<text:s/></text:span></text:p>
          </table:table-cell>
          <table:table-cell table:style-name="TableCell896">
            <text:p text:style-name="P897"><text:span text:style-name="T898"><text:s/></text:span></text:p>
          </table:table-cell>
          <table:table-cell table:style-name="TableCell899">
            <text:p text:style-name="P900"><text:span text:style-name="T901"><text:s/></text:span></text:p>
          </table:table-cell>
          <table:table-cell table:style-name="TableCell902">
            <text:p text:style-name="P903"><text:span text:style-name="T904">PN-EN 12916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Zawarto</text:span><text:span text:style-name="T909">ść</text:span><text:span text:style-name="T910"><text:s/>siarki<text:s/></text:span></text:p>
          </table:table-cell>
          <table:table-cell table:style-name="TableCell911">
            <text:p text:style-name="P912"><text:span text:style-name="T913">mg/kg<text:s/></text:span></text:p>
          </table:table-cell>
          <table:table-cell table:style-name="TableCell914">
            <text:p text:style-name="P915"><text:span text:style-name="T916"><text:s/></text:span></text:p>
          </table:table-cell>
          <table:table-cell table:style-name="TableCell917">
            <text:p text:style-name="P918"><text:span text:style-name="T919"><text:s/></text:span></text:p>
          </table:table-cell>
          <table:table-cell table:style-name="TableCell920">
            <text:p text:style-name="P921"><text:span text:style-name="T922"><text:s/>PN-EN ISO 20884<text:s/></text:span></text:p>
            <text:p text:style-name="P923"><text:span text:style-name="T924"><text:s/>PN-EN ISO 20846<text:s/></text:span></text:p>
          </table:table-cell>
        </table:table-row>
        <table:table-row table:style-name="TableRow925">
          <table:table-cell table:style-name="TableCell926">
            <text:p text:style-name="P927"><text:span text:style-name="T928">Zawarto</text:span><text:span text:style-name="T929">ść</text:span><text:span text:style-name="T930"><text:s/>manganu<text:s/></text:span></text:p>
          </table:table-cell>
          <table:table-cell table:style-name="TableCell931">
            <text:p text:style-name="P932"><text:span text:style-name="T933">mg/l<text:s/></text:span></text:p>
          </table:table-cell>
          <table:table-cell table:style-name="TableCell934">
            <text:p text:style-name="P935"><text:span text:style-name="T936"><text:s/></text:span></text:p>
          </table:table-cell>
          <table:table-cell table:style-name="TableCell937">
            <text:p text:style-name="P938"><text:span text:style-name="T939"><text:s/></text:span></text:p>
          </table:table-cell>
          <table:table-cell table:style-name="TableCell940">
            <text:p text:style-name="P941"><text:span text:style-name="T942">PN-EN 16576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Temperatura zapłonu<text:s/></text:span></text:p>
          </table:table-cell>
          <table:table-cell table:style-name="TableCell947">
            <text:p text:style-name="P948"><text:span text:style-name="T949">°C<text:s/></text:span></text:p>
          </table:table-cell>
          <table:table-cell table:style-name="TableCell950">
            <text:p text:style-name="P951"><text:span text:style-name="T952"><text:s/></text:span></text:p>
          </table:table-cell>
          <table:table-cell table:style-name="TableCell953">
            <text:p text:style-name="P954"><text:span text:style-name="T955"><text:s/></text:span></text:p>
          </table:table-cell>
          <table:table-cell table:style-name="TableCell956">
            <text:p text:style-name="P957"><text:span text:style-name="T958">PN-EN ISO 2719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Pozostało</text:span><text:span text:style-name="T963">ść</text:span><text:span text:style-name="T964"><text:s/>po koksowaniu (z 10%<text:s/></text:span></text:p>
            <text:p text:style-name="P965"><text:span text:style-name="T966">pozostało</text:span><text:span text:style-name="T967">ś</text:span><text:span text:style-name="T968">ci destylacyjnej)<text:s/></text:span></text:p>
          </table:table-cell>
          <table:table-cell table:style-name="TableCell969">
            <text:p text:style-name="P970"><text:span text:style-name="T971">%(m/m)<text:s/></text:span></text:p>
          </table:table-cell>
          <table:table-cell table:style-name="TableCell972">
            <text:p text:style-name="P973"><text:span text:style-name="T974"><text:s/></text:span></text:p>
          </table:table-cell>
          <table:table-cell table:style-name="TableCell975">
            <text:p text:style-name="P976"><text:span text:style-name="T977"><text:s/></text:span></text:p>
          </table:table-cell>
          <table:table-cell table:style-name="TableCell978">
            <text:p text:style-name="P979"><text:span text:style-name="T980">PN-EN ISO 10370<text:s/></text:span></text:p>
          </table:table-cell>
        </table:table-row>
        <table:table-row table:style-name="TableRow981">
          <table:table-cell table:style-name="TableCell982">
            <text:p text:style-name="P983"><text:span text:style-name="T984">Pozostało</text:span><text:span text:style-name="T985">ść</text:span><text:span text:style-name="T986"><text:s/>po spopieleniu<text:s/></text:span></text:p>
          </table:table-cell>
          <table:table-cell table:style-name="TableCell987">
            <text:p text:style-name="P988"><text:span text:style-name="T989">%(m/m)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PN-EN ISO 6245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Zawarto</text:span><text:span text:style-name="T1003">ść</text:span><text:span text:style-name="T1004"><text:s/>wody<text:s/></text:span></text:p>
          </table:table-cell>
          <table:table-cell table:style-name="TableCell1005">
            <text:p text:style-name="P1006"><text:span text:style-name="T1007">mg/kg<text:s/>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PN-EN ISO 12937<text:s/></text:span></text:p>
          </table:table-cell>
        </table:table-row>
        <table:table-row table:style-name="TableRow1017">
          <table:table-cell table:style-name="TableCell1018">
            <text:p text:style-name="P1019"><text:span text:style-name="T1020">Zawarto</text:span><text:span text:style-name="T1021">ść</text:span><text:span text:style-name="T1022"><text:s/>zanieczyszcze</text:span><text:span text:style-name="T1023">ń</text:span><text:span text:style-name="T1024"><text:s text:c="2"/></text:span></text:p>
          </table:table-cell>
          <table:table-cell table:style-name="TableCell1025">
            <text:p text:style-name="P1026"><text:span text:style-name="T1027">mg/kg<text:s/></text:span></text:p>
          </table:table-cell>
          <table:table-cell table:style-name="TableCell1028">
            <text:p text:style-name="P1029"><text:span text:style-name="T1030"><text:s/></text:span></text:p>
          </table:table-cell>
          <table:table-cell table:style-name="TableCell1031">
            <text:p text:style-name="P1032"><text:span text:style-name="T1033"><text:s/></text:span></text:p>
          </table:table-cell>
          <table:table-cell table:style-name="TableCell1034">
            <text:p text:style-name="P1035"><text:span text:style-name="T1036">PN-EN 12662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Badanie działania koroduj</text:span><text:span text:style-name="T1041">ą</text:span><text:span text:style-name="T1042">cego na mied</text:span><text:span text:style-name="T1043">ź</text:span><text:span text:style-name="T1044"><text:s/>(3h, w temperaturze 50°C)<text:s/></text:span></text:p>
          </table:table-cell>
          <table:table-cell table:style-name="TableCell1045">
            <text:p text:style-name="P1046"><text:span text:style-name="T1047">klasa<text:s/></text:span></text:p>
          </table:table-cell>
          <table:table-cell table:style-name="TableCell1048" table:number-columns-spanned="2">
            <text:p text:style-name="P1049"><text:span text:style-name="T1050"><text:s/></text:span></text:p>
          </table:table-cell>
          <table:covered-table-cell/>
          <table:table-cell table:style-name="TableCell1051">
            <text:p text:style-name="P1052"><text:span text:style-name="T1053">PN-EN ISO 2160<text:s/></text:span></text:p>
          </table:table-cell>
        </table:table-row>
        <table:table-row table:style-name="TableRow1054">
          <table:table-cell table:style-name="TableCell1055" table:number-rows-spanned="2">
            <text:p text:style-name="P1056"><text:span text:style-name="T1057">Stabilno</text:span><text:span text:style-name="T1058">ść</text:span><text:span text:style-name="T1059"><text:s/>oksydacyjna<text:s/></text:span></text:p>
          </table:table-cell>
          <table:table-cell table:style-name="TableCell1060">
            <text:p text:style-name="P1061"><text:span text:style-name="T1062">g/m³<text:s/></text:span></text:p>
          </table:table-cell>
          <table:table-cell table:style-name="TableCell1063">
            <text:p text:style-name="P1064"><text:span text:style-name="T1065"><text:s/></text:span></text:p>
          </table:table-cell>
          <table:table-cell table:style-name="TableCell1066">
            <text:p text:style-name="P1067"><text:span text:style-name="T1068"><text:s/></text:span></text:p>
          </table:table-cell>
          <table:table-cell table:style-name="TableCell1069">
            <text:p text:style-name="P1070"><text:span text:style-name="T1071">PN ISO 12205<text:s/></text:span>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h<text:s/></text:span></text:p>
          </table:table-cell>
          <table:table-cell table:style-name="TableCell1077">
            <text:p text:style-name="P1078"><text:span text:style-name="T1079">….</text:span><text:span text:style-name="T1080">1)</text:span><text:span text:style-name="T1081"><text:s/></text:span></text:p>
          </table:table-cell>
          <table:table-cell table:style-name="TableCell1082">
            <text:p text:style-name="P1083"><text:span text:style-name="T1084"><text:s/></text:span></text:p>
          </table:table-cell>
          <table:table-cell table:style-name="TableCell1085">
            <text:p text:style-name="P1086"><text:span text:style-name="T1087">PN-EN 15751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Smarno</text:span><text:span text:style-name="T1092">ść</text:span><text:span text:style-name="T1093">, skorygowana<text:s/></text:span><text:span text:style-name="T1094">ś</text:span><text:span text:style-name="T1095">rednica<text:s/></text:span><text:span text:style-name="T1096">ś</text:span><text:span text:style-name="T1097">ladu zu</text:span><text:span text:style-name="T1098">ż</text:span><text:span text:style-name="T1099">ycia (WSD 1,4) w temp. 60°C<text:s/></text:span></text:p>
          </table:table-cell>
          <table:table-cell table:style-name="TableCell1100">
            <text:p text:style-name="P1101"><text:span text:style-name="T1102">µm<text:s/></text:span></text:p>
          </table:table-cell>
          <table:table-cell table:style-name="TableCell1103">
            <text:p text:style-name="P1104"><text:span text:style-name="T1105"><text:s/></text:span></text:p>
          </table:table-cell>
          <table:table-cell table:style-name="TableCell1106">
            <text:p text:style-name="P1107"><text:span text:style-name="T1108"><text:s/></text:span></text:p>
          </table:table-cell>
          <table:table-cell table:style-name="TableCell1109">
            <text:p text:style-name="P1110"><text:span text:style-name="T1111">PN-EN ISO 12156-1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Lepko</text:span><text:span text:style-name="T1116">ść</text:span><text:span text:style-name="T1117"><text:s/>w temperaturze 40°C<text:s/></text:span></text:p>
          </table:table-cell>
          <table:table-cell table:style-name="TableCell1118">
            <text:p text:style-name="P1119"><text:span text:style-name="T1120">mm²/s<text:s/></text:span></text:p>
          </table:table-cell>
          <table:table-cell table:style-name="TableCell1121">
            <text:p text:style-name="P1122"><text:span text:style-name="T1123"><text:s/></text:span></text:p>
          </table:table-cell>
          <table:table-cell table:style-name="TableCell1124">
            <text:p text:style-name="P1125"><text:span text:style-name="T1126"><text:s/></text:span></text:p>
          </table:table-cell>
          <table:table-cell table:style-name="TableCell1127">
            <text:p text:style-name="P1128"><text:span text:style-name="T1129">PN-EN ISO 3104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Skład frakcyjny:<text:s/></text:span></text:p>
            <text:p text:style-name="P1134"><text:span text:style-name="T1135"><text:s text:c="2"/>do 250°C destyluje <text:s text:c="2"/>do 350°C destyluje<text:s/></text:span></text:p>
            <text:p text:style-name="P1136"><text:span text:style-name="T1137"><text:s text:c="2"/>95% (V/V) destyluje do temp.<text:s/></text:span></text:p>
            <text:p text:style-name="P1138"><text:span text:style-name="T1139"><text:s text:c="2"/>do 180°C destyluje <text:s text:c="2"/>do 340°C destyluje<text:s/></text:span></text:p>
          </table:table-cell>
          <table:table-cell table:style-name="TableCell1140">
            <text:p text:style-name="P1141"><text:span text:style-name="T1142"><text:s/></text:span></text:p>
            <text:p text:style-name="P1143"><text:span text:style-name="T1144">%(V/V)<text:s/></text:span></text:p>
            <text:p text:style-name="P1145"><text:span text:style-name="T1146">%(V/V)<text:s/></text:span><text:span text:style-name="T1147">°C<text:s/></text:span></text:p>
            <text:p text:style-name="P1148"><text:span text:style-name="T1149">%(V/V)<text:s/></text:span></text:p>
            <text:p text:style-name="P1150"><text:span text:style-name="T1151">%(V/V)<text:s/></text:span></text:p>
            <text:p text:style-name="P1152"><text:span text:style-name="T1153"><text:s/></text:span></text:p>
          </table:table-cell>
          <table:table-cell table:style-name="TableCell1154">
            <text:p text:style-name="P1155"><text:span text:style-name="T1156"><text:s/></text:span></text:p>
            <text:p text:style-name="P1157"><text:span text:style-name="T1158"><text:s/></text:span></text:p>
          </table:table-cell>
          <table:table-cell table:style-name="TableCell1159">
            <text:p text:style-name="P1160"><text:span text:style-name="T1161"><text:s/></text:span></text:p>
            <text:p text:style-name="P1162"><text:span text:style-name="T1163"><text:s/></text:span></text:p>
            <text:p text:style-name="P1164"><text:span text:style-name="T1165"><text:s/></text:span></text:p>
          </table:table-cell>
          <table:table-cell table:style-name="TableCell1166">
            <text:p text:style-name="P1167"><text:span text:style-name="T1168">PN-EN ISO 3405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Temperatura m</text:span><text:span text:style-name="T1173">ę</text:span><text:span text:style-name="T1174">tnienia<text:s/></text:span></text:p>
          </table:table-cell>
          <table:table-cell table:style-name="TableCell1175">
            <text:p text:style-name="P1176"><text:span text:style-name="T1177">°C<text:s/></text:span></text:p>
          </table:table-cell>
          <table:table-cell table:style-name="TableCell1178">
            <text:p text:style-name="P1179"><text:span text:style-name="T1180"><text:s/></text:span></text:p>
          </table:table-cell>
          <table:table-cell table:style-name="TableCell1181">
            <text:p text:style-name="P1182"><text:span text:style-name="T1183"><text:s/></text:span></text:p>
          </table:table-cell>
          <table:table-cell table:style-name="TableCell1184">
            <text:p text:style-name="P1185"><text:span text:style-name="T1186">PN-ISO 3015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Temperatura<text:s/></text:span><text:span text:style-name="T1191"><text:tab/>zablokowania<text:s/></text:span><text:span text:style-name="T1192"><text:tab/>zimnego filtru (CFPP)<text:s/></text:span></text:p>
          </table:table-cell>
          <table:table-cell table:style-name="TableCell1193">
            <text:p text:style-name="P1194"><text:span text:style-name="T1195">°C<text:s/></text:span></text:p>
          </table:table-cell>
          <table:table-cell table:style-name="TableCell1196">
            <text:p text:style-name="P1197"><text:span text:style-name="T1198"><text:s/></text:span></text:p>
          </table:table-cell>
          <table:table-cell table:style-name="TableCell1199">
            <text:p text:style-name="P1200"><text:span text:style-name="T1201"><text:s/></text:span></text:p>
          </table:table-cell>
          <table:table-cell table:style-name="TableCell1202">
            <text:p text:style-name="P1203"><text:span text:style-name="T1204">PN-EN 116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Zawarto</text:span><text:span text:style-name="T1209">ść</text:span><text:span text:style-name="T1210"><text:s/>estrów metylowych kwasów tłuszczowych (FAME)<text:s/></text:span></text:p>
          </table:table-cell>
          <table:table-cell table:style-name="TableCell1211">
            <text:p text:style-name="P1212"><text:span text:style-name="T1213">%(V/V)<text:s/></text:span></text:p>
          </table:table-cell>
          <table:table-cell table:style-name="TableCell1214">
            <text:p text:style-name="P1215"><text:span text:style-name="T1216"><text:s/></text:span></text:p>
          </table:table-cell>
          <table:table-cell table:style-name="TableCell1217">
            <text:p text:style-name="P1218"><text:span text:style-name="T1219"><text:s/></text:span></text:p>
          </table:table-cell>
          <table:table-cell table:style-name="TableCell1220">
            <text:p text:style-name="P1221"><text:span text:style-name="T1222">PN-EN 14078<text:s/></text:span></text:p>
          </table:table-cell>
        </table:table-row>
        <table:table-row table:style-name="TableRow1223">
          <table:table-cell table:style-name="TableCell1224" table:number-columns-spanned="5">
            <text:p text:style-name="P1225"><text:span text:style-name="T1226">1)<text:s/></text:span><text:span text:style-name="T1227">dla oleju nap</text:span><text:span text:style-name="T1228">ę</text:span><text:span text:style-name="T1229">dowego zawieraj</text:span><text:span text:style-name="T1230">ą</text:span><text:span text:style-name="T1231">cego powy</text:span><text:span text:style-name="T1232">ż</text:span><text:span text:style-name="T1233">ej 2% estrów metylowych (FAME) jest to dodatkowe wymaganie</text:span><text:span text:style-name="T123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5"><text:span text:style-name="T1236"><text:s/></text:span></text:p>
      <text:list text:style-name="LFO12" text:continue-numbering="true">
        <text:list-item>
          <text:p text:style-name="P1237"><text:span text:style-name="T1238">O</text:span><text:span text:style-name="T1239">ś</text:span><text:span text:style-name="T1240">wiadczamy,<text:s/></text:span><text:span text:style-name="T1241">ż</text:span><text:span text:style-name="T1242">e do ka</text:span><text:span text:style-name="T1243">ż</text:span><text:span text:style-name="T1244">dej dostawy dostarczymy<text:s/></text:span><text:span text:style-name="T1245">ś</text:span><text:span text:style-name="T1246">wiadectwo jako</text:span><text:span text:style-name="T1247">ś</text:span><text:span text:style-name="T1248">ci lub orzeczenie laboratoryjne na przedmiot dostawy.<text:s/></text:span></text:p>
        </text:list-item>
        <text:list-item>
          <text:p text:style-name="P1249"><text:span text:style-name="T1250">O</text:span><text:span text:style-name="T1251">ś</text:span><text:span text:style-name="T1252">wiadczamy,<text:s/></text:span><text:span text:style-name="T1253">ż</text:span><text:span text:style-name="T1254">e olej nap</text:span><text:span text:style-name="T1255">ę</text:span><text:span text:style-name="T1256">dowy „standardowy” b</text:span><text:span text:style-name="T1257">ę</text:span><text:span text:style-name="T1258">dzie dostarczany w okresie od 1 marca do <text:s/>31 pa</text:span><text:span text:style-name="T1259">ź</text:span><text:span text:style-name="T1260">dziernika, natomiast olej nap</text:span><text:span text:style-name="T1261">ę</text:span><text:span text:style-name="T1262">dowy „o polepszonych wła</text:span><text:span text:style-name="T1263">ś</text:span><text:span text:style-name="T1264">ciwo</text:span><text:span text:style-name="T1265">ś</text:span><text:span text:style-name="T1266">ciach<text:s/></text:span><text:soft-page-break/><text:span text:style-name="T1267">niskotemperaturowych”, b</text:span><text:span text:style-name="T1268">ę</text:span><text:span text:style-name="T1269">dzie dostarczany w okresie od 1 listopada do 28 lutego z zastrze</text:span><text:span text:style-name="T1270">ż</text:span><text:span text:style-name="T1271">eniem przypadków, o których mowa w Rozdziale 3 SIWZ.<text:s/></text:span></text:p>
        </text:list-item>
        <text:list-item>
          <text:p text:style-name="P1272"><text:span text:style-name="T1273">O</text:span><text:span text:style-name="T1274">ś</text:span><text:span text:style-name="T1275">wiadczamy,<text:s/></text:span><text:span text:style-name="T1276">ż</text:span><text:span text:style-name="T1277">e olej nap</text:span><text:span text:style-name="T1278">ę</text:span><text:span text:style-name="T1279">dowy do siedziby Zamawiaj</text:span><text:span text:style-name="T1280">ą</text:span><text:span text:style-name="T1281">cego dostarczymy własnym transportem <text:s/>i na własny koszt.<text:s/></text:span></text:p>
        </text:list-item>
        <text:list-item>
          <text:p text:style-name="P1282"><text:span text:style-name="T1283">O</text:span><text:span text:style-name="T1284">ś</text:span><text:span text:style-name="T1285">wiadczamy,<text:s/></text:span><text:span text:style-name="T1286">ż</text:span><text:span text:style-name="T1287">e termin realizacji dostawy cz</text:span><text:span text:style-name="T1288">ęś</text:span><text:span text:style-name="T1289">ciowej wynosi 3 dni robocze od zło</text:span><text:span text:style-name="T1290">ż</text:span><text:span text:style-name="T1291">enia zapotrzebowania.<text:s/></text:span></text:p>
        </text:list-item>
        <text:list-item>
          <text:p text:style-name="P1292"><text:span text:style-name="T1293">Niniejszym informujemy,<text:s/></text:span><text:span text:style-name="T1294">ż</text:span><text:span text:style-name="T1295">e informacje składaj</text:span><text:span text:style-name="T1296">ą</text:span><text:span text:style-name="T1297">ce si</text:span><text:span text:style-name="T1298">ę</text:span><text:span text:style-name="T1299"><text:s/>na ofert</text:span><text:span text:style-name="T1300">ę</text:span><text:span text:style-name="T1301"><text:s/>zawarte na stronach od …. do ….. stanowi</text:span><text:span text:style-name="T1302">ą</text:span><text:span text:style-name="T1303"><text:s/>tajemnic</text:span><text:span text:style-name="T1304">ę</text:span><text:span text:style-name="T1305"><text:s/>przedsi</text:span><text:span text:style-name="T1306">ę</text:span><text:span text:style-name="T1307">biorstwa w rozumieniu przepisów ustawy o zwalczaniu nieuczciwej konkurencji i jako takie nie mog</text:span><text:span text:style-name="T1308">ą</text:span><text:span text:style-name="T1309"><text:s/>by</text:span><text:span text:style-name="T1310">ć</text:span><text:span text:style-name="T1311"><text:s/>udost</text:span><text:span text:style-name="T1312">ę</text:span><text:span text:style-name="T1313">pnione innym uczestnikom niniejszego post</text:span><text:span text:style-name="T1314">ę</text:span><text:span text:style-name="T1315">powania.<text:s/></text:span></text:p>
        </text:list-item>
        <text:list-item>
          <text:p text:style-name="P1316"><text:span text:style-name="T1317">Oferta została zło</text:span><text:span text:style-name="T1318">ż</text:span><text:span text:style-name="T1319">ona na ….. stronach, podpisanych i ponumerowanych od nr … do nr ….. .<text:s/></text:span></text:p>
        </text:list-item>
      </text:list>
      <text:p text:style-name="P1320"><text:span text:style-name="T1321"><text:s/></text:span></text:p>
      <text:p text:style-name="P1322"><text:span text:style-name="T1323"><text:s/></text:span></text:p>
      <text:p text:style-name="P1324"><text:span text:style-name="T1325">…………………………………… <text:s text:c="35"/>……………………………………..<text:s/></text:span></text:p>
      <text:p text:style-name="P1326"><text:span text:style-name="T1327"><text:s text:c="5"/>Miejscowo</text:span><text:span text:style-name="T1328">ść</text:span><text:span text:style-name="T1329"><text:s/>i data <text:s text:c="82"/>Imi</text:span><text:span text:style-name="T1330">ę</text:span><text:span text:style-name="T1331"><text:s/>i nazwisko oraz podpis(y) uprawnionego<text:s/></text:span><text:span text:style-name="T1332"><text:s/></text:span><text:span text:style-name="T1333"><text:s text:c="125"/>przedstawiciela(i) Wykonawcy<text:s/></text:span></text:p>
      <text:p text:style-name="P1334"><text:span text:style-name="T1335"><text:s/></text:span></text:p>
      <text:p text:style-name="P1336"/>
      <text:p text:style-name="P1337"/>
      <text:p text:style-name="P1338"/>
      <text:p text:style-name="P1339"/>
      <text:p text:style-name="P1340"><text:span text:style-name="T1341">Obja</text:span><text:span text:style-name="T1342">ś</text:span><text:span text:style-name="T1343">nienia:<text:s/></text:span></text:p>
      <text:p text:style-name="P1344"><text:span text:style-name="T1345">1)</text:span><text:span text:style-name="T1346"><text:s/>wpisa</text:span><text:span text:style-name="T1347">ć</text:span><text:span text:style-name="T1348"><text:s/>nazw</text:span><text:span text:style-name="T1349">ę</text:span><text:span text:style-name="T1350"><text:s/>i adres siedziby producenta oferowanego oleju nap</text:span><text:span text:style-name="T1351">ę</text:span><text:span text:style-name="T1352">dowego,</text:span></text:p>
      <text:p text:style-name="P1353"><text:span text:style-name="T1354"><text:s/></text:span><text:span text:style-name="T1355">2)<text:s/></text:span><text:span text:style-name="T1356">wpisa</text:span><text:span text:style-name="T1357">ć</text:span><text:span text:style-name="T1358"><text:s/>adres strony internetowej producenta oferowanego oleju nap</text:span><text:span text:style-name="T1359">ę</text:span><text:span text:style-name="T1360">dowego.<text:s/></text:span></text:p>
      <text:p text:style-name="P1361"><text:span text:style-name="T1362"><text:s/></text:span></text:p>
      <text:p text:style-name="P1363"><text:span text:style-name="T1364"><text:s/></text:span></text:p>
      <text:p text:style-name="P1365"><text:span text:style-name="T1366"><text:s/></text:span></text:p>
      <text:p text:style-name="P1367"><text:span text:style-name="T1368"><text:s/></text:span></text:p>
      <text:p text:style-name="P1369"><text:span text:style-name="T1370"><text:s/></text:span></text:p>
      <text:p text:style-name="P1371"><text:span text:style-name="T1372"><text:s/></text:span></text:p>
      <text:p text:style-name="P1373"><text:span text:style-name="T1374"><text:s/></text:span></text:p>
      <text:p text:style-name="P1375"><text:span text:style-name="T1376"><text:s/></text:span></text:p>
      <text:p text:style-name="P1377"><text:span text:style-name="T1378"><text:s/></text:span></text:p>
      <text:p text:style-name="P1379"><text:span text:style-name="T1380"><text:s/></text:span></text:p>
      <text:p text:style-name="P1381"><text:span text:style-name="T1382"><text:s/></text:span></text:p>
      <text:p text:style-name="P1383"><text:span text:style-name="T1384"><text:s/></text:span></text:p>
      <text:p text:style-name="P1385"><text:span text:style-name="T1386"><text:s/></text:span></text:p>
      <text:p text:style-name="P1387"><text:span text:style-name="T1388"><text:s/></text:span></text:p>
      <text:p text:style-name="P1389"><text:span text:style-name="T1390"><text:s/></text:span></text:p>
      <text:p text:style-name="P1391"><text:span text:style-name="T1392"><text:s/></text:span></text:p>
      <text:p text:style-name="P1393"><text:span text:style-name="T1394"><text:s/></text:span></text:p>
      <text:soft-page-break/>
      <text:p text:style-name="P1395"><text:span text:style-name="T1396">Zał</text:span><text:span text:style-name="T1397">ą</text:span><text:span text:style-name="T1398">cznik nr 2<text:s/></text:span></text:p>
      <text:p text:style-name="P1399"><text:span text:style-name="T1400">Do Specyfikacji Warunków<text:s/></text:span></text:p>
      <text:p text:style-name="P1401"><text:span text:style-name="T1402">Warunków Zamówienia<text:s/></text:span></text:p>
      <text:p text:style-name="P1403"><text:span text:style-name="T1404"><text:s/></text:span></text:p>
      <text:p text:style-name="P1405"><text:span text:style-name="T1406"><text:s/></text:span></text:p>
      <text:list text:style-name="LFO8" text:continue-numbering="true">
        <text:list-item>
          <text:p text:style-name="P1407"><text:span text:style-name="T1408">STANDARDOWY FORMULARZ JEDNOLITEGO EUROPEJSKIEGO DOKUMENTU ZAMÓWIENIA Cz</text:span><text:span text:style-name="T1409">ęść</text:span><text:span text:style-name="T1410"><text:s/>I: Informacje dotycz</text:span><text:span text:style-name="T1411">ą</text:span><text:span text:style-name="T1412">ce post</text:span><text:span text:style-name="T1413">ę</text:span><text:span text:style-name="T1414">powania o udzielenie zamówienia oraz instytucji zamawiaj</text:span><text:span text:style-name="T1415">ą</text:span><text:span text:style-name="T1416">cej lub podmiotu zamawiaj</text:span><text:span text:style-name="T1417">ą</text:span><text:span text:style-name="T1418">cego<text:s/></text:span></text:p>
        </text:list-item>
      </text:list>
      <text:p text:style-name="P1419"><text:span text:style-name="T1420"><text:s/></text:span><text:span text:style-name="T1421">W przypadku post</text:span><text:span text:style-name="T1422">ę</text:span><text:span text:style-name="T1423">powa</text:span><text:span text:style-name="T1424">ń</text:span><text:span text:style-name="T1425"><text:s/>o udzielenie zamówienia, w ramach których zaproszenie do ubiegania si</text:span><text:span text:style-name="T1426">ę</text:span><text:span text:style-name="T1427"><text:s/>o zamówienie opublikowano w Dzienniku Urz</text:span><text:span text:style-name="T1428">ę</text:span><text:span text:style-name="T1429">dowym Unii Europejskiej, informacje wymagane w cz</text:span><text:span text:style-name="T1430">ęś</text:span><text:span text:style-name="T1431">ci I zostan</text:span><text:span text:style-name="T1432">ą</text:span><text:span text:style-name="T1433"><text:s/>automatycznie wyszukane, pod warunkiem<text:s/></text:span><text:span text:style-name="T1434">ż</text:span><text:span text:style-name="T1435">e do utworzenia i wypełnienia jednolitego europejskiego dokumentu zamówienia wykorzystany zostanie elektroniczny serwis po</text:span><text:span text:style-name="T1436">ś</text:span><text:span text:style-name="T1437">wi</text:span><text:span text:style-name="T1438">ę</text:span><text:span text:style-name="T1439">cony jednolitemu europejskiemu dokumentowi zamówienia</text:span><text:span text:style-name="T1440">1</text:span><text:span text:style-name="T1441">.</text:span><text:span text:style-name="T1442"><text:s/>Adres publikacyjny stosownego ogłoszenia</text:span><text:span text:style-name="T1443">2</text:span><text:span text:style-name="T1444"><text:s/>w Dzienniku Urz</text:span><text:span text:style-name="T1445">ę</text:span><text:span text:style-name="T1446">dowym Unii Europejskiej:<text:s/></text:span></text:p>
      <text:p text:style-name="P1447"><text:span text:style-name="T1448">Dz.U. UE S numer [], data [], strona [], <text:s/></text:span></text:p>
      <text:p text:style-name="P1449"><text:span text:style-name="T1450">Numer ogłoszenia w Dz.U. S: 2018/S 218–500313<text:s/></text:span></text:p>
      <text:p text:style-name="P1451"><text:span text:style-name="T1452">Je</text:span><text:span text:style-name="T1453">ż</text:span><text:span text:style-name="T1454">eli nie opublikowano zaproszenia do ubiegania si</text:span><text:span text:style-name="T1455">ę</text:span><text:span text:style-name="T1456"><text:s/>o zamówienie w Dz.U., instytucja zamawiaj</text:span><text:span text:style-name="T1457">ą</text:span><text:span text:style-name="T1458">ca lub podmiot zamawiaj</text:span><text:span text:style-name="T1459">ą</text:span><text:span text:style-name="T1460">cy musz</text:span><text:span text:style-name="T1461">ą</text:span><text:span text:style-name="T1462"><text:s/>wypełni</text:span><text:span text:style-name="T1463">ć</text:span><text:span text:style-name="T1464"><text:s/>informacje umo</text:span><text:span text:style-name="T1465">ż</text:span><text:span text:style-name="T1466">liwiaj</text:span><text:span text:style-name="T1467">ą</text:span><text:span text:style-name="T1468">ce jednoznaczne zidentyfikowanie post</text:span><text:span text:style-name="T1469">ę</text:span><text:span text:style-name="T1470">powania o udzielenie zamówienia:<text:s/></text:span></text:p>
      <text:p text:style-name="P1471"><text:span text:style-name="T1472">W przypadku gdy publikacja ogłoszenia w Dzienniku Urz</text:span><text:span text:style-name="T1473">ę</text:span><text:span text:style-name="T1474">dowym Unii Europejskiej nie jest wymagana, prosz</text:span><text:span text:style-name="T1475">ę</text:span><text:span text:style-name="T1476"><text:s/>poda</text:span><text:span text:style-name="T1477">ć</text:span><text:span text:style-name="T1478"><text:s/>inne informacje umo</text:span><text:span text:style-name="T1479">ż</text:span><text:span text:style-name="T1480">liwiaj</text:span><text:span text:style-name="T1481">ą</text:span><text:span text:style-name="T1482">ce jednoznaczne zidentyfikowanie post</text:span><text:span text:style-name="T1483">ę</text:span><text:span text:style-name="T1484">powania o udzielenie zamówienia (np. adres publikacyjny na poziomie krajowym): [….]<text:s/></text:span></text:p>
      <text:list text:style-name="LFO8" text:continue-numbering="true">
        <text:list-item>
          <text:p text:style-name="P1485"><text:span text:style-name="T1486">I</text:span><text:span text:style-name="T1487">NFORMACJE NA TEMAT POST</text:span><text:span text:style-name="T1488">Ę</text:span><text:span text:style-name="T1489">POWANIA O UDZIELENIE ZAMÓWIENIA</text:span><text:span text:style-name="T1490"><text:s/></text:span></text:p>
        </text:list-item>
      </text:list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3">
            <text:p text:style-name="P1498"><text:span text:style-name="T1499">Informacje wymagane w cz</text:span><text:span text:style-name="T1500">ęś</text:span><text:span text:style-name="T1501">ci I zostan</text:span><text:span text:style-name="T1502">ą</text:span><text:span text:style-name="T1503"><text:s/>automatycznie wyszukane, pod warunkiem<text:s/></text:span><text:span text:style-name="T1504">ż</text:span><text:span text:style-name="T1505">e wy</text:span><text:span text:style-name="T1506">ż</text:span><text:span text:style-name="T1507">ej wymieniony elektroniczny serwis po</text:span><text:span text:style-name="T1508">ś</text:span><text:span text:style-name="T1509">wi</text:span><text:span text:style-name="T1510">ę</text:span><text:span text:style-name="T1511">cony jednolitemu europejskiemu dokumentowi zamówienia zostanie wykorzystany do utworzenia i wypełnienia tego dokumentu. W przeciwnym przypadku informacje te musi wypełni</text:span><text:span text:style-name="T1512">ć</text:span><text:span text:style-name="T1513"><text:s/>wykonawca.</text:span><text:span text:style-name="T1514"><text:s/></text:span></text:p>
          </table:table-cell>
          <table:covered-table-cell/>
          <table:covered-table-cell/>
          <table:table-cell>
            <text:p text:style-name="P1498"/>
          </table:table-cell>
        </table:table-row>
        <table:table-row table:style-name="TableRow1515">
          <table:table-cell table:style-name="TableCell1516">
            <text:p text:style-name="P1517"><text:span text:style-name="T1518">To</text:span><text:span text:style-name="T1519">ż</text:span><text:span text:style-name="T1520">samo</text:span><text:span text:style-name="T1521">ść</text:span><text:span text:style-name="T1522"><text:s/>zamawiaj</text:span><text:span text:style-name="T1523">ą</text:span><text:span text:style-name="T1524">cego</text:span><text:span text:style-name="T1525">3</text:span><text:span text:style-name="T1526"><text:s/></text:span></text:p>
          </table:table-cell>
          <table:table-cell table:style-name="TableCell1527">
            <text:p text:style-name="P1528"><text:span text:style-name="T1529">Odpowied</text:span><text:span text:style-name="T1530">ź</text:span><text:span text:style-name="T1531">:</text:span><text:span text:style-name="T1532"><text:s/></text:span></text:p>
          </table:table-cell>
          <table:table-cell table:style-name="TableCell1533" table:number-columns-spanned="2" table:number-rows-spanned="5">
            <text:p text:style-name="P1534"/>
          </table:table-cell>
          <table:covered-table-cell/>
        </table:table-row>
        <table:table-row table:style-name="TableRow1535">
          <table:table-cell table:style-name="TableCell1536">
            <text:p text:style-name="P1537"><text:span text:style-name="T1538">Nazwa: <text:s/></text:span></text:p>
          </table:table-cell>
          <table:table-cell table:style-name="TableCell1539">
            <text:p text:style-name="P1540"><text:span text:style-name="T1541">Czysty Region Sp. z o. o. <text:s text:c="2"/></text:span></text:p>
          </table:table-cell>
          <table:covered-table-cell>
            <text:p text:style-name="P1542"/>
          </table:covered-table-cell>
          <table:covered-table-cell/>
        </table:table-row>
        <table:table-row table:style-name="TableRow1543">
          <table:table-cell table:style-name="TableCell1544">
            <text:p text:style-name="P1545"><text:span text:style-name="T1546">Jakiego zamówienia dotyczy niniejszy dokument?<text:s/></text:span></text:p>
          </table:table-cell>
          <table:table-cell table:style-name="TableCell1547">
            <text:p text:style-name="P1548"><text:span text:style-name="T1549">Odpowied</text:span><text:span text:style-name="T1550">ź</text:span><text:span text:style-name="T1551">:<text:s/></text:span></text:p>
          </table:table-cell>
          <table:covered-table-cell>
            <text:p text:style-name="P1552"/>
          </table:covered-table-cell>
          <table:covered-table-cell/>
        </table:table-row>
        <table:table-row table:style-name="TableRow1553">
          <table:table-cell table:style-name="TableCell1554">
            <text:p text:style-name="P1555"><text:span text:style-name="T1556">Tytuł lub krótki opis udzielanego zamówienia</text:span><text:span text:style-name="T1557">4</text:span><text:span text:style-name="T1558">:<text:s/></text:span></text:p>
          </table:table-cell>
          <table:table-cell table:style-name="TableCell1559">
            <text:p text:style-name="P1560">„Dostawa oleju napędowego do Czysty Region Spółka z o. o.</text:p>
            <text:p text:style-name="P1561">w 47-230 Kędzierzynie – Koźlu przy ul. Naftowej 7”</text:p>
            <text:p text:style-name="P1562"/>
          </table:table-cell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<text:span text:style-name="T1567">Numer referencyjny nadany sprawie przez instytucj</text:span><text:span text:style-name="T1568">ę</text:span><text:span text:style-name="T1569"><text:s/>zamawiaj</text:span><text:span text:style-name="T1570">ą</text:span><text:span text:style-name="T1571">c</text:span><text:span text:style-name="T1572">ą</text:span><text:span text:style-name="T1573"><text:s/>lub podmiot zamawiaj</text:span><text:span text:style-name="T1574">ą</text:span><text:span text:style-name="T1575">cy<text:s/></text:span></text:p>
            <text:p text:style-name="P1576"><text:span text:style-name="T1577">5</text:span></text:p>
            <text:p text:style-name="P1578"><text:span text:style-name="T1579">(</text:span><text:span text:style-name="T1580">je</text:span><text:span text:style-name="T1581">ż</text:span><text:span text:style-name="T1582">eli dotyczy</text:span><text:span text:style-name="T1583">) :<text:s/></text:span></text:p>
          </table:table-cell>
          <table:table-cell table:style-name="TableCell1584">
            <text:p text:style-name="P1585"><text:span text:style-name="T1586">CR.271.11.2019 <text:s/></text:span></text:p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 table:number-columns-spanned="3">
            <text:p text:style-name="P1590"><text:span text:style-name="T1591">Wszystkie pozostałe informacje we wszystkich sekcjach jednolitego europejskiego dokumentu zamówienia powinien wypełni</text:span><text:span text:style-name="T1592">ć</text:span><text:span text:style-name="T1593"><text:s/>wykonawca</text:span><text:span text:style-name="T1594">.</text:span><text:span text:style-name="T1595"><text:s/></text:span></text:p>
          </table:table-cell>
          <table:covered-table-cell/>
          <table:covered-table-cell/>
          <table:table-cell>
            <text:p text:style-name="P1590"/>
          </table:table-cell>
        </table:table-row>
      </table:table>
      <text:p text:style-name="P1596"><text:span text:style-name="T1597"><text:s text:c="57"/></text:span><text:span text:style-name="T1598"><text:s/></text:span></text:p>
      <text:list text:style-name="LFO13" text:continue-numbering="true">
        <text:list-item>
          <text:p text:style-name="P1599"><text:span text:style-name="T1600">Słu</text:span><text:span text:style-name="T1601">ż</text:span><text:span text:style-name="T1602">by Komisji udost</text:span><text:span text:style-name="T1603">ę</text:span><text:span text:style-name="T1604">pni</text:span><text:span text:style-name="T1605">ą</text:span><text:span text:style-name="T1606"><text:s/>instytucjom zamawiaj</text:span><text:span text:style-name="T1607">ą</text:span><text:span text:style-name="T1608">cym, podmiotom zamawiaj</text:span><text:span text:style-name="T1609">ą</text:span><text:span text:style-name="T1610">cym, wykonawcom, dostawcom usług elektronicznych i innym zainteresowanym stronom bezpłatny elektroniczny serwis po</text:span><text:span text:style-name="T1611">ś</text:span><text:span text:style-name="T1612">wi</text:span><text:span text:style-name="T1613">ę</text:span><text:span text:style-name="T1614">cony jednolitemu europejskiemu dokumentowi zamówienia.<text:s/></text:span></text:p>
        </text:list-item>
        <text:list-item>
          <text:p text:style-name="P1615"><text:span text:style-name="T1616">W przypadku<text:s/></text:span><text:span text:style-name="T1617">instytucji zamawiaj</text:span><text:span text:style-name="T1618">ą</text:span><text:span text:style-name="T1619">cych</text:span><text:span text:style-name="T1620">:<text:s/></text:span><text:span text:style-name="T1621">wst</text:span><text:span text:style-name="T1622">ę</text:span><text:span text:style-name="T1623">pne ogłoszenie informacyjne</text:span><text:span text:style-name="T1624"><text:s/>wykorzystywane jako zaproszenie do ubiegania si</text:span><text:span text:style-name="T1625">ę</text:span><text:span text:style-name="T1626"><text:s/>o zamówienie albo<text:s/></text:span><text:span text:style-name="T1627">ogłoszenie o zamówieniu</text:span><text:span text:style-name="T1628">.<text:s/></text:span></text:p>
        </text:list-item>
      </text:list>
      <text:p text:style-name="P1629"><text:span text:style-name="T1630">W przypadku<text:s/></text:span><text:span text:style-name="T1631">podmiotów zamawiaj</text:span><text:span text:style-name="T1632">ą</text:span><text:span text:style-name="T1633">cych</text:span><text:span text:style-name="T1634">:<text:s/></text:span><text:span text:style-name="T1635">okresowe ogłoszenie informacyjne</text:span><text:span text:style-name="T1636"><text:s/>wykorzystywane jako zaproszenie do ubiegania si</text:span><text:span text:style-name="T1637">ę</text:span><text:span text:style-name="T1638"><text:s/>o zamówienie,<text:s/></text:span><text:span text:style-name="T1639">ogłoszenie o zamówieniu</text:span><text:span text:style-name="T1640"><text:s/>lub<text:s/></text:span><text:span text:style-name="T1641">ogłoszenie o istnieniu systemu kwalifikowania</text:span><text:span text:style-name="T1642">.<text:s/></text:span></text:p>
      <text:list text:style-name="LFO13" text:continue-numbering="true">
        <text:list-item>
          <text:p text:style-name="P1643"><text:span text:style-name="T1644">Informacje te nale</text:span><text:span text:style-name="T1645">ż</text:span><text:span text:style-name="T1646">y skopiowa</text:span><text:span text:style-name="T1647">ć</text:span><text:span text:style-name="T1648"><text:s/>z sekcji I pkt I.1 stosownego ogłoszenia</text:span><text:span text:style-name="T1649">.</text:span><text:span text:style-name="T1650"><text:s/>W przypadku wspólnego zamówienia prosz</text:span><text:span text:style-name="T1651">ę</text:span><text:span text:style-name="T1652"><text:s/>poda</text:span><text:span text:style-name="T1653">ć</text:span><text:span text:style-name="T1654"><text:s/>nazwy wszystkich uczestnicz</text:span><text:span text:style-name="T1655">ą</text:span><text:span text:style-name="T1656">cych zamawiaj</text:span><text:span text:style-name="T1657">ą</text:span><text:span text:style-name="T1658">cych.<text:s/></text:span></text:p>
        </text:list-item>
        <text:list-item>
          <text:p text:style-name="P1659"><text:span text:style-name="T1660">Zob. pkt II.1.1 i II.1.3 stosownego ogłoszenia.<text:s/></text:span><text:span text:style-name="T1661">5</text:span><text:span text:style-name="T1662"><text:s/></text:span><text:span text:style-name="T1663"><text:tab/>Zob. pkt II.1.1 stosownego ogłoszenia.</text:span><text:span text:style-name="T1664"><text:s/></text:span></text:p>
        </text:list-item>
      </text:list>
      <text:p text:style-name="P1665"/>
      <text:p text:style-name="P1666"/>
      <text:p text:style-name="P1667"><text:span text:style-name="T1668">Cz</text:span><text:span text:style-name="T1669">ęść</text:span><text:span text:style-name="T1670"><text:s/>II: Informacje dotycz</text:span><text:span text:style-name="T1671">ą</text:span><text:span text:style-name="T1672">ce wykonawcy<text:s/></text:span></text:p>
      <text:list text:style-name="LFO8" text:continue-numbering="true">
        <text:list-item>
          <text:p text:style-name="P1673"><text:span text:style-name="T1674">A:</text:span><text:span text:style-name="T1675"><text:s/></text:span><text:span text:style-name="T1676">I</text:span><text:span text:style-name="T1677">NFORMACJE NA TEMAT WYKONAWCY</text:span><text:span text:style-name="T1678"><text:s/></text:span></text:p>
        </text:list-item>
      </text:list>
      <table:table table:style-name="Table1679">
        <table:table-columns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Identyfikacja:<text:s/></text:span></text:p>
          </table:table-cell>
          <table:table-cell table:style-name="TableCell1686">
            <text:p text:style-name="P1687"><text:span text:style-name="T1688">Odpowied</text:span><text:span text:style-name="T1689">ź</text:span><text:span text:style-name="T1690">:<text:s/></text:span></text:p>
          </table:table-cell>
        </table:table-row>
        <table:table-row table:style-name="TableRow1691">
          <table:table-cell table:style-name="TableCell1692">
            <text:p text:style-name="P1693"><text:span text:style-name="T1694">Nazwa:<text:s/></text:span></text:p>
          </table:table-cell>
          <table:table-cell table:style-name="TableCell1695">
            <text:p text:style-name="P1696"><text:span text:style-name="T1697">[ ]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Numer VAT, je</text:span><text:span text:style-name="T1702">ż</text:span><text:span text:style-name="T1703">eli dotyczy:<text:s/></text:span></text:p>
            <text:p text:style-name="P1704"><text:span text:style-name="T1705">Je</text:span><text:span text:style-name="T1706">ż</text:span><text:span text:style-name="T1707">eli numer VAT nie ma zastosowania, prosz</text:span><text:span text:style-name="T1708">ę</text:span><text:span text:style-name="T1709"><text:s/>poda</text:span><text:span text:style-name="T1710">ć</text:span><text:span text:style-name="T1711"><text:s/>inny krajowy numer identyfikacyjny, je</text:span><text:span text:style-name="T1712">ż</text:span><text:span text:style-name="T1713">eli jest wymagany i ma zastosowanie.<text:s/></text:span></text:p>
          </table:table-cell>
          <table:table-cell table:style-name="TableCell1714">
            <text:p text:style-name="P1715"><text:span text:style-name="T1716">[ ]<text:s/></text:span></text:p>
            <text:p text:style-name="P1717"><text:span text:style-name="T1718">[ ]<text:s/></text:span></text:p>
          </table:table-cell>
        </table:table-row>
        <table:table-row table:style-name="TableRow1719">
          <table:table-cell table:style-name="TableCell1720">
            <text:p text:style-name="P1721"><text:span text:style-name="T1722">Adres pocztowy: <text:s/></text:span></text:p>
          </table:table-cell>
          <table:table-cell table:style-name="TableCell1723">
            <text:p text:style-name="P1724"><text:span text:style-name="T1725">[……]<text:s/></text:span></text:p>
          </table:table-cell>
        </table:table-row>
        <table:table-row table:style-name="TableRow1726">
          <table:table-cell table:style-name="TableCell1727">
            <text:p text:style-name="P1728"><text:span text:style-name="T1729">Osoba lub osoby wyznaczone do kontaktów</text:span><text:span text:style-name="T1730">6</text:span><text:span text:style-name="T1731">:<text:s/></text:span></text:p>
            <text:p text:style-name="P1732"><text:span text:style-name="T1733">Telefon:<text:s/></text:span></text:p>
            <text:p text:style-name="P1734"><text:span text:style-name="T1735">Adres e-mail:<text:s/></text:span></text:p>
            <text:p text:style-name="P1736"><text:span text:style-name="T1737">Adres internetowy (adres www) (</text:span><text:span text:style-name="T1738">je</text:span><text:span text:style-name="T1739">ż</text:span><text:span text:style-name="T1740">eli dotyczy</text:span><text:span text:style-name="T1741">):<text:s/></text:span></text:p>
          </table:table-cell>
          <table:table-cell table:style-name="TableCell1742">
            <text:p text:style-name="P1743"><text:span text:style-name="T1744">[……]<text:s/></text:span></text:p>
            <text:p text:style-name="P1745"><text:span text:style-name="T1746">[……]<text:s/></text:span></text:p>
            <text:p text:style-name="P1747"><text:span text:style-name="T1748">[……]<text:s/></text:span></text:p>
            <text:p text:style-name="P1749"><text:span text:style-name="T1750">[……]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Informacje ogólne:<text:s/></text:span></text:p>
          </table:table-cell>
          <table:table-cell table:style-name="TableCell1755">
            <text:p text:style-name="P1756"><text:span text:style-name="T1757">Odpowied</text:span><text:span text:style-name="T1758">ź</text:span><text:span text:style-name="T1759">: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Czy wykonawca jest mikroprzedsi</text:span><text:span text:style-name="T1764">ę</text:span><text:span text:style-name="T1765">biorstwem b</text:span><text:span text:style-name="T1766">ą</text:span><text:span text:style-name="T1767">d</text:span><text:span text:style-name="T1768">ź</text:span><text:span text:style-name="T1769"><text:s/>małym lub<text:s/></text:span><text:span text:style-name="T1770">ś</text:span><text:span text:style-name="T1771">rednim przedsi</text:span><text:span text:style-name="T1772">ę</text:span><text:span text:style-name="T1773">biorstwem</text:span><text:span text:style-name="T1774">7</text:span><text:span text:style-name="T1775">?<text:s/></text:span></text:p>
          </table:table-cell>
          <table:table-cell table:style-name="TableCell1776">
            <text:p text:style-name="P1777"><text:span text:style-name="T1778">[] Tak [] Nie<text:s/></text:span></text:p>
          </table:table-cell>
        </table:table-row>
        <table:table-row table:style-name="TableRow1779">
          <table:table-cell table:style-name="TableCell1780">
            <text:p text:style-name="P1781"><text:span text:style-name="T1782">Jedynie w przypadku gdy zamówienie jest</text:span><text:span text:style-name="T1783"><text:s/></text:span><text:span text:style-name="T1784">zastrze</text:span><text:span text:style-name="T1785">ż</text:span><text:span text:style-name="T1786">one</text:span><text:span text:style-name="T1787">8</text:span><text:span text:style-name="T1788">:</text:span><text:span text:style-name="T1789"><text:s/></text:span><text:span text:style-name="T1790">czy wykonawca jest zakładem pracy chronionej, „przedsi</text:span><text:span text:style-name="T1791">ę</text:span><text:span text:style-name="T1792">biorstwem społecznym”</text:span><text:span text:style-name="T1793">9</text:span><text:span text:style-name="T1794"><text:s/>lub czy b</text:span><text:span text:style-name="T1795">ę</text:span><text:span text:style-name="T1796">dzie realizował zamówienie w ramach programów zatrudnienia chronionego?<text:s/></text:span><text:span text:style-name="T1797">Je</text:span><text:span text:style-name="T1798">ż</text:span><text:span text:style-name="T1799">eli tak,</text:span><text:span text:style-name="T1800"><text:s/></text:span></text:p>
            <text:p text:style-name="P1801"><text:span text:style-name="T1802">jaki jest odpowiedni odsetek pracowników niepełnosprawnych lub defaworyzowanych? Je</text:span><text:span text:style-name="T1803">ż</text:span><text:span text:style-name="T1804">eli jest to wymagane, prosz</text:span><text:span text:style-name="T1805">ę</text:span><text:span text:style-name="T1806"><text:s/>okre</text:span><text:span text:style-name="T1807">ś</text:span><text:span text:style-name="T1808">li</text:span><text:span text:style-name="T1809">ć</text:span><text:span text:style-name="T1810">, do której kategorii lub których kategorii pracowników niepełnosprawnych lub defaworyzowanych nale</text:span><text:span text:style-name="T1811">żą</text:span><text:span text:style-name="T1812"><text:s/>dani pracownicy.<text:s/></text:span></text:p>
          </table:table-cell>
          <table:table-cell table:style-name="TableCell1813">
            <text:p text:style-name="P1814"><text:span text:style-name="T1815">[] Tak [] Nie<text:s/></text:span></text:p>
            <text:p text:style-name="P1816"><text:span text:style-name="T1817"><text:s/></text:span></text:p>
            <text:p text:style-name="P1818"><text:span text:style-name="T1819"><text:s/></text:span></text:p>
            <text:p text:style-name="P1820"><text:span text:style-name="T1821"><text:s/></text:span></text:p>
            <text:p text:style-name="P1822"><text:span text:style-name="T1823"><text:s/></text:span></text:p>
            <text:p text:style-name="P1824"><text:span text:style-name="T1825"><text:s/></text:span></text:p>
            <text:p text:style-name="P1826"><text:span text:style-name="T1827">[…]<text:s/></text:span></text:p>
            <text:p text:style-name="P1828"><text:span text:style-name="T1829"><text:s/></text:span></text:p>
            <text:p text:style-name="P1830"><text:span text:style-name="T1831"><text:s/></text:span></text:p>
            <text:p text:style-name="P1832"><text:span text:style-name="T1833">[….]<text:s/></text:span></text:p>
            <text:p text:style-name="P1834"><text:span text:style-name="T1835"><text:s/></text:span></text:p>
          </table:table-cell>
        </table:table-row>
        <table:table-row table:style-name="TableRow1836">
          <table:table-cell table:style-name="TableCell1837">
            <text:p text:style-name="P1838"><text:span text:style-name="T1839">Je</text:span><text:span text:style-name="T1840">ż</text:span><text:span text:style-name="T1841">eli dotyczy, czy wykonawca jest wpisany do urz</text:span><text:span text:style-name="T1842">ę</text:span><text:span text:style-name="T1843">dowego wykazu zatwierdzonych wykonawców lub posiada równowa</text:span><text:span text:style-name="T1844">ż</text:span><text:span text:style-name="T1845">ne za</text:span><text:span text:style-name="T1846">ś</text:span><text:span text:style-name="T1847">wiadczenie (np. w ramach krajowego systemu<text:s/></text:span></text:p>
          </table:table-cell>
          <table:table-cell table:style-name="TableCell1848">
            <text:p text:style-name="P1849"><text:span text:style-name="T1850">[] Tak [] Nie [] Nie dotyczy<text:s/></text:span></text:p>
          </table:table-cell>
        </table:table-row>
      </table:table>
      <text:p text:style-name="P1851"><text:span text:style-name="T1852"><text:s text:c="57"/></text:span><text:span text:style-name="T1853"><text:s/></text:span></text:p>
      <text:list text:style-name="LFO14" text:continue-numbering="true">
        <text:list-item>
          <text:p text:style-name="P1854"><text:span text:style-name="T1855">Prosz</text:span><text:span text:style-name="T1856">ę</text:span><text:span text:style-name="T1857"><text:s/>powtórzy</text:span><text:span text:style-name="T1858">ć</text:span><text:span text:style-name="T1859"><text:s/>informacje dotycz</text:span><text:span text:style-name="T1860">ą</text:span><text:span text:style-name="T1861">ce osób wyznaczonych do kontaktów tyle razy, ile jest to konieczne.<text:s/></text:span></text:p>
        </text:list-item>
        <text:list-item>
          <text:p text:style-name="P1862"><text:span text:style-name="T1863">Por. zalecenie Komisji z dnia 6 maja 2003 r. dotycz</text:span><text:span text:style-name="T1864">ą</text:span><text:span text:style-name="T1865">ce definicji mikroprzedsi</text:span><text:span text:style-name="T1866">ę</text:span><text:span text:style-name="T1867">biorstw oraz małych i<text:s/></text:span><text:span text:style-name="T1868">ś</text:span><text:span text:style-name="T1869">rednich przedsi</text:span><text:span text:style-name="T1870">ę</text:span><text:span text:style-name="T1871">biorstw (Dz.U. L 124 z 20.5.2003, s. 36). Te informacje s</text:span><text:span text:style-name="T1872">ą</text:span><text:span text:style-name="T1873"><text:s/>wymagane wył</text:span><text:span text:style-name="T1874">ą</text:span><text:span text:style-name="T1875">cznie do celów statystycznych. <text:s/></text:span></text:p>
        </text:list-item>
      </text:list>
      <text:p text:style-name="P1876"><text:span text:style-name="T1877">Mikroprzedsi</text:span><text:span text:style-name="T1878">ę</text:span><text:span text:style-name="T1879">biorstwo:</text:span><text:span text:style-name="T1880"><text:s/>przedsi</text:span><text:span text:style-name="T1881">ę</text:span><text:span text:style-name="T1882">biorstwo, które<text:s/></text:span><text:span text:style-name="T1883">zatrudnia mniej ni</text:span><text:span text:style-name="T1884">ż</text:span><text:span text:style-name="T1885"><text:s/>10 osób</text:span><text:span text:style-name="T1886"><text:s/>i którego roczny obrót lub roczna suma bilansowa<text:s/></text:span><text:span text:style-name="T1887">nie przekracza 2 milionów EUR</text:span><text:span text:style-name="T1888">.<text:s/></text:span></text:p>
      <text:p text:style-name="P1889"><text:span text:style-name="T1890">Małe przedsi</text:span><text:span text:style-name="T1891">ę</text:span><text:span text:style-name="T1892">biorstwo:</text:span><text:span text:style-name="T1893"><text:s/>przedsi</text:span><text:span text:style-name="T1894">ę</text:span><text:span text:style-name="T1895">biorstwo, które<text:s/></text:span><text:span text:style-name="T1896">zatrudnia mniej ni</text:span><text:span text:style-name="T1897">ż</text:span><text:span text:style-name="T1898"><text:s/>50 osób</text:span><text:span text:style-name="T1899"><text:s/>i którego roczny obrót lub roczna suma bilansowa<text:s/></text:span><text:span text:style-name="T1900">nie przekracza 10 milionów EUR</text:span><text:span text:style-name="T1901">.<text:s/></text:span></text:p>
      <text:p text:style-name="P1902"><text:span text:style-name="T1903">Ś</text:span><text:span text:style-name="T1904">rednie przedsi</text:span><text:span text:style-name="T1905">ę</text:span><text:span text:style-name="T1906">biorstwa: przedsi</text:span><text:span text:style-name="T1907">ę</text:span><text:span text:style-name="T1908">biorstwa, które nie s</text:span><text:span text:style-name="T1909">ą</text:span><text:span text:style-name="T1910"><text:s/>mikroprzedsi</text:span><text:span text:style-name="T1911">ę</text:span><text:span text:style-name="T1912">biorstwami ani małymi przedsi</text:span><text:span text:style-name="T1913">ę</text:span><text:span text:style-name="T1914">biorstwami</text:span><text:span text:style-name="T1915"><text:s/>i które<text:s/></text:span><text:span text:style-name="T1916">zatrudniaj</text:span><text:span text:style-name="T1917">ą</text:span><text:span text:style-name="T1918"><text:s/>mniej ni</text:span><text:span text:style-name="T1919">ż</text:span><text:span text:style-name="T1920"><text:s/>250 osób</text:span><text:span text:style-name="T1921"><text:s/>i których<text:s/></text:span><text:span text:style-name="T1922">roczny obrót nie przekracza 50 milionów EUR</text:span><text:span text:style-name="T1923"><text:s/></text:span><text:span text:style-name="T1924">lub</text:span><text:span text:style-name="T1925"><text:s/></text:span><text:span text:style-name="T1926">roczna suma bilansowa nie przekracza 43 milionów EUR</text:span><text:span text:style-name="T1927">.<text:s/></text:span></text:p>
      <text:list text:style-name="LFO14" text:continue-numbering="true">
        <text:list-item>
          <text:p text:style-name="P1928"><text:span text:style-name="T1929">Zob. ogłoszenie o zamówieniu, pkt III.1.5.<text:s/></text:span></text:p>
        </text:list-item>
        <text:list-item>
          <text:p text:style-name="P1930"><text:span text:style-name="T1931">Tj. przedsi</text:span><text:span text:style-name="T1932">ę</text:span><text:span text:style-name="T1933">biorstwem, którego głównym celem jest społeczna i zawodowa integracja osób niepełnosprawnych lub defaworyzowanych.<text:s/></text:span></text:p>
        </text:list-item>
      </text:list>
      <text:p text:style-name="P1934"/>
      <table:table table:style-name="Table1935">
        <table:table-columns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soft-page-break/>
            <text:p text:style-name="P1940"><text:span text:style-name="T1941">(wst</text:span><text:span text:style-name="T1942">ę</text:span><text:span text:style-name="T1943">pnego) kwalifikowania)?<text:s/>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Je</text:span><text:span text:style-name="T1950">ż</text:span><text:span text:style-name="T1951">eli tak</text:span><text:span text:style-name="T1952">:<text:s/></text:span></text:p>
            <text:p text:style-name="P1953"><text:span text:style-name="T1954">Prosz</text:span><text:span text:style-name="T1955">ę</text:span><text:span text:style-name="T1956"><text:s/>udzieli</text:span><text:span text:style-name="T1957">ć</text:span><text:span text:style-name="T1958"><text:s/>odpowiedzi w pozostałych fragmentach niniejszej sekcji, w sekcji B i, w odpowiednich przypadkach, sekcji C niniejszej cz</text:span><text:span text:style-name="T1959">ęś</text:span><text:span text:style-name="T1960">ci, uzupełni</text:span><text:span text:style-name="T1961">ć</text:span><text:span text:style-name="T1962"><text:s/>cz</text:span><text:span text:style-name="T1963">ęść</text:span><text:span text:style-name="T1964"><text:s/>V (w stosownych przypadkach) oraz w ka</text:span><text:span text:style-name="T1965">ż</text:span><text:span text:style-name="T1966">dym przypadku wypełni</text:span><text:span text:style-name="T1967">ć</text:span><text:span text:style-name="T1968"><text:s/>i podpisa</text:span><text:span text:style-name="T1969">ć</text:span><text:span text:style-name="T1970"><text:s/>cz</text:span><text:span text:style-name="T1971">ęść</text:span><text:span text:style-name="T1972"><text:s/>VI. <text:s/></text:span></text:p>
            <text:list text:style-name="LFO21" text:continue-numbering="true">
              <text:list-item>
                <text:p text:style-name="P1973"><text:span text:style-name="T1974">Prosz</text:span><text:span text:style-name="T1975">ę</text:span><text:span text:style-name="T1976"><text:s/>poda</text:span><text:span text:style-name="T1977">ć</text:span><text:span text:style-name="T1978"><text:s/>nazw</text:span><text:span text:style-name="T1979">ę</text:span><text:span text:style-name="T1980"><text:s/>wykazu lub<text:s/></text:span></text:p>
              </text:list-item>
            </text:list>
            <text:p text:style-name="P1981"><text:span text:style-name="T1982">za</text:span><text:span text:style-name="T1983">ś</text:span><text:span text:style-name="T1984">wiadczenia i odpowiedni numer rejestracyjny lub numer za</text:span><text:span text:style-name="T1985">ś</text:span><text:span text:style-name="T1986">wiadczenia, je</text:span><text:span text:style-name="T1987">ż</text:span><text:span text:style-name="T1988">eli dotyczy:<text:s/></text:span></text:p>
            <text:list text:style-name="LFO21" text:continue-numbering="true">
              <text:list-item>
                <text:p text:style-name="P1989"><text:span text:style-name="T1990">Je</text:span><text:span text:style-name="T1991">ż</text:span><text:span text:style-name="T1992">eli po</text:span><text:span text:style-name="T1993">ś</text:span><text:span text:style-name="T1994">wiadczenie wpisu do wykazu lub wydania za</text:span><text:span text:style-name="T1995">ś</text:span><text:span text:style-name="T1996">wiadczenia jest dost</text:span><text:span text:style-name="T1997">ę</text:span><text:span text:style-name="T1998">pne w formie elektronicznej, prosz</text:span><text:span text:style-name="T1999">ę</text:span><text:span text:style-name="T2000"><text:s/>poda</text:span><text:span text:style-name="T2001">ć</text:span><text:span text:style-name="T2002">:<text:s/></text:span></text:p>
              </text:list-item>
              <text:list-item>
                <text:p text:style-name="P2003"><text:span text:style-name="T2004">Prosz</text:span><text:span text:style-name="T2005">ę</text:span><text:span text:style-name="T2006"><text:s/>poda</text:span><text:span text:style-name="T2007">ć</text:span><text:span text:style-name="T2008"><text:s/>dane referencyjne stanowi</text:span><text:span text:style-name="T2009">ą</text:span><text:span text:style-name="T2010">ce podstaw</text:span><text:span text:style-name="T2011">ę</text:span><text:span text:style-name="T2012"><text:s/>wpisu do wykazu lub wydania za</text:span><text:span text:style-name="T2013">ś</text:span><text:span text:style-name="T2014">wiadczenia oraz, w stosownych przypadkach, klasyfikacj</text:span><text:span text:style-name="T2015">ę</text:span><text:span text:style-name="T2016"><text:s/>nadan</text:span><text:span text:style-name="T2017">ą</text:span><text:span text:style-name="T2018"><text:s/>w urz</text:span><text:span text:style-name="T2019">ę</text:span><text:span text:style-name="T2020">dowym wykazie</text:span><text:span text:style-name="T2021"><text:note text:note-class="footnote" text:id="_ftn0"><text:note-citation>1</text:note-citation><text:note-body><text:p text:style-name="P2022"><text:tab/>Dane referencyjne i klasyfikacja, o ile istniej<text:span text:style-name="T2023">ą</text:span>, s<text:span text:style-name="T2024">ą</text:span><text:s/>okre<text:span text:style-name="T2025">ś</text:span>lone na za<text:span text:style-name="T2026">ś</text:span>wiadczeniu.<text:s/></text:p></text:note-body></text:note></text:span><text:span text:style-name="T2027">: d) Czy wpis do wykazu lub wydane za</text:span><text:span text:style-name="T2028">ś</text:span><text:span text:style-name="T2029">wiadczenie obejmuj</text:span><text:span text:style-name="T2030">ą</text:span><text:span text:style-name="T2031"><text:s/>wszystkie wymagane kryteria kwalifikacji?<text:s/></text:span></text:p>
              </text:list-item>
            </text:list>
            <text:p text:style-name="P2032"><text:span text:style-name="T2033">Je</text:span><text:span text:style-name="T2034">ż</text:span><text:span text:style-name="T2035">eli nie:</text:span><text:span text:style-name="T2036"><text:s/></text:span></text:p>
            <text:p text:style-name="P2037"><text:span text:style-name="T2038">Prosz</text:span><text:span text:style-name="T2039">ę</text:span><text:span text:style-name="T2040"><text:s/>dodatkowo uzupełni</text:span><text:span text:style-name="T2041">ć</text:span><text:span text:style-name="T2042"><text:s/>brakuj</text:span><text:span text:style-name="T2043">ą</text:span><text:span text:style-name="T2044">ce informacje w cz</text:span><text:span text:style-name="T2045">ęś</text:span><text:span text:style-name="T2046">ci IV w sekcjach A, B, C lub D, w zale</text:span><text:span text:style-name="T2047">ż</text:span><text:span text:style-name="T2048">no</text:span><text:span text:style-name="T2049">ś</text:span><text:span text:style-name="T2050">ci od przypadku.</text:span><text:span text:style-name="T2051"><text:s text:c="2"/></text:span></text:p>
            <text:p text:style-name="P2052"><text:span text:style-name="T2053">WYŁ</text:span><text:span text:style-name="T2054">Ą</text:span><text:span text:style-name="T2055">CZNIE je</text:span><text:span text:style-name="T2056">ż</text:span><text:span text:style-name="T2057">eli jest to wymagane w stosownym ogłoszeniu lub dokumentach zamówienia:</text:span><text:span text:style-name="T2058"><text:s/></text:span></text:p>
            <text:p text:style-name="P2059"><text:span text:style-name="T2060">e) Czy wykonawca b</text:span><text:span text:style-name="T2061">ę</text:span><text:span text:style-name="T2062">dzie w stanie przedstawi</text:span><text:span text:style-name="T2063">ć</text:span><text:span text:style-name="T2064"><text:s/>za</text:span><text:span text:style-name="T2065">ś</text:span><text:span text:style-name="T2066">wiadczenie odnosz</text:span><text:span text:style-name="T2067">ą</text:span><text:span text:style-name="T2068">ce si</text:span><text:span text:style-name="T2069">ę</text:span><text:span text:style-name="T2070"><text:s/>do płatno</text:span><text:span text:style-name="T2071">ś</text:span><text:span text:style-name="T2072">ci składek na ubezpieczenie społeczne i podatków lub przedstawi</text:span><text:span text:style-name="T2073">ć</text:span><text:span text:style-name="T2074"><text:s/>informacje, które umo</text:span><text:span text:style-name="T2075">ż</text:span><text:span text:style-name="T2076">liwi</text:span><text:span text:style-name="T2077">ą</text:span><text:span text:style-name="T2078"><text:s/>instytucji zamawiaj</text:span><text:span text:style-name="T2079">ą</text:span><text:span text:style-name="T2080">cej lub podmiotowi zamawiaj</text:span><text:span text:style-name="T2081">ą</text:span><text:span text:style-name="T2082">cemu uzyskanie tego za</text:span><text:span text:style-name="T2083">ś</text:span><text:span text:style-name="T2084">wiadczenia bezpo</text:span><text:span text:style-name="T2085">ś</text:span><text:span text:style-name="T2086">rednio za pomoc</text:span><text:span text:style-name="T2087">ą</text:span><text:span text:style-name="T2088"><text:s/>bezpłatnej krajowej bazy danych w dowolnym pa</text:span><text:span text:style-name="T2089">ń</text:span><text:span text:style-name="T2090">stwie członkowskim?<text:s/></text:span></text:p>
            <text:p text:style-name="P2091"><text:span text:style-name="T2092">Je</text:span><text:span text:style-name="T2093">ż</text:span><text:span text:style-name="T2094">eli odno</text:span><text:span text:style-name="T2095">ś</text:span><text:span text:style-name="T2096">na dokumentacja jest dost</text:span><text:span text:style-name="T2097">ę</text:span><text:span text:style-name="T2098">pna w formie elektronicznej, prosz</text:span><text:span text:style-name="T2099">ę</text:span><text:span text:style-name="T2100"><text:s/>wskaza</text:span><text:span text:style-name="T2101">ć</text:span><text:span text:style-name="T2102">: <text:s/></text:span></text:p>
          </table:table-cell>
          <table:table-cell table:style-name="TableCell2103">
            <text:p text:style-name="P2104"><text:span text:style-name="T2105"><text:s/></text:span></text:p>
            <text:p text:style-name="P2106"><text:span text:style-name="T2107"><text:s/></text:span></text:p>
            <text:p text:style-name="P2108"><text:span text:style-name="T2109"><text:s/></text:span></text:p>
            <text:p text:style-name="P2110"><text:span text:style-name="T2111"><text:s/></text:span></text:p>
            <text:p text:style-name="P2112"><text:span text:style-name="T2113"><text:s/></text:span></text:p>
            <text:p text:style-name="P2114"><text:span text:style-name="T2115"><text:s/></text:span></text:p>
            <text:p text:style-name="P2116"><text:span text:style-name="T2117"><text:s/></text:span></text:p>
            <text:list text:style-name="LFO22" text:continue-numbering="true">
              <text:list-item>
                <text:p text:style-name="P2118"><text:span text:style-name="T2119">[……]<text:s/></text:span></text:p>
              </text:list-item>
            </text:list>
            <text:p text:style-name="P2120"><text:span text:style-name="T2121"><text:s/></text:span></text:p>
            <text:p text:style-name="P2122"><text:span text:style-name="T2123"><text:s/></text:span></text:p>
            <text:list text:style-name="LFO22" text:continue-numbering="true">
              <text:list-item>
                <text:p text:style-name="P2124"><text:span text:style-name="T2125">(adres internetowy, wydaj</text:span><text:span text:style-name="T2126">ą</text:span><text:span text:style-name="T2127">cy urz</text:span><text:span text:style-name="T2128">ą</text:span><text:span text:style-name="T2129">d lub organ, dokładne dane referencyjne dokumentacji):<text:s/></text:span></text:p>
              </text:list-item>
            </text:list>
            <text:p text:style-name="P2130"><text:span text:style-name="T2131">[……][……][……][……] c) [……]<text:s/></text:span></text:p>
            <text:p text:style-name="P2132"><text:span text:style-name="T2133"><text:s/></text:span></text:p>
            <text:p text:style-name="P2134"><text:span text:style-name="T2135"><text:s/></text:span></text:p>
            <text:p text:style-name="P2136"><text:span text:style-name="T2137"><text:s/></text:span></text:p>
            <text:list text:style-name="LFO23" text:continue-numbering="true">
              <text:list-item>
                <text:p text:style-name="P2138"><text:span text:style-name="T2139">[] Tak [] Nie<text:s/></text:span></text:p>
              </text:list-item>
            </text:list>
            <text:p text:style-name="P2140"><text:span text:style-name="T2141"><text:s/></text:span></text:p>
            <text:p text:style-name="P2142"><text:span text:style-name="T2143"><text:s/></text:span></text:p>
            <text:p text:style-name="P2144"><text:span text:style-name="T2145"><text:s/></text:span></text:p>
            <text:p text:style-name="P2146"><text:span text:style-name="T2147"><text:s/></text:span></text:p>
            <text:p text:style-name="P2148"><text:span text:style-name="T2149"><text:s/></text:span></text:p>
            <text:p text:style-name="P2150"><text:span text:style-name="T2151"><text:s/></text:span></text:p>
            <text:p text:style-name="P2152"><text:span text:style-name="T2153"><text:s/></text:span></text:p>
            <text:p text:style-name="P2154"><text:span text:style-name="T2155"><text:s/></text:span></text:p>
            <text:list text:style-name="LFO23" text:continue-numbering="true">
              <text:list-item>
                <text:p text:style-name="P2156"><text:span text:style-name="T2157">[] Tak [] Nie<text:s/></text:span></text:p>
              </text:list-item>
            </text:list>
            <text:p text:style-name="P2158"><text:span text:style-name="T2159"><text:s/></text:span></text:p>
            <text:p text:style-name="P2160"><text:span text:style-name="T2161"><text:s/></text:span></text:p>
            <text:p text:style-name="P2162"><text:span text:style-name="T2163"><text:s/></text:span></text:p>
            <text:p text:style-name="P2164"><text:span text:style-name="T2165"><text:s/></text:span></text:p>
            <text:p text:style-name="P2166"><text:span text:style-name="T2167"><text:s/></text:span></text:p>
            <text:p text:style-name="P2168"><text:span text:style-name="T2169"><text:s/></text:span></text:p>
            <text:p text:style-name="P2170"><text:span text:style-name="T2171"><text:s/></text:span></text:p>
            <text:p text:style-name="P2172"><text:span text:style-name="T2173"><text:s/></text:span></text:p>
            <text:p text:style-name="P2174"><text:span text:style-name="T2175">(adres internetowy, wydaj</text:span><text:span text:style-name="T2176">ą</text:span><text:span text:style-name="T2177">cy urz</text:span><text:span text:style-name="T2178">ą</text:span><text:span text:style-name="T2179">d lub organ, dokładne dane referencyjne dokumentacji):<text:s/></text:span></text:p>
            <text:p text:style-name="P2180"><text:span text:style-name="T2181">[……][……][……][……]<text:s/></text:span></text:p>
          </table:table-cell>
        </table:table-row>
        <table:table-row table:style-name="TableRow2182">
          <table:table-cell table:style-name="TableCell2183">
            <text:p text:style-name="P2184"><text:span text:style-name="T2185">Rodzaj uczestnictwa:<text:s/></text:span></text:p>
          </table:table-cell>
          <table:table-cell table:style-name="TableCell2186">
            <text:p text:style-name="P2187"><text:span text:style-name="T2188">Odpowied</text:span><text:span text:style-name="T2189">ź</text:span><text:span text:style-name="T2190">:<text:s/></text:span></text:p>
          </table:table-cell>
        </table:table-row>
        <table:table-row table:style-name="TableRow2191">
          <table:table-cell table:style-name="TableCell2192">
            <text:p text:style-name="P2193"><text:span text:style-name="T2194">Czy wykonawca bierze udział w post</text:span><text:span text:style-name="T2195">ę</text:span><text:span text:style-name="T2196">powaniu o udzielenie zamówienia wspólnie z innymi wykonawcami</text:span><text:span text:style-name="T2197"><text:note text:note-class="footnote" text:id="_ftn1"><text:note-citation>2</text:note-citation><text:note-body><text:p text:style-name="P2198"><text:tab/>Zwłaszcza w ramach grupy, konsorcjum, spółki<text:s/><text:span text:style-name="T2199">joint venture</text:span><text:s/>lub podobnego podmiotu.<text:s/></text:p></text:note-body></text:note></text:span><text:span text:style-name="T2200">?<text:s/></text:span></text:p>
          </table:table-cell>
          <table:table-cell table:style-name="TableCell2201">
            <text:p text:style-name="P2202"><text:span text:style-name="T2203">[] Tak [] Nie<text:s/></text:span></text:p>
          </table:table-cell>
        </table:table-row>
        <table:table-row table:style-name="TableRow2204">
          <table:table-cell table:style-name="TableCell2205" table:number-columns-spanned="2">
            <text:p text:style-name="P2206"><text:span text:style-name="T2207">Je</text:span><text:span text:style-name="T2208">ż</text:span><text:span text:style-name="T2209">eli tak, prosz</text:span><text:span text:style-name="T2210">ę</text:span><text:span text:style-name="T2211"><text:s/>dopilnowa</text:span><text:span text:style-name="T2212">ć</text:span><text:span text:style-name="T2213">, aby pozostali uczestnicy przedstawili odr</text:span><text:span text:style-name="T2214">ę</text:span><text:span text:style-name="T2215">bne jednolite europejskie dokumenty zamówienia.<text:s/></text:span></text:p>
          </table:table-cell>
          <table:covered-table-cell/>
        </table:table-row>
        <text:soft-page-break/>
        <table:table-row table:style-name="TableRow2216">
          <table:table-cell table:style-name="TableCell2217">
            <text:p text:style-name="P2218"><text:span text:style-name="T2219">Je</text:span><text:span text:style-name="T2220">ż</text:span><text:span text:style-name="T2221">eli tak</text:span><text:span text:style-name="T2222">:<text:s/></text:span></text:p>
            <text:p text:style-name="P2223"><text:span text:style-name="T2224">a) Prosz</text:span><text:span text:style-name="T2225">ę</text:span><text:span text:style-name="T2226"><text:s/>wskaza</text:span><text:span text:style-name="T2227">ć</text:span><text:span text:style-name="T2228"><text:s/>rol</text:span><text:span text:style-name="T2229">ę</text:span><text:span text:style-name="T2230"><text:s/>wykonawcy w grupie (lider, odpowiedzialny za okre</text:span><text:span text:style-name="T2231">ś</text:span><text:span text:style-name="T2232">lone zadania itd.): b) Prosz</text:span><text:span text:style-name="T2233">ę</text:span><text:span text:style-name="T2234"><text:s/>wskaza</text:span><text:span text:style-name="T2235">ć</text:span><text:span text:style-name="T2236"><text:s/>pozostałych wykonawców bior</text:span><text:span text:style-name="T2237">ą</text:span><text:span text:style-name="T2238">cych wspólnie udział w post</text:span><text:span text:style-name="T2239">ę</text:span><text:span text:style-name="T2240">powaniu o udzielenie zamówienia:<text:s/></text:span></text:p>
            <text:p text:style-name="P2241"><text:span text:style-name="T2242">c) W stosownych przypadkach nazwa grupy<text:s/></text:span></text:p>
          </table:table-cell>
          <table:table-cell table:style-name="TableCell2243">
            <text:p text:style-name="P2244"><text:span text:style-name="T2245"><text:s/></text:span></text:p>
            <text:p text:style-name="P2246"><text:span text:style-name="T2247">a): [……]<text:s/></text:span></text:p>
            <text:p text:style-name="P2248"><text:span text:style-name="T2249"><text:s/></text:span></text:p>
            <text:p text:style-name="P2250"><text:span text:style-name="T2251"><text:s/></text:span></text:p>
            <text:p text:style-name="P2252"><text:span text:style-name="T2253">b): [……]<text:s/></text:span></text:p>
            <text:p text:style-name="P2254"><text:span text:style-name="T2255"><text:s/></text:span></text:p>
            <text:p text:style-name="P2256"><text:span text:style-name="T2257"><text:s/></text:span></text:p>
          </table:table-cell>
        </table:table-row>
        <table:table-row table:style-name="TableRow2258">
          <table:table-cell table:style-name="TableCell2259">
            <text:p text:style-name="P2260"><text:span text:style-name="T2261">bior</text:span><text:span text:style-name="T2262">ą</text:span><text:span text:style-name="T2263">cej udział:<text:s/></text:span></text:p>
          </table:table-cell>
          <table:table-cell table:style-name="TableCell2264">
            <text:p text:style-name="P2265"><text:span text:style-name="T2266">c): [……]<text:s/></text:span></text:p>
          </table:table-cell>
        </table:table-row>
        <table:table-row table:style-name="TableRow2267">
          <table:table-cell table:style-name="TableCell2268">
            <text:p text:style-name="P2269"><text:span text:style-name="T2270">Cz</text:span><text:span text:style-name="T2271">ęś</text:span><text:span text:style-name="T2272">ci<text:s/></text:span></text:p>
          </table:table-cell>
          <table:table-cell table:style-name="TableCell2273">
            <text:p text:style-name="P2274"><text:span text:style-name="T2275">Odpowied</text:span><text:span text:style-name="T2276">ź</text:span><text:span text:style-name="T2277">:<text:s/></text:span></text:p>
          </table:table-cell>
        </table:table-row>
        <table:table-row table:style-name="TableRow2278">
          <table:table-cell table:style-name="TableCell2279">
            <text:p text:style-name="P2280"><text:span text:style-name="T2281">W stosownych przypadkach wskazanie cz</text:span><text:span text:style-name="T2282">ęś</text:span><text:span text:style-name="T2283">ci zamówienia, w odniesieniu do której (których) wykonawca zamierza zło</text:span><text:span text:style-name="T2284">ż</text:span><text:span text:style-name="T2285">y</text:span><text:span text:style-name="T2286">ć</text:span><text:span text:style-name="T2287"><text:s/>ofert</text:span><text:span text:style-name="T2288">ę</text:span><text:span text:style-name="T2289">.</text:span><text:span text:style-name="T2290"><text:s/></text:span></text:p>
          </table:table-cell>
          <table:table-cell table:style-name="TableCell2291">
            <text:p text:style-name="P2292"><text:span text:style-name="T2293">[ ]</text:span><text:span text:style-name="T2294"><text:s/></text:span></text:p>
          </table:table-cell>
        </table:table-row>
      </table:table>
      <text:p text:style-name="P2295"><text:span text:style-name="T2296">B:</text:span><text:span text:style-name="T2297"><text:s/></text:span><text:span text:style-name="T2298">I</text:span><text:span text:style-name="T2299">NFORMACJE NA TEMAT PRZEDSTAWICIELI WYKONAWCY</text:span><text:span text:style-name="T2300"><text:s/></text:span></text:p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 table:number-columns-spanned="3">
            <text:p text:style-name="P2307"><text:span text:style-name="T2308">W stosownych przypadkach prosz</text:span><text:span text:style-name="T2309">ę</text:span><text:span text:style-name="T2310"><text:s/>poda</text:span><text:span text:style-name="T2311">ć</text:span><text:span text:style-name="T2312"><text:s/>imi</text:span><text:span text:style-name="T2313">ę</text:span><text:span text:style-name="T2314"><text:s/>i nazwisko (imiona i nazwiska) oraz adres(-y) osoby (osób) upowa</text:span><text:span text:style-name="T2315">ż</text:span><text:span text:style-name="T2316">nionej(-ych) do reprezentowania wykonawcy na potrzeby niniejszego post</text:span><text:span text:style-name="T2317">ę</text:span><text:span text:style-name="T2318">powania o udzielenie zamówienia:<text:s/></text:span></text:p>
          </table:table-cell>
          <table:covered-table-cell/>
          <table:covered-table-cell/>
        </table:table-row>
        <table:table-row table:style-name="TableRow2319">
          <table:table-cell table:style-name="TableCell2320">
            <text:p text:style-name="P2321"><text:span text:style-name="T2322">Osoby upowa</text:span><text:span text:style-name="T2323">ż</text:span><text:span text:style-name="T2324">nione do reprezentowania, o ile istniej</text:span><text:span text:style-name="T2325">ą</text:span><text:span text:style-name="T2326">:<text:s/></text:span></text:p>
          </table:table-cell>
          <table:table-cell table:style-name="TableCell2327">
            <text:p text:style-name="P2328"><text:span text:style-name="T2329">Odpowied</text:span><text:span text:style-name="T2330">ź</text:span><text:span text:style-name="T2331">:<text:s/></text:span></text:p>
          </table:table-cell>
          <table:table-cell table:style-name="TableCell2332" table:number-rows-spanned="7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Imi</text:span><text:span text:style-name="T2338">ę</text:span><text:span text:style-name="T2339"><text:s/>i nazwisko, <text:s/></text:span></text:p>
            <text:p text:style-name="P2340"><text:span text:style-name="T2341">wraz z dat</text:span><text:span text:style-name="T2342">ą</text:span><text:span text:style-name="T2343"><text:s/>i miejscem urodzenia, je</text:span><text:span text:style-name="T2344">ż</text:span><text:span text:style-name="T2345">eli s</text:span><text:span text:style-name="T2346">ą</text:span><text:span text:style-name="T2347"><text:s/>wymagane: <text:s/></text:span></text:p>
          </table:table-cell>
          <table:table-cell table:style-name="TableCell2348">
            <text:p text:style-name="P2349"><text:span text:style-name="T2350">[……],<text:s/></text:span></text:p>
            <text:p text:style-name="P2351"><text:span text:style-name="T2352">[……]<text:s/></text:span></text:p>
          </table:table-cell>
          <table:covered-table-cell>
            <text:p text:style-name="P2353"/>
          </table:covered-table-cell>
        </table:table-row>
        <table:table-row table:style-name="TableRow2354">
          <table:table-cell table:style-name="TableCell2355">
            <text:p text:style-name="P2356"><text:span text:style-name="T2357">Stanowisko/Działaj</text:span><text:span text:style-name="T2358">ą</text:span><text:span text:style-name="T2359">cy(-a) jako:<text:s/></text:span></text:p>
          </table:table-cell>
          <table:table-cell table:style-name="TableCell2360">
            <text:p text:style-name="P2361"><text:span text:style-name="T2362">[……]<text:s/></text:span></text:p>
          </table: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P2366"><text:span text:style-name="T2367">Adres pocztowy:<text:s/></text:span></text:p>
          </table:table-cell>
          <table:table-cell table:style-name="TableCell2368">
            <text:p text:style-name="P2369"><text:span text:style-name="T2370">[……]<text:s/></text:span></text:p>
          </table:table-cell>
          <table:covered-table-cell>
            <text:p text:style-name="P2371"/>
          </table:covered-table-cell>
        </table:table-row>
        <table:table-row table:style-name="TableRow2372">
          <table:table-cell table:style-name="TableCell2373">
            <text:p text:style-name="P2374"><text:span text:style-name="T2375">Telefon:<text:s/></text:span></text:p>
          </table:table-cell>
          <table:table-cell table:style-name="TableCell2376">
            <text:p text:style-name="P2377"><text:span text:style-name="T2378">[……]<text:s/></text:span>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<text:span text:style-name="T2383">Adres e-mail:<text:s/></text:span></text:p>
          </table:table-cell>
          <table:table-cell table:style-name="TableCell2384">
            <text:p text:style-name="P2385"><text:span text:style-name="T2386">[……]<text:s/></text:span></text:p>
          </table:table-cell>
          <table:covered-table-cell>
            <text:p text:style-name="P2387"/>
          </table:covered-table-cell>
        </table:table-row>
        <table:table-row table:style-name="TableRow2388">
          <table:table-cell table:style-name="TableCell2389">
            <text:p text:style-name="P2390"><text:span text:style-name="T2391">W razie potrzeby prosz</text:span><text:span text:style-name="T2392">ę</text:span><text:span text:style-name="T2393"><text:s/>poda</text:span><text:span text:style-name="T2394">ć</text:span><text:span text:style-name="T2395"><text:s/>szczegółowe informacje dotycz</text:span><text:span text:style-name="T2396">ą</text:span><text:span text:style-name="T2397">ce przedstawicielstwa (jego form, zakresu, celu itd.):<text:s/></text:span></text:p>
          </table:table-cell>
          <table:table-cell table:style-name="TableCell2398">
            <text:p text:style-name="P2399"><text:span text:style-name="T2400">[……]<text:s/></text:span></text:p>
          </table:table-cell>
          <table:covered-table-cell>
            <text:p text:style-name="P2401"/>
          </table:covered-table-cell>
        </table:table-row>
      </table:table>
      <text:p text:style-name="P2402"><text:span text:style-name="T2403">C:</text:span><text:span text:style-name="T2404"><text:s/></text:span><text:span text:style-name="T2405">I</text:span><text:span text:style-name="T2406">NFORMACJE NA TEMAT POLEGANIA NA ZDOLNO</text:span><text:span text:style-name="T2407">Ś</text:span><text:span text:style-name="T2408">CI INNYCH PODMIOTÓW</text:span><text:span text:style-name="T2409"><text:s/></text:span>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Zale</text:span><text:span text:style-name="T2418">ż</text:span><text:span text:style-name="T2419">no</text:span><text:span text:style-name="T2420">ść</text:span><text:span text:style-name="T2421"><text:s/>od innych podmiotów:<text:s/></text:span></text:p>
          </table:table-cell>
          <table:table-cell table:style-name="TableCell2422">
            <text:p text:style-name="P2423"><text:span text:style-name="T2424">Odpowied</text:span><text:span text:style-name="T2425">ź</text:span><text:span text:style-name="T2426">:<text:s/></text:span></text:p>
          </table:table-cell>
          <table:table-cell table:style-name="TableCell2427" table:number-rows-spanned="2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Czy wykonawca polega na zdolno</text:span><text:span text:style-name="T2433">ś</text:span><text:span text:style-name="T2434">ci innych podmiotów w celu spełnienia kryteriów kwalifikacji okre</text:span><text:span text:style-name="T2435">ś</text:span><text:span text:style-name="T2436">lonych poni</text:span><text:span text:style-name="T2437">ż</text:span><text:span text:style-name="T2438">ej w cz</text:span><text:span text:style-name="T2439">ęś</text:span><text:span text:style-name="T2440">ci IV oraz<text:s/></text:span></text:p>
            <text:p text:style-name="P2441"><text:span text:style-name="T2442">(ewentualnych) kryteriów i zasad okre</text:span><text:span text:style-name="T2443">ś</text:span><text:span text:style-name="T2444">lonych poni</text:span><text:span text:style-name="T2445">ż</text:span><text:span text:style-name="T2446">ej w cz</text:span><text:span text:style-name="T2447">ęś</text:span><text:span text:style-name="T2448">ci V? <text:s/></text:span></text:p>
          </table:table-cell>
          <table:table-cell table:style-name="TableCell2449">
            <text:p text:style-name="P2450"><text:span text:style-name="T2451">[] Tak [] Nie<text:s/></text:span></text:p>
          </table:table-cell>
          <table:covered-table-cell>
            <text:p text:style-name="P2452"/>
          </table:covered-table-cell>
        </table:table-row>
        <table:table-row table:style-name="TableRow2453">
          <table:table-cell table:style-name="TableCell2454" table:number-columns-spanned="3">
            <text:p text:style-name="P2455"><text:span text:style-name="T2456">Je</text:span><text:span text:style-name="T2457">ż</text:span><text:span text:style-name="T2458">eli tak</text:span><text:span text:style-name="T2459">, prosz</text:span><text:span text:style-name="T2460">ę</text:span><text:span text:style-name="T2461"><text:s/>przedstawi</text:span><text:span text:style-name="T2462">ć</text:span><text:span text:style-name="T2463"><text:s/>–<text:s/></text:span><text:span text:style-name="T2464">dla ka</text:span><text:span text:style-name="T2465">ż</text:span><text:span text:style-name="T2466">dego</text:span><text:span text:style-name="T2467"><text:s/>z podmiotów, których to dotyczy – odr</text:span><text:span text:style-name="T2468">ę</text:span><text:span text:style-name="T2469">bny formularz jednolitego europejskiego dokumentu zamówienia zawieraj</text:span><text:span text:style-name="T2470">ą</text:span><text:span text:style-name="T2471">cy informacje wymagane w<text:s/></text:span><text:span text:style-name="T2472">niniejszej cz</text:span><text:span text:style-name="T2473">ęś</text:span><text:span text:style-name="T2474">ci sekcja A i B oraz w cz</text:span><text:span text:style-name="T2475">ęś</text:span><text:span text:style-name="T2476">ci III</text:span><text:span text:style-name="T2477">, nale</text:span><text:span text:style-name="T2478">ż</text:span><text:span text:style-name="T2479">ycie wypełniony i podpisany przez dane podmioty. <text:s/></text:span></text:p>
            <text:p text:style-name="P2480"><text:span text:style-name="T2481">Nale</text:span><text:span text:style-name="T2482">ż</text:span><text:span text:style-name="T2483">y zauwa</text:span><text:span text:style-name="T2484">ż</text:span><text:span text:style-name="T2485">y</text:span><text:span text:style-name="T2486">ć</text:span><text:span text:style-name="T2487">,<text:s/></text:span><text:span text:style-name="T2488">ż</text:span><text:span text:style-name="T2489">e dotyczy to równie</text:span><text:span text:style-name="T2490">ż</text:span><text:span text:style-name="T2491"><text:s/>wszystkich pracowników technicznych lub słu</text:span><text:span text:style-name="T2492">ż</text:span><text:span text:style-name="T2493">b technicznych, nienale</text:span><text:span text:style-name="T2494">żą</text:span><text:span text:style-name="T2495">cych bezpo</text:span><text:span text:style-name="T2496">ś</text:span><text:span text:style-name="T2497">rednio do przedsi</text:span><text:span text:style-name="T2498">ę</text:span><text:span text:style-name="T2499">biorstwa danego wykonawcy, w szczególno</text:span><text:span text:style-name="T2500">ś</text:span><text:span text:style-name="T2501">ci tych odpowiedzialnych za kontrol</text:span><text:span text:style-name="T2502">ę</text:span><text:span text:style-name="T2503"><text:s/>jako</text:span><text:span text:style-name="T2504">ś</text:span><text:span text:style-name="T2505">ci, a w przypadku zamówie</text:span><text:span text:style-name="T2506">ń</text:span><text:span text:style-name="T2507"><text:s/>publicznych na roboty budowlane – tych, do których wykonawca b</text:span><text:span text:style-name="T2508">ę</text:span><text:span text:style-name="T2509">dzie mógł si</text:span><text:span text:style-name="T2510">ę</text:span><text:span text:style-name="T2511"><text:s/>zwróci</text:span><text:span text:style-name="T2512">ć</text:span><text:span text:style-name="T2513"><text:s/>o wykonanie robót budowlanych. <text:s/></text:span></text:p>
            <text:p text:style-name="P2514"><text:span text:style-name="T2515">O ile ma to znaczenie dla okre</text:span><text:span text:style-name="T2516">ś</text:span><text:span text:style-name="T2517">lonych zdolno</text:span><text:span text:style-name="T2518">ś</text:span><text:span text:style-name="T2519">ci, na których polega wykonawca, prosz</text:span><text:span text:style-name="T2520">ę</text:span><text:span text:style-name="T2521"><text:s/>doł</text:span><text:span text:style-name="T2522">ą</text:span><text:span text:style-name="T2523">czy</text:span><text:span text:style-name="T2524">ć</text:span><text:span text:style-name="T2525"><text:s/>– dla ka</text:span><text:span text:style-name="T2526">ż</text:span><text:span text:style-name="T2527">dego z podmiotów, których to dotyczy – informacje wymagane w cz</text:span><text:span text:style-name="T2528">ęś</text:span><text:span text:style-name="T2529">ciach IV i V</text:span><text:span text:style-name="T2530"><text:note text:note-class="footnote" text:id="_ftn2"><text:note-citation>3</text:note-citation><text:note-body><text:p text:style-name="P2531"><text:tab/>Np. dla słu<text:span text:style-name="T2532">ż</text:span>b technicznych zaanga<text:span text:style-name="T2533">ż</text:span>owanych w kontrol<text:span text:style-name="T2534">ę</text:span><text:s/>jako<text:span text:style-name="T2535">ś</text:span>ci: cz<text:span text:style-name="T2536">ęść</text:span><text:s/>IV, sekcja C, pkt 3.<text:s/></text:p></text:note-body></text:note></text:span><text:span text:style-name="T2537">.<text:s/></text:span></text:p>
          </table:table-cell>
          <table:covered-table-cell/>
          <table:covered-table-cell/>
        </table:table-row>
      </table:table>
      <text:soft-page-break/>
      <text:list text:style-name="LFO8" text:continue-numbering="true">
        <text:list-item>
          <text:p text:style-name="P2538"><text:span text:style-name="T2539">D:</text:span><text:span text:style-name="T2540"><text:s/></text:span><text:span text:style-name="T2541">I</text:span><text:span text:style-name="T2542">NFORMACJE DOTYCZ</text:span><text:span text:style-name="T2543">Ą</text:span><text:span text:style-name="T2544">CE PODWYKONAWCÓW</text:span><text:span text:style-name="T2545">,</text:span><text:span text:style-name="T2546"><text:s/>NA KTÓRYCH ZDOLNO</text:span><text:span text:style-name="T2547">Ś</text:span><text:span text:style-name="T2548">CI WYKONAWCA NIE POLEGA</text:span><text:span text:style-name="T2549"><text:s/></text:span></text:p>
        </text:list-item>
      </text:list>
      <text:p text:style-name="P2550"><text:span text:style-name="T2551">(Sekcja, któr</text:span><text:span text:style-name="T2552">ą</text:span><text:span text:style-name="T2553"><text:s/>nale</text:span><text:span text:style-name="T2554">ż</text:span><text:span text:style-name="T2555">y wypełni</text:span><text:span text:style-name="T2556">ć</text:span><text:span text:style-name="T2557"><text:s/>jedynie w przypadku gdy instytucja zamawiaj</text:span><text:span text:style-name="T2558">ą</text:span><text:span text:style-name="T2559">ca lub podmiot zamawiaj</text:span><text:span text:style-name="T2560">ą</text:span><text:span text:style-name="T2561">cy wprost tego za</text:span><text:span text:style-name="T2562">żą</text:span><text:span text:style-name="T2563">da.)<text:s/></text:span></text:p>
      <table:table table:style-name="Table2564">
        <table:table-columns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<text:span text:style-name="T2570">Podwykonawstwo:<text:s/></text:span></text:p>
          </table:table-cell>
          <table:table-cell table:style-name="TableCell2571">
            <text:p text:style-name="P2572"><text:span text:style-name="T2573">Odpowied</text:span><text:span text:style-name="T2574">ź</text:span><text:span text:style-name="T2575">: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Czy wykonawca zamierza zleci</text:span><text:span text:style-name="T2580">ć</text:span><text:span text:style-name="T2581"><text:s/>osobom trzecim podwykonawstwo jakiejkolwiek cz</text:span><text:span text:style-name="T2582">ęś</text:span><text:span text:style-name="T2583">ci zamówienia?<text:s/></text:span></text:p>
          </table:table-cell>
          <table:table-cell table:style-name="TableCell2584">
            <text:p text:style-name="P2585"><text:span text:style-name="T2586">[] Tak [] Nie<text:s/></text:span></text:p>
            <text:p text:style-name="P2587"><text:span text:style-name="T2588">Je</text:span><text:span text:style-name="T2589">ż</text:span><text:span text:style-name="T2590">eli<text:s/></text:span><text:span text:style-name="T2591">tak i o ile jest to wiadome</text:span><text:span text:style-name="T2592">, prosz</text:span><text:span text:style-name="T2593">ę</text:span><text:span text:style-name="T2594"><text:s/>poda</text:span><text:span text:style-name="T2595">ć</text:span><text:span text:style-name="T2596"><text:s/>wykaz proponowanych podwykonawców: <text:s/></text:span></text:p>
            <text:p text:style-name="P2597"><text:span text:style-name="T2598">[…]<text:s/></text:span></text:p>
          </table:table-cell>
        </table:table-row>
      </table:table>
      <text:p text:style-name="P2599"><text:span text:style-name="T2600">Je</text:span><text:span text:style-name="T2601">ż</text:span><text:span text:style-name="T2602">eli instytucja zamawiaj</text:span><text:span text:style-name="T2603">ą</text:span><text:span text:style-name="T2604">ca lub podmiot zamawiaj</text:span><text:span text:style-name="T2605">ą</text:span><text:span text:style-name="T2606">cy wyra</text:span><text:span text:style-name="T2607">ź</text:span><text:span text:style-name="T2608">nie<text:s/></text:span><text:span text:style-name="T2609">żą</text:span><text:span text:style-name="T2610">da przedstawienia tych informacji<text:s/></text:span><text:span text:style-name="T2611">oprócz informacji<text:s/></text:span><text:span text:style-name="T2612">wymaganych w niniejszej sekcji, prosz</text:span><text:span text:style-name="T2613">ę</text:span><text:span text:style-name="T2614"><text:s/>przedstawi</text:span><text:span text:style-name="T2615">ć</text:span><text:span text:style-name="T2616"><text:s/>– dla ka</text:span><text:span text:style-name="T2617">ż</text:span><text:span text:style-name="T2618">dego podwykonawcy (ka</text:span><text:span text:style-name="T2619">ż</text:span><text:span text:style-name="T2620">dej kategorii podwykonawców), których to dotyczy – informacje wymagane w niniejszej cz</text:span><text:span text:style-name="T2621">ęś</text:span><text:span text:style-name="T2622">ci sekcja A i B oraz w cz</text:span><text:span text:style-name="T2623">ęś</text:span><text:span text:style-name="T2624">ci III.<text:s/></text:span></text:p>
      <text:soft-page-break/>
      <text:p text:style-name="P2625"><text:span text:style-name="T2626"><text:s/></text:span></text:p>
      <text:p text:style-name="P2627"><text:span text:style-name="T2628">Cz</text:span><text:span text:style-name="T2629">ęść</text:span><text:span text:style-name="T2630"><text:s/>III: Podstawy wykluczenia<text:s/></text:span></text:p>
      <text:list text:style-name="LFO8" text:continue-numbering="true">
        <text:list-item>
          <text:p text:style-name="P2631"><text:span text:style-name="T2632">A:</text:span><text:span text:style-name="T2633"><text:s/></text:span><text:span text:style-name="T2634">P</text:span><text:span text:style-name="T2635">ODSTAWY ZWI</text:span><text:span text:style-name="T2636">Ą</text:span><text:span text:style-name="T2637">ZANE Z WYROKAMI SKAZUJ</text:span><text:span text:style-name="T2638">Ą</text:span><text:span text:style-name="T2639">CYMI ZA PRZEST</text:span><text:span text:style-name="T2640">Ę</text:span><text:span text:style-name="T2641">PSTWO</text:span><text:span text:style-name="T2642"><text:s/></text:span></text:p>
        </text:list-item>
      </text:list>
      <text:p text:style-name="P2643"><text:span text:style-name="T2644">W art. 57 ust. 1 dyrektywy 2014/24/UE okre</text:span><text:span text:style-name="T2645">ś</text:span><text:span text:style-name="T2646">lono nast</text:span><text:span text:style-name="T2647">ę</text:span><text:span text:style-name="T2648">puj</text:span><text:span text:style-name="T2649">ą</text:span><text:span text:style-name="T2650">ce powody wykluczenia:<text:s/></text:span></text:p>
      <text:list text:style-name="LFO15" text:continue-numbering="true">
        <text:list-item>
          <text:p text:style-name="P2651"><text:span text:style-name="T2652">udział w<text:s/></text:span><text:span text:style-name="T2653">organizacji przest</text:span><text:span text:style-name="T2654">ę</text:span><text:span text:style-name="T2655">pczej</text:span><text:span text:style-name="T2656"><text:note text:note-class="footnote" text:id="_ftn3"><text:note-citation>4</text:note-citation><text:note-body><text:p text:style-name="P2657"><text:s/>Zgodnie z definicj<text:span text:style-name="T2658">ą</text:span><text:s/>zawart<text:span text:style-name="T2659">ą</text:span><text:s/>w art. 2 decyzji ramowej Rady 2008/841/WSiSW z dnia 24 pa<text:span text:style-name="T2660">ź</text:span>dziernika 2008 r. w sprawie zwalczania przest<text:span text:style-name="T2661">ę</text:span>pczo<text:span text:style-name="T2662">ś</text:span>ci zorganizowanej (Dz.U. L 300 z 11.11.2008, s. 42).<text:s/></text:p></text:note-body></text:note></text:span><text:span text:style-name="T2663">;<text:s/></text:span></text:p>
        </text:list-item>
        <text:list-item>
          <text:p text:style-name="P2664"><text:span text:style-name="T2665">korupcja</text:span><text:span text:style-name="T2666"><text:note text:note-class="footnote" text:id="_ftn4"><text:note-citation>5</text:note-citation><text:note-body><text:p text:style-name="P2667"><text:s/>Zgodnie z definicj<text:span text:style-name="T2668">ą</text:span><text:s/>zawart<text:span text:style-name="T2669">ą</text:span><text:s/>w art. 3 Konwencji w sprawie zwalczania korupcji urz<text:span text:style-name="T2670">ę</text:span>dników Wspólnot Europejskich i urz<text:span text:style-name="T2671">ę</text:span>dników pa<text:span text:style-name="T2672">ń</text:span>stw członkowskich Unii Europejskiej (Dz.U. C 195 z 25.6.1997, s. 1) i w art. 2 ust. 1 decyzji ramowej Rady 2003/568/WSiSW z dnia 22 lipca 2003 r. w sprawie zwalczania korupcji w sektorze prywatnym (Dz.U. L 192 z 31.7.2003, s. 54). Ta podstawa wykluczenia obejmuje równie<text:span text:style-name="T2673">ż</text:span><text:s/>korupcj<text:span text:style-name="T2674">ę</text:span><text:s/>zdefiniowan<text:span text:style-name="T2675">ą</text:span><text:s/>w prawie krajowym instytucji zamawiaj<text:span text:style-name="T2676">ą</text:span>cej (podmiotu zamawiaj<text:span text:style-name="T2677">ą</text:span>cego) lub wykonawcy.<text:s/></text:p></text:note-body></text:note></text:span><text:span text:style-name="T2678">;<text:s/></text:span></text:p>
        </text:list-item>
        <text:list-item>
          <text:p text:style-name="P2679"><text:span text:style-name="T2680">nadu</text:span><text:span text:style-name="T2681">ż</text:span><text:span text:style-name="T2682">ycie finansowe</text:span><text:span text:style-name="T2683"><text:note text:note-class="footnote" text:id="_ftn5"><text:note-citation>6</text:note-citation><text:note-body><text:p text:style-name="P2684"><text:tab/>W rozumieniu art. 1 Konwencji w sprawie ochrony interesów finansowych Wspólnot Europejskich (Dz.U. C 316 z 27.11.1995, s. 48).<text:s/></text:p></text:note-body></text:note></text:span><text:span text:style-name="T2685">;<text:s/></text:span></text:p>
        </text:list-item>
        <text:list-item>
          <text:p text:style-name="P2686"><text:span text:style-name="T2687">przest</text:span><text:span text:style-name="T2688">ę</text:span><text:span text:style-name="T2689">pstwa terrorystyczne lub przest</text:span><text:span text:style-name="T2690">ę</text:span><text:span text:style-name="T2691">pstwa zwi</text:span><text:span text:style-name="T2692">ą</text:span><text:span text:style-name="T2693">zane z działalno</text:span><text:span text:style-name="T2694">ś</text:span><text:span text:style-name="T2695">ci</text:span><text:span text:style-name="T2696">ą</text:span><text:span text:style-name="T2697"><text:s/>terrorystyczn</text:span><text:span text:style-name="T2698">ą</text:span><text:span text:style-name="T2699"><text:note text:note-class="footnote" text:id="_ftn6"><text:note-citation>7</text:note-citation><text:note-body><text:p text:style-name="P2700"><text:s/>Zgodnie z definicj<text:span text:style-name="T2701">ą</text:span><text:s/>zawart<text:span text:style-name="T2702">ą</text:span><text:s/>w art. 1 i 3 decyzji ramowej Rady z dnia 13 czerwca 2002 r. w sprawie zwalczania terroryzmu (Dz.U. L 164 z 22.6.2002, s. 3). Ta podstawa wykluczenia obejmuje równie<text:span text:style-name="T2703">ż</text:span><text:s/>pod<text:span text:style-name="T2704">ż</text:span>eganie do popełnienia przest<text:span text:style-name="T2705">ę</text:span>pstwa, pomocnictwo, współsprawstwo lub usiłowanie popełnienia przest<text:span text:style-name="T2706">ę</text:span>pstwa, o których mowa w art. 4 tej<text:span text:style-name="T2707">ż</text:span>e decyzji ramowej.<text:s/></text:p></text:note-body></text:note></text:span><text:span text:style-name="T2708"><text:s/></text:span></text:p>
        </text:list-item>
        <text:list-item>
          <text:p text:style-name="P2709"><text:span text:style-name="T2710">pranie pieni</text:span><text:span text:style-name="T2711">ę</text:span><text:span text:style-name="T2712">dzy lub finansowanie terroryzmu</text:span><text:span text:style-name="T2713"><text:note text:note-class="footnote" text:id="_ftn7"><text:note-citation>8</text:note-citation><text:note-body><text:p text:style-name="P2714"><text:s/>Zgodnie z definicj<text:span text:style-name="T2715">ą</text:span><text:s/>zawart<text:span text:style-name="T2716">ą</text:span><text:s/>w art. 1 dyrektywy 2005/60/WE Parlamentu Europejskiego i Rady z dnia 26 pa<text:span text:style-name="T2717">ź</text:span>dziernika 2005 r. w sprawie przeciwdziałania korzystaniu z systemu finansowego w celu prania pieni<text:span text:style-name="T2718">ę</text:span>dzy oraz finansowania terroryzmu (Dz.U. L 309 z 25.11.2005, s. 15).<text:s/></text:p></text:note-body></text:note></text:span><text:span text:style-name="T2719"><text:s/></text:span></text:p>
        </text:list-item>
        <text:list-item>
          <text:p text:style-name="P2720"><text:span text:style-name="T2721">praca dzieci</text:span><text:span text:style-name="T2722"><text:s/>i inne formy<text:s/></text:span><text:span text:style-name="T2723">handlu lud</text:span><text:span text:style-name="T2724">ź</text:span><text:span text:style-name="T2725">mi</text:span><text:span text:style-name="T2726"><text:note text:note-class="footnote" text:id="_ftn8"><text:note-citation>9</text:note-citation><text:note-body><text:p text:style-name="P2727"><text:s/>Zgodnie z definicj<text:span text:style-name="T2728">ą</text:span><text:s/>zawart<text:span text:style-name="T2729">ą</text:span><text:s/>w art. 2 dyrektywy Parlamentu Europejskiego i Rady 2011/36/UE z dnia 5 kwietnia 2011 r. w sprawie zapobiegania handlowi lud<text:span text:style-name="T2730">ź</text:span>mi i zwalczania tego procederu oraz ochrony ofiar, zast<text:span text:style-name="T2731">ę</text:span>puj<text:span text:style-name="T2732">ą</text:span>cej decyzj<text:span text:style-name="T2733">ę</text:span><text:s/>ramow<text:span text:style-name="T2734">ą</text:span><text:s/>Rady 2002/629/WSiSW (Dz.U. L 101 z 15.4.2011, s. 1).<text:s/></text:p></text:note-body></text:note></text:span><text:span text:style-name="T2735"><text:note text:note-class="footnote" text:id="_ftn9"><text:note-citation>10</text:note-citation><text:note-body><text:p text:style-name="P2736"><text:tab/>Prosz<text:span text:style-name="T2737">ę</text:span><text:s/>powtórzy<text:span text:style-name="T2738">ć</text:span><text:s/>tyle razy, ile jest to konieczne.<text:s/></text:p></text:note-body></text:note></text:span><text:span text:style-name="T2739"><text:note text:note-class="footnote" text:id="_ftn10"><text:note-citation>11</text:note-citation><text:note-body><text:p text:style-name="P2740"><text:tab/>Prosz<text:span text:style-name="T2741">ę</text:span><text:s/>powtórzy<text:span text:style-name="T2742">ć</text:span><text:s/>tyle razy, ile jest to konieczne.<text:s/></text:p></text:note-body></text:note></text:span><text:span text:style-name="T2743">.<text:s/></text:span></text:p>
        </text:list-item>
      </text:list>
      <table:table table:style-name="Table2744">
        <table:table-columns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Podstawy zwi</text:span><text:span text:style-name="T2751">ą</text:span><text:span text:style-name="T2752">zane z wyrokami skazuj</text:span><text:span text:style-name="T2753">ą</text:span><text:span text:style-name="T2754">cymi za przest</text:span><text:span text:style-name="T2755">ę</text:span><text:span text:style-name="T2756">pstwo na podstawie przepisów krajowych stanowi</text:span><text:span text:style-name="T2757">ą</text:span><text:span text:style-name="T2758">cych wdro</text:span><text:span text:style-name="T2759">ż</text:span><text:span text:style-name="T2760">enie podstaw okre</text:span><text:span text:style-name="T2761">ś</text:span><text:span text:style-name="T2762">lonych w art. 57 ust. 1 wspomnianej dyrektywy:<text:s/></text:span></text:p>
          </table:table-cell>
          <table:table-cell table:style-name="TableCell2763">
            <text:p text:style-name="P2764"><text:span text:style-name="T2765">Odpowied</text:span><text:span text:style-name="T2766">ź</text:span><text:span text:style-name="T2767">:<text:s/></text:span></text:p>
          </table:table-cell>
        </table:table-row>
        <table:table-row table:style-name="TableRow2768">
          <table:table-cell table:style-name="TableCell2769">
            <text:p text:style-name="P2770"><text:span text:style-name="T2771">Czy w stosunku do<text:s/></text:span><text:span text:style-name="T2772">samego wykonawcy</text:span><text:span text:style-name="T2773"><text:s/>b</text:span><text:span text:style-name="T2774">ą</text:span><text:span text:style-name="T2775">d</text:span><text:span text:style-name="T2776">ź</text:span><text:span text:style-name="T2777"><text:s/></text:span><text:span text:style-name="T2778">jakiejkolwiek</text:span><text:span text:style-name="T2779"><text:s/>osoby b</text:span><text:span text:style-name="T2780">ę</text:span><text:span text:style-name="T2781">d</text:span><text:span text:style-name="T2782">ą</text:span><text:span text:style-name="T2783">cej członkiem organów administracyjnych, zarz</text:span><text:span text:style-name="T2784">ą</text:span><text:span text:style-name="T2785">dzaj</text:span><text:span text:style-name="T2786">ą</text:span><text:span text:style-name="T2787">cych lub nadzorczych wykonawcy, lub posiadaj</text:span><text:span text:style-name="T2788">ą</text:span><text:span text:style-name="T2789">cej w przedsi</text:span><text:span text:style-name="T2790">ę</text:span><text:span text:style-name="T2791">biorstwie wykonawcy uprawnienia do reprezentowania, uprawnienia decyzyjne lub kontrolne,<text:s/></text:span><text:span text:style-name="T2792">wydany został prawomocny wyrok</text:span><text:span text:style-name="T2793"><text:s/>z jednego z wy</text:span><text:span text:style-name="T2794">ż</text:span><text:span text:style-name="T2795">ej wymienionych powodów, orzeczeniem sprzed najwy</text:span><text:span text:style-name="T2796">ż</text:span><text:span text:style-name="T2797">ej pi</text:span><text:span text:style-name="T2798">ę</text:span><text:span text:style-name="T2799">ciu lat lub w którym okres wykluczenia okre</text:span><text:span text:style-name="T2800">ś</text:span><text:span text:style-name="T2801">lony bezpo</text:span><text:span text:style-name="T2802">ś</text:span><text:span text:style-name="T2803">rednio w wyroku nadal obowi</text:span><text:span text:style-name="T2804">ą</text:span><text:span text:style-name="T2805">zuje? <text:s/></text:span></text:p>
          </table:table-cell>
          <table:table-cell table:style-name="TableCell2806">
            <text:p text:style-name="P2807"><text:span text:style-name="T2808">[] Tak [] Nie<text:s/></text:span></text:p>
            <text:p text:style-name="P2809"><text:span text:style-name="T2810">Je</text:span><text:span text:style-name="T2811">ż</text:span><text:span text:style-name="T2812">eli odno</text:span><text:span text:style-name="T2813">ś</text:span><text:span text:style-name="T2814">na dokumentacja jest dost</text:span><text:span text:style-name="T2815">ę</text:span><text:span text:style-name="T2816">pna w formie elektronicznej, prosz</text:span><text:span text:style-name="T2817">ę</text:span><text:span text:style-name="T2818"><text:s/>wskaza</text:span><text:span text:style-name="T2819">ć</text:span><text:span text:style-name="T2820">: (adres internetowy, wydaj</text:span><text:span text:style-name="T2821">ą</text:span><text:span text:style-name="T2822">cy urz</text:span><text:span text:style-name="T2823">ą</text:span><text:span text:style-name="T2824">d lub organ, dokładne dane referencyjne dokumentacji):<text:s/></text:span></text:p>
            <text:p text:style-name="P2825"><text:span text:style-name="T2826">[……][……][……][……]</text:span><text:span text:style-name="T2827">19</text:span><text:span text:style-name="T2828"><text:s/></text:span></text:p>
          </table:table-cell>
        </table:table-row>
        <table:table-row table:style-name="TableRow2829">
          <table:table-cell table:style-name="TableCell2830">
            <text:p text:style-name="P2831"><text:span text:style-name="T2832">Je</text:span><text:span text:style-name="T2833">ż</text:span><text:span text:style-name="T2834">eli tak</text:span><text:span text:style-name="T2835">, prosz</text:span><text:span text:style-name="T2836">ę</text:span><text:span text:style-name="T2837"><text:s/>poda</text:span><text:span text:style-name="T2838">ć</text:span><text:span text:style-name="T2839">20</text:span><text:span text:style-name="T2840">:<text:s/></text:span></text:p>
            <text:list text:style-name="LFO24" text:continue-numbering="true">
              <text:list-item>
                <text:p text:style-name="P2841"><text:span text:style-name="T2842">dat</text:span><text:span text:style-name="T2843">ę</text:span><text:span text:style-name="T2844"><text:s/>wyroku, okre</text:span><text:span text:style-name="T2845">ś</text:span><text:span text:style-name="T2846">li</text:span><text:span text:style-name="T2847">ć</text:span><text:span text:style-name="T2848">, których spo</text:span><text:span text:style-name="T2849">ś</text:span><text:span text:style-name="T2850">ród punktów 1–6 on dotyczy, oraz poda</text:span><text:span text:style-name="T2851">ć</text:span><text:span text:style-name="T2852"><text:s/>powód(-ody) skazania;<text:s/></text:span></text:p>
              </text:list-item>
              <text:list-item>
                <text:p text:style-name="P2853"><text:span text:style-name="T2854">wskaza</text:span><text:span text:style-name="T2855">ć</text:span><text:span text:style-name="T2856">, kto został skazany [ ];<text:s/></text:span></text:p>
              </text:list-item>
              <text:list-item>
                <text:p text:style-name="P2857"><text:span text:style-name="T2858">w zakresie, w jakim zostało to bezpo</text:span><text:span text:style-name="T2859">ś</text:span><text:span text:style-name="T2860">rednio ustalone w wyroku:</text:span><text:span text:style-name="T2861"><text:s/></text:span></text:p>
              </text:list-item>
            </text:list>
          </table:table-cell>
          <table:table-cell table:style-name="TableCell2862">
            <text:p text:style-name="P2863"><text:span text:style-name="T2864"><text:s/></text:span></text:p>
            <text:list text:style-name="LFO25" text:continue-numbering="true">
              <text:list-item>
                <text:p text:style-name="P2865"><text:span text:style-name="T2866">data: [ ], punkt(-y): [ ], powód(-ody): [ ]</text:span><text:span text:style-name="T2867"><text:s/></text:span><text:span text:style-name="T2868"><text:s/></text:span></text:p>
              </text:list-item>
            </text:list>
            <text:p text:style-name="P2869"><text:span text:style-name="T2870"><text:s/></text:span></text:p>
            <text:p text:style-name="P2871"><text:span text:style-name="T2872"><text:s/></text:span></text:p>
            <text:p text:style-name="P2873"><text:span text:style-name="T2874"><text:s/></text:span></text:p>
            <text:list text:style-name="LFO25" text:continue-numbering="true">
              <text:list-item>
                <text:p text:style-name="P2875"><text:span text:style-name="T2876">[……]<text:s/></text:span></text:p>
              </text:list-item>
              <text:list-item>
                <text:p text:style-name="P2877"><text:span text:style-name="T2878">długo</text:span><text:span text:style-name="T2879">ść</text:span><text:span text:style-name="T2880"><text:s/>okresu wykluczenia [……] oraz punkt(-</text:span></text:p>
              </text:list-item>
            </text:list>
            <text:p text:style-name="P2881"><text:span text:style-name="T2882">y), którego(-ych) to dotyczy.<text:s/></text:span></text:p>
            <text:soft-page-break/>
            <text:p text:style-name="P2883"><text:span text:style-name="T2884">Je</text:span><text:span text:style-name="T2885">ż</text:span><text:span text:style-name="T2886">eli odno</text:span><text:span text:style-name="T2887">ś</text:span><text:span text:style-name="T2888">na dokumentacja jest dost</text:span><text:span text:style-name="T2889">ę</text:span><text:span text:style-name="T2890">pna w<text:s/></text:span></text:p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><text:span text:style-name="T2896">formie elektronicznej, prosz</text:span><text:span text:style-name="T2897">ę</text:span><text:span text:style-name="T2898"><text:s/>wskaza</text:span><text:span text:style-name="T2899">ć</text:span><text:span text:style-name="T2900">: (adres internetowy, wydaj</text:span><text:span text:style-name="T2901">ą</text:span><text:span text:style-name="T2902">cy urz</text:span><text:span text:style-name="T2903">ą</text:span><text:span text:style-name="T2904">d lub organ, dokładne dane referencyjne dokumentacji):<text:s/></text:span></text:p>
            <text:p text:style-name="P2905"><text:span text:style-name="T2906">[……][……][……][……]</text:span><text:span text:style-name="T2907"><text:note text:note-class="footnote" text:id="_ftn11"><text:note-citation>12</text:note-citation><text:note-body><text:p text:style-name="P2908"><text:tab/>Prosz<text:span text:style-name="T2909">ę</text:span><text:s/>powtórzy<text:span text:style-name="T2910">ć</text:span><text:s/>tyle razy, ile jest to konieczne.<text:s/></text:p></text:note-body></text:note></text:span><text:span text:style-name="T2911"><text:s/></text:span></text:p>
          </table:table-cell>
        </table:table-row>
        <table:table-row table:style-name="TableRow2912">
          <table:table-cell table:style-name="TableCell2913">
            <text:p text:style-name="P2914"><text:span text:style-name="T2915">W przypadku skazania, czy wykonawca przedsi</text:span><text:span text:style-name="T2916">ę</text:span><text:span text:style-name="T2917">wzi</text:span><text:span text:style-name="T2918">ą</text:span><text:span text:style-name="T2919">ł<text:s/></text:span><text:span text:style-name="T2920">ś</text:span><text:span text:style-name="T2921">rodki w celu wykazania swojej rzetelno</text:span><text:span text:style-name="T2922">ś</text:span><text:span text:style-name="T2923">ci pomimo istnienia odpowiedniej podstawy wykluczenia</text:span><text:span text:style-name="T2924"><text:note text:note-class="footnote" text:id="_ftn12"><text:note-citation>13</text:note-citation><text:note-body><text:p text:style-name="P2925"><text:tab/>Zgodnie z przepisami krajowymi wdra<text:span text:style-name="T2926">ż</text:span>aj<text:span text:style-name="T2927">ą</text:span>cymi art. 57 ust. 6 dyrektywy 2014/24/UE.<text:s/></text:p></text:note-body></text:note></text:span><text:span text:style-name="T2928"><text:s/>(„</text:span><text:span text:style-name="T2929">samooczyszczenie”)</text:span><text:span text:style-name="T2930">?<text:s/></text:span></text:p>
          </table:table-cell>
          <table:table-cell table:style-name="TableCell2931">
            <text:p text:style-name="P2932"><text:span text:style-name="T2933">[] Tak [] Nie <text:s/></text:span></text:p>
          </table:table-cell>
        </table:table-row>
        <table:table-row table:style-name="TableRow2934">
          <table:table-cell table:style-name="TableCell2935">
            <text:p text:style-name="P2936"><text:span text:style-name="T2937">Je</text:span><text:span text:style-name="T2938">ż</text:span><text:span text:style-name="T2939">eli tak</text:span><text:span text:style-name="T2940">, prosz</text:span><text:span text:style-name="T2941">ę</text:span><text:span text:style-name="T2942"><text:s/>opisa</text:span><text:span text:style-name="T2943">ć</text:span><text:span text:style-name="T2944"><text:s/>przedsi</text:span><text:span text:style-name="T2945">ę</text:span><text:span text:style-name="T2946">wzi</text:span><text:span text:style-name="T2947">ę</text:span><text:span text:style-name="T2948">te<text:s/></text:span><text:span text:style-name="T2949">ś</text:span><text:span text:style-name="T2950">rodki</text:span><text:span text:style-name="T2951"><text:note text:note-class="footnote" text:id="_ftn13"><text:note-citation>14</text:note-citation><text:note-body><text:p text:style-name="P2952"><text:s/>Uwzgl<text:span text:style-name="T2953">ę</text:span>dniaj<text:span text:style-name="T2954">ą</text:span>c charakter popełnionych przest<text:span text:style-name="T2955">ę</text:span>pstw (jednorazowe, powtarzaj<text:span text:style-name="T2956">ą</text:span>ce si<text:span text:style-name="T2957">ę</text:span>, systematyczne itd.), obja<text:span text:style-name="T2958">ś</text:span>nienie powinno wykazywa<text:span text:style-name="T2959">ć</text:span><text:s/>stosowno<text:span text:style-name="T2960">ść</text:span><text:s/>przedsi<text:span text:style-name="T2961">ę</text:span>wzi<text:span text:style-name="T2962">ę</text:span>tych<text:s/><text:span text:style-name="T2963">ś</text:span>rodków. <text:s/></text:p></text:note-body></text:note></text:span><text:span text:style-name="T2964">:<text:s/></text:span></text:p>
          </table:table-cell>
          <table:table-cell table:style-name="TableCell2965">
            <text:p text:style-name="P2966"><text:span text:style-name="T2967">[……]<text:s/></text:span></text:p>
          </table:table-cell>
        </table:table-row>
      </table:table>
      <text:list text:style-name="LFO8" text:continue-numbering="true">
        <text:list-item>
          <text:p text:style-name="P2968"><text:span text:style-name="T2969">B:</text:span><text:span text:style-name="T2970"><text:s/></text:span><text:span text:style-name="T2971">P</text:span><text:span text:style-name="T2972">ODSTAWY ZWI</text:span><text:span text:style-name="T2973">Ą</text:span><text:span text:style-name="T2974">ZANE Z PŁATNO</text:span><text:span text:style-name="T2975">Ś</text:span><text:span text:style-name="T2976">CI</text:span><text:span text:style-name="T2977">Ą</text:span><text:span text:style-name="T2978"><text:s/>PODATKÓW LUB SKŁADEK NA UBEZPIECZENIE SPOŁECZNE<text:s/></text:span><text:span text:style-name="T2979"><text:s/></text:span></text:p>
        </text:list-item>
      </text:list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>
            <text:p text:style-name="P2986"><text:span text:style-name="T2987">Płatno</text:span><text:span text:style-name="T2988">ść</text:span><text:span text:style-name="T2989"><text:s/>podatków lub składek na ubezpieczenie społeczne:<text:s/></text:span></text:p>
          </table:table-cell>
          <table:table-cell table:style-name="TableCell2990" table:number-columns-spanned="2">
            <text:p text:style-name="P2991"><text:span text:style-name="T2992">Odpowied</text:span><text:span text:style-name="T2993">ź</text:span><text:span text:style-name="T2994">:<text:s/></text:span></text:p>
          </table:table-cell>
          <table:covered-table-cell/>
        </table:table-row>
        <table:table-row table:style-name="TableRow2995">
          <table:table-cell table:style-name="TableCell2996">
            <text:p text:style-name="P2997"><text:span text:style-name="T2998">Czy wykonawca wywi</text:span><text:span text:style-name="T2999">ą</text:span><text:span text:style-name="T3000">zał si</text:span><text:span text:style-name="T3001">ę</text:span><text:span text:style-name="T3002"><text:s/>ze wszystkich<text:s/></text:span><text:span text:style-name="T3003">obowi</text:span><text:span text:style-name="T3004">ą</text:span><text:span text:style-name="T3005">zków dotycz</text:span><text:span text:style-name="T3006">ą</text:span><text:span text:style-name="T3007">cych płatno</text:span><text:span text:style-name="T3008">ś</text:span><text:span text:style-name="T3009">ci podatków lub składek na ubezpieczenie społeczne</text:span><text:span text:style-name="T3010">, zarówno w pa</text:span><text:span text:style-name="T3011">ń</text:span><text:span text:style-name="T3012">stwie, w którym ma siedzib</text:span><text:span text:style-name="T3013">ę</text:span><text:span text:style-name="T3014">, jak i w pa</text:span><text:span text:style-name="T3015">ń</text:span><text:span text:style-name="T3016">stwie członkowskim instytucji zamawiaj</text:span><text:span text:style-name="T3017">ą</text:span><text:span text:style-name="T3018">cej lub podmiotu zamawiaj</text:span><text:span text:style-name="T3019">ą</text:span><text:span text:style-name="T3020">cego, je</text:span><text:span text:style-name="T3021">ż</text:span><text:span text:style-name="T3022">eli jest ono inne ni</text:span><text:span text:style-name="T3023">ż</text:span><text:span text:style-name="T3024"><text:s/>pa</text:span><text:span text:style-name="T3025">ń</text:span><text:span text:style-name="T3026">stwo siedziby?<text:s/></text:span></text:p>
          </table:table-cell>
          <table:table-cell table:style-name="TableCell3027" table:number-columns-spanned="2">
            <text:p text:style-name="P3028"><text:span text:style-name="T3029">[] Tak [] Nie<text:s/></text:span></text:p>
          </table:table-cell>
          <table:covered-table-cell/>
        </table:table-row>
        <table:table-row table:style-name="TableRow3030">
          <table:table-cell table:style-name="TableCell3031" table:number-rows-spanned="2">
            <text:p text:style-name="P3032"><text:span text:style-name="T3033"><text:s/></text:span></text:p>
            <text:p text:style-name="P3034"><text:span text:style-name="T3035"><text:s/></text:span></text:p>
            <text:p text:style-name="P3036"><text:span text:style-name="T3037"><text:s/></text:span></text:p>
            <text:soft-page-break/>
            <text:p text:style-name="P3038"><text:span text:style-name="T3039"><text:s/></text:span></text:p>
            <text:p text:style-name="P3040"><text:span text:style-name="T3041">Je</text:span><text:span text:style-name="T3042">ż</text:span><text:span text:style-name="T3043">eli nie</text:span><text:span text:style-name="T3044">, prosz</text:span><text:span text:style-name="T3045">ę</text:span><text:span text:style-name="T3046"><text:s/>wskaza</text:span><text:span text:style-name="T3047">ć</text:span><text:span text:style-name="T3048">:<text:s/></text:span></text:p>
            <text:list text:style-name="LFO26" text:continue-numbering="true">
              <text:list-item>
                <text:p text:style-name="P3049"><text:span text:style-name="T3050">pa</text:span><text:span text:style-name="T3051">ń</text:span><text:span text:style-name="T3052">stwo lub pa</text:span><text:span text:style-name="T3053">ń</text:span><text:span text:style-name="T3054">stwo członkowskie, którego to dotyczy;<text:s/></text:span></text:p>
              </text:list-item>
              <text:list-item>
                <text:p text:style-name="P3055"><text:span text:style-name="T3056">jakiej kwoty to dotyczy?<text:s/></text:span></text:p>
              </text:list-item>
              <text:list-item>
                <text:p text:style-name="P3057"><text:span text:style-name="T3058">w jaki sposób zostało ustalone to naruszenie obowi</text:span><text:span text:style-name="T3059">ą</text:span><text:span text:style-name="T3060">zków:<text:s/></text:span></text:p>
              </text:list-item>
            </text:list>
            <text:list text:style-name="LFO27" text:continue-numbering="true">
              <text:list-item>
                <text:p text:style-name="P3061"><text:span text:style-name="T3062">w trybie<text:s/></text:span><text:span text:style-name="T3063">decyzji</text:span><text:span text:style-name="T3064"><text:s/>s</text:span><text:span text:style-name="T3065">ą</text:span><text:span text:style-name="T3066">dowej lub administracyjnej:<text:s/></text:span></text:p>
                <text:list text:continue-numbering="true">
                  <text:list-item>
                    <text:p text:style-name="P3067"><text:span text:style-name="T3068">Czy ta decyzja jest ostateczna i wi</text:span><text:span text:style-name="T3069">ążą</text:span><text:span text:style-name="T3070">ca?<text:s/></text:span></text:p>
                  </text:list-item>
                  <text:list-item>
                    <text:p text:style-name="P3071"><text:span text:style-name="T3072">Prosz</text:span><text:span text:style-name="T3073">ę</text:span><text:span text:style-name="T3074"><text:s/>poda</text:span><text:span text:style-name="T3075">ć</text:span><text:span text:style-name="T3076"><text:s/>dat</text:span><text:span text:style-name="T3077">ę</text:span><text:span text:style-name="T3078"><text:s/>wyroku lub decyzji.<text:s/></text:span></text:p>
                  </text:list-item>
                  <text:list-item>
                    <text:p text:style-name="P3079"><text:span text:style-name="T3080">W przypadku wyroku,<text:s/></text:span><text:span text:style-name="T3081">o ile została w nim bezpo</text:span><text:span text:style-name="T3082">ś</text:span><text:span text:style-name="T3083">rednio okre</text:span><text:span text:style-name="T3084">ś</text:span><text:span text:style-name="T3085">lona</text:span><text:span text:style-name="T3086">, długo</text:span><text:span text:style-name="T3087">ść</text:span><text:span text:style-name="T3088"><text:s/>okresu wykluczenia:<text:s/></text:span></text:p>
                  </text:list-item>
                </text:list>
              </text:list-item>
              <text:list-item>
                <text:p text:style-name="P3089"><text:span text:style-name="T3090">w<text:s/></text:span><text:span text:style-name="T3091">inny sposób</text:span><text:span text:style-name="T3092">? Prosz</text:span><text:span text:style-name="T3093">ę</text:span><text:span text:style-name="T3094"><text:s/>sprecyzowa</text:span><text:span text:style-name="T3095">ć</text:span><text:span text:style-name="T3096">, w jaki: d) Czy wykonawca spełnił lub spełni swoje obowi</text:span><text:span text:style-name="T3097">ą</text:span><text:span text:style-name="T3098">zki, dokonuj</text:span><text:span text:style-name="T3099">ą</text:span><text:span text:style-name="T3100">c płatno</text:span><text:span text:style-name="T3101">ś</text:span><text:span text:style-name="T3102">ci nale</text:span><text:span text:style-name="T3103">ż</text:span><text:span text:style-name="T3104">nych podatków lub składek na ubezpieczenie społeczne, lub te</text:span><text:span text:style-name="T3105">ż</text:span><text:span text:style-name="T3106"><text:s/>zawieraj</text:span><text:span text:style-name="T3107">ą</text:span><text:span text:style-name="T3108">c wi</text:span><text:span text:style-name="T3109">ążą</text:span><text:span text:style-name="T3110">ce porozumienia w celu spłaty tych nale</text:span><text:span text:style-name="T3111">ż</text:span><text:span text:style-name="T3112">no</text:span><text:span text:style-name="T3113">ś</text:span><text:span text:style-name="T3114">ci, obejmuj</text:span><text:span text:style-name="T3115">ą</text:span><text:span text:style-name="T3116">ce w stosownych przypadkach narosłe odsetki lub grzywny?<text:s/></text:span></text:p>
              </text:list-item>
            </text:list>
          </table:table-cell>
          <table:table-cell table:style-name="TableCell3117">
            <text:p text:style-name="P3118"><text:span text:style-name="T3119">Podatki<text:s/></text:span></text:p>
          </table:table-cell>
          <table:table-cell table:style-name="TableCell3120">
            <text:p text:style-name="P3121"><text:span text:style-name="T3122">Składki na ubezpieczenia społeczne<text:s/></text:span></text:p>
          </table:table-cell>
        </table:table-row>
        <table:table-row table:style-name="TableRow3123">
          <table:covered-table-cell>
            <text:p text:style-name="P3124"/>
          </table:covered-table-cell>
          <table:table-cell table:style-name="TableCell3125">
            <text:p text:style-name="P3126"><text:span text:style-name="T3127"><text:s/></text:span></text:p>
            <text:list text:style-name="LFO28" text:continue-numbering="true">
              <text:list-item>
                <text:p text:style-name="P3128"><text:span text:style-name="T3129">[……]<text:s/></text:span></text:p>
              </text:list-item>
            </text:list>
            <text:p text:style-name="P3130"><text:span text:style-name="T3131"><text:s/></text:span></text:p>
            <text:list text:style-name="LFO28" text:continue-numbering="true">
              <text:list-item>
                <text:p text:style-name="P3132"><text:span text:style-name="T3133">[……]<text:s/></text:span></text:p>
              </text:list-item>
            </text:list>
            <text:p text:style-name="P3134"><text:span text:style-name="T3135"><text:s/></text:span></text:p>
            <text:p text:style-name="P3136"><text:span text:style-name="T3137"><text:s/></text:span></text:p>
            <text:p text:style-name="P3138"><text:span text:style-name="T3139">c1) [] Tak [] Nie<text:s/></text:span></text:p>
            <text:list text:style-name="LFO29" text:continue-numbering="true">
              <text:list-item>
                <text:p text:style-name="P3140"><text:span text:style-name="T3141">[] Tak [] Nie<text:s/></text:span></text:p>
              </text:list-item>
              <text:list-item>
                <text:p text:style-name="P3142"><text:span text:style-name="T3143">[……]<text:s/></text:span></text:p>
              </text:list-item>
            </text:list>
            <text:p text:style-name="P3144"><text:span text:style-name="T3145"><text:s/></text:span></text:p>
            <text:list text:style-name="LFO29" text:continue-numbering="true">
              <text:list-item>
                <text:p text:style-name="P3146"><text:span text:style-name="T3147">[……]<text:s/></text:span></text:p>
              </text:list-item>
            </text:list>
            <text:p text:style-name="P3148"><text:span text:style-name="T3149"><text:s/></text:span></text:p>
            <text:p text:style-name="P3150"><text:span text:style-name="T3151"><text:s/></text:span></text:p>
            <text:p text:style-name="P3152"><text:span text:style-name="T3153"><text:s/></text:span></text:p>
            <text:p text:style-name="P3154"><text:span text:style-name="T3155">c2) [ …]<text:s/></text:span></text:p>
            <text:p text:style-name="P3156"><text:span text:style-name="T3157"><text:s/></text:span></text:p>
            <text:p text:style-name="P3158"><text:span text:style-name="T3159">d) [] Tak [] Nie<text:s/></text:span><text:span text:style-name="T3160">Je</text:span><text:span text:style-name="T3161">ż</text:span><text:span text:style-name="T3162">eli tak</text:span><text:span text:style-name="T3163">, prosz</text:span><text:span text:style-name="T3164">ę</text:span><text:span text:style-name="T3165"><text:s/>poda</text:span><text:span text:style-name="T3166">ć</text:span><text:span text:style-name="T3167"><text:s/>szczegółowe informacje na ten temat: [……]<text:s/></text:span></text:p>
          </table:table-cell>
          <table:table-cell table:style-name="TableCell3168">
            <text:p text:style-name="P3169"><text:span text:style-name="T3170"><text:s/></text:span></text:p>
            <text:list text:style-name="LFO30" text:continue-numbering="true">
              <text:list-item>
                <text:p text:style-name="P3171"><text:span text:style-name="T3172">[……]<text:s/></text:span></text:p>
              </text:list-item>
            </text:list>
            <text:p text:style-name="P3173"><text:span text:style-name="T3174"><text:s/></text:span></text:p>
            <text:list text:style-name="LFO30" text:continue-numbering="true">
              <text:list-item>
                <text:p text:style-name="P3175"><text:span text:style-name="T3176">[……]<text:s/></text:span></text:p>
              </text:list-item>
            </text:list>
            <text:p text:style-name="P3177"><text:span text:style-name="T3178"><text:s/></text:span></text:p>
            <text:p text:style-name="P3179"><text:span text:style-name="T3180"><text:s/></text:span></text:p>
            <text:p text:style-name="P3181"><text:span text:style-name="T3182">c1) [] Tak [] Nie<text:s/></text:span></text:p>
            <text:list text:style-name="LFO31" text:continue-numbering="true">
              <text:list-item>
                <text:p text:style-name="P3183"><text:span text:style-name="T3184">[] Tak [] Nie<text:s/></text:span></text:p>
              </text:list-item>
              <text:list-item>
                <text:p text:style-name="P3185"><text:span text:style-name="T3186">[……]<text:s/></text:span></text:p>
              </text:list-item>
            </text:list>
            <text:p text:style-name="P3187"><text:span text:style-name="T3188"><text:s/></text:span></text:p>
            <text:list text:style-name="LFO31" text:continue-numbering="true">
              <text:list-item>
                <text:p text:style-name="P3189"><text:span text:style-name="T3190">[……]<text:s/></text:span></text:p>
              </text:list-item>
            </text:list>
            <text:p text:style-name="P3191"><text:span text:style-name="T3192"><text:s/></text:span></text:p>
            <text:p text:style-name="P3193"><text:span text:style-name="T3194"><text:s/></text:span></text:p>
            <text:p text:style-name="P3195"><text:span text:style-name="T3196"><text:s/></text:span></text:p>
            <text:p text:style-name="P3197"><text:span text:style-name="T3198">c2) [ …]<text:s/></text:span></text:p>
            <text:p text:style-name="P3199"><text:span text:style-name="T3200"><text:s/></text:span></text:p>
            <text:p text:style-name="P3201"><text:span text:style-name="T3202">d) [] Tak [] Nie<text:s/></text:span><text:span text:style-name="T3203">Je</text:span><text:span text:style-name="T3204">ż</text:span><text:span text:style-name="T3205">eli tak</text:span><text:span text:style-name="T3206">, prosz</text:span><text:span text:style-name="T3207">ę</text:span><text:span text:style-name="T3208"><text:s/>poda</text:span><text:span text:style-name="T3209">ć</text:span><text:span text:style-name="T3210"><text:s/>szczegółowe informacje na ten temat: [……]<text:s/></text:span></text:p>
          </table:table-cell>
        </table:table-row>
        <table:table-row table:style-name="TableRow3211">
          <table:table-cell table:style-name="TableCell3212">
            <text:p text:style-name="P3213"><text:span text:style-name="T3214">Je</text:span><text:span text:style-name="T3215">ż</text:span><text:span text:style-name="T3216">eli odno</text:span><text:span text:style-name="T3217">ś</text:span><text:span text:style-name="T3218">na dokumentacja dotycz</text:span><text:span text:style-name="T3219">ą</text:span><text:span text:style-name="T3220">ca<text:s/></text:span></text:p>
          </table:table-cell>
          <table:table-cell table:style-name="TableCell3221" table:number-columns-spanned="2">
            <text:p text:style-name="P3222"><text:span text:style-name="T3223">(adres internetowy, wydaj</text:span><text:span text:style-name="T3224">ą</text:span><text:span text:style-name="T3225">cy urz</text:span><text:span text:style-name="T3226">ą</text:span><text:span text:style-name="T3227">d lub organ,<text:s/></text:span></text:p>
          </table:table-cell>
          <table:covered-table-cell/>
        </table:table-row>
      </table:table>
      <text:p text:style-name="P3228"/>
      <table:table table:style-name="Table3229">
        <table:table-columns>
          <table:table-column table:style-name="TableColumn3230"/>
          <table:table-column table:style-name="TableColumn3231"/>
        </table:table-columns>
        <table:table-row table:style-name="TableRow3232">
          <table:table-cell table:style-name="TableCell3233">
            <text:p text:style-name="P3234"><text:span text:style-name="T3235">płatno</text:span><text:span text:style-name="T3236">ś</text:span><text:span text:style-name="T3237">ci podatków lub składek na ubezpieczenie społeczne jest dost</text:span><text:span text:style-name="T3238">ę</text:span><text:span text:style-name="T3239">pna w formie elektronicznej, prosz</text:span><text:span text:style-name="T3240">ę</text:span><text:span text:style-name="T3241"><text:s/>wskaza</text:span><text:span text:style-name="T3242">ć</text:span><text:span text:style-name="T3243">:<text:s/></text:span></text:p>
          </table:table-cell>
          <table:table-cell table:style-name="TableCell3244">
            <text:p text:style-name="P3245"><text:span text:style-name="T3246">dokładne dane referencyjne dokumentacji): [……][……][……]<text:s/></text:span></text:p>
          </table:table-cell>
        </table:table-row>
      </table:table>
      <text:p text:style-name="P3247"><text:span text:style-name="T3248"><text:s/>24<text:s/></text:span></text:p>
      <text:list text:style-name="LFO8" text:continue-numbering="true">
        <text:list-item>
          <text:p text:style-name="P3249"><text:span text:style-name="T3250">C:</text:span><text:span text:style-name="T3251"><text:s/></text:span><text:span text:style-name="T3252">P</text:span><text:span text:style-name="T3253">ODSTAWY ZWI</text:span><text:span text:style-name="T3254">Ą</text:span><text:span text:style-name="T3255">ZANE Z NIEWYPŁACALNO</text:span><text:span text:style-name="T3256">Ś</text:span><text:span text:style-name="T3257">CI</text:span><text:span text:style-name="T3258">Ą</text:span><text:span text:style-name="T3259">,</text:span><text:span text:style-name="T3260"><text:s/>KONFLIKTEM INTERESÓW LUB WYKROCZENIAMI ZAWODOWYMI</text:span><text:span text:style-name="T3261">25</text:span><text:span text:style-name="T3262"><text:s/></text:span></text:p>
        </text:list-item>
      </text:list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 table:number-columns-spanned="3">
            <text:p text:style-name="P3269"><text:span text:style-name="T3270">Nale</text:span><text:span text:style-name="T3271"><text:note text:note-class="footnote" text:id="_ftn14"><text:note-citation>15</text:note-citation><text:note-body><text:p text:style-name="P3272"><text:s/>Prosz<text:span text:style-name="T3273">ę</text:span><text:s/>powtórzy<text:span text:style-name="T3274">ć</text:span><text:s/>tyle razy, ile jest to konieczne.<text:s/><text:span text:style-name="T3275">25</text:span><text:s/><text:tab/>Zob. art. 57 ust. 4 dyrektywy 2014/24/WE.<text:s/></text:p></text:note-body></text:note></text:span><text:span text:style-name="T3276">ż</text:span><text:span text:style-name="T3277">y zauwa</text:span><text:span text:style-name="T3278">ż</text:span><text:span text:style-name="T3279">y</text:span><text:span text:style-name="T3280">ć</text:span><text:span text:style-name="T3281">,<text:s/></text:span><text:span text:style-name="T3282">ż</text:span><text:span text:style-name="T3283">e do celów niniejszego zamówienia niektóre z poni</text:span><text:span text:style-name="T3284">ż</text:span><text:span text:style-name="T3285">szych podstaw wykluczenia mog</text:span><text:span text:style-name="T3286">ą</text:span><text:span text:style-name="T3287"><text:s/>by</text:span><text:span text:style-name="T3288">ć</text:span><text:span text:style-name="T3289"><text:s/>zdefiniowane bardziej precyzyjnie w prawie krajowym, w stosownym ogłoszeniu lub w dokumentach zamówienia. Tak wi</text:span><text:span text:style-name="T3290">ę</text:span><text:span text:style-name="T3291">c prawo krajowe mo</text:span><text:span text:style-name="T3292">ż</text:span><text:span text:style-name="T3293">e na przykład stanowi</text:span><text:span text:style-name="T3294">ć</text:span><text:span text:style-name="T3295">,<text:s/></text:span><text:span text:style-name="T3296">ż</text:span><text:span text:style-name="T3297">e poj</text:span><text:span text:style-name="T3298">ę</text:span><text:span text:style-name="T3299">cie „powa</text:span><text:span text:style-name="T3300">ż</text:span><text:span text:style-name="T3301">nego wykroczenia zawodowego” mo</text:span><text:span text:style-name="T3302">ż</text:span><text:span text:style-name="T3303">e obejmowa</text:span><text:span text:style-name="T3304">ć</text:span><text:span text:style-name="T3305"><text:s/>kilka ró</text:span><text:span text:style-name="T3306">ż</text:span><text:span text:style-name="T3307">nych postaci zachowania stanowi</text:span><text:span text:style-name="T3308">ą</text:span><text:span text:style-name="T3309">cego wykroczenie. <text:s/></text:span></text:p>
          </table:table-cell>
          <table:covered-table-cell/>
          <table:covered-table-cell/>
        </table:table-row>
        <table:table-row table:style-name="TableRow3310">
          <table:table-cell table:style-name="TableCell3311">
            <text:p text:style-name="P3312"><text:span text:style-name="T3313">Informacje dotycz</text:span><text:span text:style-name="T3314">ą</text:span><text:span text:style-name="T3315">ce ewentualnej niewypłacalno</text:span><text:span text:style-name="T3316">ś</text:span><text:span text:style-name="T3317">ci, konfliktu interesów lub wykrocze</text:span><text:span text:style-name="T3318">ń</text:span><text:span text:style-name="T3319"><text:s/>zawodowych<text:s/></text:span></text:p>
          </table:table-cell>
          <table:table-cell table:style-name="TableCell3320">
            <text:p text:style-name="P3321"><text:span text:style-name="T3322">Odpowied</text:span><text:span text:style-name="T3323">ź</text:span><text:span text:style-name="T3324">:<text:s/></text:span></text:p>
          </table:table-cell>
          <table:table-cell table:style-name="TableCell3325" table:number-rows-spanned="4">
            <text:p text:style-name="P3326"/>
          </table:table-cell>
        </table:table-row>
        <table:table-row table:style-name="TableRow3327">
          <table:table-cell table:style-name="TableCell3328" table:number-rows-spanned="2">
            <text:p text:style-name="P3329"><text:span text:style-name="T3330">Czy wykonawca,<text:s/></text:span><text:span text:style-name="T3331">wedle własnej wiedzy</text:span><text:span text:style-name="T3332">, naruszył<text:s/></text:span><text:span text:style-name="T3333">swoje obowi</text:span><text:span text:style-name="T3334">ą</text:span><text:span text:style-name="T3335">zki</text:span><text:span text:style-name="T3336"><text:s/>w dziedzinie<text:s/></text:span><text:span text:style-name="T3337">prawa<text:s/></text:span><text:span text:style-name="T3338">ś</text:span><text:span text:style-name="T3339">rodowiska, prawa socjalnego i prawa pracy</text:span><text:span text:style-name="T3340"><text:note text:note-class="footnote" text:id="_ftn15"><text:note-citation>16</text:note-citation><text:note-body><text:p text:style-name="P3341"><text:s/>O których mowa, do celów niniejszego zamówienia, w prawie krajowym, w stosownym ogłoszeniu lub w dokumentach zamówienia b<text:span text:style-name="T3342">ą</text:span>d<text:span text:style-name="T3343">ź</text:span><text:s/>w art. 18 ust. 2 dyrektywy 2014/24/UE.<text:s/></text:p></text:note-body></text:note></text:span><text:span text:style-name="T3344">?<text:s/></text:span></text:p>
          </table:table-cell>
          <table:table-cell table:style-name="TableCell3345">
            <text:p text:style-name="P3346"><text:span text:style-name="T3347">[] Tak [] Nie<text:s/></text:span></text:p>
          </table:table-cell>
          <table:covered-table-cell>
            <text:p text:style-name="P3348"/>
          </table:covered-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><text:span text:style-name="T3353">Je</text:span><text:span text:style-name="T3354">ż</text:span><text:span text:style-name="T3355">eli tak</text:span><text:span text:style-name="T3356">, czy wykonawca przedsi</text:span><text:span text:style-name="T3357">ę</text:span><text:span text:style-name="T3358">wzi</text:span><text:span text:style-name="T3359">ą</text:span><text:span text:style-name="T3360">ł<text:s/></text:span><text:span text:style-name="T3361">ś</text:span><text:span text:style-name="T3362">rodki w celu wykazania swojej rzetelno</text:span><text:span text:style-name="T3363">ś</text:span><text:span text:style-name="T3364">ci pomimo istnienia odpowiedniej podstawy wykluczenia („samooczyszczenie”)?<text:s/></text:span></text:p>
            <text:p text:style-name="P3365"><text:span text:style-name="T3366">[] Tak [] Nie<text:s/></text:span></text:p>
            <text:p text:style-name="P3367"><text:span text:style-name="T3368">Je</text:span><text:span text:style-name="T3369">ż</text:span><text:span text:style-name="T3370">eli tak</text:span><text:span text:style-name="T3371">, prosz</text:span><text:span text:style-name="T3372">ę</text:span><text:span text:style-name="T3373"><text:s/>opisa</text:span><text:span text:style-name="T3374">ć</text:span><text:span text:style-name="T3375"><text:s/>przedsi</text:span><text:span text:style-name="T3376">ę</text:span><text:span text:style-name="T3377">wzi</text:span><text:span text:style-name="T3378">ę</text:span><text:span text:style-name="T3379">te<text:s/></text:span><text:span text:style-name="T3380">ś</text:span><text:span text:style-name="T3381">rodki:<text:s/></text:span></text:p>
            <text:p text:style-name="P3382"><text:span text:style-name="T3383">[……]<text:s/></text:span></text:p>
          </table:table-cell>
          <table:covered-table-cell>
            <text:p text:style-name="P3384"/>
          </table:covered-table-cell>
        </table:table-row>
        <text:soft-page-break/>
        <table:table-row table:style-name="TableRow3385">
          <table:table-cell table:style-name="TableCell3386">
            <text:p text:style-name="P3387"><text:span text:style-name="T3388">Czy wykonawca znajduje si</text:span><text:span text:style-name="T3389">ę</text:span><text:span text:style-name="T3390"><text:s/>w jednej z nast</text:span><text:span text:style-name="T3391">ę</text:span><text:span text:style-name="T3392">puj</text:span><text:span text:style-name="T3393">ą</text:span><text:span text:style-name="T3394">cych sytuacji: a)<text:s/></text:span><text:span text:style-name="T3395">zbankrutował</text:span><text:span text:style-name="T3396">; lub<text:s/></text:span></text:p>
            <text:list text:style-name="LFO32" text:continue-numbering="true">
              <text:list-item>
                <text:p text:style-name="P3397"><text:span text:style-name="T3398">prowadzone jest wobec niego<text:s/></text:span></text:p>
              </text:list-item>
            </text:list>
            <text:p text:style-name="P3399"><text:span text:style-name="T3400">post</text:span><text:span text:style-name="T3401">ę</text:span><text:span text:style-name="T3402">powanie upadło</text:span><text:span text:style-name="T3403">ś</text:span><text:span text:style-name="T3404">ciowe</text:span><text:span text:style-name="T3405"><text:s/>lub likwidacyjne; lub<text:s/></text:span></text:p>
            <text:list text:style-name="LFO32" text:continue-numbering="true">
              <text:list-item>
                <text:p text:style-name="P3406"><text:span text:style-name="T3407">zawarł<text:s/></text:span><text:span text:style-name="T3408">układ z wierzycielami</text:span><text:span text:style-name="T3409">; lub<text:s/></text:span></text:p>
              </text:list-item>
              <text:list-item>
                <text:p text:style-name="P3410"><text:span text:style-name="T3411">znajduje si</text:span><text:span text:style-name="T3412">ę</text:span><text:span text:style-name="T3413"><text:s/>w innej tego rodzaju sytuacji wynikaj</text:span><text:span text:style-name="T3414">ą</text:span><text:span text:style-name="T3415">cej z podobnej procedury przewidzianej w krajowych przepisach ustawowych i wykonawczych</text:span><text:span text:style-name="T3416"><text:note text:note-class="footnote" text:id="_ftn16"><text:note-citation>17</text:note-citation><text:note-body><text:p text:style-name="P3417"><text:tab/>Zob. przepisy krajowe, stosowne ogłoszenie lub dokumenty zamówienia.<text:s/></text:p></text:note-body></text:note></text:span><text:span text:style-name="T3418">; lub<text:s/></text:span></text:p>
              </text:list-item>
              <text:list-item>
                <text:p text:style-name="P3419"><text:span text:style-name="T3420">jego aktywami zarz</text:span><text:span text:style-name="T3421">ą</text:span><text:span text:style-name="T3422">dza likwidator lub s</text:span><text:span text:style-name="T3423">ą</text:span><text:span text:style-name="T3424">d; lub<text:s/></text:span></text:p>
              </text:list-item>
              <text:list-item>
                <text:p text:style-name="P3425"><text:span text:style-name="T3426">jego działalno</text:span><text:span text:style-name="T3427">ść</text:span><text:span text:style-name="T3428"><text:s/>gospodarcza jest zawieszona?<text:s/></text:span><text:span text:style-name="T3429">Je</text:span><text:span text:style-name="T3430">ż</text:span><text:span text:style-name="T3431">eli tak:<text:s/></text:span></text:p>
              </text:list-item>
            </text:list>
            <text:list text:style-name="LFO33" text:continue-numbering="true">
              <text:list-item>
                <text:p text:style-name="P3432"><text:span text:style-name="T3433">Prosz</text:span><text:span text:style-name="T3434">ę</text:span><text:span text:style-name="T3435"><text:s/>poda</text:span><text:span text:style-name="T3436">ć</text:span><text:span text:style-name="T3437"><text:s/>szczegółowe informacje:<text:s/></text:span></text:p>
              </text:list-item>
              <text:list-item>
                <text:p text:style-name="P3438"><text:span text:style-name="T3439">Prosz</text:span><text:span text:style-name="T3440">ę</text:span><text:span text:style-name="T3441"><text:s/>poda</text:span><text:span text:style-name="T3442">ć</text:span><text:span text:style-name="T3443"><text:s/>powody, które pomimo powy</text:span><text:span text:style-name="T3444">ż</text:span><text:span text:style-name="T3445">szej<text:s/></text:span><text:span text:style-name="T3446"><text:tab/>sytuacji<text:s/></text:span><text:span text:style-name="T3447"><text:tab/>umo</text:span><text:span text:style-name="T3448">ż</text:span><text:span text:style-name="T3449">liwiaj</text:span><text:span text:style-name="T3450">ą</text:span><text:span text:style-name="T3451"><text:s/>realizacj</text:span><text:span text:style-name="T3452">ę</text:span><text:span text:style-name="T3453"><text:s/></text:span><text:span text:style-name="T3454"><text:tab/>zamówienia,<text:s/></text:span><text:span text:style-name="T3455"><text:tab/>z uwzgl</text:span><text:span text:style-name="T3456">ę</text:span><text:span text:style-name="T3457">dnieniem<text:s/></text:span><text:span text:style-name="T3458"><text:tab/>maj</text:span><text:span text:style-name="T3459">ą</text:span><text:span text:style-name="T3460">cych zastosowanie przepisów krajowych i<text:s/></text:span><text:span text:style-name="T3461">ś</text:span><text:span text:style-name="T3462">rodków dotycz</text:span><text:span text:style-name="T3463">ą</text:span><text:span text:style-name="T3464">cych kontynuowania działalno</text:span><text:span text:style-name="T3465">ś</text:span><text:span text:style-name="T3466">ci gospodarczej</text:span><text:span text:style-name="T3467"><text:note text:note-class="footnote" text:id="_ftn17"><text:note-citation>18</text:note-citation><text:note-body><text:p text:style-name="P3468"><text:s/>Nie trzeba podawa<text:span text:style-name="T3469">ć</text:span><text:s/>tych informacji, je<text:span text:style-name="T3470">ż</text:span>eli wykluczenie wykonawców w jednym z przypadków wymienionych w lit. a)–f) stało si<text:span text:style-name="T3471">ę</text:span><text:s/>obowi<text:span text:style-name="T3472">ą</text:span>zkowe na mocy obowi<text:span text:style-name="T3473">ą</text:span>zuj<text:span text:style-name="T3474">ą</text:span>cego prawa krajowego bez<text:s/><text:span text:style-name="T3475">ż</text:span>adnej mo<text:span text:style-name="T3476">ż</text:span>liwo<text:span text:style-name="T3477">ś</text:span>ci odst<text:span text:style-name="T3478">ę</text:span>pstwa w sytuacji, gdy wykonawcy s<text:span text:style-name="T3479">ą</text:span><text:s/>pomimo to w stanie zrealizowa<text:span text:style-name="T3480">ć</text:span><text:s/>zamówienie.<text:s/></text:p></text:note-body></text:note></text:span><text:span text:style-name="T3481">.<text:s/></text:span></text:p>
              </text:list-item>
            </text:list>
            <text:p text:style-name="P3482"><text:span text:style-name="T3483">Je</text:span><text:span text:style-name="T3484">ż</text:span><text:span text:style-name="T3485">eli odno</text:span><text:span text:style-name="T3486">ś</text:span><text:span text:style-name="T3487">na dokumentacja jest dost</text:span><text:span text:style-name="T3488">ę</text:span><text:span text:style-name="T3489">pna w formie elektronicznej, prosz</text:span><text:span text:style-name="T3490">ę</text:span><text:span text:style-name="T3491"><text:s/>wskaza</text:span><text:span text:style-name="T3492">ć</text:span><text:span text:style-name="T3493">:<text:s/></text:span></text:p>
          </table:table-cell>
          <table:table-cell table:style-name="TableCell3494">
            <text:p text:style-name="P3495"><text:span text:style-name="T3496">[] Tak [] Nie<text:s/></text:span></text:p>
            <text:p text:style-name="P3497"><text:span text:style-name="T3498"><text:s/></text:span></text:p>
            <text:p text:style-name="P3499"><text:span text:style-name="T3500"><text:s/></text:span></text:p>
            <text:p text:style-name="P3501"><text:span text:style-name="T3502"><text:s/></text:span></text:p>
            <text:p text:style-name="P3503"><text:span text:style-name="T3504"><text:s/></text:span></text:p>
            <text:p text:style-name="P3505"><text:span text:style-name="T3506"><text:s/></text:span></text:p>
            <text:p text:style-name="P3507"><text:span text:style-name="T3508"><text:s/></text:span></text:p>
            <text:p text:style-name="P3509"><text:span text:style-name="T3510"><text:s/></text:span></text:p>
            <text:p text:style-name="P3511"><text:span text:style-name="T3512"><text:s/></text:span></text:p>
            <text:p text:style-name="P3513"><text:span text:style-name="T3514"><text:s/></text:span></text:p>
            <text:p text:style-name="P3515"><text:span text:style-name="T3516"><text:s/></text:span></text:p>
            <text:p text:style-name="P3517"><text:span text:style-name="T3518"><text:s/></text:span></text:p>
            <text:p text:style-name="P3519"><text:span text:style-name="T3520"><text:s/></text:span></text:p>
            <text:p text:style-name="P3521"><text:span text:style-name="T3522"><text:s/></text:span></text:p>
            <text:p text:style-name="P3523"><text:span text:style-name="T3524"><text:s/></text:span></text:p>
            <text:list text:style-name="LFO34" text:continue-numbering="true">
              <text:list-item>
                <text:p text:style-name="P3525"><text:span text:style-name="T3526">[……]<text:s/></text:span></text:p>
              </text:list-item>
              <text:list-item>
                <text:p text:style-name="P3527"><text:span text:style-name="T3528">[……]<text:s/></text:span></text:p>
              </text:list-item>
            </text:list>
            <text:p text:style-name="P3529"><text:span text:style-name="T3530"><text:s/></text:span></text:p>
            <text:p text:style-name="P3531"><text:span text:style-name="T3532"><text:s/></text:span></text:p>
            <text:p text:style-name="P3533"><text:span text:style-name="T3534"><text:s/></text:span></text:p>
            <text:p text:style-name="P3535"><text:span text:style-name="T3536"><text:s/></text:span></text:p>
            <text:p text:style-name="P3537"><text:span text:style-name="T3538"><text:s/></text:span></text:p>
            <text:p text:style-name="P3539"><text:span text:style-name="T3540">(adres internetowy, wydaj</text:span><text:span text:style-name="T3541">ą</text:span><text:span text:style-name="T3542">cy urz</text:span><text:span text:style-name="T3543">ą</text:span><text:span text:style-name="T3544">d lub organ, dokładne dane referencyjne dokumentacji):<text:s/></text:span></text:p>
            <text:p text:style-name="P3545"><text:span text:style-name="T3546">[……][……][……]<text:s/></text:span></text:p>
          </table:table-cell>
          <table:covered-table-cell>
            <text:p text:style-name="P3547"/>
          </table:covered-table-cell>
        </table:table-row>
      </table:table>
      <text:p text:style-name="P3548"/>
      <table:table table:style-name="Table3549">
        <table:table-columns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 table:number-rows-spanned="2">
            <text:p text:style-name="P3554"><text:span text:style-name="T3555">Czy wykonawca jest winien<text:s/></text:span><text:span text:style-name="T3556">powa</text:span><text:span text:style-name="T3557">ż</text:span><text:span text:style-name="T3558">nego wykroczenia zawodowego</text:span><text:span text:style-name="T3559"><text:note text:note-class="footnote" text:id="_ftn18"><text:note-citation>19</text:note-citation><text:note-body><text:p text:style-name="P3560"><text:s/>W stosownych przypadkach zob. definicje w prawie krajowym, stosownym ogłoszeniu lub dokumentach zamówienia.<text:s/><text:span text:style-name="T3561">30</text:span><text:s/><text:tab/>Wskazanym w prawie krajowym, stosownym ogłoszeniu lub dokumentach zamówienia.<text:s/></text:p></text:note-body></text:note></text:span><text:span text:style-name="T3562">? <text:s/></text:span></text:p>
            <text:p text:style-name="P3563"><text:span text:style-name="T3564">Je</text:span><text:span text:style-name="T3565">ż</text:span><text:span text:style-name="T3566">eli tak, prosz</text:span><text:span text:style-name="T3567">ę</text:span><text:span text:style-name="T3568"><text:s/>poda</text:span><text:span text:style-name="T3569">ć</text:span><text:span text:style-name="T3570"><text:s/>szczegółowe informacje na ten temat:<text:s/></text:span></text:p>
          </table:table-cell>
          <table:table-cell table:style-name="TableCell3571">
            <text:p text:style-name="P3572"><text:span text:style-name="T3573">[] Tak [] Nie<text:s/></text:span></text:p>
            <text:p text:style-name="P3574"><text:span text:style-name="T3575"><text:s/></text:span></text:p>
            <text:p text:style-name="P3576"><text:span text:style-name="T3577"><text:s/>[……]<text:s/></text:span></text:p>
          </table:table-cell>
        </table:table-row>
        <table:table-row table:style-name="TableRow3578">
          <table:covered-table-cell>
            <text:p text:style-name="P3579"/>
          </table:covered-table-cell>
          <table:table-cell table:style-name="TableCell3580">
            <text:p text:style-name="P3581"><text:span text:style-name="T3582">Je</text:span><text:span text:style-name="T3583">ż</text:span><text:span text:style-name="T3584">eli tak</text:span><text:span text:style-name="T3585">, czy wykonawca przedsi</text:span><text:span text:style-name="T3586">ę</text:span><text:span text:style-name="T3587">wzi</text:span><text:span text:style-name="T3588">ą</text:span><text:span text:style-name="T3589">ł<text:s/></text:span><text:span text:style-name="T3590">ś</text:span><text:span text:style-name="T3591">rodki w celu samooczyszczenia? [] Tak [] Nie<text:s/></text:span></text:p>
            <text:p text:style-name="P3592"><text:span text:style-name="T3593">Je</text:span><text:span text:style-name="T3594">ż</text:span><text:span text:style-name="T3595">eli tak</text:span><text:span text:style-name="T3596">, prosz</text:span><text:span text:style-name="T3597">ę</text:span><text:span text:style-name="T3598"><text:s/>opisa</text:span><text:span text:style-name="T3599">ć</text:span><text:span text:style-name="T3600"><text:s/>przedsi</text:span><text:span text:style-name="T3601">ę</text:span><text:span text:style-name="T3602">wzi</text:span><text:span text:style-name="T3603">ę</text:span><text:span text:style-name="T3604">te<text:s/></text:span><text:span text:style-name="T3605">ś</text:span><text:span text:style-name="T3606">rodki:<text:s/></text:span></text:p>
            <text:p text:style-name="P3607"><text:span text:style-name="T3608">[……]<text:s/></text:span></text:p>
          </table:table-cell>
        </table:table-row>
        <table:table-row table:style-name="TableRow3609">
          <table:table-cell table:style-name="TableCell3610" table:number-rows-spanned="2">
            <text:p text:style-name="P3611"><text:span text:style-name="T3612">Czy wykonawca zawarł z innymi wykonawcami<text:s/></text:span><text:span text:style-name="T3613">porozumienia maj</text:span><text:span text:style-name="T3614">ą</text:span><text:span text:style-name="T3615">ce na celu zakłócenie konkurencji</text:span><text:span text:style-name="T3616">?<text:s/></text:span></text:p>
            <text:p text:style-name="P3617"><text:span text:style-name="T3618">Je</text:span><text:span text:style-name="T3619">ż</text:span><text:span text:style-name="T3620">eli tak</text:span><text:span text:style-name="T3621">, prosz</text:span><text:span text:style-name="T3622">ę</text:span><text:span text:style-name="T3623"><text:s/>poda</text:span><text:span text:style-name="T3624">ć</text:span><text:span text:style-name="T3625"><text:s/>szczegółowe informacje na ten temat:<text:s/></text:span></text:p>
          </table:table-cell>
          <table:table-cell table:style-name="TableCell3626">
            <text:p text:style-name="P3627"><text:span text:style-name="T3628">[] Tak [] Nie<text:s/></text:span></text:p>
            <text:p text:style-name="P3629"><text:span text:style-name="T3630"><text:s/></text:span></text:p>
            <text:p text:style-name="P3631"><text:span text:style-name="T3632"><text:s/></text:span></text:p>
            <text:p text:style-name="P3633"><text:span text:style-name="T3634">[…]<text:s/></text:span></text:p>
          </table:table-cell>
        </table:table-row>
        <table:table-row table:style-name="TableRow3635">
          <table:covered-table-cell>
            <text:p text:style-name="P3636"/>
          </table:covered-table-cell>
          <table:table-cell table:style-name="TableCell3637">
            <text:p text:style-name="P3638"><text:span text:style-name="T3639">Je</text:span><text:span text:style-name="T3640">ż</text:span><text:span text:style-name="T3641">eli tak</text:span><text:span text:style-name="T3642">, czy wykonawca przedsi</text:span><text:span text:style-name="T3643">ę</text:span><text:span text:style-name="T3644">wzi</text:span><text:span text:style-name="T3645">ą</text:span><text:span text:style-name="T3646">ł<text:s/></text:span><text:span text:style-name="T3647">ś</text:span><text:span text:style-name="T3648">rodki w celu samooczyszczenia? [] Tak [] Nie<text:s/></text:span></text:p>
            <text:p text:style-name="P3649"><text:span text:style-name="T3650">Je</text:span><text:span text:style-name="T3651">ż</text:span><text:span text:style-name="T3652">eli tak</text:span><text:span text:style-name="T3653">, prosz</text:span><text:span text:style-name="T3654">ę</text:span><text:span text:style-name="T3655"><text:s/>opisa</text:span><text:span text:style-name="T3656">ć</text:span><text:span text:style-name="T3657"><text:s/>przedsi</text:span><text:span text:style-name="T3658">ę</text:span><text:span text:style-name="T3659">wzi</text:span><text:span text:style-name="T3660">ę</text:span><text:span text:style-name="T3661">te<text:s/></text:span><text:span text:style-name="T3662">ś</text:span><text:span text:style-name="T3663">rodki:<text:s/></text:span></text:p>
            <text:p text:style-name="P3664"><text:span text:style-name="T3665">[……]<text:s/></text:span></text:p>
          </table:table-cell>
        </table:table-row>
        <table:table-row table:style-name="TableRow3666">
          <table:table-cell table:style-name="TableCell3667">
            <text:p text:style-name="P3668"><text:span text:style-name="T3669">Czy wykonawca wie o jakimkolwiek</text:span><text:span text:style-name="T3670"><text:s/></text:span><text:span text:style-name="T3671">konflikcie interesów</text:span><text:span text:style-name="T3672">30</text:span><text:span text:style-name="T3673"><text:s/>spowodowanym jego udziałem w post</text:span><text:span text:style-name="T3674">ę</text:span><text:span text:style-name="T3675">powaniu o udzielenie zamówienia?<text:s/></text:span></text:p>
            <text:p text:style-name="P3676"><text:span text:style-name="T3677">Je</text:span><text:span text:style-name="T3678">ż</text:span><text:span text:style-name="T3679">eli tak</text:span><text:span text:style-name="T3680">, prosz</text:span><text:span text:style-name="T3681">ę</text:span><text:span text:style-name="T3682"><text:s/>poda</text:span><text:span text:style-name="T3683">ć</text:span><text:span text:style-name="T3684"><text:s/>szczegółowe informacje na ten temat:</text:span><text:span text:style-name="T3685"><text:s/></text:span></text:p>
          </table:table-cell>
          <table:table-cell table:style-name="TableCell3686">
            <text:p text:style-name="P3687"><text:span text:style-name="T3688">[] Tak [] Nie<text:s/></text:span></text:p>
            <text:p text:style-name="P3689"><text:span text:style-name="T3690"><text:s/></text:span></text:p>
            <text:p text:style-name="P3691"><text:span text:style-name="T3692"><text:s/></text:span></text:p>
            <text:p text:style-name="P3693"><text:span text:style-name="T3694">[…]<text:s/></text:span></text:p>
          </table:table-cell>
        </table:table-row>
        <text:soft-page-break/>
        <table:table-row table:style-name="TableRow3695">
          <table:table-cell table:style-name="TableCell3696">
            <text:p text:style-name="P3697"><text:span text:style-name="T3698">Czy wykonawca lub</text:span><text:span text:style-name="T3699"><text:s/></text:span><text:span text:style-name="T3700">przedsi</text:span><text:span text:style-name="T3701">ę</text:span><text:span text:style-name="T3702">biorstwo zwi</text:span><text:span text:style-name="T3703">ą</text:span><text:span text:style-name="T3704">zane z wykonawc</text:span><text:span text:style-name="T3705">ą</text:span><text:span text:style-name="T3706"><text:s/></text:span><text:span text:style-name="T3707">doradzał(-o)</text:span><text:span text:style-name="T3708"><text:s/>instytucji zamawiaj</text:span><text:span text:style-name="T3709">ą</text:span><text:span text:style-name="T3710">cej lub podmiotowi zamawiaj</text:span><text:span text:style-name="T3711">ą</text:span><text:span text:style-name="T3712">cemu b</text:span><text:span text:style-name="T3713">ą</text:span><text:span text:style-name="T3714">d</text:span><text:span text:style-name="T3715">ź</text:span><text:span text:style-name="T3716"><text:s/>był(-o) w inny sposób<text:s/></text:span><text:span text:style-name="T3717">zaanga</text:span><text:span text:style-name="T3718">ż</text:span><text:span text:style-name="T3719">owany(-e) w przygotowanie</text:span><text:span text:style-name="T3720"><text:s/>post</text:span><text:span text:style-name="T3721">ę</text:span><text:span text:style-name="T3722">powania o udzielenie zamówienia?<text:s/></text:span></text:p>
            <text:p text:style-name="P3723"><text:span text:style-name="T3724">Je</text:span><text:span text:style-name="T3725">ż</text:span><text:span text:style-name="T3726">eli tak</text:span><text:span text:style-name="T3727">, prosz</text:span><text:span text:style-name="T3728">ę</text:span><text:span text:style-name="T3729"><text:s/>poda</text:span><text:span text:style-name="T3730">ć</text:span><text:span text:style-name="T3731"><text:s/>szczegółowe informacje na ten temat:</text:span><text:span text:style-name="T3732"><text:s/></text:span></text:p>
          </table:table-cell>
          <table:table-cell table:style-name="TableCell3733">
            <text:p text:style-name="P3734"><text:span text:style-name="T3735">[] Tak [] Nie<text:s/></text:span></text:p>
            <text:p text:style-name="P3736"><text:span text:style-name="T3737"><text:s/></text:span></text:p>
            <text:p text:style-name="P3738"><text:span text:style-name="T3739"><text:s/></text:span></text:p>
            <text:p text:style-name="P3740"><text:span text:style-name="T3741"><text:s/></text:span></text:p>
            <text:p text:style-name="P3742"><text:span text:style-name="T3743">[…]<text:s/></text:span></text:p>
          </table:table-cell>
        </table:table-row>
        <table:table-row table:style-name="TableRow3744">
          <table:table-cell table:style-name="TableCell3745" table:number-rows-spanned="2">
            <text:p text:style-name="P3746"><text:span text:style-name="T3747">Czy wykonawca znajdował si</text:span><text:span text:style-name="T3748">ę</text:span><text:span text:style-name="T3749"><text:s/>w sytuacji, w której wcze</text:span><text:span text:style-name="T3750">ś</text:span><text:span text:style-name="T3751">niejsza umowa w sprawie zamówienia publicznego, wcze</text:span><text:span text:style-name="T3752">ś</text:span><text:span text:style-name="T3753">niejsza umowa z podmiotem zamawiaj</text:span><text:span text:style-name="T3754">ą</text:span><text:span text:style-name="T3755">cym lub wcze</text:span><text:span text:style-name="T3756">ś</text:span><text:span text:style-name="T3757">niejsza umowa w sprawie koncesji została<text:s/></text:span><text:span text:style-name="T3758">rozwi</text:span><text:span text:style-name="T3759">ą</text:span><text:span text:style-name="T3760">zana przed czasem</text:span><text:span text:style-name="T3761">, lub w której nało</text:span><text:span text:style-name="T3762">ż</text:span><text:span text:style-name="T3763">one zostało odszkodowanie b</text:span><text:span text:style-name="T3764">ą</text:span><text:span text:style-name="T3765">d</text:span><text:span text:style-name="T3766">ź</text:span><text:span text:style-name="T3767"><text:s/>inne porównywalne sankcje w zwi</text:span><text:span text:style-name="T3768">ą</text:span><text:span text:style-name="T3769">zku z t</text:span><text:span text:style-name="T3770">ą</text:span><text:span text:style-name="T3771"><text:s/>wcze</text:span><text:span text:style-name="T3772">ś</text:span><text:span text:style-name="T3773">niejsz</text:span><text:span text:style-name="T3774">ą</text:span><text:span text:style-name="T3775"><text:s/>umow</text:span><text:span text:style-name="T3776">ą</text:span><text:span text:style-name="T3777">?<text:s/></text:span></text:p>
            <text:p text:style-name="P3778"><text:span text:style-name="T3779">Je</text:span><text:span text:style-name="T3780">ż</text:span><text:span text:style-name="T3781">eli tak</text:span><text:span text:style-name="T3782">, prosz</text:span><text:span text:style-name="T3783">ę</text:span><text:span text:style-name="T3784"><text:s/>poda</text:span><text:span text:style-name="T3785">ć</text:span><text:span text:style-name="T3786"><text:s/>szczegółowe informacje na ten temat:</text:span><text:span text:style-name="T3787"><text:s/></text:span></text:p>
          </table:table-cell>
          <table:table-cell table:style-name="TableCell3788">
            <text:p text:style-name="P3789"><text:span text:style-name="T3790">[] Tak [] Nie<text:s/></text:span></text:p>
            <text:p text:style-name="P3791"><text:span text:style-name="T3792"><text:s/></text:span></text:p>
            <text:p text:style-name="P3793"><text:span text:style-name="T3794"><text:s/></text:span></text:p>
            <text:p text:style-name="P3795"><text:span text:style-name="T3796"><text:s/></text:span></text:p>
            <text:p text:style-name="P3797"><text:span text:style-name="T3798"><text:s/></text:span></text:p>
            <text:p text:style-name="P3799"><text:span text:style-name="T3800"><text:s/></text:span></text:p>
            <text:p text:style-name="P3801"><text:span text:style-name="T3802">[…]<text:s/></text:span></text:p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><text:span text:style-name="T3807">Je</text:span><text:span text:style-name="T3808">ż</text:span><text:span text:style-name="T3809">eli tak</text:span><text:span text:style-name="T3810">, czy wykonawca przedsi</text:span><text:span text:style-name="T3811">ę</text:span><text:span text:style-name="T3812">wzi</text:span><text:span text:style-name="T3813">ą</text:span><text:span text:style-name="T3814">ł<text:s/></text:span><text:span text:style-name="T3815">ś</text:span><text:span text:style-name="T3816">rodki w celu samooczyszczenia? [] Tak [] Nie<text:s/></text:span></text:p>
            <text:p text:style-name="P3817"><text:span text:style-name="T3818">Je</text:span><text:span text:style-name="T3819">ż</text:span><text:span text:style-name="T3820">eli tak</text:span><text:span text:style-name="T3821">, prosz</text:span><text:span text:style-name="T3822">ę</text:span><text:span text:style-name="T3823"><text:s/>opisa</text:span><text:span text:style-name="T3824">ć</text:span><text:span text:style-name="T3825"><text:s/>przedsi</text:span><text:span text:style-name="T3826">ę</text:span><text:span text:style-name="T3827">wzi</text:span><text:span text:style-name="T3828">ę</text:span><text:span text:style-name="T3829">te<text:s/></text:span><text:span text:style-name="T3830">ś</text:span><text:span text:style-name="T3831">rodki:<text:s/></text:span></text:p>
            <text:p text:style-name="P3832"><text:span text:style-name="T3833">[……]<text:s/></text:span></text:p>
          </table:table-cell>
        </table:table-row>
        <table:table-row table:style-name="TableRow3834">
          <table:table-cell table:style-name="TableCell3835">
            <text:p text:style-name="P3836"><text:span text:style-name="T3837">Czy wykonawca mo</text:span><text:span text:style-name="T3838">ż</text:span><text:span text:style-name="T3839">e potwierdzi</text:span><text:span text:style-name="T3840">ć</text:span><text:span text:style-name="T3841">,<text:s/></text:span><text:span text:style-name="T3842">ż</text:span><text:span text:style-name="T3843">e:<text:s/></text:span></text:p>
            <text:p text:style-name="P3844"><text:span text:style-name="T3845">nie jest</text:span><text:span text:style-name="T3846"><text:s/>winny powa</text:span><text:span text:style-name="T3847">ż</text:span><text:span text:style-name="T3848">nego<text:s/></text:span><text:span text:style-name="T3849">wprowadzenia w bł</text:span><text:span text:style-name="T3850">ą</text:span><text:span text:style-name="T3851">d</text:span><text:span text:style-name="T3852"><text:s/>przy dostarczaniu informacji wymaganych do weryfikacji braku podstaw wykluczenia lub do weryfikacji spełnienia kryteriów kwalifikacji; b)<text:s/></text:span><text:span text:style-name="T3853">nie<text:s/></text:span><text:span text:style-name="T3854">zataił</text:span><text:span text:style-name="T3855"><text:s/>tych informacji;<text:s/></text:span></text:p>
            <text:p text:style-name="P3856"><text:span text:style-name="T3857">c) jest w stanie niezwłocznie przedstawi</text:span><text:span text:style-name="T3858">ć</text:span><text:span text:style-name="T3859"><text:s/>dokumenty potwierdzaj</text:span><text:span text:style-name="T3860">ą</text:span><text:span text:style-name="T3861">ce wymagane przez instytucj</text:span><text:span text:style-name="T3862">ę</text:span><text:span text:style-name="T3863"><text:s/>zamawiaj</text:span><text:span text:style-name="T3864">ą</text:span><text:span text:style-name="T3865">c</text:span><text:span text:style-name="T3866">ą</text:span><text:span text:style-name="T3867"><text:s/>lub podmiot zamawiaj</text:span><text:span text:style-name="T3868">ą</text:span><text:span text:style-name="T3869">cy;<text:s/></text:span></text:p>
          </table:table-cell>
          <table:table-cell table:style-name="TableCell3870">
            <text:p text:style-name="P3871"><text:span text:style-name="T3872">[] Tak [] Nie<text:s/></text:span></text:p>
          </table:table-cell>
        </table:table-row>
        <table:table-row table:style-name="TableRow3873">
          <table:table-cell table:style-name="TableCell3874">
            <text:p text:style-name="P3875"><text:span text:style-name="T3876">oraz<text:s/></text:span></text:p>
            <text:p text:style-name="P3877"><text:span text:style-name="T3878">d) nie przedsi</text:span><text:span text:style-name="T3879">ę</text:span><text:span text:style-name="T3880">wzi</text:span><text:span text:style-name="T3881">ą</text:span><text:span text:style-name="T3882">ł kroków, aby w bezprawny sposób wpłyn</text:span><text:span text:style-name="T3883">ąć</text:span><text:span text:style-name="T3884"><text:s/>na proces podejmowania decyzji przez instytucj</text:span><text:span text:style-name="T3885">ę</text:span><text:span text:style-name="T3886"><text:s/>zamawiaj</text:span><text:span text:style-name="T3887">ą</text:span><text:span text:style-name="T3888">c</text:span><text:span text:style-name="T3889">ą</text:span><text:span text:style-name="T3890"><text:s/>lub podmiot zamawiaj</text:span><text:span text:style-name="T3891">ą</text:span><text:span text:style-name="T3892">cy, pozyska</text:span><text:span text:style-name="T3893">ć</text:span><text:span text:style-name="T3894"><text:s/>informacje poufne, które mog</text:span><text:span text:style-name="T3895">ą</text:span><text:span text:style-name="T3896"><text:s/>da</text:span><text:span text:style-name="T3897">ć</text:span><text:span text:style-name="T3898"><text:s/>mu nienale</text:span><text:span text:style-name="T3899">ż</text:span><text:span text:style-name="T3900">n</text:span><text:span text:style-name="T3901">ą</text:span><text:span text:style-name="T3902"><text:s/>przewag</text:span><text:span text:style-name="T3903">ę</text:span><text:span text:style-name="T3904"><text:s/>w post</text:span><text:span text:style-name="T3905">ę</text:span><text:span text:style-name="T3906">powaniu o udzielenie zamówienia, lub wskutek zaniedbania przedstawi</text:span><text:span text:style-name="T3907">ć</text:span><text:span text:style-name="T3908"><text:s/>wprowadzaj</text:span><text:span text:style-name="T3909">ą</text:span><text:span text:style-name="T3910">ce w bł</text:span><text:span text:style-name="T3911">ą</text:span><text:span text:style-name="T3912">d informacje, które mog</text:span><text:span text:style-name="T3913">ą</text:span><text:span text:style-name="T3914"><text:s/>mie</text:span><text:span text:style-name="T3915">ć</text:span><text:span text:style-name="T3916"><text:s/>istotny wpływ na decyzje w sprawie wykluczenia, kwalifikacji lub udzielenia zamówienia?<text:s/></text:span></text:p>
          </table:table-cell>
          <table:table-cell table:style-name="TableCell3917">
            <text:p text:style-name="P3918"/>
          </table:table-cell>
        </table:table-row>
      </table:table>
      <text:list text:style-name="LFO8" text:continue-numbering="true">
        <text:list-item>
          <text:p text:style-name="P3919"><text:span text:style-name="T3920">D:</text:span><text:span text:style-name="T3921"><text:s/></text:span><text:span text:style-name="T3922">I</text:span><text:span text:style-name="T3923">NNE PODSTAWY WYKLUCZENIA</text:span><text:span text:style-name="T3924">,</text:span><text:span text:style-name="T3925"><text:s/>KTÓRE MOG</text:span><text:span text:style-name="T3926">Ą</text:span><text:span text:style-name="T3927"><text:s/>BY</text:span><text:span text:style-name="T3928">Ć</text:span><text:span text:style-name="T3929"><text:s/>PRZEWIDZIANE W PRZEPISACH KRAJOWYCH PA</text:span><text:span text:style-name="T3930">Ń</text:span><text:span text:style-name="T3931">STWA CZŁONKOWSKIEGO INSTYTUCJI ZAMAWIAJ</text:span><text:span text:style-name="T3932">Ą</text:span><text:span text:style-name="T3933">CEJ LUB PODMIOTU ZAMAWIAJ</text:span><text:span text:style-name="T3934">Ą</text:span><text:span text:style-name="T3935">CEGO</text:span><text:span text:style-name="T3936"><text:s/></text:span></text:p>
        </text:list-item>
      </text:list>
      <table:table table:style-name="Table3937">
        <table:table-columns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P3942"><text:span text:style-name="T3943">Podstawy wykluczenia o charakterze wył</text:span><text:span text:style-name="T3944">ą</text:span><text:span text:style-name="T3945">cznie krajowym<text:s/></text:span></text:p>
          </table:table-cell>
          <table:table-cell table:style-name="TableCell3946">
            <text:p text:style-name="P3947"><text:span text:style-name="T3948">Odpowied</text:span><text:span text:style-name="T3949">ź</text:span><text:span text:style-name="T3950">:<text:s/></text:span></text:p>
          </table:table-cell>
        </table:table-row>
        <table:table-row table:style-name="TableRow3951">
          <table:table-cell table:style-name="TableCell3952">
            <text:p text:style-name="P3953"><text:span text:style-name="T3954">Czy maj</text:span><text:span text:style-name="T3955">ą</text:span><text:span text:style-name="T3956"><text:s/>zastosowanie<text:s/></text:span><text:span text:style-name="T3957">podstawy wykluczenia o charakterze wył</text:span><text:span text:style-name="T3958">ą</text:span><text:span text:style-name="T3959">cznie krajowym</text:span><text:span text:style-name="T3960"><text:s/>okre</text:span><text:span text:style-name="T3961">ś</text:span><text:span text:style-name="T3962">lone w stosownym ogłoszeniu lub w dokumentach zamówienia?<text:s/></text:span></text:p>
            <text:p text:style-name="P3963"><text:span text:style-name="T3964">Je</text:span><text:span text:style-name="T3965">ż</text:span><text:span text:style-name="T3966">eli dokumentacja wymagana w stosownym ogłoszeniu lub w dokumentach zamówienia jest dost</text:span><text:span text:style-name="T3967">ę</text:span><text:span text:style-name="T3968">pna w formie elektronicznej, prosz</text:span><text:span text:style-name="T3969">ę</text:span><text:span text:style-name="T3970"><text:s/>wskaza</text:span><text:span text:style-name="T3971">ć</text:span><text:span text:style-name="T3972">:<text:s/></text:span></text:p>
          </table:table-cell>
          <table:table-cell table:style-name="TableCell3973">
            <text:p text:style-name="P3974"><text:span text:style-name="T3975">[] Tak [] Nie<text:s/></text:span></text:p>
            <text:p text:style-name="P3976"><text:span text:style-name="T3977"><text:s/></text:span></text:p>
            <text:p text:style-name="P3978"><text:span text:style-name="T3979"><text:s/></text:span></text:p>
            <text:p text:style-name="P3980"><text:span text:style-name="T3981"><text:s/></text:span></text:p>
            <text:p text:style-name="P3982"><text:span text:style-name="T3983">(adres internetowy, wydaj</text:span><text:span text:style-name="T3984">ą</text:span><text:span text:style-name="T3985">cy urz</text:span><text:span text:style-name="T3986">ą</text:span><text:span text:style-name="T3987">d lub organ, dokładne dane referencyjne dokumentacji):<text:s/></text:span></text:p>
            <text:p text:style-name="P3988"><text:span text:style-name="T3989">[……][……][……]</text:span><text:span text:style-name="T3990"><text:note text:note-class="footnote" text:id="_ftn19"><text:note-citation>20</text:note-citation><text:note-body><text:p text:style-name="P3991"><text:tab/>Prosz<text:span text:style-name="T3992">ę</text:span><text:s/>powtórzy<text:span text:style-name="T3993">ć</text:span><text:s/>tyle razy, ile jest to konieczne.<text:s/></text:p></text:note-body></text:note></text:span><text:span text:style-name="T3994"><text:s/></text:span></text:p>
          </table:table-cell>
        </table:table-row>
        <text:soft-page-break/>
        <table:table-row table:style-name="TableRow3995">
          <table:table-cell table:style-name="TableCell3996">
            <text:p text:style-name="P3997"><text:span text:style-name="T3998">W przypadku gdy ma zastosowanie którakolwiek z podstaw wykluczenia o charakterze wył</text:span><text:span text:style-name="T3999">ą</text:span><text:span text:style-name="T4000">cznie krajowym</text:span><text:span text:style-name="T4001">, czy wykonawca przedsi</text:span><text:span text:style-name="T4002">ę</text:span><text:span text:style-name="T4003">wzi</text:span><text:span text:style-name="T4004">ą</text:span><text:span text:style-name="T4005">ł<text:s/></text:span><text:span text:style-name="T4006">ś</text:span><text:span text:style-name="T4007">rodki w celu samooczyszczenia? <text:s/></text:span></text:p>
            <text:p text:style-name="P4008"><text:span text:style-name="T4009">Je</text:span><text:span text:style-name="T4010">ż</text:span><text:span text:style-name="T4011">eli tak</text:span><text:span text:style-name="T4012">, prosz</text:span><text:span text:style-name="T4013">ę</text:span><text:span text:style-name="T4014"><text:s/>opisa</text:span><text:span text:style-name="T4015">ć</text:span><text:span text:style-name="T4016"><text:s/>przedsi</text:span><text:span text:style-name="T4017">ę</text:span><text:span text:style-name="T4018">wzi</text:span><text:span text:style-name="T4019">ę</text:span><text:span text:style-name="T4020">te<text:s/></text:span><text:span text:style-name="T4021">ś</text:span><text:span text:style-name="T4022">rodki: <text:s/></text:span></text:p>
          </table:table-cell>
          <table:table-cell table:style-name="TableCell4023">
            <text:p text:style-name="P4024"><text:span text:style-name="T4025">[] Tak [] Nie<text:s/></text:span></text:p>
            <text:p text:style-name="P4026"><text:span text:style-name="T4027"><text:s/></text:span></text:p>
            <text:p text:style-name="P4028"><text:span text:style-name="T4029"><text:s/></text:span></text:p>
            <text:p text:style-name="P4030"><text:span text:style-name="T4031">[……]<text:s/></text:span></text:p>
          </table:table-cell>
        </table:table-row>
      </table:table>
      <text:p text:style-name="P4032"><text:span text:style-name="T4033"><text:s/></text:span></text:p>
      <text:p text:style-name="P4034"><text:span text:style-name="T4035">Cz</text:span><text:span text:style-name="T4036">ęść</text:span><text:span text:style-name="T4037"><text:s/>IV: Kryteria kwalifikacji<text:s/></text:span></text:p>
      <text:p text:style-name="P4038"><text:span text:style-name="T4039">W odniesieniu do kryteriów kwalifikacji (sekcja<text:s/></text:span><text:span text:style-name="T4040">α</text:span><text:span text:style-name="T4041"><text:s/>lub sekcje A–D w niniejszej cz</text:span><text:span text:style-name="T4042">ęś</text:span><text:span text:style-name="T4043">ci) wykonawca o</text:span><text:span text:style-name="T4044">ś</text:span><text:span text:style-name="T4045">wiadcza,<text:s/></text:span><text:span text:style-name="T4046">ż</text:span><text:span text:style-name="T4047">e:<text:s/></text:span></text:p>
      <text:list text:style-name="LFO8" text:continue-numbering="true">
        <text:list-item>
          <text:p text:style-name="P4048"><text:span text:style-name="T4049">α</text:span><text:span text:style-name="T4050">:</text:span><text:span text:style-name="T4051"><text:s/></text:span><text:span text:style-name="T4052">O</text:span><text:span text:style-name="T4053">GÓLNE O</text:span><text:span text:style-name="T4054">Ś</text:span><text:span text:style-name="T4055">WIADCZENIE DOTYCZ</text:span><text:span text:style-name="T4056">Ą</text:span><text:span text:style-name="T4057">CE WSZYSTKICH KRYTERIÓW KWALIFIKACJI</text:span><text:span text:style-name="T4058"><text:s/></text:span></text:p>
        </text:list-item>
      </text:list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 table:number-columns-spanned="3">
            <text:p text:style-name="P4065"><text:span text:style-name="T4066">Wykonawca powinien wypełni</text:span><text:span text:style-name="T4067">ć</text:span><text:span text:style-name="T4068"><text:s/>to pole jedynie w przypadku gdy instytucja zamawiaj</text:span><text:span text:style-name="T4069">ą</text:span><text:span text:style-name="T4070">ca lub podmiot zamawiaj</text:span><text:span text:style-name="T4071">ą</text:span><text:span text:style-name="T4072">cy wskazały w stosownym ogłoszeniu lub w dokumentach zamówienia, o których mowa w ogłoszeniu,<text:s/></text:span><text:span text:style-name="T4073">ż</text:span><text:span text:style-name="T4074">e wykonawca mo</text:span><text:span text:style-name="T4075">ż</text:span><text:span text:style-name="T4076">e ograniczy</text:span><text:span text:style-name="T4077">ć</text:span><text:span text:style-name="T4078"><text:s/>si</text:span><text:span text:style-name="T4079">ę</text:span><text:span text:style-name="T4080"><text:s/>do wypełnienia sekcji<text:s/></text:span><text:span text:style-name="T4081">α</text:span><text:span text:style-name="T4082"><text:s/>w cz</text:span><text:span text:style-name="T4083">ęś</text:span><text:span text:style-name="T4084">ci IV i nie musi wypełnia</text:span><text:span text:style-name="T4085">ć</text:span><text:span text:style-name="T4086"><text:s/></text:span><text:span text:style-name="T4087">ż</text:span><text:span text:style-name="T4088">adnej z pozostałych sekcji w cz</text:span><text:span text:style-name="T4089">ęś</text:span><text:span text:style-name="T4090">ci IV:<text:s/></text:span></text:p>
          </table:table-cell>
          <table:covered-table-cell/>
          <table:covered-table-cell/>
        </table:table-row>
        <table:table-row table:style-name="TableRow4091">
          <table:table-cell table:style-name="TableCell4092">
            <text:p text:style-name="P4093"><text:span text:style-name="T4094">Spełnienie wszystkich wymaganych kryteriów kwalifikacji<text:s/></text:span></text:p>
          </table:table-cell>
          <table:table-cell table:style-name="TableCell4095">
            <text:p text:style-name="P4096"><text:span text:style-name="T4097">Odpowied</text:span><text:span text:style-name="T4098">ź</text:span><text:span text:style-name="T4099"><text:s/></text:span></text:p>
          </table:table-cell>
          <table:table-cell table:style-name="TableCell4100" table:number-rows-spanned="2">
            <text:p text:style-name="P4101"/>
          </table:table-cell>
        </table:table-row>
        <table:table-row table:style-name="TableRow4102">
          <table:table-cell table:style-name="TableCell4103">
            <text:p text:style-name="P4104"><text:span text:style-name="T4105">Spełnia wymagane kryteria kwalifikacji:<text:s/></text:span></text:p>
          </table:table-cell>
          <table:table-cell table:style-name="TableCell4106">
            <text:p text:style-name="P4107"><text:span text:style-name="T4108">[] Tak [] Nie<text:s/></text:span></text:p>
          </table:table-cell>
          <table:covered-table-cell>
            <text:p text:style-name="P4109"/>
          </table:covered-table-cell>
        </table:table-row>
      </table:table>
      <text:list text:style-name="LFO8" text:continue-numbering="true">
        <text:list-item>
          <text:p text:style-name="P4110"><text:span text:style-name="T4111">A:</text:span><text:span text:style-name="T4112"><text:s/></text:span><text:span text:style-name="T4113">K</text:span><text:span text:style-name="T4114">OMPETENCJE</text:span><text:span text:style-name="T4115"><text:s/></text:span></text:p>
        </text:list-item>
      </text:list>
      <table:table table:style-name="Table4116">
        <table:table-columns>
          <table:table-column table:style-name="TableColumn4117"/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 table:number-columns-spanned="3">
            <text:p text:style-name="P4122"><text:span text:style-name="T4123">Wykonawca powinien przedstawi</text:span><text:span text:style-name="T4124">ć</text:span><text:span text:style-name="T4125"><text:s/>informacje jedynie w przypadku gdy instytucja zamawiaj</text:span><text:span text:style-name="T4126">ą</text:span><text:span text:style-name="T4127">ca lub podmiot zamawiaj</text:span><text:span text:style-name="T4128">ą</text:span><text:span text:style-name="T4129">cy wymagaj</text:span><text:span text:style-name="T4130">ą</text:span><text:span text:style-name="T4131"><text:s/>danych kryteriów kwalifikacji w stosownym ogłoszeniu lub w dokumentach zamówienia, o których mowa w ogłoszeniu.<text:s/></text:span></text:p>
          </table:table-cell>
          <table:covered-table-cell/>
          <table:covered-table-cell/>
        </table:table-row>
        <table:table-row table:style-name="TableRow4132">
          <table:table-cell table:style-name="TableCell4133">
            <text:p text:style-name="P4134"><text:span text:style-name="T4135">Kompetencje<text:s/></text:span></text:p>
          </table:table-cell>
          <table:table-cell table:style-name="TableCell4136">
            <text:p text:style-name="P4137"><text:span text:style-name="T4138">Odpowied</text:span><text:span text:style-name="T4139">ź</text:span><text:span text:style-name="T4140"><text:s/></text:span></text:p>
          </table:table-cell>
          <table:table-cell table:style-name="TableCell4141" table:number-rows-spanned="3">
            <text:p text:style-name="P4142"/>
          </table:table-cell>
        </table:table-row>
        <table:table-row table:style-name="TableRow4143">
          <table:table-cell table:style-name="TableCell4144">
            <text:p text:style-name="P4145"><text:span text:style-name="T4146">1) Figuruje w odpowiednim rejestrze zawodowym lub handlowym</text:span><text:span text:style-name="T4147"><text:s/>prowadzonym w pa</text:span><text:span text:style-name="T4148">ń</text:span><text:span text:style-name="T4149">stwie członkowskim siedziby wykonawcy</text:span><text:span text:style-name="T4150"><text:note text:note-class="footnote" text:id="_ftn20"><text:note-citation>21</text:note-citation><text:note-body><text:p text:style-name="P4151"><text:s/>Zgodnie z opisem w zał<text:span text:style-name="T4152">ą</text:span>czniku XI do dyrektywy 2014/24/UE; wykonawcy z niektórych pa<text:span text:style-name="T4153">ń</text:span>stw członkowskich mog<text:span text:style-name="T4154">ą</text:span><text:s/>by<text:span text:style-name="T4155">ć</text:span><text:s/>zobowi<text:span text:style-name="T4156">ą</text:span>zani do spełnienia innych wymogów okre<text:span text:style-name="T4157">ś</text:span>lonych w tym zał<text:span text:style-name="T4158">ą</text:span>czniku.<text:s/></text:p></text:note-body></text:note></text:span><text:span text:style-name="T4159">: Je</text:span><text:span text:style-name="T4160">ż</text:span><text:span text:style-name="T4161">eli odno</text:span><text:span text:style-name="T4162">ś</text:span><text:span text:style-name="T4163">na dokumentacja jest dost</text:span><text:span text:style-name="T4164">ę</text:span><text:span text:style-name="T4165">pna w formie elektronicznej, prosz</text:span><text:span text:style-name="T4166">ę</text:span><text:span text:style-name="T4167"><text:s/>wskaza</text:span><text:span text:style-name="T4168">ć</text:span><text:span text:style-name="T4169">:<text:s/></text:span></text:p>
          </table:table-cell>
          <table:table-cell table:style-name="TableCell4170">
            <text:p text:style-name="P4171"><text:span text:style-name="T4172">[…]<text:s/></text:span></text:p>
            <text:p text:style-name="P4173"><text:span text:style-name="T4174"><text:s/></text:span></text:p>
            <text:p text:style-name="P4175"><text:span text:style-name="T4176">(adres internetowy, wydaj</text:span><text:span text:style-name="T4177">ą</text:span><text:span text:style-name="T4178">cy urz</text:span><text:span text:style-name="T4179">ą</text:span><text:span text:style-name="T4180">d lub organ, dokładne dane referencyjne dokumentacji):<text:s/></text:span></text:p>
            <text:p text:style-name="P4181"><text:span text:style-name="T4182">[……][……][……]<text:s/></text:span></text:p>
          </table:table-cell>
          <table:covered-table-cell>
            <text:p text:style-name="P4183"/>
          </table:covered-table-cell>
        </table:table-row>
        <table:table-row table:style-name="TableRow4184">
          <table:table-cell table:style-name="TableCell4185">
            <text:p text:style-name="P4186"><text:span text:style-name="T4187">2) W odniesieniu do zamówie</text:span><text:span text:style-name="T4188">ń</text:span><text:span text:style-name="T4189"><text:s/>publicznych na usługi:<text:s/></text:span></text:p>
            <text:p text:style-name="P4190"><text:span text:style-name="T4191">Czy konieczne jest<text:s/></text:span><text:span text:style-name="T4192">posiadanie</text:span><text:span text:style-name="T4193"><text:s/>okre</text:span><text:span text:style-name="T4194">ś</text:span><text:span text:style-name="T4195">lonego<text:s/></text:span><text:span text:style-name="T4196">zezwolenia lub bycie członkiem</text:span><text:span text:style-name="T4197"><text:s/>okre</text:span><text:span text:style-name="T4198">ś</text:span><text:span text:style-name="T4199">lonej organizacji, aby mie</text:span><text:span text:style-name="T4200">ć</text:span><text:span text:style-name="T4201"><text:s/>mo</text:span><text:span text:style-name="T4202">ż</text:span><text:span text:style-name="T4203">liwo</text:span><text:span text:style-name="T4204">ść</text:span><text:span text:style-name="T4205"><text:s/></text:span><text:span text:style-name="T4206">ś</text:span><text:span text:style-name="T4207">wiadczenia usługi, o której mowa, w pa</text:span><text:span text:style-name="T4208">ń</text:span><text:span text:style-name="T4209">stwie siedziby wykonawcy? <text:s/></text:span></text:p>
            <text:p text:style-name="P4210"><text:span text:style-name="T4211"><text:s/></text:span></text:p>
            <text:p text:style-name="P4212"><text:span text:style-name="T4213">Je</text:span><text:span text:style-name="T4214">ż</text:span><text:span text:style-name="T4215">eli odno</text:span><text:span text:style-name="T4216">ś</text:span><text:span text:style-name="T4217">na dokumentacja jest dost</text:span><text:span text:style-name="T4218">ę</text:span><text:span text:style-name="T4219">pna w formie elektronicznej, prosz</text:span><text:span text:style-name="T4220">ę</text:span><text:span text:style-name="T4221"><text:s/>wskaza</text:span><text:span text:style-name="T4222">ć</text:span><text:span text:style-name="T4223">:</text:span><text:span text:style-name="T4224"><text:s/></text:span></text:p>
          </table:table-cell>
          <table:table-cell table:style-name="TableCell4225">
            <text:p text:style-name="P4226"><text:span text:style-name="T4227"><text:s/></text:span></text:p>
            <text:p text:style-name="P4228"><text:span text:style-name="T4229">[] Tak [] Nie<text:s/></text:span></text:p>
            <text:p text:style-name="P4230"><text:span text:style-name="T4231"><text:s/></text:span></text:p>
            <text:p text:style-name="P4232"><text:span text:style-name="T4233">Je</text:span><text:span text:style-name="T4234">ż</text:span><text:span text:style-name="T4235">eli tak, prosz</text:span><text:span text:style-name="T4236">ę</text:span><text:span text:style-name="T4237"><text:s/>okre</text:span><text:span text:style-name="T4238">ś</text:span><text:span text:style-name="T4239">li</text:span><text:span text:style-name="T4240">ć</text:span><text:span text:style-name="T4241">, o jakie zezwolenie lub status członkowski chodzi, i wskaza</text:span><text:span text:style-name="T4242">ć</text:span><text:span text:style-name="T4243">, czy wykonawca je posiada: [ …] [] Tak [] Nie<text:s/></text:span></text:p>
            <text:p text:style-name="P4244"><text:span text:style-name="T4245"><text:s/></text:span></text:p>
            <text:p text:style-name="P4246"><text:span text:style-name="T4247">(adres internetowy, wydaj</text:span><text:span text:style-name="T4248">ą</text:span><text:span text:style-name="T4249">cy urz</text:span><text:span text:style-name="T4250">ą</text:span><text:span text:style-name="T4251">d lub organ, dokładne dane referencyjne dokumentacji):<text:s/></text:span></text:p>
            <text:p text:style-name="P4252"><text:span text:style-name="T4253">[……][……][……]<text:s/></text:span></text:p>
          </table:table-cell>
          <table:covered-table-cell>
            <text:p text:style-name="P4254"/>
          </table:covered-table-cell>
        </table:table-row>
      </table:table>
      <text:list text:style-name="LFO8" text:continue-numbering="true">
        <text:list-item>
          <text:p text:style-name="P4255"><text:span text:style-name="T4256">B:</text:span><text:span text:style-name="T4257"><text:s/></text:span><text:span text:style-name="T4258">S</text:span><text:span text:style-name="T4259">YTUACJA EKONOMICZNA I FINANSOWA</text:span><text:span text:style-name="T4260"><text:s/></text:span></text:p>
        </text:list-item>
      </text:list>
      <table:table table:style-name="Table4261">
        <table:table-columns>
          <table:table-column table:style-name="TableColumn4262"/>
          <table:table-column table:style-name="TableColumn4263"/>
          <table:table-column table:style-name="TableColumn4264"/>
        </table:table-columns>
        <table:table-row table:style-name="TableRow4265">
          <table:table-cell table:style-name="TableCell4266" table:number-columns-spanned="3">
            <text:p text:style-name="P4267"><text:span text:style-name="T4268">Wykonawca powinien przedstawi</text:span><text:span text:style-name="T4269">ć</text:span><text:span text:style-name="T4270"><text:s/>informacje jedynie w przypadku gdy instytucja zamawiaj</text:span><text:span text:style-name="T4271">ą</text:span><text:span text:style-name="T4272">ca lub podmiot zamawiaj</text:span><text:span text:style-name="T4273">ą</text:span><text:span text:style-name="T4274">cy wymagaj</text:span><text:span text:style-name="T4275">ą</text:span><text:span text:style-name="T4276"><text:s/>danych kryteriów kwalifikacji w stosownym ogłoszeniu lub w dokumentach zamówienia, o których mowa w ogłoszeniu.<text:s/></text:span></text:p>
          </table:table-cell>
          <table:covered-table-cell/>
          <table:covered-table-cell/>
        </table:table-row>
        <table:table-row table:style-name="TableRow4277">
          <table:table-cell table:style-name="TableCell4278">
            <text:p text:style-name="P4279"><text:span text:style-name="T4280">Sytuacja ekonomiczna i finansowa<text:s/></text:span></text:p>
          </table:table-cell>
          <table:table-cell table:style-name="TableCell4281">
            <text:p text:style-name="P4282"><text:span text:style-name="T4283">Odpowied</text:span><text:span text:style-name="T4284">ź</text:span><text:span text:style-name="T4285">:<text:s/></text:span></text:p>
          </table:table-cell>
          <table:table-cell table:style-name="TableCell4286" table:number-rows-spanned="2">
            <text:p text:style-name="P4287"/>
          </table:table-cell>
        </table:table-row>
        <text:soft-page-break/>
        <table:table-row table:style-name="TableRow4288">
          <table:table-cell table:style-name="TableCell4289">
            <text:p text:style-name="P4290"><text:span text:style-name="T4291">1a) Jego („ogólny”)<text:s/></text:span><text:span text:style-name="T4292">roczny obrót</text:span><text:span text:style-name="T4293"><text:s/>w ci</text:span><text:span text:style-name="T4294">ą</text:span><text:span text:style-name="T4295">gu okre</text:span><text:span text:style-name="T4296">ś</text:span><text:span text:style-name="T4297">lonej liczby lat obrotowych wymaganej w stosownym ogłoszeniu lub dokumentach zamówienia jest nast</text:span><text:span text:style-name="T4298">ę</text:span><text:span text:style-name="T4299">puj</text:span><text:span text:style-name="T4300">ą</text:span><text:span text:style-name="T4301">cy</text:span><text:span text:style-name="T4302">:<text:s/></text:span></text:p>
            <text:p text:style-name="P4303"><text:span text:style-name="T4304">i/lub</text:span><text:span text:style-name="T4305"><text:s/></text:span></text:p>
          </table:table-cell>
          <table:table-cell table:style-name="TableCell4306">
            <text:p text:style-name="P4307"><text:span text:style-name="T4308">rok: [……] obrót: [……] […] waluta rok: [……] obrót: [……] […] waluta rok: [……] obrót: [……] […] waluta<text:s/></text:span></text:p>
            <text:p text:style-name="P4309"><text:span text:style-name="T4310"><text:s/></text:span></text:p>
            <text:p text:style-name="P4311"><text:span text:style-name="T4312"><text:s/></text:span></text:p>
          </table:table-cell>
          <table:covered-table-cell>
            <text:p text:style-name="P4313"/>
          </table:covered-table-cell>
        </table:table-row>
      </table:table>
      <text:p text:style-name="P4314"/>
      <table:table table:style-name="Table4315">
        <table:table-columns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P4320"><text:span text:style-name="T4321">1b) Jego<text:s/></text:span><text:span text:style-name="T4322">ś</text:span><text:span text:style-name="T4323">redni</text:span><text:span text:style-name="T4324"><text:s/>roczny<text:s/></text:span><text:span text:style-name="T4325">obrót w ci</text:span><text:span text:style-name="T4326">ą</text:span><text:span text:style-name="T4327">gu okre</text:span><text:span text:style-name="T4328">ś</text:span><text:span text:style-name="T4329">lonej liczby lat wymaganej w stosownym ogłoszeniu lub dokumentach zamówienia jest nast</text:span><text:span text:style-name="T4330">ę</text:span><text:span text:style-name="T4331">puj</text:span><text:span text:style-name="T4332">ą</text:span><text:span text:style-name="T4333">cy</text:span><text:span text:style-name="T4334"><text:note text:note-class="footnote" text:id="_ftn21"><text:note-citation>22</text:note-citation><text:note-body><text:p text:style-name="P4335"><text:tab/>Jedynie je<text:span text:style-name="T4336">ż</text:span>eli jest to dopuszczone w stosownym ogłoszeniu lub dokumentach zamówienia.<text:s/></text:p></text:note-body></text:note></text:span><text:span text:style-name="T4337"><text:s/>(</text:span><text:span text:style-name="T4338">)</text:span><text:span text:style-name="T4339">:<text:s/></text:span></text:p>
            <text:p text:style-name="P4340"><text:span text:style-name="T4341">Je</text:span><text:span text:style-name="T4342">ż</text:span><text:span text:style-name="T4343">eli odno</text:span><text:span text:style-name="T4344">ś</text:span><text:span text:style-name="T4345">na dokumentacja jest dost</text:span><text:span text:style-name="T4346">ę</text:span><text:span text:style-name="T4347">pna w formie elektronicznej, prosz</text:span><text:span text:style-name="T4348">ę</text:span><text:span text:style-name="T4349"><text:s/>wskaza</text:span><text:span text:style-name="T4350">ć</text:span><text:span text:style-name="T4351">:<text:s/></text:span></text:p>
          </table:table-cell>
          <table:table-cell table:style-name="TableCell4352">
            <text:p text:style-name="P4353"><text:span text:style-name="T4354">(liczba lat,<text:s/></text:span><text:span text:style-name="T4355">ś</text:span><text:span text:style-name="T4356">redni obrót)</text:span><text:span text:style-name="T4357">:</text:span><text:span text:style-name="T4358"><text:s/>[……], [……] […] waluta<text:s/></text:span></text:p>
            <text:p text:style-name="P4359"><text:span text:style-name="T4360"><text:s/></text:span></text:p>
            <text:p text:style-name="P4361"><text:span text:style-name="T4362">(adres internetowy, wydaj</text:span><text:span text:style-name="T4363">ą</text:span><text:span text:style-name="T4364">cy urz</text:span><text:span text:style-name="T4365">ą</text:span><text:span text:style-name="T4366">d lub organ, dokładne dane referencyjne dokumentacji):<text:s/></text:span></text:p>
            <text:p text:style-name="P4367"><text:span text:style-name="T4368">[……][……][……]<text:s/></text:span></text:p>
          </table:table-cell>
        </table:table-row>
        <table:table-row table:style-name="TableRow4369">
          <table:table-cell table:style-name="TableCell4370">
            <text:p text:style-name="P4371"><text:span text:style-name="T4372">2a) Jego roczny („specyficzny”)<text:s/></text:span><text:span text:style-name="T4373">obrót w obszarze działalno</text:span><text:span text:style-name="T4374">ś</text:span><text:span text:style-name="T4375">ci gospodarczej obj</text:span><text:span text:style-name="T4376">ę</text:span><text:span text:style-name="T4377">tym zamówieniem</text:span><text:span text:style-name="T4378"><text:s/>i okre</text:span><text:span text:style-name="T4379">ś</text:span><text:span text:style-name="T4380">lonym w stosownym ogłoszeniu lub dokumentach zamówienia w ci</text:span><text:span text:style-name="T4381">ą</text:span><text:span text:style-name="T4382">gu wymaganej liczby lat obrotowych jest nast</text:span><text:span text:style-name="T4383">ę</text:span><text:span text:style-name="T4384">puj</text:span><text:span text:style-name="T4385">ą</text:span><text:span text:style-name="T4386">cy:<text:s/></text:span></text:p>
            <text:p text:style-name="P4387"><text:span text:style-name="T4388">i/lub<text:s/></text:span></text:p>
            <text:p text:style-name="P4389"><text:span text:style-name="T4390">2b) Jego<text:s/></text:span><text:span text:style-name="T4391">ś</text:span><text:span text:style-name="T4392">redni</text:span><text:span text:style-name="T4393"><text:s/>roczny<text:s/></text:span><text:span text:style-name="T4394">obrót w<text:s/></text:span></text:p>
            <text:p text:style-name="P4395"><text:span text:style-name="T4396">przedmiotowym obszarze i w ci</text:span><text:span text:style-name="T4397">ą</text:span><text:span text:style-name="T4398">gu okre</text:span><text:span text:style-name="T4399">ś</text:span><text:span text:style-name="T4400">lonej liczby lat wymaganej w stosownym ogłoszeniu lub dokumentach zamówienia jest nast</text:span><text:span text:style-name="T4401">ę</text:span><text:span text:style-name="T4402">puj</text:span><text:span text:style-name="T4403">ą</text:span><text:span text:style-name="T4404">cy</text:span><text:span text:style-name="T4405"><text:note text:note-class="footnote" text:id="_ftn22"><text:note-citation>23</text:note-citation><text:note-body><text:p text:style-name="P4406"><text:tab/>Jedynie je<text:span text:style-name="T4407">ż</text:span>eli jest to dopuszczone w stosownym ogłoszeniu lub dokumentach zamówienia.<text:s/></text:p></text:note-body></text:note></text:span><text:span text:style-name="T4408">:<text:s/></text:span></text:p>
            <text:p text:style-name="P4409"><text:span text:style-name="T4410">Je</text:span><text:span text:style-name="T4411">ż</text:span><text:span text:style-name="T4412">eli odno</text:span><text:span text:style-name="T4413">ś</text:span><text:span text:style-name="T4414">na dokumentacja jest dost</text:span><text:span text:style-name="T4415">ę</text:span><text:span text:style-name="T4416">pna w formie elektronicznej, prosz</text:span><text:span text:style-name="T4417">ę</text:span><text:span text:style-name="T4418"><text:s/>wskaza</text:span><text:span text:style-name="T4419">ć</text:span><text:span text:style-name="T4420">:<text:s/></text:span></text:p>
          </table:table-cell>
          <table:table-cell table:style-name="TableCell4421">
            <text:p text:style-name="P4422"><text:span text:style-name="T4423">rok: [……] obrót: [……] […] waluta rok: [……] obrót: [……] […] waluta rok: [……] obrót: [……] […] waluta<text:s/></text:span></text:p>
            <text:p text:style-name="P4424"><text:span text:style-name="T4425"><text:s/></text:span></text:p>
            <text:p text:style-name="P4426"><text:span text:style-name="T4427"><text:s/></text:span></text:p>
            <text:p text:style-name="P4428"><text:span text:style-name="T4429"><text:s/></text:span></text:p>
            <text:p text:style-name="P4430"><text:span text:style-name="T4431"><text:s/></text:span></text:p>
            <text:p text:style-name="P4432"><text:span text:style-name="T4433">(liczba lat,<text:s/></text:span><text:span text:style-name="T4434">ś</text:span><text:span text:style-name="T4435">redni obrót)</text:span><text:span text:style-name="T4436">:</text:span><text:span text:style-name="T4437"><text:s/>[……], [……] […] waluta<text:s/></text:span></text:p>
            <text:p text:style-name="P4438"><text:span text:style-name="T4439"><text:s/></text:span></text:p>
            <text:p text:style-name="P4440"><text:span text:style-name="T4441"><text:s/></text:span></text:p>
            <text:p text:style-name="P4442"><text:span text:style-name="T4443">(adres internetowy, wydaj</text:span><text:span text:style-name="T4444">ą</text:span><text:span text:style-name="T4445">cy urz</text:span><text:span text:style-name="T4446">ą</text:span><text:span text:style-name="T4447">d lub organ, dokładne dane referencyjne dokumentacji):<text:s/></text:span></text:p>
            <text:p text:style-name="P4448"><text:span text:style-name="T4449">[……][……][……]<text:s/></text:span></text:p>
          </table:table-cell>
        </table:table-row>
        <table:table-row table:style-name="TableRow4450">
          <table:table-cell table:style-name="TableCell4451">
            <text:p text:style-name="P4452"><text:span text:style-name="T4453">3) W przypadku gdy informacje dotycz</text:span><text:span text:style-name="T4454">ą</text:span><text:span text:style-name="T4455">ce obrotu (ogólnego lub specyficznego) nie s</text:span><text:span text:style-name="T4456">ą</text:span><text:span text:style-name="T4457"><text:s/>dost</text:span><text:span text:style-name="T4458">ę</text:span><text:span text:style-name="T4459">pne za cały wymagany okres, prosz</text:span><text:span text:style-name="T4460">ę</text:span><text:span text:style-name="T4461"><text:s/>poda</text:span><text:span text:style-name="T4462">ć</text:span><text:span text:style-name="T4463"><text:s/>dat</text:span><text:span text:style-name="T4464">ę</text:span><text:span text:style-name="T4465"><text:s/>zało</text:span><text:span text:style-name="T4466">ż</text:span><text:span text:style-name="T4467">enia przedsi</text:span><text:span text:style-name="T4468">ę</text:span><text:span text:style-name="T4469">biorstwa wykonawcy lub rozpocz</text:span><text:span text:style-name="T4470">ę</text:span><text:span text:style-name="T4471">cia działalno</text:span><text:span text:style-name="T4472">ś</text:span><text:span text:style-name="T4473">ci przez wykonawc</text:span><text:span text:style-name="T4474">ę</text:span><text:span text:style-name="T4475">:<text:s/></text:span></text:p>
          </table:table-cell>
          <table:table-cell table:style-name="TableCell4476">
            <text:p text:style-name="P4477"><text:span text:style-name="T4478">[……]<text:s/></text:span></text:p>
          </table:table-cell>
        </table:table-row>
        <table:table-row table:style-name="TableRow4479">
          <table:table-cell table:style-name="TableCell4480">
            <text:p text:style-name="P4481"><text:span text:style-name="T4482">4) W odniesieniu do<text:s/></text:span><text:span text:style-name="T4483">wska</text:span><text:span text:style-name="T4484">ź</text:span><text:span text:style-name="T4485">ników finansowych</text:span><text:span text:style-name="T4486"><text:note text:note-class="footnote" text:id="_ftn23"><text:note-citation>24</text:note-citation><text:note-body><text:p text:style-name="P4487"><text:tab/>Np. stosunek aktywów do zobowi<text:span text:style-name="T4488">ą</text:span>za<text:span text:style-name="T4489">ń</text:span>.<text:s/></text:p></text:note-body></text:note></text:span><text:span text:style-name="T4490"><text:note text:note-class="footnote" text:id="_ftn24"><text:note-citation>25</text:note-citation><text:note-body><text:p text:style-name="P4491"><text:tab/>Np. stosunek aktywów do zobowi<text:span text:style-name="T4492">ą</text:span>za<text:span text:style-name="T4493">ń</text:span>.<text:s/></text:p></text:note-body></text:note></text:span><text:span text:style-name="T4494"><text:s/>okre</text:span><text:span text:style-name="T4495">ś</text:span><text:span text:style-name="T4496">lonych w stosownym ogłoszeniu lub dokumentach zamówienia wykonawca o</text:span><text:span text:style-name="T4497">ś</text:span><text:span text:style-name="T4498">wiadcza,<text:s/></text:span><text:span text:style-name="T4499">ż</text:span><text:span text:style-name="T4500">e aktualna(-e) warto</text:span><text:span text:style-name="T4501">ść</text:span><text:span text:style-name="T4502">(-ci) wymaganego(-ych) wska</text:span><text:span text:style-name="T4503">ź</text:span><text:span text:style-name="T4504">nika(-ów) jest (s</text:span><text:span text:style-name="T4505">ą</text:span><text:span text:style-name="T4506">) nast</text:span><text:span text:style-name="T4507">ę</text:span><text:span text:style-name="T4508">puj</text:span><text:span text:style-name="T4509">ą</text:span><text:span text:style-name="T4510">ca(-e):<text:s/></text:span></text:p>
            <text:p text:style-name="P4511"><text:span text:style-name="T4512">Je</text:span><text:span text:style-name="T4513">ż</text:span><text:span text:style-name="T4514">eli odno</text:span><text:span text:style-name="T4515">ś</text:span><text:span text:style-name="T4516">na dokumentacja jest dost</text:span><text:span text:style-name="T4517">ę</text:span><text:span text:style-name="T4518">pna w formie elektronicznej, prosz</text:span><text:span text:style-name="T4519">ę</text:span><text:span text:style-name="T4520"><text:s/>wskaza</text:span><text:span text:style-name="T4521">ć</text:span><text:span text:style-name="T4522">:<text:s/></text:span></text:p>
          </table:table-cell>
          <table:table-cell table:style-name="TableCell4523">
            <text:p text:style-name="P4524"><text:span text:style-name="T4525">(okre</text:span><text:span text:style-name="T4526">ś</text:span><text:span text:style-name="T4527">lenie wymaganego wska</text:span><text:span text:style-name="T4528">ź</text:span><text:span text:style-name="T4529">nika – stosunek X<text:s/></text:span></text:p>
            <text:p text:style-name="P4530"><text:span text:style-name="T4531">36</text:span></text:p>
            <text:p text:style-name="P4532"><text:span text:style-name="T4533">do Y – oraz warto</text:span><text:span text:style-name="T4534">ść</text:span><text:span text:style-name="T4535">): [……], [……]</text:span><text:span text:style-name="T4536"><text:note text:note-class="footnote" text:id="_ftn25"><text:note-citation>26</text:note-citation><text:note-body><text:p text:style-name="P4537"><text:tab/>Prosz<text:span text:style-name="T4538">ę</text:span><text:s/>powtórzy<text:span text:style-name="T4539">ć</text:span><text:s/>tyle razy, ile jest to konieczne.<text:s/></text:p></text:note-body></text:note></text:span><text:span text:style-name="T4540"><text:s/></text:span></text:p>
            <text:p text:style-name="P4541"><text:span text:style-name="T4542"><text:s/></text:span></text:p>
            <text:p text:style-name="P4543"><text:span text:style-name="T4544"><text:s/></text:span></text:p>
            <text:p text:style-name="P4545"><text:span text:style-name="T4546">(adres internetowy, wydaj</text:span><text:span text:style-name="T4547">ą</text:span><text:span text:style-name="T4548">cy urz</text:span><text:span text:style-name="T4549">ą</text:span><text:span text:style-name="T4550">d lub organ, dokładne dane referencyjne dokumentacji):<text:s/></text:span></text:p>
            <text:p text:style-name="P4551"><text:span text:style-name="T4552">[……][……][……]<text:s/></text:span></text:p>
          </table:table-cell>
        </table:table-row>
        <table:table-row table:style-name="TableRow4553">
          <table:table-cell table:style-name="TableCell4554">
            <text:p text:style-name="P4555"><text:span text:style-name="T4556">5) W ramach<text:s/></text:span><text:span text:style-name="T4557">ubezpieczenia z tytułu ryzyka zawodowego</text:span><text:span text:style-name="T4558"><text:s/>wykonawca jest ubezpieczony na nast</text:span><text:span text:style-name="T4559">ę</text:span><text:span text:style-name="T4560">puj</text:span><text:span text:style-name="T4561">ą</text:span><text:span text:style-name="T4562">c</text:span><text:span text:style-name="T4563">ą</text:span><text:span text:style-name="T4564"><text:s/>kwot</text:span><text:span text:style-name="T4565">ę</text:span><text:span text:style-name="T4566">:<text:s/></text:span></text:p>
            <text:p text:style-name="P4567"><text:span text:style-name="T4568">Je</text:span><text:span text:style-name="T4569">ż</text:span><text:span text:style-name="T4570">eli t</text:span><text:span text:style-name="T4571">e informacje s</text:span><text:span text:style-name="T4572">ą</text:span><text:span text:style-name="T4573"><text:s/>dost</text:span><text:span text:style-name="T4574">ę</text:span><text:span text:style-name="T4575">pne w formie elektronicznej, prosz</text:span><text:span text:style-name="T4576">ę</text:span><text:span text:style-name="T4577"><text:s/>wskaza</text:span><text:span text:style-name="T4578">ć</text:span><text:span text:style-name="T4579">:<text:s/></text:span></text:p>
          </table:table-cell>
          <table:table-cell table:style-name="TableCell4580">
            <text:p text:style-name="P4581"><text:span text:style-name="T4582">[……] […] waluta<text:s/></text:span></text:p>
            <text:p text:style-name="P4583"><text:span text:style-name="T4584"><text:s/></text:span></text:p>
            <text:p text:style-name="P4585"><text:span text:style-name="T4586">(adres internetowy, wydaj</text:span><text:span text:style-name="T4587">ą</text:span><text:span text:style-name="T4588">cy urz</text:span><text:span text:style-name="T4589">ą</text:span><text:span text:style-name="T4590">d lub organ, dokładne dane referencyjne dokumentacji):<text:s/></text:span></text:p>
            <text:p text:style-name="P4591"><text:span text:style-name="T4592">[……][……][……]<text:s/></text:span></text:p>
          </table:table-cell>
        </table:table-row>
        <text:soft-page-break/>
        <table:table-row table:style-name="TableRow4593">
          <table:table-cell table:style-name="TableCell4594">
            <text:p text:style-name="P4595"><text:span text:style-name="T4596">6) W odniesieniu do<text:s/></text:span><text:span text:style-name="T4597">innych ewentualnych wymogów ekonomicznych lub finansowych</text:span><text:span text:style-name="T4598">, które mogły zosta</text:span><text:span text:style-name="T4599">ć</text:span><text:span text:style-name="T4600"><text:s/>okre</text:span><text:span text:style-name="T4601">ś</text:span><text:span text:style-name="T4602">lone w stosownym ogłoszeniu lub dokumentach zamówienia, wykonawca o</text:span><text:span text:style-name="T4603">ś</text:span><text:span text:style-name="T4604">wiadcza,<text:s/></text:span><text:span text:style-name="T4605">ż</text:span><text:span text:style-name="T4606">e<text:s/></text:span></text:p>
            <text:p text:style-name="P4607"><text:span text:style-name="T4608">Je</text:span><text:span text:style-name="T4609">ż</text:span><text:span text:style-name="T4610">eli odno</text:span><text:span text:style-name="T4611">ś</text:span><text:span text:style-name="T4612">na dokumentacja, która<text:s/></text:span><text:span text:style-name="T4613">mogła</text:span><text:span text:style-name="T4614"><text:s/>zosta</text:span><text:span text:style-name="T4615">ć</text:span><text:span text:style-name="T4616"><text:s/>okre</text:span><text:span text:style-name="T4617">ś</text:span><text:span text:style-name="T4618">lona w stosownym ogłoszeniu lub w dokumentach zamówienia, jest dost</text:span><text:span text:style-name="T4619">ę</text:span><text:span text:style-name="T4620">pna w formie elektronicznej, prosz</text:span><text:span text:style-name="T4621">ę</text:span><text:span text:style-name="T4622"><text:s/>wskaza</text:span><text:span text:style-name="T4623">ć</text:span><text:span text:style-name="T4624">:<text:s/></text:span></text:p>
          </table:table-cell>
          <table:table-cell table:style-name="TableCell4625">
            <text:p text:style-name="P4626"><text:span text:style-name="T4627">[……]<text:s/></text:span></text:p>
            <text:p text:style-name="P4628"><text:span text:style-name="T4629"><text:s/></text:span></text:p>
            <text:p text:style-name="P4630"><text:span text:style-name="T4631"><text:s/></text:span></text:p>
            <text:p text:style-name="P4632"><text:span text:style-name="T4633"><text:s/></text:span></text:p>
            <text:p text:style-name="P4634"><text:span text:style-name="T4635"><text:s/></text:span></text:p>
            <text:p text:style-name="P4636"><text:span text:style-name="T4637"><text:s/></text:span></text:p>
            <text:p text:style-name="P4638"><text:span text:style-name="T4639">(adres internetowy, wydaj</text:span><text:span text:style-name="T4640">ą</text:span><text:span text:style-name="T4641">cy urz</text:span><text:span text:style-name="T4642">ą</text:span><text:span text:style-name="T4643">d lub organ, dokładne dane referencyjne dokumentacji):<text:s/></text:span></text:p>
            <text:p text:style-name="P4644"><text:span text:style-name="T4645">[……][……][……]<text:s/></text:span></text:p>
          </table:table-cell>
        </table:table-row>
      </table:table>
      <text:list text:style-name="LFO8" text:continue-numbering="true">
        <text:list-item>
          <text:p text:style-name="P4646"><text:span text:style-name="T4647">C:</text:span><text:span text:style-name="T4648"><text:s/></text:span><text:span text:style-name="T4649">Z</text:span><text:span text:style-name="T4650">DOLNO</text:span><text:span text:style-name="T4651">ŚĆ</text:span><text:span text:style-name="T4652"><text:s/>TECHNICZNA I ZAWODOWA</text:span><text:span text:style-name="T4653"><text:s/></text:span></text:p>
        </text:list-item>
      </text:list>
      <table:table table:style-name="Table4654">
        <table:table-columns>
          <table:table-column table:style-name="TableColumn4655"/>
          <table:table-column table:style-name="TableColumn4656"/>
          <table:table-column table:style-name="TableColumn4657"/>
        </table:table-columns>
        <table:table-row table:style-name="TableRow4658">
          <table:table-cell table:style-name="TableCell4659" table:number-columns-spanned="3">
            <text:p text:style-name="P4660"><text:span text:style-name="T4661">Wykonawca powinien przedstawi</text:span><text:span text:style-name="T4662">ć</text:span><text:span text:style-name="T4663"><text:s/>informacje jedynie w przypadku gdy instytucja zamawiaj</text:span><text:span text:style-name="T4664">ą</text:span><text:span text:style-name="T4665">ca lub podmiot zamawiaj</text:span><text:span text:style-name="T4666">ą</text:span><text:span text:style-name="T4667">cy wymagaj</text:span><text:span text:style-name="T4668">ą</text:span><text:span text:style-name="T4669"><text:s/>danych kryteriów kwalifikacji w stosownym ogłoszeniu lub w dokumentach zamówienia, o których mowa w ogłoszeniu.<text:s/></text:span></text:p>
          </table:table-cell>
          <table:covered-table-cell/>
          <table:covered-table-cell/>
        </table:table-row>
        <table:table-row table:style-name="TableRow4670">
          <table:table-cell table:style-name="TableCell4671">
            <text:p text:style-name="P4672"><text:span text:style-name="T4673">Zdolno</text:span><text:span text:style-name="T4674">ść</text:span><text:span text:style-name="T4675"><text:s/>techniczna i zawodowa<text:s/></text:span></text:p>
          </table:table-cell>
          <table:table-cell table:style-name="TableCell4676">
            <text:p text:style-name="P4677"><text:span text:style-name="T4678">Odpowied</text:span><text:span text:style-name="T4679">ź</text:span><text:span text:style-name="T4680">:<text:s/></text:span></text:p>
          </table:table-cell>
          <table:table-cell table:style-name="TableCell4681" table:number-rows-spanned="7">
            <text:p text:style-name="P4682"/>
          </table:table-cell>
        </table:table-row>
        <table:table-row table:style-name="TableRow4683">
          <table:table-cell table:style-name="TableCell4684">
            <text:p text:style-name="P4685"><text:span text:style-name="T4686">1a) Jedynie w odniesieniu do<text:s/></text:span><text:span text:style-name="T4687">zamówie</text:span><text:span text:style-name="T4688">ń</text:span><text:span text:style-name="T4689"><text:s/>publicznych na roboty budowlane</text:span><text:span text:style-name="T4690">:<text:s/></text:span></text:p>
            <text:p text:style-name="P4691"><text:span text:style-name="T4692">W okresie odniesienia</text:span><text:span text:style-name="T4693"><text:note text:note-class="footnote" text:id="_ftn26"><text:note-citation>27</text:note-citation><text:note-body><text:p text:style-name="P4694"><text:s/>Instytucje zamawiaj<text:span text:style-name="T4695">ą</text:span>ce mog<text:span text:style-name="T4696">ą</text:span><text:s/><text:span text:style-name="T4697">wymaga</text:span><text:span text:style-name="T4698">ć</text:span>, aby okres ten wynosił do pi<text:span text:style-name="T4699">ę</text:span>ciu lat, i<text:s/><text:span text:style-name="T4700">dopuszcza</text:span><text:span text:style-name="T4701">ć</text:span><text:s/>legitymowanie si<text:span text:style-name="T4702">ę</text:span><text:s/>do<text:span text:style-name="T4703">ś</text:span>wiadczeniem sprzed<text:s/><text:span text:style-name="T4704">ponad</text:span><text:s/>pi<text:span text:style-name="T4705">ę</text:span>ciu lat.<text:s/></text:p></text:note-body></text:note></text:span><text:span text:style-name="T4706"><text:s/>wykonawca<text:s/></text:span><text:span text:style-name="T4707">wykonał nast</text:span><text:span text:style-name="T4708">ę</text:span><text:span text:style-name="T4709">puj</text:span><text:span text:style-name="T4710">ą</text:span><text:span text:style-name="T4711">ce roboty budowlane okre</text:span><text:span text:style-name="T4712">ś</text:span><text:span text:style-name="T4713">lonego rodzaju</text:span><text:span text:style-name="T4714">: <text:s/></text:span></text:p>
            <text:p text:style-name="P4715"><text:span text:style-name="T4716">Je</text:span><text:span text:style-name="T4717">ż</text:span><text:span text:style-name="T4718">eli odno</text:span><text:span text:style-name="T4719">ś</text:span><text:span text:style-name="T4720">na dokumentacja dotycz</text:span><text:span text:style-name="T4721">ą</text:span><text:span text:style-name="T4722">ca zadowalaj</text:span><text:span text:style-name="T4723">ą</text:span><text:span text:style-name="T4724">cego wykonania i rezultatu w odniesieniu do najwa</text:span><text:span text:style-name="T4725">ż</text:span><text:span text:style-name="T4726">niejszych robót budowlanych jest dost</text:span><text:span text:style-name="T4727">ę</text:span><text:span text:style-name="T4728">pna w formie elektronicznej, prosz</text:span><text:span text:style-name="T4729">ę</text:span><text:span text:style-name="T4730"><text:s/>wskaza</text:span><text:span text:style-name="T4731">ć</text:span><text:span text:style-name="T4732">:<text:s/></text:span></text:p>
          </table:table-cell>
          <table:table-cell table:style-name="TableCell4733">
            <text:p text:style-name="P4734"><text:span text:style-name="T4735">Liczba lat (okres ten został wskazany w stosownym ogłoszeniu lub dokumentach zamówienia): […] Roboty budowlane: [……]<text:s/></text:span></text:p>
            <text:p text:style-name="P4736"><text:span text:style-name="T4737"><text:s/></text:span></text:p>
            <text:p text:style-name="P4738"><text:span text:style-name="T4739">(adres internetowy, wydaj</text:span><text:span text:style-name="T4740">ą</text:span><text:span text:style-name="T4741">cy urz</text:span><text:span text:style-name="T4742">ą</text:span><text:span text:style-name="T4743">d lub organ, dokładne dane referencyjne dokumentacji):<text:s/></text:span></text:p>
            <text:p text:style-name="P4744"><text:span text:style-name="T4745">[……][……][……]<text:s/></text:span></text:p>
          </table:table-cell>
          <table:covered-table-cell>
            <text:p text:style-name="P4746"/>
          </table:covered-table-cell>
        </table:table-row>
        <table:table-row table:style-name="TableRow4747">
          <table:table-cell table:style-name="TableCell4748">
            <text:p text:style-name="P4749"><text:span text:style-name="T4750">1b) Jedynie w odniesieniu do<text:s/></text:span><text:span text:style-name="T4751">zamówie</text:span><text:span text:style-name="T4752">ń</text:span><text:span text:style-name="T4753"><text:s/>publicznych na dostawy i zamówie</text:span><text:span text:style-name="T4754">ń</text:span><text:span text:style-name="T4755"><text:s/>publicznych na usługi</text:span><text:span text:style-name="T4756">:<text:s/></text:span></text:p>
            <text:p text:style-name="P4757"><text:span text:style-name="T4758">W okresie odniesienia</text:span><text:span text:style-name="T4759"><text:note text:note-class="footnote" text:id="_ftn27"><text:note-citation>28</text:note-citation><text:note-body><text:p text:style-name="P4760"><text:s/>Instytucje zamawiaj<text:span text:style-name="T4761">ą</text:span>ce mog<text:span text:style-name="T4762">ą</text:span><text:s/><text:span text:style-name="T4763">wymaga</text:span><text:span text:style-name="T4764">ć</text:span>, aby okres ten wynosił do trzech lat, i<text:s/><text:span text:style-name="T4765">dopuszcza</text:span><text:span text:style-name="T4766">ć</text:span><text:s/>legitymowanie si<text:span text:style-name="T4767">ę</text:span><text:s/>do<text:span text:style-name="T4768">ś</text:span>wiadczeniem sprzed<text:s/><text:span text:style-name="T4769">ponad</text:span><text:s/>trzech lat.<text:s/></text:p></text:note-body></text:note></text:span><text:span text:style-name="T4770"><text:s/>wykonawca<text:s/></text:span><text:span text:style-name="T4771">zrealizował nast</text:span><text:span text:style-name="T4772">ę</text:span><text:span text:style-name="T4773">puj</text:span><text:span text:style-name="T4774">ą</text:span><text:span text:style-name="T4775">ce główne dostawy okre</text:span><text:span text:style-name="T4776">ś</text:span><text:span text:style-name="T4777">lonego rodzaju lub wy</text:span><text:span text:style-name="T4778">ś</text:span><text:span text:style-name="T4779">wiadczył nast</text:span><text:span text:style-name="T4780">ę</text:span><text:span text:style-name="T4781">puj</text:span><text:span text:style-name="T4782">ą</text:span><text:span text:style-name="T4783">ce główne usługi okre</text:span><text:span text:style-name="T4784">ś</text:span><text:span text:style-name="T4785">lonego rodzaju</text:span><text:span text:style-name="T4786">:</text:span><text:span text:style-name="T4787"><text:s/></text:span><text:span text:style-name="T4788">Przy sporz</text:span><text:span text:style-name="T4789">ą</text:span><text:span text:style-name="T4790">dzaniu wykazu prosz</text:span><text:span text:style-name="T4791">ę</text:span><text:span text:style-name="T4792"><text:s/>poda</text:span><text:span text:style-name="T4793">ć</text:span><text:span text:style-name="T4794"><text:s/>kwoty, daty i odbiorców, zarówno publicznych, jak i prywatnych</text:span><text:span text:style-name="T4795"><text:note text:note-class="footnote" text:id="_ftn28"><text:note-citation>29</text:note-citation><text:note-body><text:p text:style-name="P4796"><text:s/>Innymi słowy, nale<text:span text:style-name="T4797">ż</text:span>y wymieni<text:span text:style-name="T4798">ć</text:span><text:s/><text:span text:style-name="T4799">wszystkich</text:span><text:s/>odbiorców, a wykaz powinien obejmowa<text:span text:style-name="T4800">ć</text:span><text:s/>zarówno klientów publicznych, jak i prywatnych w odniesieniu do przedmiotowych dostaw lub usług.<text:s/></text:p></text:note-body></text:note></text:span><text:span text:style-name="T4801">:<text:s/></text:span></text:p>
          </table:table-cell>
          <table:table-cell table:style-name="TableCell4802">
            <text:p text:style-name="P4803"><text:span text:style-name="T4804"><text:s/></text:span></text:p>
            <text:p text:style-name="P4805"><text:span text:style-name="T4806">Liczba lat (okres ten został wskazany w stosownym ogłoszeniu lub dokumentach zamówienia): […]<text:s/></text:span></text:p>
            <table:table table:style-name="Table4807">
              <table:table-columns>
                <table:table-column table:style-name="TableColumn4808"/>
                <table:table-column table:style-name="TableColumn4809"/>
                <table:table-column table:style-name="TableColumn4810"/>
                <table:table-column table:style-name="TableColumn4811"/>
              </table:table-columns>
              <table:table-row table:style-name="TableRow4812">
                <table:table-cell table:style-name="TableCell4813">
                  <text:p text:style-name="P4814"><text:span text:style-name="T4815">Opis<text:s/></text:span></text:p>
                </table:table-cell>
                <table:table-cell table:style-name="TableCell4816">
                  <text:p text:style-name="P4817"><text:span text:style-name="T4818">Kwoty<text:s/></text:span></text:p>
                </table:table-cell>
                <table:table-cell table:style-name="TableCell4819">
                  <text:p text:style-name="P4820"><text:span text:style-name="T4821">Daty<text:s/></text:span></text:p>
                </table:table-cell>
                <table:table-cell table:style-name="TableCell4822">
                  <text:p text:style-name="P4823"><text:span text:style-name="T4824">Odbiorcy<text:s/></text:span></text:p>
                </table:table-cell>
              </table:table-row>
              <table:table-row table:style-name="TableRow4825">
                <table:table-cell table:style-name="TableCell4826">
                  <text:p text:style-name="P4827"><text:span text:style-name="T4828"><text:s/></text:span></text:p>
                </table:table-cell>
                <table:table-cell table:style-name="TableCell4829">
                  <text:p text:style-name="P4830"><text:span text:style-name="T4831"><text:s/></text:span></text:p>
                </table:table-cell>
                <table:table-cell table:style-name="TableCell4832">
                  <text:p text:style-name="P4833"><text:span text:style-name="T4834"><text:s/></text:span></text:p>
                </table:table-cell>
                <table:table-cell table:style-name="TableCell4835">
                  <text:p text:style-name="P4836"><text:span text:style-name="T4837"><text:s/></text:span></text:p>
                </table:table-cell>
              </table:table-row>
            </table:table>
            <text:p text:style-name="P4838"/>
          </table:table-cell>
          <table:covered-table-cell>
            <text:p text:style-name="P4839"/>
          </table:covered-table-cell>
        </table:table-row>
        <table:table-row table:style-name="TableRow4840">
          <table:table-cell table:style-name="TableCell4841">
            <text:p text:style-name="P4842"><text:span text:style-name="T4843">2) Mo</text:span><text:span text:style-name="T4844">ż</text:span><text:span text:style-name="T4845">e skorzysta</text:span><text:span text:style-name="T4846">ć</text:span><text:span text:style-name="T4847"><text:s/>z usług nast</text:span><text:span text:style-name="T4848">ę</text:span><text:span text:style-name="T4849">puj</text:span><text:span text:style-name="T4850">ą</text:span><text:span text:style-name="T4851">cych<text:s/></text:span><text:span text:style-name="T4852">pracowników technicznych lub słu</text:span><text:span text:style-name="T4853">ż</text:span><text:span text:style-name="T4854">b technicznych</text:span><text:span text:style-name="T4855"><text:note text:note-class="footnote" text:id="_ftn29"><text:note-citation>30</text:note-citation><text:note-body><text:p text:style-name="P4856"><text:s/>W przypadku pracowników technicznych lub słu<text:span text:style-name="T4857">ż</text:span>b technicznych nienale<text:span text:style-name="T4858">żą</text:span>cych bezpo<text:span text:style-name="T4859">ś</text:span>rednio do przedsi<text:span text:style-name="T4860">ę</text:span>biorstwa danego wykonawcy, lecz na których zdolno<text:span text:style-name="T4861">ś</text:span>ci wykonawca ten polega, jak okre<text:span text:style-name="T4862">ś</text:span>lono w cz<text:span text:style-name="T4863">ęś</text:span>ci II sekcja C, nale<text:span text:style-name="T4864">ż</text:span>y wypełni<text:span text:style-name="T4865">ć</text:span><text:s/>odr<text:span text:style-name="T4866">ę</text:span>bne formularze jednolitego europejskiego dokumentu zamówienia.<text:s/></text:p></text:note-body></text:note></text:span><text:span text:style-name="T4867">, w szczególno</text:span><text:span text:style-name="T4868">ś</text:span><text:span text:style-name="T4869">ci tych odpowiedzialnych za kontrol</text:span><text:span text:style-name="T4870">ę</text:span><text:span text:style-name="T4871"><text:s/>jako</text:span><text:span text:style-name="T4872">ś</text:span><text:span text:style-name="T4873">ci:<text:s/></text:span></text:p>
            <text:p text:style-name="P4874"><text:span text:style-name="T4875">W przypadku zamówie</text:span><text:span text:style-name="T4876">ń</text:span><text:span text:style-name="T4877"><text:s/>publicznych na roboty budowlane wykonawca b</text:span><text:span text:style-name="T4878">ę</text:span><text:span text:style-name="T4879">dzie mógł si</text:span><text:span text:style-name="T4880">ę</text:span><text:span text:style-name="T4881"><text:s/>zwróci</text:span><text:span text:style-name="T4882">ć</text:span><text:span text:style-name="T4883"><text:s/>do nast</text:span><text:span text:style-name="T4884">ę</text:span><text:span text:style-name="T4885">puj</text:span><text:span text:style-name="T4886">ą</text:span><text:span text:style-name="T4887">cych pracowników technicznych lub słu</text:span><text:span text:style-name="T4888">ż</text:span><text:span text:style-name="T4889">b technicznych o wykonanie robót:<text:s/></text:span></text:p>
          </table:table-cell>
          <table:table-cell table:style-name="TableCell4890">
            <text:p text:style-name="P4891"><text:span text:style-name="T4892">[……]<text:s/></text:span></text:p>
            <text:p text:style-name="P4893"><text:span text:style-name="T4894"><text:s/></text:span></text:p>
            <text:p text:style-name="P4895"><text:span text:style-name="T4896"><text:s/></text:span></text:p>
            <text:p text:style-name="P4897"><text:span text:style-name="T4898">[……]<text:s/></text:span></text:p>
          </table:table-cell>
          <table:covered-table-cell>
            <text:p text:style-name="P4899"/>
          </table:covered-table-cell>
        </table:table-row>
        <table:table-row table:style-name="TableRow4900">
          <table:table-cell table:style-name="TableCell4901">
            <text:p text:style-name="P4902"><text:span text:style-name="T4903">3) Korzysta z nast</text:span><text:span text:style-name="T4904">ę</text:span><text:span text:style-name="T4905">puj</text:span><text:span text:style-name="T4906">ą</text:span><text:span text:style-name="T4907">cych<text:s/></text:span><text:span text:style-name="T4908">urz</text:span><text:span text:style-name="T4909">ą</text:span><text:span text:style-name="T4910">dze</text:span><text:span text:style-name="T4911">ń</text:span><text:span text:style-name="T4912"><text:s/>technicznych oraz<text:s/></text:span><text:span text:style-name="T4913">ś</text:span><text:span text:style-name="T4914">rodków w celu zapewnienia jako</text:span><text:span text:style-name="T4915">ś</text:span><text:span text:style-name="T4916">ci</text:span><text:span text:style-name="T4917">, a jego<text:s/></text:span><text:span text:style-name="T4918">zaplecze naukowo-badawcze</text:span><text:span text:style-name="T4919"><text:s/>jest nast</text:span><text:span text:style-name="T4920">ę</text:span><text:span text:style-name="T4921">puj</text:span><text:span text:style-name="T4922">ą</text:span><text:span text:style-name="T4923">ce: <text:s/></text:span></text:p>
          </table:table-cell>
          <table:table-cell table:style-name="TableCell4924">
            <text:p text:style-name="P4925"><text:span text:style-name="T4926">[……]<text:s/></text:span></text:p>
          </table:table-cell>
          <table:covered-table-cell>
            <text:p text:style-name="P4927"/>
          </table:covered-table-cell>
        </table:table-row>
        <text:soft-page-break/>
        <table:table-row table:style-name="TableRow4928">
          <table:table-cell table:style-name="TableCell4929">
            <text:p text:style-name="P4930"><text:span text:style-name="T4931">4) Podczas realizacji zamówienia b</text:span><text:span text:style-name="T4932">ę</text:span><text:span text:style-name="T4933">dzie mógł stosowa</text:span><text:span text:style-name="T4934">ć</text:span><text:span text:style-name="T4935"><text:s/>nast</text:span><text:span text:style-name="T4936">ę</text:span><text:span text:style-name="T4937">puj</text:span><text:span text:style-name="T4938">ą</text:span><text:span text:style-name="T4939">ce systemy<text:s/></text:span><text:span text:style-name="T4940">zarz</text:span><text:span text:style-name="T4941">ą</text:span><text:span text:style-name="T4942">dzania ła</text:span><text:span text:style-name="T4943">ń</text:span><text:span text:style-name="T4944">cuchem dostaw</text:span><text:span text:style-name="T4945"><text:s/>i<text:s/></text:span><text:span text:style-name="T4946">ś</text:span><text:span text:style-name="T4947">ledzenia ła</text:span><text:span text:style-name="T4948">ń</text:span><text:span text:style-name="T4949">cucha dostaw:<text:s/></text:span></text:p>
          </table:table-cell>
          <table:table-cell table:style-name="TableCell4950">
            <text:p text:style-name="P4951"><text:span text:style-name="T4952">[……]<text:s/></text:span></text:p>
          </table:table-cell>
          <table:covered-table-cell>
            <text:p text:style-name="P4953"/>
          </table:covered-table-cell>
        </table:table-row>
        <table:table-row table:style-name="TableRow4954">
          <table:table-cell table:style-name="TableCell4955">
            <text:p text:style-name="P4956"><text:span text:style-name="T4957">5)</text:span><text:span text:style-name="T4958"><text:s/>W odniesieniu do produktów lub usług o zło</text:span><text:span text:style-name="T4959">ż</text:span><text:span text:style-name="T4960">onym charakterze, które maj</text:span><text:span text:style-name="T4961">ą</text:span><text:span text:style-name="T4962"><text:s/>zosta</text:span><text:span text:style-name="T4963">ć</text:span><text:span text:style-name="T4964"><text:s/>dostarczone, lub – wyj</text:span><text:span text:style-name="T4965">ą</text:span><text:span text:style-name="T4966">tkowo – w odniesieniu do produktów lub usług o szczególnym przeznaczeniu:<text:s/></text:span></text:p>
          </table:table-cell>
          <table:table-cell table:style-name="TableCell4967">
            <text:p text:style-name="P4968"><text:span text:style-name="T4969"><text:s/></text:span></text:p>
            <text:p text:style-name="P4970"><text:span text:style-name="T4971"><text:s/></text:span></text:p>
            <text:p text:style-name="P4972"><text:span text:style-name="T4973"><text:s/></text:span></text:p>
            <text:p text:style-name="P4974"><text:span text:style-name="T4975">[] Tak [] Nie<text:s/></text:span></text:p>
          </table:table-cell>
          <table:covered-table-cell>
            <text:p text:style-name="P4976"/>
          </table:covered-table-cell>
        </table:table-row>
      </table:table>
      <text:p text:style-name="P4977"/>
      <table:table table:style-name="Table4978">
        <table:table-columns>
          <table:table-column table:style-name="TableColumn4979"/>
          <table:table-column table:style-name="TableColumn4980"/>
        </table:table-columns>
        <table:table-row table:style-name="TableRow4981">
          <table:table-cell table:style-name="TableCell4982">
            <text:p text:style-name="P4983"><text:span text:style-name="T4984">Czy wykonawca<text:s/></text:span><text:span text:style-name="T4985">zezwoli</text:span><text:span text:style-name="T4986"><text:s/>na przeprowadzenie<text:s/></text:span><text:span text:style-name="T4987">kontroli</text:span><text:span text:style-name="T4988"><text:note text:note-class="footnote" text:id="_ftn30"><text:note-citation>31</text:note-citation><text:note-body><text:p text:style-name="P4989"><text:s/>Kontrol<text:span text:style-name="T4990">ę</text:span><text:s/>ma przeprowadza<text:span text:style-name="T4991">ć</text:span><text:s/>instytucja zamawiaj<text:span text:style-name="T4992">ą</text:span>ca lub – w przypadku gdy instytucja ta wyrazi na to zgod<text:span text:style-name="T4993">ę</text:span><text:s/>– w jej imieniu, wła<text:span text:style-name="T4994">ś</text:span>ciwy organ urz<text:span text:style-name="T4995">ę</text:span>dowy pa<text:span text:style-name="T4996">ń</text:span>stwa, w którym dostawca lub usługodawca ma siedzib<text:span text:style-name="T4997">ę</text:span>.<text:s/></text:p></text:note-body></text:note></text:span><text:span text:style-name="T4998"><text:s/>swoich<text:s/></text:span><text:span text:style-name="T4999">zdolno</text:span><text:span text:style-name="T5000">ś</text:span><text:span text:style-name="T5001">ci produkcyjnych</text:span><text:span text:style-name="T5002"><text:s/>lub<text:s/></text:span><text:span text:style-name="T5003">zdolno</text:span><text:span text:style-name="T5004">ś</text:span><text:span text:style-name="T5005">ci technicznych</text:span><text:span text:style-name="T5006">, a w razie konieczno</text:span><text:span text:style-name="T5007">ś</text:span><text:span text:style-name="T5008">ci tak</text:span><text:span text:style-name="T5009">ż</text:span><text:span text:style-name="T5010">e dost</text:span><text:span text:style-name="T5011">ę</text:span><text:span text:style-name="T5012">pnych mu<text:s/></text:span><text:span text:style-name="T5013">ś</text:span><text:span text:style-name="T5014">rodków naukowych i badawczych</text:span><text:span text:style-name="T5015">, jak równie</text:span><text:span text:style-name="T5016">ż</text:span><text:span text:style-name="T5017"><text:s/></text:span><text:span text:style-name="T5018">ś</text:span><text:span text:style-name="T5019">rodków kontroli jako</text:span><text:span text:style-name="T5020">ś</text:span><text:span text:style-name="T5021">ci</text:span><text:span text:style-name="T5022">?<text:s/></text:span>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<text:span text:style-name="T5028">6) Nast</text:span><text:span text:style-name="T5029">ę</text:span><text:span text:style-name="T5030">puj</text:span><text:span text:style-name="T5031">ą</text:span><text:span text:style-name="T5032">cym<text:s/></text:span><text:span text:style-name="T5033">wykształceniem i kwalifikacjami zawodowymi</text:span><text:span text:style-name="T5034"><text:s/>legitymuje si</text:span><text:span text:style-name="T5035">ę</text:span><text:span text:style-name="T5036">: a) sam usługodawca lub wykonawca:<text:s/></text:span></text:p>
            <text:p text:style-name="P5037"><text:span text:style-name="T5038">lub</text:span><text:span text:style-name="T5039"><text:s/>(w zale</text:span><text:span text:style-name="T5040">ż</text:span><text:span text:style-name="T5041">no</text:span><text:span text:style-name="T5042">ś</text:span><text:span text:style-name="T5043">ci od wymogów okre</text:span><text:span text:style-name="T5044">ś</text:span><text:span text:style-name="T5045">lonych w stosownym ogłoszeniu lub dokumentach zamówienia):<text:s/></text:span></text:p>
            <text:p text:style-name="P5046"><text:span text:style-name="T5047">b) jego kadra kierownicza:</text:span><text:span text:style-name="T5048"><text:s/></text:span></text:p>
          </table:table-cell>
          <table:table-cell table:style-name="TableCell5049">
            <text:p text:style-name="P5050"><text:span text:style-name="T5051"><text:s/></text:span></text:p>
            <text:p text:style-name="P5052"><text:span text:style-name="T5053"><text:s/></text:span></text:p>
            <text:list text:style-name="LFO35" text:continue-numbering="true">
              <text:list-item>
                <text:p text:style-name="P5054"><text:span text:style-name="T5055">[……]<text:s/></text:span></text:p>
              </text:list-item>
            </text:list>
            <text:p text:style-name="P5056"><text:span text:style-name="T5057"><text:s/></text:span></text:p>
            <text:p text:style-name="P5058"><text:span text:style-name="T5059"><text:s/></text:span></text:p>
            <text:p text:style-name="P5060"><text:span text:style-name="T5061"><text:s/></text:span></text:p>
            <text:list text:style-name="LFO35" text:continue-numbering="true">
              <text:list-item>
                <text:p text:style-name="P5062"><text:span text:style-name="T5063">[……]<text:s/></text:span></text:p>
              </text:list-item>
            </text:list>
          </table:table-cell>
        </table:table-row>
        <table:table-row table:style-name="TableRow5064">
          <table:table-cell table:style-name="TableCell5065">
            <text:p text:style-name="P5066"><text:span text:style-name="T5067">7) Podczas realizacji zamówienia wykonawca b</text:span><text:span text:style-name="T5068">ę</text:span><text:span text:style-name="T5069">dzie mógł stosowa</text:span><text:span text:style-name="T5070">ć</text:span><text:span text:style-name="T5071"><text:s/>nast</text:span><text:span text:style-name="T5072">ę</text:span><text:span text:style-name="T5073">puj</text:span><text:span text:style-name="T5074">ą</text:span><text:span text:style-name="T5075">ce<text:s/></text:span><text:span text:style-name="T5076">ś</text:span><text:span text:style-name="T5077">rodki zarz</text:span><text:span text:style-name="T5078">ą</text:span><text:span text:style-name="T5079">dzania<text:s/></text:span><text:span text:style-name="T5080">ś</text:span><text:span text:style-name="T5081">rodowiskowego</text:span><text:span text:style-name="T5082">:<text:s/></text:span></text:p>
          </table:table-cell>
          <table:table-cell table:style-name="TableCell5083">
            <text:p text:style-name="P5084"><text:span text:style-name="T5085">[……]<text:s/></text:span></text:p>
          </table:table-cell>
        </table:table-row>
        <table:table-row table:style-name="TableRow5086">
          <table:table-cell table:style-name="TableCell5087">
            <text:p text:style-name="P5088"><text:span text:style-name="T5089">8) Wielko</text:span><text:span text:style-name="T5090">ść</text:span><text:span text:style-name="T5091"><text:s/></text:span><text:span text:style-name="T5092">ś</text:span><text:span text:style-name="T5093">redniego rocznego zatrudnienia</text:span><text:span text:style-name="T5094"><text:s/>u wykonawcy oraz liczebno</text:span><text:span text:style-name="T5095">ść</text:span><text:span text:style-name="T5096"><text:s/>kadry kierowniczej w ostatnich trzech latach s</text:span><text:span text:style-name="T5097">ą</text:span><text:span text:style-name="T5098"><text:s/>nast</text:span><text:span text:style-name="T5099">ę</text:span><text:span text:style-name="T5100">puj</text:span><text:span text:style-name="T5101">ą</text:span><text:span text:style-name="T5102">ce<text:s/></text:span></text:p>
          </table:table-cell>
          <table:table-cell table:style-name="TableCell5103">
            <text:p text:style-name="P5104"><text:span text:style-name="T5105">Rok,<text:s/></text:span><text:span text:style-name="T5106">ś</text:span><text:span text:style-name="T5107">rednie roczne zatrudnienie:<text:s/></text:span></text:p>
            <text:p text:style-name="P5108"><text:span text:style-name="T5109">[……], [……]<text:s/></text:span></text:p>
            <text:p text:style-name="P5110"><text:span text:style-name="T5111">[……], [……]<text:s/></text:span></text:p>
            <text:p text:style-name="P5112"><text:span text:style-name="T5113">[……], [……]<text:s/></text:span></text:p>
            <text:p text:style-name="P5114"><text:span text:style-name="T5115">Rok, liczebno</text:span><text:span text:style-name="T5116">ść</text:span><text:span text:style-name="T5117"><text:s/>kadry kierowniczej:<text:s/></text:span></text:p>
            <text:p text:style-name="P5118"><text:span text:style-name="T5119">[……], [……]<text:s/></text:span></text:p>
            <text:p text:style-name="P5120"><text:span text:style-name="T5121">[……], [……]<text:s/></text:span></text:p>
            <text:p text:style-name="P5122"><text:span text:style-name="T5123">[……], [……]<text:s/></text:span></text:p>
          </table:table-cell>
        </table:table-row>
        <table:table-row table:style-name="TableRow5124">
          <table:table-cell table:style-name="TableCell5125">
            <text:p text:style-name="P5126"><text:span text:style-name="T5127">9) B</text:span><text:span text:style-name="T5128">ę</text:span><text:span text:style-name="T5129">dzie dysponował nast</text:span><text:span text:style-name="T5130">ę</text:span><text:span text:style-name="T5131">puj</text:span><text:span text:style-name="T5132">ą</text:span><text:span text:style-name="T5133">cymi<text:s/></text:span><text:span text:style-name="T5134">narz</text:span><text:span text:style-name="T5135">ę</text:span><text:span text:style-name="T5136">dziami, wyposa</text:span><text:span text:style-name="T5137">ż</text:span><text:span text:style-name="T5138">eniem zakładu i urz</text:span><text:span text:style-name="T5139">ą</text:span><text:span text:style-name="T5140">dzeniami technicznymi</text:span><text:span text:style-name="T5141"><text:s/>na potrzeby realizacji zamówienia:<text:s/></text:span></text:p>
          </table:table-cell>
          <table:table-cell table:style-name="TableCell5142">
            <text:p text:style-name="P5143"><text:span text:style-name="T5144">[……]<text:s/></text:span></text:p>
          </table:table-cell>
        </table:table-row>
        <table:table-row table:style-name="TableRow5145">
          <table:table-cell table:style-name="TableCell5146">
            <text:p text:style-name="P5147"><text:span text:style-name="T5148">10) Wykonawca<text:s/></text:span><text:span text:style-name="T5149">zamierza ewentualnie zleci</text:span><text:span text:style-name="T5150">ć</text:span><text:span text:style-name="T5151"><text:s/>podwykonawcom</text:span><text:span text:style-name="T5152"><text:note text:note-class="footnote" text:id="_ftn31"><text:note-citation>32</text:note-citation><text:note-body><text:p text:style-name="P5153"><text:s/>Nale<text:span text:style-name="T5154">ż</text:span>y zauwa<text:span text:style-name="T5155">ż</text:span>y<text:span text:style-name="T5156">ć</text:span>,<text:s/><text:span text:style-name="T5157">ż</text:span>e je<text:span text:style-name="T5158">ż</text:span>eli wykonawca<text:s/><text:span text:style-name="T5159">postanowił</text:span><text:s/>zleci<text:span text:style-name="T5160">ć</text:span><text:s/>podwykonawcom realizacj<text:span text:style-name="T5161">ę</text:span><text:s/>cz<text:span text:style-name="T5162">ęś</text:span>ci zamówienia<text:s/><text:span text:style-name="T5163">oraz</text:span><text:s/>polega na zdolno<text:span text:style-name="T5164">ś</text:span>ci podwykonawców na potrzeby realizacji tej cz<text:span text:style-name="T5165">ęś</text:span>ci, to nale<text:span text:style-name="T5166">ż</text:span>y wypełni<text:span text:style-name="T5167">ć</text:span><text:s/>odr<text:span text:style-name="T5168">ę</text:span>bny jednolity europejski dokument zamówienia dla tych podwykonawców (zob. powy<text:span text:style-name="T5169">ż</text:span>ej, cz<text:span text:style-name="T5170">ęść</text:span><text:s/>II sekcja C).<text:s/></text:p></text:note-body></text:note></text:span><text:span text:style-name="T5171"><text:s/>nast</text:span><text:span text:style-name="T5172">ę</text:span><text:span text:style-name="T5173">puj</text:span><text:span text:style-name="T5174">ą</text:span><text:span text:style-name="T5175">c</text:span><text:span text:style-name="T5176">ą</text:span><text:span text:style-name="T5177"><text:s/></text:span><text:span text:style-name="T5178">cz</text:span><text:span text:style-name="T5179">ęść</text:span><text:span text:style-name="T5180"><text:s/>(procentow</text:span><text:span text:style-name="T5181">ą</text:span><text:span text:style-name="T5182">)</text:span><text:span text:style-name="T5183"><text:s/>zamówienia:<text:s/></text:span></text:p>
          </table:table-cell>
          <table:table-cell table:style-name="TableCell5184">
            <text:p text:style-name="P5185"><text:span text:style-name="T5186">[……]<text:s/></text:span></text:p>
          </table:table-cell>
        </table:table-row>
        <text:soft-page-break/>
        <table:table-row table:style-name="TableRow5187">
          <table:table-cell table:style-name="TableCell5188">
            <text:p text:style-name="P5189"><text:span text:style-name="T5190">11) W odniesieniu do<text:s/></text:span><text:span text:style-name="T5191">zamówie</text:span><text:span text:style-name="T5192">ń</text:span><text:span text:style-name="T5193"><text:s/>publicznych na dostawy</text:span><text:span text:style-name="T5194">:<text:s/></text:span></text:p>
            <text:p text:style-name="P5195"><text:span text:style-name="T5196">Wykonawca dostarczy wymagane próbki, opisy lub fotografie produktów, które maj</text:span><text:span text:style-name="T5197">ą</text:span><text:span text:style-name="T5198"><text:s/>by</text:span><text:span text:style-name="T5199">ć</text:span><text:span text:style-name="T5200"><text:s/>dostarczone i którym nie musi towarzyszy</text:span><text:span text:style-name="T5201">ć</text:span><text:span text:style-name="T5202"><text:s/></text:span><text:span text:style-name="T5203">ś</text:span><text:span text:style-name="T5204">wiadectwo autentyczno</text:span><text:span text:style-name="T5205">ś</text:span><text:span text:style-name="T5206">ci.<text:s/></text:span></text:p>
            <text:p text:style-name="P5207"><text:span text:style-name="T5208">Wykonawca o</text:span><text:span text:style-name="T5209">ś</text:span><text:span text:style-name="T5210">wiadcza ponadto,<text:s/></text:span><text:span text:style-name="T5211">ż</text:span><text:span text:style-name="T5212">e w stosownych przypadkach przedstawi wymagane<text:s/></text:span><text:span text:style-name="T5213">ś</text:span><text:span text:style-name="T5214">wiadectwa autentyczno</text:span><text:span text:style-name="T5215">ś</text:span><text:span text:style-name="T5216">ci.<text:s/></text:span></text:p>
            <text:p text:style-name="P5217"><text:span text:style-name="T5218">Je</text:span><text:span text:style-name="T5219">ż</text:span><text:span text:style-name="T5220">eli odno</text:span><text:span text:style-name="T5221">ś</text:span><text:span text:style-name="T5222">na dokumentacja jest dost</text:span><text:span text:style-name="T5223">ę</text:span><text:span text:style-name="T5224">pna w formie elektronicznej, prosz</text:span><text:span text:style-name="T5225">ę</text:span><text:span text:style-name="T5226"><text:s/>wskaza</text:span><text:span text:style-name="T5227">ć</text:span><text:span text:style-name="T5228">:<text:s/></text:span></text:p>
          </table:table-cell>
          <table:table-cell table:style-name="TableCell5229">
            <text:p text:style-name="P5230"><text:span text:style-name="T5231"><text:s/></text:span></text:p>
            <text:p text:style-name="P5232"><text:span text:style-name="T5233">[] Tak [] Nie<text:s/></text:span></text:p>
            <text:p text:style-name="P5234"><text:span text:style-name="T5235"><text:s/></text:span></text:p>
            <text:p text:style-name="P5236"><text:span text:style-name="T5237"><text:s/></text:span></text:p>
            <text:p text:style-name="P5238"><text:span text:style-name="T5239"><text:s/></text:span></text:p>
            <text:p text:style-name="P5240"><text:span text:style-name="T5241">[] Tak [] Nie<text:s/></text:span></text:p>
            <text:p text:style-name="P5242"><text:span text:style-name="T5243"><text:s/></text:span></text:p>
            <text:p text:style-name="P5244"><text:span text:style-name="T5245"><text:s/></text:span></text:p>
            <text:p text:style-name="P5246"><text:span text:style-name="T5247"><text:s/></text:span></text:p>
            <text:p text:style-name="P5248"><text:span text:style-name="T5249">(adres internetowy, wydaj</text:span><text:span text:style-name="T5250">ą</text:span><text:span text:style-name="T5251">cy urz</text:span><text:span text:style-name="T5252">ą</text:span><text:span text:style-name="T5253">d lub organ,</text:span><text:span text:style-name="T5254"><text:s/></text:span><text:span text:style-name="T5255">dokładne dane referencyjne dokumentacji):<text:s/></text:span></text:p>
            <text:p text:style-name="P5256"><text:span text:style-name="T5257">[……][……][……]<text:s/></text:span></text:p>
          </table:table-cell>
        </table:table-row>
        <table:table-row table:style-name="TableRow5258">
          <table:table-cell table:style-name="TableCell5259">
            <text:p text:style-name="P5260"><text:span text:style-name="T5261">12) W odniesieniu do<text:s/></text:span><text:span text:style-name="T5262">zamówie</text:span><text:span text:style-name="T5263">ń</text:span><text:span text:style-name="T5264"><text:s/>publicznych na dostawy</text:span><text:span text:style-name="T5265">:<text:s/></text:span></text:p>
            <text:p text:style-name="P5266"><text:span text:style-name="T5267">Czy wykonawca mo</text:span><text:span text:style-name="T5268">ż</text:span><text:span text:style-name="T5269">e przedstawi</text:span><text:span text:style-name="T5270">ć</text:span><text:span text:style-name="T5271"><text:s/>wymagane<text:s/></text:span><text:span text:style-name="T5272">za</text:span><text:span text:style-name="T5273">ś</text:span><text:span text:style-name="T5274">wiadczenia</text:span><text:span text:style-name="T5275"><text:s/>sporz</text:span><text:span text:style-name="T5276">ą</text:span><text:span text:style-name="T5277">dzone przez urz</text:span><text:span text:style-name="T5278">ę</text:span><text:span text:style-name="T5279">dowe<text:s/></text:span><text:span text:style-name="T5280">instytuty</text:span><text:span text:style-name="T5281"><text:s/>lub agencje<text:s/></text:span><text:span text:style-name="T5282">kontroli jako</text:span><text:span text:style-name="T5283">ś</text:span><text:span text:style-name="T5284">ci</text:span><text:span text:style-name="T5285"><text:s/>o uznanych kompetencjach, potwierdzaj</text:span><text:span text:style-name="T5286">ą</text:span><text:span text:style-name="T5287">ce<text:s/></text:span></text:p>
          </table:table-cell>
          <table:table-cell table:style-name="TableCell5288">
            <text:p text:style-name="P5289"><text:span text:style-name="T5290"><text:s/></text:span></text:p>
            <text:p text:style-name="P5291"><text:span text:style-name="T5292">[] Tak [] Nie<text:s/></text:span></text:p>
            <text:p text:style-name="P5293"><text:span text:style-name="T5294"><text:s/></text:span></text:p>
            <text:p text:style-name="P5295"><text:span text:style-name="T5296"><text:s/></text:span></text:p>
            <text:p text:style-name="P5297"><text:span text:style-name="T5298"><text:s/></text:span></text:p>
            <text:p text:style-name="P5299"><text:span text:style-name="T5300"><text:s/></text:span></text:p>
            <text:p text:style-name="P5301"><text:span text:style-name="T5302"><text:s/></text:span></text:p>
          </table:table-cell>
        </table:table-row>
        <table:table-row table:style-name="TableRow5303">
          <table:table-cell table:style-name="TableCell5304">
            <text:p text:style-name="P5305"><text:span text:style-name="T5306">zgodno</text:span><text:span text:style-name="T5307">ść</text:span><text:span text:style-name="T5308"><text:s/>produktów poprzez wyra</text:span><text:span text:style-name="T5309">ź</text:span><text:span text:style-name="T5310">ne odniesienie do specyfikacji technicznych lub norm, które zostały okre</text:span><text:span text:style-name="T5311">ś</text:span><text:span text:style-name="T5312">lone w stosownym ogłoszeniu lub dokumentach zamówienia?<text:s/></text:span><text:span text:style-name="T5313">Je</text:span><text:span text:style-name="T5314">ż</text:span><text:span text:style-name="T5315">eli nie</text:span><text:span text:style-name="T5316">, prosz</text:span><text:span text:style-name="T5317">ę</text:span><text:span text:style-name="T5318"><text:s/>wyja</text:span><text:span text:style-name="T5319">ś</text:span><text:span text:style-name="T5320">ni</text:span><text:span text:style-name="T5321">ć</text:span><text:span text:style-name="T5322"><text:s/>dlaczego, i wskaza</text:span><text:span text:style-name="T5323">ć</text:span><text:span text:style-name="T5324">, jakie inne<text:s/></text:span><text:span text:style-name="T5325">ś</text:span><text:span text:style-name="T5326">rodki dowodowe mog</text:span><text:span text:style-name="T5327">ą</text:span><text:span text:style-name="T5328"><text:s/>zosta</text:span><text:span text:style-name="T5329">ć</text:span><text:span text:style-name="T5330"><text:s/>przedstawione:<text:s/></text:span></text:p>
            <text:p text:style-name="P5331"><text:span text:style-name="T5332">Je</text:span><text:span text:style-name="T5333">ż</text:span><text:span text:style-name="T5334">eli odno</text:span><text:span text:style-name="T5335">ś</text:span><text:span text:style-name="T5336">na dokumentacja jest dost</text:span><text:span text:style-name="T5337">ę</text:span><text:span text:style-name="T5338">pna w formie elektronicznej, prosz</text:span><text:span text:style-name="T5339">ę</text:span><text:span text:style-name="T5340"><text:s/>wskaza</text:span><text:span text:style-name="T5341">ć</text:span><text:span text:style-name="T5342">:<text:s/></text:span></text:p>
          </table:table-cell>
          <table:table-cell table:style-name="TableCell5343">
            <text:p text:style-name="P5344"><text:span text:style-name="T5345"><text:s/></text:span></text:p>
            <text:p text:style-name="P5346"><text:span text:style-name="T5347"><text:s/></text:span></text:p>
            <text:p text:style-name="P5348"><text:span text:style-name="T5349"><text:s/></text:span></text:p>
            <text:p text:style-name="P5350"><text:span text:style-name="T5351">[…]<text:s/></text:span></text:p>
            <text:p text:style-name="P5352"><text:span text:style-name="T5353"><text:s/></text:span></text:p>
            <text:p text:style-name="P5354"><text:span text:style-name="T5355">(adres internetowy, wydaj</text:span><text:span text:style-name="T5356">ą</text:span><text:span text:style-name="T5357">cy urz</text:span><text:span text:style-name="T5358">ą</text:span><text:span text:style-name="T5359">d lub organ, dokładne dane referencyjne dokumentacji):<text:s/></text:span></text:p>
            <text:p text:style-name="P5360"><text:span text:style-name="T5361">[……][……][……]<text:s/></text:span></text:p>
          </table:table-cell>
        </table:table-row>
      </table:table>
      <text:p text:style-name="P5362"><text:span text:style-name="T5363">D:</text:span><text:span text:style-name="T5364"><text:s/></text:span><text:span text:style-name="T5365">S</text:span><text:span text:style-name="T5366">YSTEMY ZAPEWNIANIA JAKO</text:span><text:span text:style-name="T5367">Ś</text:span><text:span text:style-name="T5368">CI I NORMY ZARZ</text:span><text:span text:style-name="T5369">Ą</text:span><text:span text:style-name="T5370">DZANIA<text:s/></text:span><text:span text:style-name="T5371">Ś</text:span><text:span text:style-name="T5372">RODOWISKOWEGO</text:span><text:span text:style-name="T5373"><text:s/></text:span></text:p>
      <table:table table:style-name="Table5374">
        <table:table-columns>
          <table:table-column table:style-name="TableColumn5375"/>
          <table:table-column table:style-name="TableColumn5376"/>
          <table:table-column table:style-name="TableColumn5377"/>
        </table:table-columns>
        <table:table-row table:style-name="TableRow5378">
          <table:table-cell table:style-name="TableCell5379" table:number-columns-spanned="3">
            <text:p text:style-name="P5380"><text:span text:style-name="T5381">Wykonawca powinien przedstawi</text:span><text:span text:style-name="T5382">ć</text:span><text:span text:style-name="T5383"><text:s/>informacje jedynie w przypadku gdy instytucja zamawiaj</text:span><text:span text:style-name="T5384">ą</text:span><text:span text:style-name="T5385">ca lub podmiot zamawiaj</text:span><text:span text:style-name="T5386">ą</text:span><text:span text:style-name="T5387">cy wymagaj</text:span><text:span text:style-name="T5388">ą</text:span><text:span text:style-name="T5389"><text:s/>systemów zapewniania jako</text:span><text:span text:style-name="T5390">ś</text:span><text:span text:style-name="T5391">ci lub norm zarz</text:span><text:span text:style-name="T5392">ą</text:span><text:span text:style-name="T5393">dzania<text:s/></text:span><text:span text:style-name="T5394">ś</text:span><text:span text:style-name="T5395">rodowiskowego w stosownym ogłoszeniu lub w dokumentach zamówienia, o których mowa w ogłoszeniu.<text:s/></text:span></text:p>
          </table:table-cell>
          <table:covered-table-cell/>
          <table:covered-table-cell/>
        </table:table-row>
        <table:table-row table:style-name="TableRow5396">
          <table:table-cell table:style-name="TableCell5397">
            <text:p text:style-name="P5398"><text:span text:style-name="T5399">Systemy zapewniania jako</text:span><text:span text:style-name="T5400">ś</text:span><text:span text:style-name="T5401">ci i normy zarz</text:span><text:span text:style-name="T5402">ą</text:span><text:span text:style-name="T5403">dzania<text:s/></text:span><text:span text:style-name="T5404">ś</text:span><text:span text:style-name="T5405">rodowiskowego<text:s/></text:span></text:p>
          </table:table-cell>
          <table:table-cell table:style-name="TableCell5406">
            <text:p text:style-name="P5407"><text:span text:style-name="T5408">Odpowied</text:span><text:span text:style-name="T5409">ź</text:span><text:span text:style-name="T5410">:<text:s/></text:span></text:p>
          </table:table-cell>
          <table:table-cell table:style-name="TableCell5411" table:number-rows-spanned="3">
            <text:p text:style-name="P5412"/>
          </table:table-cell>
        </table:table-row>
        <table:table-row table:style-name="TableRow5413">
          <table:table-cell table:style-name="TableCell5414">
            <text:p text:style-name="P5415"><text:span text:style-name="T5416">Czy wykonawca b</text:span><text:span text:style-name="T5417">ę</text:span><text:span text:style-name="T5418">dzie w stanie przedstawi</text:span><text:span text:style-name="T5419">ć</text:span><text:span text:style-name="T5420"><text:s/></text:span><text:span text:style-name="T5421">za</text:span><text:span text:style-name="T5422">ś</text:span><text:span text:style-name="T5423">wiadczenia</text:span><text:span text:style-name="T5424"><text:s/>sporz</text:span><text:span text:style-name="T5425">ą</text:span><text:span text:style-name="T5426">dzone przez niezale</text:span><text:span text:style-name="T5427">ż</text:span><text:span text:style-name="T5428">ne jednostki, po</text:span><text:span text:style-name="T5429">ś</text:span><text:span text:style-name="T5430">wiadczaj</text:span><text:span text:style-name="T5431">ą</text:span><text:span text:style-name="T5432">ce spełnienie przez wykonawc</text:span><text:span text:style-name="T5433">ę</text:span><text:span text:style-name="T5434"><text:s/>wymaganych<text:s/></text:span><text:span text:style-name="T5435">norm zapewniania jako</text:span><text:span text:style-name="T5436">ś</text:span><text:span text:style-name="T5437">ci</text:span><text:span text:style-name="T5438">, w tym w zakresie dost</text:span><text:span text:style-name="T5439">ę</text:span><text:span text:style-name="T5440">pno</text:span><text:span text:style-name="T5441">ś</text:span><text:span text:style-name="T5442">ci dla osób niepełnosprawnych?<text:s/></text:span></text:p>
            <text:p text:style-name="P5443"><text:span text:style-name="T5444">Je</text:span><text:span text:style-name="T5445">ż</text:span><text:span text:style-name="T5446">eli nie</text:span><text:span text:style-name="T5447">, prosz</text:span><text:span text:style-name="T5448">ę</text:span><text:span text:style-name="T5449"><text:s/>wyja</text:span><text:span text:style-name="T5450">ś</text:span><text:span text:style-name="T5451">ni</text:span><text:span text:style-name="T5452">ć</text:span><text:span text:style-name="T5453"><text:s/>dlaczego, i okre</text:span><text:span text:style-name="T5454">ś</text:span><text:span text:style-name="T5455">li</text:span><text:span text:style-name="T5456">ć</text:span><text:span text:style-name="T5457">, jakie inne<text:s/></text:span><text:span text:style-name="T5458">ś</text:span><text:span text:style-name="T5459">rodki dowodowe dotycz</text:span><text:span text:style-name="T5460">ą</text:span><text:span text:style-name="T5461">ce systemu zapewniania jako</text:span><text:span text:style-name="T5462">ś</text:span><text:span text:style-name="T5463">ci mog</text:span><text:span text:style-name="T5464">ą</text:span><text:span text:style-name="T5465"><text:s/>zosta</text:span><text:span text:style-name="T5466">ć</text:span><text:span text:style-name="T5467"><text:s/>przedstawione: Je</text:span><text:span text:style-name="T5468">ż</text:span><text:span text:style-name="T5469">eli odno</text:span><text:span text:style-name="T5470">ś</text:span><text:span text:style-name="T5471">na dokumentacja jest dost</text:span><text:span text:style-name="T5472">ę</text:span><text:span text:style-name="T5473">pna w formie elektronicznej, prosz</text:span><text:span text:style-name="T5474">ę</text:span><text:span text:style-name="T5475"><text:s/>wskaza</text:span><text:span text:style-name="T5476">ć</text:span><text:span text:style-name="T5477">:<text:s/></text:span></text:p>
          </table:table-cell>
          <table:table-cell table:style-name="TableCell5478">
            <text:p text:style-name="P5479"><text:span text:style-name="T5480">[] Tak [] Nie<text:s/></text:span></text:p>
            <text:p text:style-name="P5481"><text:span text:style-name="T5482"><text:s/></text:span></text:p>
            <text:p text:style-name="P5483"><text:span text:style-name="T5484"><text:s/></text:span></text:p>
            <text:p text:style-name="P5485"><text:span text:style-name="T5486"><text:s/></text:span></text:p>
            <text:p text:style-name="P5487"><text:span text:style-name="T5488"><text:s/></text:span></text:p>
            <text:p text:style-name="P5489"><text:span text:style-name="T5490">[……] [……]<text:s/></text:span></text:p>
            <text:p text:style-name="P5491"><text:span text:style-name="T5492"><text:s/></text:span></text:p>
            <text:p text:style-name="P5493"><text:span text:style-name="T5494"><text:s/></text:span></text:p>
            <text:p text:style-name="P5495"><text:span text:style-name="T5496">(adres internetowy, wydaj</text:span><text:span text:style-name="T5497">ą</text:span><text:span text:style-name="T5498">cy urz</text:span><text:span text:style-name="T5499">ą</text:span><text:span text:style-name="T5500">d lub organ, dokładne dane referencyjne dokumentacji):<text:s/></text:span></text:p>
            <text:p text:style-name="P5501"><text:span text:style-name="T5502">[……][……][……]<text:s/></text:span></text:p>
          </table:table-cell>
          <table:covered-table-cell>
            <text:p text:style-name="P5503"/>
          </table:covered-table-cell>
        </table:table-row>
        <table:table-row table:style-name="TableRow5504">
          <table:table-cell table:style-name="TableCell5505">
            <text:p text:style-name="P5506"><text:span text:style-name="T5507">Czy wykonawca b</text:span><text:span text:style-name="T5508">ę</text:span><text:span text:style-name="T5509">dzie w stanie przedstawi</text:span><text:span text:style-name="T5510">ć</text:span><text:span text:style-name="T5511"><text:s/></text:span><text:span text:style-name="T5512">za</text:span><text:span text:style-name="T5513">ś</text:span><text:span text:style-name="T5514">wiadczenia</text:span><text:span text:style-name="T5515"><text:s/>sporz</text:span><text:span text:style-name="T5516">ą</text:span><text:span text:style-name="T5517">dzone przez niezale</text:span><text:span text:style-name="T5518">ż</text:span><text:span text:style-name="T5519">ne jednostki, po</text:span><text:span text:style-name="T5520">ś</text:span><text:span text:style-name="T5521">wiadczaj</text:span><text:span text:style-name="T5522">ą</text:span><text:span text:style-name="T5523">ce spełnienie przez wykonawc</text:span><text:span text:style-name="T5524">ę</text:span><text:span text:style-name="T5525"><text:s/>wymogów okre</text:span><text:span text:style-name="T5526">ś</text:span><text:span text:style-name="T5527">lonych<text:s/></text:span><text:span text:style-name="T5528">systemów lub norm zarz</text:span><text:span text:style-name="T5529">ą</text:span><text:span text:style-name="T5530">dzania<text:s/></text:span><text:span text:style-name="T5531">ś</text:span><text:span text:style-name="T5532">rodowiskowego</text:span><text:span text:style-name="T5533">?<text:s/></text:span></text:p>
            <text:p text:style-name="P5534"><text:span text:style-name="T5535">Je</text:span><text:span text:style-name="T5536">ż</text:span><text:span text:style-name="T5537">eli nie</text:span><text:span text:style-name="T5538">, prosz</text:span><text:span text:style-name="T5539">ę</text:span><text:span text:style-name="T5540"><text:s/>wyja</text:span><text:span text:style-name="T5541">ś</text:span><text:span text:style-name="T5542">ni</text:span><text:span text:style-name="T5543">ć</text:span><text:span text:style-name="T5544"><text:s/>dlaczego, i okre</text:span><text:span text:style-name="T5545">ś</text:span><text:span text:style-name="T5546">li</text:span><text:span text:style-name="T5547">ć</text:span><text:span text:style-name="T5548">, jakie inne<text:s/></text:span><text:span text:style-name="T5549">ś</text:span><text:span text:style-name="T5550">rodki dowodowe dotycz</text:span><text:span text:style-name="T5551">ą</text:span><text:span text:style-name="T5552">ce<text:s/></text:span><text:span text:style-name="T5553">systemów lub norm zarz</text:span><text:span text:style-name="T5554">ą</text:span><text:span text:style-name="T5555">dzania<text:s/></text:span><text:span text:style-name="T5556">ś</text:span><text:span text:style-name="T5557">rodowiskowego</text:span><text:span text:style-name="T5558"><text:s/>mog</text:span><text:span text:style-name="T5559">ą</text:span><text:span text:style-name="T5560"><text:s/>zosta</text:span><text:span text:style-name="T5561">ć</text:span><text:span text:style-name="T5562"><text:s/>przedstawione:<text:s/></text:span></text:p>
            <text:p text:style-name="P5563"><text:span text:style-name="T5564">Je</text:span><text:span text:style-name="T5565">ż</text:span><text:span text:style-name="T5566">eli odno</text:span><text:span text:style-name="T5567">ś</text:span><text:span text:style-name="T5568">na dokumentacja jest dost</text:span><text:span text:style-name="T5569">ę</text:span><text:span text:style-name="T5570">pna w formie elektronicznej, prosz</text:span><text:span text:style-name="T5571">ę</text:span><text:span text:style-name="T5572"><text:s/>wskaza</text:span><text:span text:style-name="T5573">ć</text:span><text:span text:style-name="T5574">:<text:s/></text:span></text:p>
          </table:table-cell>
          <table:table-cell table:style-name="TableCell5575">
            <text:p text:style-name="P5576"><text:span text:style-name="T5577">[] Tak [] Nie<text:s/></text:span></text:p>
            <text:p text:style-name="P5578"><text:span text:style-name="T5579"><text:s/></text:span></text:p>
            <text:p text:style-name="P5580"><text:span text:style-name="T5581"><text:s/></text:span></text:p>
            <text:p text:style-name="P5582"><text:span text:style-name="T5583"><text:s/></text:span></text:p>
            <text:p text:style-name="P5584"><text:span text:style-name="T5585"><text:s/></text:span></text:p>
            <text:p text:style-name="P5586"><text:span text:style-name="T5587">[……] [……]<text:s/></text:span></text:p>
            <text:p text:style-name="P5588"><text:span text:style-name="T5589"><text:s/></text:span></text:p>
            <text:p text:style-name="P5590"><text:span text:style-name="T5591"><text:s/></text:span></text:p>
            <text:p text:style-name="P5592"><text:span text:style-name="T5593">(adres internetowy, wydaj</text:span><text:span text:style-name="T5594">ą</text:span><text:span text:style-name="T5595">cy urz</text:span><text:span text:style-name="T5596">ą</text:span><text:span text:style-name="T5597">d lub organ, dokładne dane referencyjne dokumentacji):<text:s/></text:span></text:p>
            <text:soft-page-break/>
            <text:p text:style-name="P5598"><text:span text:style-name="T5599">[……][……][……]<text:s/></text:span></text:p>
          </table:table-cell>
          <table:covered-table-cell>
            <text:p text:style-name="P5600"/>
          </table:covered-table-cell>
        </table:table-row>
      </table:table>
      <text:p text:style-name="P5601"><text:span text:style-name="T5602"><text:s/></text:span></text:p>
      <text:list text:style-name="LFO7" text:continue-numbering="true">
        <text:list-item>
          <text:p text:style-name="P5603"><text:span text:style-name="T5604">Cz</text:span><text:span text:style-name="T5605">ęść</text:span><text:span text:style-name="T5606"><text:s/>V: Ograniczanie liczby kwalifikuj</text:span><text:span text:style-name="T5607">ą</text:span><text:span text:style-name="T5608">cych si</text:span><text:span text:style-name="T5609">ę</text:span><text:span text:style-name="T5610"><text:s/>kandydatów<text:s/></text:span></text:p>
        </text:list-item>
      </text:list>
      <text:p text:style-name="P5611"><text:span text:style-name="T5612">Wykonawca powinien przedstawi</text:span><text:span text:style-name="T5613">ć</text:span><text:span text:style-name="T5614"><text:s/>informacje jedynie w przypadku gdy instytucja zamawiaj</text:span><text:span text:style-name="T5615">ą</text:span><text:span text:style-name="T5616">ca lub podmiot zamawiaj</text:span><text:span text:style-name="T5617">ą</text:span><text:span text:style-name="T5618">cy okre</text:span><text:span text:style-name="T5619">ś</text:span><text:span text:style-name="T5620">liły obiektywne i niedyskryminacyjne kryteria lub zasady, które maj</text:span><text:span text:style-name="T5621">ą</text:span><text:span text:style-name="T5622"><text:s/>by</text:span><text:span text:style-name="T5623">ć</text:span><text:span text:style-name="T5624"><text:s/>stosowane w celu ograniczenia liczby kandydatów, którzy zostan</text:span><text:span text:style-name="T5625">ą</text:span><text:span text:style-name="T5626"><text:s/>zaproszeni do zło</text:span><text:span text:style-name="T5627">ż</text:span><text:span text:style-name="T5628">enia ofert lub prowadzenia dialogu. Te informacje, którym mog</text:span><text:span text:style-name="T5629">ą</text:span><text:span text:style-name="T5630"><text:s/>towarzyszy</text:span><text:span text:style-name="T5631">ć</text:span><text:span text:style-name="T5632"><text:s/>wymogi dotycz</text:span><text:span text:style-name="T5633">ą</text:span><text:span text:style-name="T5634">ce (rodzajów) za</text:span><text:span text:style-name="T5635">ś</text:span><text:span text:style-name="T5636">wiadcze</text:span><text:span text:style-name="T5637">ń</text:span><text:span text:style-name="T5638"><text:s/>lub rodzajów dowodów w formie dokumentów, które ewentualnie nale</text:span><text:span text:style-name="T5639">ż</text:span><text:span text:style-name="T5640">y przedstawi</text:span><text:span text:style-name="T5641">ć</text:span><text:span text:style-name="T5642">, okre</text:span><text:span text:style-name="T5643">ś</text:span><text:span text:style-name="T5644">lono w stosownym ogłoszeniu lub w dokumentach zamówienia, o których mowa w ogłoszeniu. Dotyczy jedynie procedury ograniczonej, procedury konkurencyjnej z negocjacjami, dialogu konkurencyjnego i partnerstwa innowacyjnego:<text:s/></text:span></text:p>
      <text:p text:style-name="P5645"><text:span text:style-name="T5646">Wykonawca o</text:span><text:span text:style-name="T5647">ś</text:span><text:span text:style-name="T5648">wiadcza,<text:s/></text:span><text:span text:style-name="T5649">ż</text:span><text:span text:style-name="T5650">e:<text:s/></text:span></text:p>
      <table:table table:style-name="Table5651">
        <table:table-columns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>
            <text:p text:style-name="P5656"><text:span text:style-name="T5657">Ograniczanie liczby kandydatów<text:s/></text:span></text:p>
          </table:table-cell>
          <table:table-cell table:style-name="TableCell5658">
            <text:p text:style-name="P5659"><text:span text:style-name="T5660">Odpowied</text:span><text:span text:style-name="T5661">ź</text:span><text:span text:style-name="T5662">:<text:s/></text:span></text:p>
          </table:table-cell>
        </table:table-row>
        <table:table-row table:style-name="TableRow5663">
          <table:table-cell table:style-name="TableCell5664">
            <text:p text:style-name="P5665"><text:span text:style-name="T5666">W nast</text:span><text:span text:style-name="T5667">ę</text:span><text:span text:style-name="T5668">puj</text:span><text:span text:style-name="T5669">ą</text:span><text:span text:style-name="T5670">cy sposób<text:s/></text:span><text:span text:style-name="T5671">spełnia</text:span><text:span text:style-name="T5672"><text:s/>obiektywne i niedyskryminacyjne kryteria lub zasady, które maj</text:span><text:span text:style-name="T5673">ą</text:span><text:span text:style-name="T5674"><text:s/>by</text:span><text:span text:style-name="T5675">ć</text:span><text:span text:style-name="T5676"><text:s/>stosowane w celu ograniczenia liczby kandydatów:<text:s/></text:span></text:p>
            <text:p text:style-name="P5677"><text:span text:style-name="T5678">W przypadku gdy wymagane s</text:span><text:span text:style-name="T5679">ą</text:span><text:span text:style-name="T5680"><text:s/>okre</text:span><text:span text:style-name="T5681">ś</text:span><text:span text:style-name="T5682">lone za</text:span><text:span text:style-name="T5683">ś</text:span><text:span text:style-name="T5684">wiadczenia lub inne rodzaje dowodów w formie dokumentów, prosz</text:span><text:span text:style-name="T5685">ę</text:span><text:span text:style-name="T5686"><text:s/>wskaza</text:span><text:span text:style-name="T5687">ć</text:span><text:span text:style-name="T5688"><text:s/>dla<text:s/></text:span><text:span text:style-name="T5689">ka</text:span><text:span text:style-name="T5690">ż</text:span><text:span text:style-name="T5691">dego</text:span><text:span text:style-name="T5692"><text:s/>z nich, czy wykonawca posiada wymagane dokumenty:<text:s/></text:span></text:p>
            <text:p text:style-name="P5693"><text:span text:style-name="T5694">Je</text:span><text:span text:style-name="T5695">ż</text:span><text:span text:style-name="T5696">eli niektóre z tych za</text:span><text:span text:style-name="T5697">ś</text:span><text:span text:style-name="T5698">wiadcze</text:span><text:span text:style-name="T5699">ń</text:span><text:span text:style-name="T5700"><text:s/>lub rodzajów dowodów w formie dokumentów s</text:span><text:span text:style-name="T5701">ą</text:span><text:span text:style-name="T5702"><text:s/>dost</text:span><text:span text:style-name="T5703">ę</text:span><text:span text:style-name="T5704">pne w postaci elektronicznej</text:span><text:span text:style-name="T5705"><text:note text:note-class="footnote" text:id="_ftn32"><text:note-citation>33</text:note-citation><text:note-body><text:p text:style-name="P5706"><text:tab/>Prosz<text:span text:style-name="T5707">ę</text:span><text:s/>jasno wskaza<text:span text:style-name="T5708">ć</text:span>, do której z pozycji odnosi si<text:span text:style-name="T5709">ę</text:span><text:s/>odpowied<text:span text:style-name="T5710">ź</text:span>.<text:s/></text:p></text:note-body></text:note></text:span><text:span text:style-name="T5711">, prosz</text:span><text:span text:style-name="T5712">ę</text:span><text:span text:style-name="T5713"><text:s/>wskaza</text:span><text:span text:style-name="T5714">ć</text:span><text:span text:style-name="T5715"><text:s/>dla<text:s/></text:span><text:span text:style-name="T5716">ka</text:span><text:span text:style-name="T5717">ż</text:span><text:span text:style-name="T5718">dego</text:span><text:span text:style-name="T5719"><text:s/>z nich:</text:span><text:span text:style-name="T5720"><text:s/></text:span></text:p>
          </table:table-cell>
          <table:table-cell table:style-name="TableCell5721">
            <text:p text:style-name="P5722"><text:span text:style-name="T5723">[….]<text:s/></text:span></text:p>
            <text:p text:style-name="P5724"><text:span text:style-name="T5725"><text:s/></text:span></text:p>
            <text:p text:style-name="P5726"><text:span text:style-name="T5727"><text:s/></text:span></text:p>
            <text:p text:style-name="P5728"><text:span text:style-name="T5729"><text:s/></text:span></text:p>
            <text:p text:style-name="P5730"><text:span text:style-name="T5731">[] Tak [] Nie</text:span><text:span text:style-name="T5732"><text:note text:note-class="footnote" text:id="_ftn33"><text:note-citation>34</text:note-citation><text:note-body><text:p text:style-name="P5733"><text:s/>Prosz<text:span text:style-name="T5734">ę</text:span><text:s/>powtórzy<text:span text:style-name="T5735">ć</text:span><text:s/>tyle razy, ile jest to konieczne.<text:s/><text:span text:style-name="T5736">46</text:span><text:s/><text:tab/>Prosz<text:span text:style-name="T5737">ę</text:span><text:s/>powtórzy<text:span text:style-name="T5738">ć</text:span><text:s/>tyle razy, ile jest to konieczne.<text:s/></text:p></text:note-body></text:note></text:span><text:span text:style-name="T5739"><text:s/></text:span></text:p>
            <text:p text:style-name="P5740"><text:span text:style-name="T5741"><text:s/></text:span></text:p>
            <text:p text:style-name="P5742"><text:span text:style-name="T5743"><text:s/></text:span></text:p>
            <text:p text:style-name="P5744"><text:span text:style-name="T5745"><text:s/></text:span></text:p>
            <text:p text:style-name="P5746"><text:span text:style-name="T5747"><text:s/></text:span></text:p>
            <text:p text:style-name="P5748"><text:span text:style-name="T5749"><text:s/></text:span></text:p>
            <text:p text:style-name="P5750"><text:span text:style-name="T5751">(adres internetowy, wydaj</text:span><text:span text:style-name="T5752">ą</text:span><text:span text:style-name="T5753">cy urz</text:span><text:span text:style-name="T5754">ą</text:span><text:span text:style-name="T5755">d lub organ, dokładne dane referencyjne dokumentacji):<text:s/></text:span></text:p>
            <text:p text:style-name="P5756"><text:span text:style-name="T5757">[……][……][……]</text:span><text:span text:style-name="T5758">46</text:span><text:span text:style-name="T5759"><text:s/></text:span></text:p>
          </table:table-cell>
        </table:table-row>
      </table:table>
      <text:list text:style-name="LFO7" text:continue-numbering="true">
        <text:list-item>
          <text:p text:style-name="P5760"><text:span text:style-name="T5761">Cz</text:span><text:span text:style-name="T5762">ęść</text:span><text:span text:style-name="T5763"><text:s/>VI: O</text:span><text:span text:style-name="T5764">ś</text:span><text:span text:style-name="T5765">wiadczenia ko</text:span><text:span text:style-name="T5766">ń</text:span><text:span text:style-name="T5767">cowe<text:s/></text:span></text:p>
        </text:list-item>
      </text:list>
      <text:p text:style-name="P5768"><text:span text:style-name="T5769">Ni</text:span><text:span text:style-name="T5770">ż</text:span><text:span text:style-name="T5771">ej podpisany(-a)(-i) oficjalnie o</text:span><text:span text:style-name="T5772">ś</text:span><text:span text:style-name="T5773">wiadcza(-j</text:span><text:span text:style-name="T5774">ą</text:span><text:span text:style-name="T5775">),<text:s/></text:span><text:span text:style-name="T5776">ż</text:span><text:span text:style-name="T5777">e informacje podane powy</text:span><text:span text:style-name="T5778">ż</text:span><text:span text:style-name="T5779">ej w cz</text:span><text:span text:style-name="T5780">ęś</text:span><text:span text:style-name="T5781">ciach II–V s</text:span><text:span text:style-name="T5782">ą</text:span><text:span text:style-name="T5783"><text:s/>dokładne i prawidłowe oraz<text:s/></text:span><text:span text:style-name="T5784">ż</text:span><text:span text:style-name="T5785">e zostały przedstawione z pełn</text:span><text:span text:style-name="T5786">ą</text:span><text:span text:style-name="T5787"><text:s/></text:span><text:span text:style-name="T5788">ś</text:span><text:span text:style-name="T5789">wiadomo</text:span><text:span text:style-name="T5790">ś</text:span><text:span text:style-name="T5791">ci</text:span><text:span text:style-name="T5792">ą</text:span><text:span text:style-name="T5793"><text:s/>konsekwencji powa</text:span><text:span text:style-name="T5794">ż</text:span><text:span text:style-name="T5795">nego wprowadzenia w bł</text:span><text:span text:style-name="T5796">ą</text:span><text:span text:style-name="T5797">d.<text:s/></text:span></text:p>
      <text:p text:style-name="P5798"><text:span text:style-name="T5799">Ni</text:span><text:span text:style-name="T5800">ż</text:span><text:span text:style-name="T5801">ej podpisany(-a)(-i) oficjalnie o</text:span><text:span text:style-name="T5802">ś</text:span><text:span text:style-name="T5803">wiadcza(-j</text:span><text:span text:style-name="T5804">ą</text:span><text:span text:style-name="T5805">),<text:s/></text:span><text:span text:style-name="T5806">ż</text:span><text:span text:style-name="T5807">e jest (s</text:span><text:span text:style-name="T5808">ą</text:span><text:span text:style-name="T5809">) w stanie, na<text:s/></text:span><text:span text:style-name="T5810">żą</text:span><text:span text:style-name="T5811">danie i bez zwłoki, przedstawi</text:span><text:span text:style-name="T5812">ć</text:span><text:span text:style-name="T5813"><text:s/>za</text:span><text:span text:style-name="T5814">ś</text:span><text:span text:style-name="T5815">wiadczenia i inne rodzaje dowodów w formie dokumentów, z wyj</text:span><text:span text:style-name="T5816">ą</text:span><text:span text:style-name="T5817">tkiem przypadków, w których:<text:s/></text:span></text:p>
      <text:list text:style-name="LFO16" text:continue-numbering="true">
        <text:list-item>
          <text:p text:style-name="P5818"><text:span text:style-name="T5819">instytucja zamawiaj</text:span><text:span text:style-name="T5820">ą</text:span><text:span text:style-name="T5821">ca lub podmiot zamawiaj</text:span><text:span text:style-name="T5822">ą</text:span><text:span text:style-name="T5823">cy ma mo</text:span><text:span text:style-name="T5824">ż</text:span><text:span text:style-name="T5825">liwo</text:span><text:span text:style-name="T5826">ść</text:span><text:span text:style-name="T5827"><text:s/>uzyskania odpowiednich dokumentów potwierdzaj</text:span><text:span text:style-name="T5828">ą</text:span><text:span text:style-name="T5829">cych bezpo</text:span><text:span text:style-name="T5830">ś</text:span><text:span text:style-name="T5831">rednio za pomoc</text:span><text:span text:style-name="T5832">ą</text:span><text:span text:style-name="T5833"><text:s/>bezpłatnej krajowej bazy danych w dowolnym pa</text:span><text:span text:style-name="T5834">ń</text:span><text:span text:style-name="T5835">stwie członkowskim</text:span><text:span text:style-name="T5836"><text:note text:note-class="footnote" text:id="_ftn34"><text:note-citation>35</text:note-citation><text:note-body><text:p text:style-name="P5837"><text:s/>Pod warunkiem<text:s/><text:span text:style-name="T5838">ż</text:span>e wykonawca przekazał niezb<text:span text:style-name="T5839">ę</text:span>dne informacje (adres internetowy, dane wydaj<text:span text:style-name="T5840">ą</text:span>cego urz<text:span text:style-name="T5841">ę</text:span>du lub organu, dokładne dane referencyjne dokumentacji) umo<text:span text:style-name="T5842">ż</text:span>liwiaj<text:span text:style-name="T5843">ą</text:span>ce instytucji zamawiaj<text:span text:style-name="T5844">ą</text:span>cej lub podmiotowi zamawiaj<text:span text:style-name="T5845">ą</text:span>cemu t<text:span text:style-name="T5846">ę</text:span><text:s/>czynno<text:span text:style-name="T5847">ść</text:span>. W razie potrzeby musi temu towarzyszy<text:span text:style-name="T5848">ć</text:span><text:s/>odpowiednia zgoda na uzyskanie takiego dost<text:span text:style-name="T5849">ę</text:span>pu. <text:s/></text:p></text:note-body></text:note></text:span><text:span text:style-name="T5850">, lub <text:s/></text:span></text:p>
        </text:list-item>
        <text:list-item>
          <text:p text:style-name="P5851"><text:span text:style-name="T5852">najpó</text:span><text:span text:style-name="T5853">ź</text:span><text:span text:style-name="T5854">niej od dnia 18 kwietnia 2018 r.</text:span><text:span text:style-name="T5855"><text:note text:note-class="footnote" text:id="_ftn35"><text:note-citation>36</text:note-citation><text:note-body><text:p text:style-name="P5856"><text:tab/>W zale<text:span text:style-name="T5857">ż</text:span>no<text:span text:style-name="T5858">ś</text:span>ci od wdro<text:span text:style-name="T5859">ż</text:span>enia w danym kraju artykułu 59 ust. 5 akapit drugi dyrektywy 2014/24/UE.<text:s/></text:p></text:note-body></text:note></text:span><text:span text:style-name="T5860">, instytucja zamawiaj</text:span><text:span text:style-name="T5861">ą</text:span><text:span text:style-name="T5862">ca lub podmiot zamawiaj</text:span><text:span text:style-name="T5863">ą</text:span><text:span text:style-name="T5864">cy ju</text:span><text:span text:style-name="T5865">ż</text:span><text:span text:style-name="T5866"><text:s/>posiada odpowiedni</text:span><text:span text:style-name="T5867">ą</text:span><text:span text:style-name="T5868"><text:s/>dokumentacj</text:span><text:span text:style-name="T5869">ę</text:span><text:span text:style-name="T5870">.</text:span><text:span text:style-name="T5871"><text:s/></text:span></text:p>
        </text:list-item>
      </text:list>
      <text:p text:style-name="P5872"><text:span text:style-name="T5873">Ni</text:span><text:span text:style-name="T5874">ż</text:span><text:span text:style-name="T5875">ej podpisany(-a)(-i) oficjalnie wyra</text:span><text:span text:style-name="T5876">ż</text:span><text:span text:style-name="T5877">a(-j</text:span><text:span text:style-name="T5878">ą</text:span><text:span text:style-name="T5879">) zgod</text:span><text:span text:style-name="T5880">ę</text:span><text:span text:style-name="T5881"><text:s/>na to, aby [wskaza</text:span><text:span text:style-name="T5882">ć</text:span><text:span text:style-name="T5883"><text:s/>instytucj</text:span><text:span text:style-name="T5884">ę</text:span><text:span text:style-name="T5885"><text:s/>zamawiaj</text:span><text:span text:style-name="T5886">ą</text:span><text:span text:style-name="T5887">c</text:span><text:span text:style-name="T5888">ą</text:span><text:span text:style-name="T5889"><text:s/>lub podmiot zamawiaj</text:span><text:span text:style-name="T5890">ą</text:span><text:span text:style-name="T5891">cy okre</text:span><text:span text:style-name="T5892">ś</text:span><text:span text:style-name="T5893">lone w cz</text:span><text:span text:style-name="T5894">ęś</text:span><text:span text:style-name="T5895">ci I, sekcja A] uzyskał(-a)(-o) dost</text:span><text:span text:style-name="T5896">ę</text:span><text:span text:style-name="T5897">p do dokumentów potwierdzaj</text:span><text:span text:style-name="T5898">ą</text:span><text:span text:style-name="T5899">cych informacje, które zostały przedstawione w [wskaza</text:span><text:span text:style-name="T5900">ć</text:span><text:span text:style-name="T5901"><text:s/>cz</text:span><text:span text:style-name="T5902">ęść</text:span><text:span text:style-name="T5903">/sekcj</text:span><text:span text:style-name="T5904">ę</text:span><text:span text:style-name="T5905">/punkt(-y), których to dotyczy] niniejszego jednolitego europejskiego dokumentu zamówienia, na potrzeby<text:s/></text:span><text:span text:style-name="T5906">[okre</text:span><text:span text:style-name="T5907">ś</text:span><text:span text:style-name="T5908">li</text:span><text:span text:style-name="T5909">ć</text:span><text:span text:style-name="T5910"><text:s/>post</text:span><text:span text:style-name="T5911">ę</text:span><text:span text:style-name="T5912">powanie o udzielenie zamówienia: (skrócony opis, adres publikacyjny w<text:s/></text:span><text:span text:style-name="T5913">Dzienniku Urz</text:span><text:span text:style-name="T5914">ę</text:span><text:span text:style-name="T5915">dowym Unii Europejskiej</text:span><text:span text:style-name="T5916">, numer referencyjny)].</text:span><text:span text:style-name="T5917"><text:s text:c="2"/></text:span></text:p>
      <text:p text:style-name="P5918"><text:span text:style-name="T5919">Data, miejscowo</text:span><text:span text:style-name="T5920">ść</text:span><text:span text:style-name="T5921"><text:s/>oraz – je</text:span><text:span text:style-name="T5922">ż</text:span><text:span text:style-name="T5923">eli jest to wymagane lub konieczne – podpis(-y): [……]<text:s/></text:span></text:p>
      <text:p text:style-name="P5924"/>
      <text:p text:style-name="P5925"/>
      <text:p text:style-name="P5926"/>
      <text:p text:style-name="P5927"/>
      <text:p text:style-name="P5928"/>
      <text:p text:style-name="P5929"/>
      <text:p text:style-name="P5930"/>
      <text:p text:style-name="P5931"/>
      <text:p text:style-name="P5932"/>
      <text:p text:style-name="P5933"/>
      <text:p text:style-name="P5934"/>
      <text:p text:style-name="P5935"/>
      <text:p text:style-name="P5936"/>
      <text:p text:style-name="P5937"/>
      <text:p text:style-name="P5938"/>
      <text:p text:style-name="P5939"/>
      <text:p text:style-name="P5940"/>
      <text:p text:style-name="P5941"/>
      <text:p text:style-name="P5942"/>
      <text:p text:style-name="P5943"/>
      <text:p text:style-name="P5944"/>
      <text:p text:style-name="P5945"/>
      <text:p text:style-name="P5946"/>
      <text:p text:style-name="P5947"/>
      <text:p text:style-name="P5948"/>
      <text:p text:style-name="P5949"/>
      <text:p text:style-name="P5950"/>
      <text:p text:style-name="P5951"/>
      <text:p text:style-name="P5952"/>
      <text:p text:style-name="P5953"/>
      <text:p text:style-name="P5954"/>
      <text:p text:style-name="P5955"/>
      <text:p text:style-name="P5956"/>
      <text:p text:style-name="P5957"/>
      <text:p text:style-name="P5958"/>
      <text:p text:style-name="P5959"/>
      <text:p text:style-name="P5960"/>
      <text:p text:style-name="P5961"/>
      <text:p text:style-name="P5962"/>
      <text:p text:style-name="P5963"/>
      <text:p text:style-name="P5964"/>
      <text:p text:style-name="P5965"/>
      <text:p text:style-name="P5966"/>
      <text:p text:style-name="P5967"/>
      <text:p text:style-name="P5968"/>
      <text:p text:style-name="P5969"/>
      <text:p text:style-name="P5970"/>
      <text:p text:style-name="P5971"/>
      <text:p text:style-name="P5972"/>
      <text:p text:style-name="P5973"/>
      <text:p text:style-name="P5974"><text:span text:style-name="T5975"><text:s text:c="5"/>Zał</text:span><text:span text:style-name="T5976">ą</text:span><text:span text:style-name="T5977">cznik nr 3<text:s/></text:span></text:p>
      <text:p text:style-name="P5978"><text:span text:style-name="T5979">Do Specyfikacji Istotnych<text:s/></text:span></text:p>
      <text:p text:style-name="P5980"><text:span text:style-name="T5981">Warunków Zamówienia<text:s/></text:span></text:p>
      <text:p text:style-name="P5982"><text:span text:style-name="T5983"><text:s/></text:span></text:p>
      <text:h text:style-name="P5984" text:outline-level="2">WZÓR UMOWY<text:s/></text:h>
      <text:p text:style-name="P5985"><text:span text:style-name="T5986">na dostaw</text:span><text:span text:style-name="T5987">ę</text:span><text:span text:style-name="T5988"><text:s/>oleju nap</text:span><text:span text:style-name="T5989">ę</text:span><text:span text:style-name="T5990">dowego dla Czysty Region Sp. z o. o.<text:s/></text:span></text:p>
      <text:p text:style-name="P5991"><text:span text:style-name="T5992"><text:s/>zawartej w dniu ………….. w K</text:span><text:span text:style-name="T5993">ę</text:span><text:span text:style-name="T5994">dzierzynie - Ko</text:span><text:span text:style-name="T5995">ź</text:span><text:span text:style-name="T5996">lu<text:s/></text:span></text:p>
      <text:p text:style-name="P5997"><text:s/></text:p>
      <text:p text:style-name="P5998"><text:span text:style-name="T5999">pomi</text:span><text:span text:style-name="T6000">ę</text:span><text:span text:style-name="T6001">dzy stronami:<text:s/></text:span></text:p>
      <text:p text:style-name="P6002"><text:span text:style-name="T6003">Czysty Region spółka z o. o. <text:s/></text:span><text:span text:style-name="T6004">zarejestrowaną w Sądzie Rejonowym w Opolu VIII Wydział Gospodarczy</text:span><text:span text:style-name="T6005"><text:s/>KRS Nr 0000443968<text:s/></text:span><text:span text:style-name="T6006">mającą siedzibę w</text:span><text:span text:style-name="T6007"> Kędzierzynie-Koźlu<text:s/></text:span><text:span text:style-name="T6008">przy</text:span><text:span text:style-name="T6009"><text:s/>ul. Naftowej 7,<text:s/></text:span><text:span text:style-name="T6010">kod</text:span><text:span text:style-name="T6011"><text:s/>47-230,</text:span></text:p>
      <text:p text:style-name="P6012"><text:span text:style-name="T6013">reprezentowanym przez:<text:s/></text:span></text:p>
      <text:p text:style-name="P6014"><text:span text:style-name="T6015">Mariana Janasa – Prezes Zarz</text:span><text:span text:style-name="T6016">ą</text:span><text:span text:style-name="T6017">du</text:span></text:p>
      <text:p text:style-name="P6018"><text:span text:style-name="T6019">Grzegorza Mankiewicza – Wiceprezesa Zarządu</text:span><text:span text:style-name="T6020"><text:s/></text:span></text:p>
      <text:p text:style-name="P6021"><text:span text:style-name="T6022">zwanym w dalszej cz</text:span><text:span text:style-name="T6023">ęś</text:span><text:span text:style-name="T6024">ci umowy Zamawiaj</text:span><text:span text:style-name="T6025">ą</text:span><text:span text:style-name="T6026">cym a:<text:s/></text:span></text:p>
      <text:p text:style-name="P6027">………………………………………………………………………………….................................</text:p>
      <text:p text:style-name="P6028"><text:span text:style-name="T6029"><text:s/>z siedzib</text:span><text:span text:style-name="T6030">ą</text:span><text:span text:style-name="T6031"><text:s/>w:…………………………….................................przy ul..............................................</text:span></text:p>
      <text:p text:style-name="P6032">zarejestrowanym w: …………………………………………………………………………………<text:s/></text:p>
      <text:p text:style-name="P6033"><text:span text:style-name="T6034"><text:s/>…………………………………………………………………………………................................. <text:s/>posiadaj</text:span><text:span text:style-name="T6035">ą</text:span><text:span text:style-name="T6036">cym NIP o nr …………………………………………………………………………… <text:s/>REGON o nr …...…………………………………………………………………………………… <text:s/>kapitał zakładowy w kwocie ………………………., reprezentowanym przez:<text:s/></text:span></text:p>
      <text:p text:style-name="P6037">……………………………………………………………………………………………………<text:s/></text:p>
      <text:p text:style-name="P6038">……………………………………………………………………………………………………<text:s/></text:p>
      <text:p text:style-name="P6039"><text:span text:style-name="T6040">zwanym w dalszej cz</text:span><text:span text:style-name="T6041">ęś</text:span><text:span text:style-name="T6042">ci umowy Wykonawc</text:span><text:span text:style-name="T6043">ą</text:span><text:span text:style-name="T6044">,<text:s/></text:span><text:span text:style-name="T6045">którego oferta została wybrana przez Zamawiaj</text:span><text:span text:style-name="T6046">ą</text:span><text:span text:style-name="T6047">cego po przeprowadzeniu procedury o udzielenie zamówienia publicznego w trybie „przetargu nieograniczonego”, w sposób zgodny z przepisami ustawy z dnia 29 stycznia 2004 r. Prawo zamówie</text:span><text:span text:style-name="T6048">ń</text:span><text:span text:style-name="T6049"><text:s/>publicznych</text:span><text:span text:style-name="T6050"><text:s/></text:span><text:span text:style-name="T6051">o tre</text:span><text:span text:style-name="T6052">ś</text:span><text:span text:style-name="T6053">ci nast</text:span><text:span text:style-name="T6054">ę</text:span><text:span text:style-name="T6055">puj</text:span><text:span text:style-name="T6056">ą</text:span><text:span text:style-name="T6057">cej:<text:s/></text:span></text:p>
      <text:h text:style-name="P6058" text:outline-level="2">§ 1<text:s/></text:h>
      <text:list text:style-name="LFO17" text:continue-numbering="true">
        <text:list-item>
          <text:p text:style-name="P6059"><text:span text:style-name="T6060">Przedmiotem umowy jest dostawa oleju nap</text:span><text:span text:style-name="T6061">ę</text:span><text:span text:style-name="T6062">dowego „standardowego” o nazwie handlowej ……………………………………………………… w okresie od 1 marca do 31 pa</text:span><text:span text:style-name="T6063">ź</text:span><text:span text:style-name="T6064">dziernika oraz dostawa oleju nap</text:span><text:span text:style-name="T6065">ę</text:span><text:span text:style-name="T6066">dowego „o polepszonych wła</text:span><text:span text:style-name="T6067">ś</text:span><text:span text:style-name="T6068">ciwo</text:span><text:span text:style-name="T6069">ś</text:span><text:span text:style-name="T6070">ciach niskotemperaturowych” o nazwie handlowej ……………………………………………w okresie od 1 listopada do 28 lutego zgodnie z wynikiem przetargu.<text:s/></text:span></text:p>
        </text:list-item>
        <text:list-item>
          <text:p text:style-name="P6071"><text:span text:style-name="T6072">Strony ustalaj</text:span><text:span text:style-name="T6073">ą</text:span><text:span text:style-name="T6074">,<text:s/></text:span><text:span text:style-name="T6075">ż</text:span><text:span text:style-name="T6076">e w przypadku, gdy w okresie od</text:span><text:span text:style-name="T6077"><text:s/></text:span><text:span text:style-name="T6078">1 marca do 31 pa</text:span><text:span text:style-name="T6079">ź</text:span><text:span text:style-name="T6080">dziernika b</text:span><text:span text:style-name="T6081">ę</text:span><text:span text:style-name="T6082">d</text:span><text:span text:style-name="T6083">ą</text:span><text:span text:style-name="T6084"><text:s/>si</text:span><text:span text:style-name="T6085">ę</text:span><text:span text:style-name="T6086"><text:s/>utrzymywały temperatury wymagaj</text:span><text:span text:style-name="T6087">ą</text:span><text:span text:style-name="T6088">ce u</text:span><text:span text:style-name="T6089">ż</text:span><text:span text:style-name="T6090">ywania oleju nap</text:span><text:span text:style-name="T6091">ę</text:span><text:span text:style-name="T6092">dowego „o polepszonych wła</text:span><text:span text:style-name="T6093">ś</text:span><text:span text:style-name="T6094">ciwo</text:span><text:span text:style-name="T6095">ś</text:span><text:span text:style-name="T6096">ciach niskotemperaturowych” a w okresie od 1 listopada do 28 lutego</text:span><text:span text:style-name="T6097"><text:s/></text:span><text:span text:style-name="T6098">temperatury pozwalaj</text:span><text:span text:style-name="T6099">ą</text:span><text:span text:style-name="T6100">ce na u</text:span><text:span text:style-name="T6101">ż</text:span><text:span text:style-name="T6102">ywanie oleju nap</text:span><text:span text:style-name="T6103">ę</text:span><text:span text:style-name="T6104">dowego „standardowego”, Wykonawca na zamówienie Zamawiaj</text:span><text:span text:style-name="T6105">ą</text:span><text:span text:style-name="T6106">cego, b</text:span><text:span text:style-name="T6107">ę</text:span><text:span text:style-name="T6108">dzie zobowi</text:span><text:span text:style-name="T6109">ą</text:span><text:span text:style-name="T6110">zany dostarcza</text:span><text:span text:style-name="T6111">ć</text:span><text:span text:style-name="T6112"><text:s/>olej nap</text:span><text:span text:style-name="T6113">ę</text:span><text:span text:style-name="T6114">dowy o wła</text:span><text:span text:style-name="T6115">ś</text:span><text:span text:style-name="T6116">ciwo</text:span><text:span text:style-name="T6117">ś</text:span><text:span text:style-name="T6118">ciach dostosowanych do utrzymuj</text:span><text:span text:style-name="T6119">ą</text:span><text:span text:style-name="T6120">cych si</text:span><text:span text:style-name="T6121">ę</text:span><text:span text:style-name="T6122"><text:s/>temperatur.<text:s/></text:span></text:p>
        </text:list-item>
        <text:list-item>
          <text:p text:style-name="P6123"><text:span text:style-name="T6124">Dostawy w wysoko</text:span><text:span text:style-name="T6125">ś</text:span><text:span text:style-name="T6126">ci około 257 000 litrów oleju nap</text:span><text:span text:style-name="T6127">ę</text:span><text:span text:style-name="T6128">dowego „standardowego” oraz około 83000 litrów oleju nap</text:span><text:span text:style-name="T6129">ę</text:span><text:span text:style-name="T6130">dowego „o polepszonych wła</text:span><text:span text:style-name="T6131">ś</text:span><text:span text:style-name="T6132">ciwo</text:span><text:span text:style-name="T6133">ś</text:span><text:span text:style-name="T6134">ciach niskotemperaturowych” odbywa</text:span><text:span text:style-name="T6135">ć</text:span><text:span text:style-name="T6136"><text:s/>si</text:span><text:span text:style-name="T6137">ę</text:span><text:span text:style-name="T6138"><text:s/>b</text:span><text:span text:style-name="T6139">ę</text:span><text:span text:style-name="T6140">d</text:span><text:span text:style-name="T6141">ą</text:span><text:span text:style-name="T6142"><text:s/>sukcesywnie zgodnie z zamówieniem. <text:s/></text:span></text:p>
        </text:list-item>
      </text:list>
      <text:h text:style-name="P6143" text:outline-level="2">§ 2<text:s/></text:h>
      <text:p text:style-name="P6144"><text:span text:style-name="T6145">Wielko</text:span><text:span text:style-name="T6146">ść</text:span><text:span text:style-name="T6147"><text:s/>dostaw, ilo</text:span><text:span text:style-name="T6148">ść</text:span><text:span text:style-name="T6149"><text:s/>i terminy b</text:span><text:span text:style-name="T6150">ę</text:span><text:span text:style-name="T6151">d</text:span><text:span text:style-name="T6152">ą</text:span><text:span text:style-name="T6153"><text:s/>ka</text:span><text:span text:style-name="T6154">ż</text:span><text:span text:style-name="T6155">dorazowo okre</text:span><text:span text:style-name="T6156">ś</text:span><text:span text:style-name="T6157">lane przez Zamawiaj</text:span><text:span text:style-name="T6158">ą</text:span><text:span text:style-name="T6159">cego w zale</text:span><text:span text:style-name="T6160">ż</text:span><text:span text:style-name="T6161">no</text:span><text:span text:style-name="T6162">ś</text:span><text:span text:style-name="T6163">ci od zapotrzebowania na dwa dni robocze przed dat</text:span><text:span text:style-name="T6164">ą</text:span><text:span text:style-name="T6165"><text:s/>dostawy.<text:s/></text:span></text:p>
      <text:p text:style-name="P6166"><text:span text:style-name="T6167">§ 3</text:span></text:p>
      <text:p text:style-name="P6168"><text:span text:style-name="T6169">Pomiar ilo</text:span><text:span text:style-name="T6170">ś</text:span><text:span text:style-name="T6171">ci dostarczonego oleju nap</text:span><text:span text:style-name="T6172">ę</text:span><text:span text:style-name="T6173">dowego b</text:span><text:span text:style-name="T6174">ę</text:span><text:span text:style-name="T6175">dzie odbywał si</text:span><text:span text:style-name="T6176">ę</text:span><text:span text:style-name="T6177"><text:s/>zarówno u Wykonawcy jak <text:s/>i Zamawiaj</text:span><text:span text:style-name="T6178">ą</text:span><text:span text:style-name="T6179">cego.<text:s/></text:span></text:p>
      <text:p text:style-name="P6180">§ 4<text:s/></text:p>
      <text:p text:style-name="P6181"/>
      <text:p text:style-name="P6182"><text:span text:style-name="T6183">Do ka</text:span><text:span text:style-name="T6184">ż</text:span><text:span text:style-name="T6185">dej dostawy zał</text:span><text:span text:style-name="T6186">ą</text:span><text:span text:style-name="T6187">czone b</text:span><text:span text:style-name="T6188">ę</text:span><text:span text:style-name="T6189">dzie<text:s/></text:span><text:span text:style-name="T6190">ś</text:span><text:span text:style-name="T6191">wiadectwo jako</text:span><text:span text:style-name="T6192">ś</text:span><text:span text:style-name="T6193">ci oleju nap</text:span><text:span text:style-name="T6194">ę</text:span><text:span text:style-name="T6195">dowego.</text:span></text:p>
      <text:p text:style-name="P6196"><text:s/></text:p>
      <text:soft-page-break/>
      <text:h text:style-name="P6197" text:outline-level="2">§ 5<text:s/></text:h>
      <text:list text:style-name="LFO18" text:continue-numbering="true">
        <text:list-item>
          <text:p text:style-name="P6198"><text:span text:style-name="T6199">Zamawiaj</text:span><text:span text:style-name="T6200">ą</text:span><text:span text:style-name="T6201">cy zobowi</text:span><text:span text:style-name="T6202">ą</text:span><text:span text:style-name="T6203">zuje si</text:span><text:span text:style-name="T6204">ę</text:span><text:span text:style-name="T6205"><text:s/>zapłaci</text:span><text:span text:style-name="T6206">ć</text:span><text:span text:style-name="T6207"><text:s/>za olej nap</text:span><text:span text:style-name="T6208">ę</text:span><text:span text:style-name="T6209">dowy „standardowy” kwot</text:span><text:span text:style-name="T6210">ę</text:span><text:span text:style-name="T6211"><text:s/>w wysoko</text:span><text:span text:style-name="T6212">ś</text:span><text:span text:style-name="T6213">ci ……..zł netto (słownie: …………………….….) plus ….. % VAT, t.j. ……………. (słownie: ….…………….) razem ….. zł brutto (słownie: ……………………………) za 1 m³ oraz za olej nap</text:span><text:span text:style-name="T6214">ę</text:span><text:span text:style-name="T6215">dowy „o polepszonych wła</text:span><text:span text:style-name="T6216">ś</text:span><text:span text:style-name="T6217">ciwo</text:span><text:span text:style-name="T6218">ś</text:span><text:span text:style-name="T6219">ciach niskotemperaturowych kwot</text:span><text:span text:style-name="T6220">ę</text:span><text:span text:style-name="T6221"><text:s/>w wysoko</text:span><text:span text:style-name="T6222">ś</text:span><text:span text:style-name="T6223">ci ……..zł netto (słownie: …………………….….) plus ….. % VAT, t.j. ……………. (słownie: ….…………….) razem ….. zł brutto (słownie: ……………………………) za 1 m³ zgodnie z wynikiem przetargu.<text:s/></text:span></text:p>
        </text:list-item>
        <text:list-item>
          <text:p text:style-name="P6224"><text:span text:style-name="T6225">Zapłata nast</text:span><text:span text:style-name="T6226">ę</text:span><text:span text:style-name="T6227">powa</text:span><text:span text:style-name="T6228">ć</text:span><text:span text:style-name="T6229"><text:s/>b</text:span><text:span text:style-name="T6230">ę</text:span><text:span text:style-name="T6231">dzie na podstawie faktury wystawionej przez Wykonawc</text:span><text:span text:style-name="T6232">ę</text:span><text:span text:style-name="T6233"><text:s/>w ci</text:span><text:span text:style-name="T6234">ą</text:span><text:span text:style-name="T6235">gu 30 dni od daty dostawy.<text:s/></text:span></text:p>
        </text:list-item>
        <text:list-item>
          <text:p text:style-name="P6236"><text:span text:style-name="T6237">Wykonawca gwarantuje stało</text:span><text:span text:style-name="T6238">ść</text:span><text:span text:style-name="T6239"><text:s/>ceny za olej nap</text:span><text:span text:style-name="T6240">ę</text:span><text:span text:style-name="T6241">dowy ustalonej w ust.1 z zastrze</text:span><text:span text:style-name="T6242">ż</text:span><text:span text:style-name="T6243">eniem, o którym mowa w ust. 4.<text:s/></text:span></text:p>
        </text:list-item>
        <text:list-item>
          <text:p text:style-name="P6244"><text:span text:style-name="T6245">Zmiana wskazanej w ust. 1 ceny za 1 m</text:span><text:span text:style-name="T6246">3<text:s/></text:span><text:span text:style-name="T6247">oleju nap</text:span><text:span text:style-name="T6248">ę</text:span><text:span text:style-name="T6249">dowego „standardowego” i oleju nap</text:span><text:span text:style-name="T6250">ę</text:span><text:span text:style-name="T6251">dowego <text:s/></text:span></text:p>
        </text:list-item>
      </text:list>
      <text:p text:style-name="P6252"><text:span text:style-name="T6253">„o polepszonych wła</text:span><text:span text:style-name="T6254">ś</text:span><text:span text:style-name="T6255">ciwo</text:span><text:span text:style-name="T6256">ś</text:span><text:span text:style-name="T6257">ciach niskotemperaturowych” dostarczanego w okresie realizacji niniejszej Umowy, b</text:span><text:span text:style-name="T6258">ę</text:span><text:span text:style-name="T6259">dzie dokonywana tylko w przypadku zmiany ceny producenta tego oleju przyj</text:span><text:span text:style-name="T6260">ę</text:span><text:span text:style-name="T6261">tej za podstaw</text:span><text:span text:style-name="T6262">ę</text:span><text:span text:style-name="T6263"><text:s/>ustalenia ceny okre</text:span><text:span text:style-name="T6264">ś</text:span><text:span text:style-name="T6265">lonej w ofercie Wykonawcy i tylko proporcjonalnie do skutków tej zmiany (obni</text:span><text:span text:style-name="T6266">ż</text:span><text:span text:style-name="T6267">ki lub podwy</text:span><text:span text:style-name="T6268">ż</text:span><text:span text:style-name="T6269">ki). Zmiana taka odnosi</text:span><text:span text:style-name="T6270">ć</text:span><text:span text:style-name="T6271"><text:s/>si</text:span><text:span text:style-name="T6272">ę</text:span><text:span text:style-name="T6273"><text:s/>b</text:span><text:span text:style-name="T6274">ę</text:span><text:span text:style-name="T6275">dzie do ceny oleju nap</text:span><text:span text:style-name="T6276">ę</text:span><text:span text:style-name="T6277">dowego odebranego przez Zamawiaj</text:span><text:span text:style-name="T6278">ą</text:span><text:span text:style-name="T6279">cego pocz</text:span><text:span text:style-name="T6280">ą</text:span><text:span text:style-name="T6281">wszy od dnia zmiany ceny producenta. Do faktury obejmuj</text:span><text:span text:style-name="T6282">ą</text:span><text:span text:style-name="T6283">cej wynagrodzenie za dostaw</text:span><text:span text:style-name="T6284">ę</text:span><text:span text:style-name="T6285"><text:s/>oleju nap</text:span><text:span text:style-name="T6286">ę</text:span><text:span text:style-name="T6287">dowego, wyliczonej na podstawie zmienionej ceny producenta tego oleju, Wykonawca doł</text:span><text:span text:style-name="T6288">ą</text:span><text:span text:style-name="T6289">czy, pod rygorem zwrotu faktury bez zapłaty, wydruk strony internetowej producenta zawieraj</text:span><text:span text:style-name="T6290">ą</text:span><text:span text:style-name="T6291">cy informacj</text:span><text:span text:style-name="T6292">ę</text:span><text:span text:style-name="T6293"><text:s/>o cenie producenta obowi</text:span><text:span text:style-name="T6294">ą</text:span><text:span text:style-name="T6295">zuj</text:span><text:span text:style-name="T6296">ą</text:span><text:span text:style-name="T6297">cej w dniu dostawy oleju nap</text:span><text:span text:style-name="T6298">ę</text:span><text:span text:style-name="T6299">dowego obj</text:span><text:span text:style-name="T6300">ę</text:span><text:span text:style-name="T6301">tego dan</text:span><text:span text:style-name="T6302">ą</text:span><text:span text:style-name="T6303"><text:s/>faktur</text:span><text:span text:style-name="T6304">ą</text:span><text:span text:style-name="T6305">. <text:s/></text:span></text:p>
      <text:list text:style-name="LFO18" text:continue-numbering="true">
        <text:list-item>
          <text:p text:style-name="P6306"><text:span text:style-name="T6307">Zamawiaj</text:span><text:span text:style-name="T6308">ą</text:span><text:span text:style-name="T6309">cy nie b</text:span><text:span text:style-name="T6310">ę</text:span><text:span text:style-name="T6311">dzie udzielał zaliczek na zakup oleju nap</text:span><text:span text:style-name="T6312">ę</text:span><text:span text:style-name="T6313">dowego.<text:s/></text:span></text:p>
        </text:list-item>
        <text:list-item>
          <text:p text:style-name="P6314"><text:span text:style-name="T6315">Wykonawca najpó</text:span><text:span text:style-name="T6316">ź</text:span><text:span text:style-name="T6317">niej z dat</text:span><text:span text:style-name="T6318">ą</text:span><text:span text:style-name="T6319"><text:s/>zawarcia umowy przedło</text:span><text:span text:style-name="T6320">ż</text:span><text:span text:style-name="T6321">y<text:s/></text:span><text:span text:style-name="T6322">Zamawiaj</text:span><text:span text:style-name="T6323">ą</text:span><text:span text:style-name="T6324">cemu dokument potwierdzaj</text:span><text:span text:style-name="T6325">ą</text:span><text:span text:style-name="T6326">cy zło</text:span><text:span text:style-name="T6327">ż</text:span><text:span text:style-name="T6328">enie w Urz</text:span><text:span text:style-name="T6329">ę</text:span><text:span text:style-name="T6330">dzie skarbowym kaucji gwarancyjnej dla podatników dokonuj</text:span><text:span text:style-name="T6331">ą</text:span><text:span text:style-name="T6332">cych dostaw towarów, o której mowa w art. 105b ust.1 ustawy o podatku od towarów i usług, w wysoko</text:span><text:span text:style-name="T6333">ś</text:span><text:span text:style-name="T6334">ci minimalnej 1 mln. złotych. Je</text:span><text:span text:style-name="T6335">ż</text:span><text:span text:style-name="T6336">eli termin wa</text:span><text:span text:style-name="T6337">ż</text:span><text:span text:style-name="T6338">no</text:span><text:span text:style-name="T6339">ś</text:span><text:span text:style-name="T6340">ci zło</text:span><text:span text:style-name="T6341">ż</text:span><text:span text:style-name="T6342">onej kaucji b</text:span><text:span text:style-name="T6343">ę</text:span><text:span text:style-name="T6344">dzie krótszy od terminu obowi</text:span><text:span text:style-name="T6345">ą</text:span><text:span text:style-name="T6346">zywania umowy to Wykonawca zobowi</text:span><text:span text:style-name="T6347">ą</text:span><text:span text:style-name="T6348">zany jest samodzielnie bez wezwania do uzyskania <text:s/>i przedło</text:span><text:span text:style-name="T6349">ż</text:span><text:span text:style-name="T6350">enia Zamawiaj</text:span><text:span text:style-name="T6351">ą</text:span><text:span text:style-name="T6352">cemu dokumentu potwierdzaj</text:span><text:span text:style-name="T6353">ą</text:span><text:span text:style-name="T6354">cego przedłu</text:span><text:span text:style-name="T6355">ż</text:span><text:span text:style-name="T6356">enie terminu wa</text:span><text:span text:style-name="T6357">ż</text:span><text:span text:style-name="T6358">no</text:span><text:span text:style-name="T6359">ś</text:span><text:span text:style-name="T6360">ci zło</text:span><text:span text:style-name="T6361">ż</text:span><text:span text:style-name="T6362">onej kaucji gwarancyjnej na okres nie krótszy ni</text:span><text:span text:style-name="T6363">ż</text:span><text:span text:style-name="T6364"><text:s/>termin obowi</text:span><text:span text:style-name="T6365">ą</text:span><text:span text:style-name="T6366">zywania umowy. Dokument potwierdzaj</text:span><text:span text:style-name="T6367">ą</text:span><text:span text:style-name="T6368">cy przedłu</text:span><text:span text:style-name="T6369">ż</text:span><text:span text:style-name="T6370">enie kaucji musi zosta</text:span><text:span text:style-name="T6371">ć</text:span><text:span text:style-name="T6372"><text:s/>dostarczony do Zamawiaj</text:span><text:span text:style-name="T6373">ą</text:span><text:span text:style-name="T6374">cego w terminie nie dłu</text:span><text:span text:style-name="T6375">ż</text:span><text:span text:style-name="T6376">szym ni</text:span><text:span text:style-name="T6377">ż</text:span><text:span text:style-name="T6378"><text:s/>7 dni kalendarzowych od daty upływu wa</text:span><text:span text:style-name="T6379">ż</text:span><text:span text:style-name="T6380">no</text:span><text:span text:style-name="T6381">ś</text:span><text:span text:style-name="T6382">ci kaucji gwarancyjnej.<text:s/></text:span></text:p>
        </text:list-item>
        <text:list-item>
          <text:p text:style-name="P6383"><text:span text:style-name="T6384">Wybrany Wykonawca<text:s/></text:span><text:span text:style-name="T6385">najpó</text:span><text:span text:style-name="T6386">ź</text:span><text:span text:style-name="T6387">niej z dat</text:span><text:span text:style-name="T6388">ą</text:span><text:span text:style-name="T6389"><text:s/>zawarcia umowy przedło</text:span><text:span text:style-name="T6390">ż</text:span><text:span text:style-name="T6391">y<text:s/></text:span><text:span text:style-name="T6392">opłacon</text:span><text:span text:style-name="T6393">ą</text:span><text:span text:style-name="T6394"><text:s/>polis</text:span><text:span text:style-name="T6395">ę</text:span><text:span text:style-name="T6396"><text:s/>a w przypadku jej braku inny dokument potwierdzaj</text:span><text:span text:style-name="T6397">ą</text:span><text:span text:style-name="T6398">cy,<text:s/></text:span><text:span text:style-name="T6399">ż</text:span><text:span text:style-name="T6400">e Wykonawca jest ubezpieczony od odpowiedzialno</text:span><text:span text:style-name="T6401">ś</text:span><text:span text:style-name="T6402">ci cywilnej w zakresie prowadzonej działalno</text:span><text:span text:style-name="T6403">ś</text:span><text:span text:style-name="T6404">ci zwi</text:span><text:span text:style-name="T6405">ą</text:span><text:span text:style-name="T6406">zanej z przedmiotem zamówienia.<text:s/></text:span></text:p>
        </text:list-item>
      </text:list>
      <text:p text:style-name="P6407"/>
      <text:p text:style-name="P6408"><text:span text:style-name="T6409">§ 6</text:span></text:p>
      <text:p text:style-name="P6410"><text:span text:style-name="T6411">Wykonawca zobowi</text:span><text:span text:style-name="T6412">ą</text:span><text:span text:style-name="T6413">zany jest dostarczy</text:span><text:span text:style-name="T6414">ć</text:span><text:span text:style-name="T6415"><text:s/>olej nap</text:span><text:span text:style-name="T6416">ę</text:span><text:span text:style-name="T6417">dowy własnym transportem i na własny koszt do siedziby Zamawiaj</text:span><text:span text:style-name="T6418">ą</text:span><text:span text:style-name="T6419">cego.<text:s/></text:span></text:p>
      <text:p text:style-name="P6420"><text:s/></text:p>
      <text:h text:style-name="P6421" text:outline-level="2">§ 7 <text:s/></text:h>
      <text:p text:style-name="P6422"><text:span text:style-name="T6423">Wykonawca zobowi</text:span><text:span text:style-name="T6424">ą</text:span><text:span text:style-name="T6425">zuje si</text:span><text:span text:style-name="T6426">ę</text:span><text:span text:style-name="T6427"><text:s/>do utrzymania ustalonej jako</text:span><text:span text:style-name="T6428">ś</text:span><text:span text:style-name="T6429">ci dostarczonego oleju nap</text:span><text:span text:style-name="T6430">ę</text:span><text:span text:style-name="T6431">dowego „standardowego” i oleju nap</text:span><text:span text:style-name="T6432">ę</text:span><text:span text:style-name="T6433">dowego „o polepszonych wła</text:span><text:span text:style-name="T6434">ś</text:span><text:span text:style-name="T6435">ciwo</text:span><text:span text:style-name="T6436">ś</text:span><text:span text:style-name="T6437">ciach niskotemperaturowych” oraz terminowo</text:span><text:span text:style-name="T6438">ś</text:span><text:span text:style-name="T6439">ci dostaw. <text:s/></text:span></text:p>
      <text:h text:style-name="P6440" text:outline-level="2">§ 8<text:s/></text:h>
      <text:list text:style-name="LFO19" text:continue-numbering="true">
        <text:list-item>
          <text:p text:style-name="P6441"><text:span text:style-name="T6442">Zamawiaj</text:span><text:span text:style-name="T6443">ą</text:span><text:span text:style-name="T6444">cy mo</text:span><text:span text:style-name="T6445">ż</text:span><text:span text:style-name="T6446">e naliczy</text:span><text:span text:style-name="T6447">ć</text:span><text:span text:style-name="T6448"><text:s/>Wykonawcy kar</text:span><text:span text:style-name="T6449">ę</text:span><text:span text:style-name="T6450"><text:s/>umown</text:span><text:span text:style-name="T6451">ą</text:span><text:span text:style-name="T6452"><text:s/>w przypadku zwłoki <text:s/>w dostawie oleju nap</text:span><text:span text:style-name="T6453">ę</text:span><text:span text:style-name="T6454">dowego w wysoko</text:span><text:span text:style-name="T6455">ś</text:span><text:span text:style-name="T6456">ci 2% warto</text:span><text:span text:style-name="T6457">ś</text:span><text:span text:style-name="T6458">ci danej dostawy za ka</text:span><text:span text:style-name="T6459">ż</text:span><text:span text:style-name="T6460">dy dzie</text:span><text:span text:style-name="T6461">ń</text:span><text:span text:style-name="T6462"><text:s/>zwłoki licz</text:span><text:span text:style-name="T6463">ą</text:span><text:span text:style-name="T6464">c od nast</text:span><text:span text:style-name="T6465">ę</text:span><text:span text:style-name="T6466">pnego dnia po upływie terminu dostawy do dnia wykonania dostawy.<text:s/></text:span></text:p>
        </text:list-item>
        <text:list-item>
          <text:p text:style-name="P6467"><text:span text:style-name="T6468">Ż</text:span><text:span text:style-name="T6469">adna ze Stron nie ponosi odpowiedzialno</text:span><text:span text:style-name="T6470">ś</text:span><text:span text:style-name="T6471">ci za niewypełnienie Umowy lub opó</text:span><text:span text:style-name="T6472">ź</text:span><text:span text:style-name="T6473">nienie jej wykonania, je</text:span><text:span text:style-name="T6474">ż</text:span><text:span text:style-name="T6475">eli spowodowane jest to okoliczno</text:span><text:span text:style-name="T6476">ś</text:span><text:span text:style-name="T6477">ciami wynikaj</text:span><text:span text:style-name="T6478">ą</text:span><text:span text:style-name="T6479">cymi z siły wy</text:span><text:span text:style-name="T6480">ż</text:span><text:span text:style-name="T6481">szej. Przez sił</text:span><text:span text:style-name="T6482">ę</text:span><text:span text:style-name="T6483"><text:s/>wy</text:span><text:span text:style-name="T6484">ż</text:span><text:span text:style-name="T6485">sz</text:span><text:span text:style-name="T6486">ą</text:span><text:span text:style-name="T6487"><text:s/>rozumie si</text:span><text:span text:style-name="T6488">ę</text:span><text:span text:style-name="T6489"><text:s/>wszelkie zdarzenia zewn</text:span><text:span text:style-name="T6490">ę</text:span><text:span text:style-name="T6491">trzne, niemo</text:span><text:span text:style-name="T6492">ż</text:span><text:span text:style-name="T6493">liwe do przewidzenia, b</text:span><text:span text:style-name="T6494">ę</text:span><text:span text:style-name="T6495">d</text:span><text:span text:style-name="T6496">ą</text:span><text:span text:style-name="T6497">ce poza kontrol</text:span><text:span text:style-name="T6498">ą</text:span><text:span text:style-name="T6499"><text:s/>Stron Umowy, <text:s/>w szczególno</text:span><text:span text:style-name="T6500">ś</text:span><text:span text:style-name="T6501">ci: wojny, rozruchy, strajki, lokauty i inne spory zbiorowe, kl</text:span><text:span text:style-name="T6502">ę</text:span><text:span text:style-name="T6503">ski<text:s/></text:span><text:span text:style-name="T6504">ż</text:span><text:span text:style-name="T6505">ywiołowe, po</text:span><text:span text:style-name="T6506">ż</text:span><text:span text:style-name="T6507">ary, sabota</text:span><text:span text:style-name="T6508">ż</text:span><text:span text:style-name="T6509">e.<text:s/></text:span></text:p>
        </text:list-item>
      </text:list>
      <text:h text:style-name="P6510" text:outline-level="2">§ 9<text:s/></text:h>
      <text:p text:style-name="P6511"><text:span text:style-name="T6512">W przypadku dostawy oleju nap</text:span><text:span text:style-name="T6513">ę</text:span><text:span text:style-name="T6514">dowego nieodpowiedniej jako</text:span><text:span text:style-name="T6515">ś</text:span><text:span text:style-name="T6516">ci Wykonawca zobowi</text:span><text:span text:style-name="T6517">ą</text:span><text:span text:style-name="T6518">zany jest do natychmiastowej dostawy wła</text:span><text:span text:style-name="T6519">ś</text:span><text:span text:style-name="T6520">ciwego oleju nap</text:span><text:span text:style-name="T6521">ę</text:span><text:span text:style-name="T6522">dowego i ponosi pełne koszty wypompowania oleju nap</text:span><text:span text:style-name="T6523">ę</text:span><text:span text:style-name="T6524">dowego i oczyszczenia zbiorników paliwa oraz wyrównuje straty wynikłe z eksploatacji autobusów na niewła</text:span><text:span text:style-name="T6525">ś</text:span><text:span text:style-name="T6526">ciwym oleju nap</text:span><text:span text:style-name="T6527">ę</text:span><text:span text:style-name="T6528">dowym.<text:s/></text:span></text:p>
      <text:soft-page-break/>
      <text:p text:style-name="P6529"><text:span text:style-name="T6530">§ 10<text:s/></text:span></text:p>
      <text:p text:style-name="P6531"><text:span text:style-name="T6532">Umowa niniejsza została zawarta na czas okre</text:span><text:span text:style-name="T6533">ś</text:span><text:span text:style-name="T6534">lony od ………………. do …………..<text:s/></text:span></text:p>
      <text:h text:style-name="P6535" text:outline-level="2">§ 11<text:s/></text:h>
      <text:p text:style-name="P6536"><text:span text:style-name="T6537">Ka</text:span><text:span text:style-name="T6538">ż</text:span><text:span text:style-name="T6539">dej ze stron słu</text:span><text:span text:style-name="T6540">ż</text:span><text:span text:style-name="T6541">y prawo rozwi</text:span><text:span text:style-name="T6542">ą</text:span><text:span text:style-name="T6543">zania niniejszej umowy z zachowaniem trzymiesi</text:span><text:span text:style-name="T6544">ę</text:span><text:span text:style-name="T6545">cznego okresu wypowiedzenia dokonanego na pi</text:span><text:span text:style-name="T6546">ś</text:span><text:span text:style-name="T6547">mie pod rygorem niewa</text:span><text:span text:style-name="T6548">ż</text:span><text:span text:style-name="T6549">no</text:span><text:span text:style-name="T6550">ś</text:span><text:span text:style-name="T6551">ci.<text:s/></text:span></text:p>
      <text:p text:style-name="P6552"><text:span text:style-name="T6553">§ 12</text:span></text:p>
      <text:p text:style-name="P6554"><text:span text:style-name="T6555">W kwestiach nieuregulowanych postanowieniami niniejszej umowy zastosowanie mie</text:span><text:span text:style-name="T6556">ć</text:span><text:span text:style-name="T6557"><text:s/>b</text:span><text:span text:style-name="T6558">ę</text:span><text:span text:style-name="T6559">d</text:span><text:span text:style-name="T6560">ą</text:span><text:span text:style-name="T6561"><text:s/>przepisy Kodeksu cywilnego oraz ustawy Prawo zamówie</text:span><text:span text:style-name="T6562">ń</text:span><text:span text:style-name="T6563"><text:s/>publicznych.<text:s/></text:span></text:p>
      <text:h text:style-name="P6564" text:outline-level="2">§ 13<text:s/></text:h>
      <text:p text:style-name="P6565"><text:span text:style-name="T6566">Ewentualne spory jakie mog</text:span><text:span text:style-name="T6567">ą</text:span><text:span text:style-name="T6568"><text:s/>wynikn</text:span><text:span text:style-name="T6569">ąć</text:span><text:span text:style-name="T6570"><text:s/>na tle stosowania i wykonania postanowie</text:span><text:span text:style-name="T6571">ń</text:span><text:span text:style-name="T6572"><text:s/>niniejszej umowy rozstrzygnie S</text:span><text:span text:style-name="T6573">ą</text:span><text:span text:style-name="T6574">d Gospodarczy wła</text:span><text:span text:style-name="T6575">ś</text:span><text:span text:style-name="T6576">ciwy ze wzgl</text:span><text:span text:style-name="T6577">ę</text:span><text:span text:style-name="T6578">du na siedzib</text:span><text:span text:style-name="T6579">ę</text:span><text:span text:style-name="T6580"><text:s/>Zamawiaj</text:span><text:span text:style-name="T6581">ą</text:span><text:span text:style-name="T6582">cego.<text:s/></text:span></text:p>
      <text:p text:style-name="P6583"/>
      <text:p text:style-name="P6584"><text:span text:style-name="T6585">§ 14</text:span></text:p>
      <text:p text:style-name="P6586"><text:span text:style-name="T6587">Umow</text:span><text:span text:style-name="T6588">ę</text:span><text:span text:style-name="T6589"><text:s/>sporz</text:span><text:span text:style-name="T6590">ą</text:span><text:span text:style-name="T6591">dzono w dwóch jednobrzmi</text:span><text:span text:style-name="T6592">ą</text:span><text:span text:style-name="T6593">cych egzemplarzach po jednym dla ka</text:span><text:span text:style-name="T6594">ż</text:span><text:span text:style-name="T6595">dej ze stron.<text:s/></text:span></text:p>
      <text:p text:style-name="P6596"><text:s/></text:p>
      <text:p text:style-name="P6597"><text:s/></text:p>
      <text:p text:style-name="P6598"/>
      <text:p text:style-name="P6599"/>
      <text:p text:style-name="P6600"/>
      <text:p text:style-name="P6601"><text:span text:style-name="T6602"><text:s text:c="3"/>Wykonawca: <text:s text:c="90"/>Zamawiaj</text:span><text:span text:style-name="T6603">ą</text:span><text:span text:style-name="T6604">cy:</text:span><text:span text:style-name="T6605"><text:s/></text:span></text:p>
      <text:p text:style-name="P6606"><text:s/></text:p>
      <text:p text:style-name="P6607"><text:s/>…………………………………… <text:s text:c="67"/>…………………………………<text:s/></text:p>
      <text:p text:style-name="P6608"><text:s/></text:p>
      <text:p text:style-name="P6609"><text:s/>…………………………………… <text:s text:c="68"/>…………………………………<text:s/></text:p>
      <text:p text:style-name="P6610"><text:span text:style-name="T6611"><text:s/></text:span></text:p>
      <text:p text:style-name="P6612"><text:span text:style-name="T6613"><text:s/></text:span></text:p>
      <text:p text:style-name="P6614"><text:span text:style-name="T6615">Akceptuj</text:span><text:span text:style-name="T6616">ę</text:span><text:span text:style-name="T6617"><text:s/>bez zastrze</text:span><text:span text:style-name="T6618">ż</text:span><text:span text:style-name="T6619">e</text:span><text:span text:style-name="T6620">ń</text:span><text:span text:style-name="T6621"><text:s/>i uwag<text:s/></text:span></text:p>
      <text:p text:style-name="P6622"><text:span text:style-name="T6623"><text:s/></text:span></text:p>
      <text:p text:style-name="P6624">Miejsce i data …………………………………………………………………..<text:s/></text:p>
      <text:p text:style-name="P6625"><text:s/></text:p>
      <text:p text:style-name="P6626"><text:span text:style-name="T6627">Imi</text:span><text:span text:style-name="T6628">ę</text:span><text:span text:style-name="T6629"><text:s/>i nazwisko …………………………………………………………………<text:s/></text:span></text:p>
      <text:p text:style-name="P6630"><text:s/></text:p>
      <text:p text:style-name="P6631">Podpis …………………………………………………………………………..<text:s/></text:p>
      <text:p text:style-name="P6632">/upełnomocniony przedstawiciel Wykonawcy zgodnie z aktem rejestrowym lub Pełnomocnik/<text:s/></text:p>
      <text:p text:style-name="P6633"/>
      <text:p text:style-name="P6634"/>
      <text:p text:style-name="P6635"/>
      <text:p text:style-name="P6636"/>
      <text:p text:style-name="P6637"/>
      <text:p text:style-name="P6638"/>
      <text:p text:style-name="P6639"/>
      <text:p text:style-name="P6640"/>
      <text:p text:style-name="P6641"/>
      <text:p text:style-name="P6642"/>
      <text:p text:style-name="P6643"/>
      <text:p text:style-name="P6644"/>
      <text:p text:style-name="P6645"/>
      <text:p text:style-name="P6646"/>
      <text:p text:style-name="P6647"/>
      <text:p text:style-name="P6648"/>
      <text:p text:style-name="P6649"/>
      <text:p text:style-name="P6650"/>
      <text:p text:style-name="P6651"/>
      <text:p text:style-name="P6652"/>
      <text:p text:style-name="P6653"/>
      <text:soft-page-break/>
      <text:p text:style-name="P6654"><text:span text:style-name="T6655">Zał</text:span><text:span text:style-name="T6656">ą</text:span><text:span text:style-name="T6657">cznik nr 4<text:s/></text:span></text:p>
      <text:p text:style-name="P6658"><text:span text:style-name="T6659">Do Specyfikacji Istotnych<text:s/></text:span></text:p>
      <text:p text:style-name="P6660"><text:span text:style-name="T6661">Warunków Zamówienia<text:s/></text:span></text:p>
      <text:p text:style-name="P6662"><text:span text:style-name="T6663"><text:s/></text:span></text:p>
      <text:p text:style-name="P6664"><text:span text:style-name="T6665"><text:s/></text:span></text:p>
      <text:p text:style-name="P6666"><text:span text:style-name="T6667"><text:s/></text:span></text:p>
      <text:p text:style-name="P6668"><text:span text:style-name="T6669"><text:s/></text:span></text:p>
      <text:p text:style-name="P6670"><text:span text:style-name="T6671"><text:s/></text:span></text:p>
      <text:p text:style-name="P6672"><text:span text:style-name="T6673"><text:s/></text:span></text:p>
      <text:p text:style-name="P6674"><text:span text:style-name="T6675"><text:s/></text:span></text:p>
      <text:p text:style-name="P6676"><text:span text:style-name="T6677">……………………………………….<text:s/></text:span><text:span text:style-name="T6678"><text:s text:c="2"/>( Piecz</text:span><text:span text:style-name="T6679">ęć</text:span><text:span text:style-name="T6680"><text:s/>firmowa Wykonawcy )<text:s/></text:span></text:p>
      <text:p text:style-name="P6681"><text:span text:style-name="T6682"><text:s/></text:span></text:p>
      <text:p text:style-name="P6683"><text:span text:style-name="T6684"><text:s/></text:span></text:p>
      <text:p text:style-name="P6685"><text:span text:style-name="T6686"><text:s/></text:span></text:p>
      <text:p text:style-name="P6687"><text:span text:style-name="T6688"><text:s/></text:span></text:p>
      <text:h text:style-name="P6689" text:outline-level="1"><text:span text:style-name="T6690">O</text:span><text:span text:style-name="T6691">Ś</text:span><text:span text:style-name="T6692">WIADCZENIE<text:s/></text:span></text:h>
      <text:p text:style-name="P6693"><text:span text:style-name="T6694"><text:s/></text:span></text:p>
      <text:p text:style-name="P6695"><text:span text:style-name="T6696"><text:s/></text:span></text:p>
      <text:p text:style-name="P6697"><text:span text:style-name="T6698"><text:s/></text:span></text:p>
      <text:p text:style-name="P6699"><text:span text:style-name="T6700"><text:s/></text:span></text:p>
      <text:p text:style-name="P6701"><text:span text:style-name="T6702"><text:s/></text:span><text:span text:style-name="T6703"><text:s/>O</text:span><text:span text:style-name="T6704">ś</text:span><text:span text:style-name="T6705">wiadczamy(O</text:span><text:span text:style-name="T6706">ś</text:span><text:span text:style-name="T6707">wiadczam),<text:s/></text:span><text:span text:style-name="T6708">ż</text:span><text:span text:style-name="T6709">e uwa</text:span><text:span text:style-name="T6710">ż</text:span><text:span text:style-name="T6711">amy(uwa</text:span><text:span text:style-name="T6712">ż</text:span><text:span text:style-name="T6713">am) si</text:span><text:span text:style-name="T6714">ę</text:span><text:span text:style-name="T6715"><text:s/>za zwi</text:span><text:span text:style-name="T6716">ą</text:span><text:span text:style-name="T6717">zanych(zwi</text:span><text:span text:style-name="T6718">ą</text:span><text:span text:style-name="T6719">zanego) ofert</text:span><text:span text:style-name="T6720">ą</text:span><text:span text:style-name="T6721"><text:s/>przez 60 dni od upływu ostatecznego terminu do składania ofert.<text:s/></text:span></text:p>
      <text:p text:style-name="P6722"><text:span text:style-name="T6723"><text:s/></text:span></text:p>
      <text:p text:style-name="P6724"><text:span text:style-name="T6725"><text:s/></text:span></text:p>
      <text:p text:style-name="P6726"><text:span text:style-name="T6727"><text:s/></text:span></text:p>
      <text:p text:style-name="P6728"><text:span text:style-name="T6729"><text:s/></text:span></text:p>
      <text:p text:style-name="P6730"><text:span text:style-name="T6731"><text:s/></text:span></text:p>
      <text:p text:style-name="P6732"><text:span text:style-name="T6733"><text:tab/></text:span><text:span text:style-name="T6734"><text:s/></text:span><text:span text:style-name="T6735"><text:tab/><text:s/></text:span><text:span text:style-name="T6736"><text:tab/><text:s/></text:span><text:span text:style-name="T6737"><text:tab/><text:s/></text:span><text:span text:style-name="T6738"><text:tab/><text:s/></text:span><text:span text:style-name="T6739"><text:tab/></text:span><text:span text:style-name="T6740">Upełnomocnieni przedstawiciele Wykonawcy<text:s/></text:span></text:p>
      <text:p text:style-name="P6741"><text:span text:style-name="T6742"><text:s/></text:span></text:p>
      <text:p text:style-name="P6743"><text:span text:style-name="T6744"><text:s/></text:span><text:span text:style-name="T6745"><text:tab/><text:s/></text:span><text:span text:style-name="T6746"><text:tab/><text:s/></text:span><text:span text:style-name="T6747"><text:tab/><text:s/></text:span><text:span text:style-name="T6748"><text:tab/><text:s/></text:span><text:span text:style-name="T6749"><text:tab/><text:s/></text:span><text:span text:style-name="T6750"><text:tab/><text:s/></text:span><text:span text:style-name="T6751"><text:tab/><text:s/></text:span></text:p>
      <text:p text:style-name="P6752"><text:span text:style-name="T6753"><text:tab/></text:span><text:span text:style-name="T6754"><text:s/></text:span><text:span text:style-name="T6755"><text:tab/><text:s/></text:span><text:span text:style-name="T6756"><text:tab/><text:s/></text:span><text:span text:style-name="T6757"><text:tab/><text:s/></text:span><text:span text:style-name="T6758"><text:tab/><text:s/></text:span><text:span text:style-name="T6759"><text:tab/>....................................................................................<text:s/></text:span></text:p>
      <text:p text:style-name="P6760"><text:span text:style-name="T6761"><text:s text:c="87"/></text:span><text:span text:style-name="T6762">(podpis, piecz</text:span><text:span text:style-name="T6763">ęć</text:span><text:span text:style-name="T6764">)<text:s/></text:span></text:p>
      <text:p text:style-name="P6765"><text:span text:style-name="T6766"><text:s/></text:span></text:p>
      <text:p text:style-name="P6767"><text:span text:style-name="T6768"><text:s text:c="54"/>.................................................................................... <text:s text:c="3"/></text:span><text:span text:style-name="T6769"><text:tab/></text:span><text:span text:style-name="T6770"><text:s text:c="97"/></text:span><text:span text:style-name="T6771">(data, miejscowo</text:span><text:span text:style-name="T6772">ść</text:span><text:span text:style-name="T6773">)<text:s/></text:span></text:p>
      <text:p text:style-name="P6774"><text:span text:style-name="T6775"><text:s/></text:span></text:p>
      <text:p text:style-name="P6776"><text:span text:style-name="T6777"><text:s/></text:span></text:p>
      <text:p text:style-name="P6778"><text:span text:style-name="T6779"><text:s/></text:span></text:p>
      <text:p text:style-name="P6780"><text:span text:style-name="T6781"><text:s/></text:span></text:p>
      <text:p text:style-name="P6782"><text:span text:style-name="T6783"><text:s/></text:span></text:p>
      <text:p text:style-name="P6784"><text:span text:style-name="T6785"><text:s/></text:span></text:p>
      <text:p text:style-name="P6786"><text:span text:style-name="T6787"><text:s/></text:span></text:p>
      <text:p text:style-name="P6788"><text:span text:style-name="T6789"><text:s/></text:span></text:p>
      <text:p text:style-name="P6790"><text:span text:style-name="T6791"><text:s/></text:span></text:p>
      <text:p text:style-name="P6792"><text:span text:style-name="T6793"><text:s/></text:span></text:p>
      <text:p text:style-name="P6794"><text:span text:style-name="T6795"><text:s/></text:span></text:p>
      <text:p text:style-name="P6796"><text:span text:style-name="T6797"><text:s/></text:span></text:p>
      <text:p text:style-name="P6798"><text:span text:style-name="T6799"><text:s/></text:span></text:p>
      <text:p text:style-name="P6800"><text:span text:style-name="T6801"><text:s/></text:span></text:p>
      <text:p text:style-name="P6802"><text:span text:style-name="T6803"><text:s/></text:span></text:p>
      <text:p text:style-name="P6804"/>
      <text:p text:style-name="P6805"/>
      <text:soft-page-break/>
      <text:p text:style-name="P6806"><text:span text:style-name="T6807">Zał</text:span><text:span text:style-name="T6808">ą</text:span><text:span text:style-name="T6809">cznik nr 5<text:s/></text:span></text:p>
      <text:p text:style-name="P6810"><text:span text:style-name="T6811">Do Specyfikacji Istotnych<text:s/></text:span></text:p>
      <text:p text:style-name="P6812"><text:span text:style-name="T6813">Warunków Zamówienia <text:s/></text:span></text:p>
      <text:p text:style-name="P6814"><text:span text:style-name="T6815"><text:s/></text:span></text:p>
      <text:p text:style-name="P6816"><text:span text:style-name="T6817"><text:s/></text:span></text:p>
      <text:h text:style-name="P6818" text:outline-level="2"><text:span text:style-name="T6819">ZOBOWI</text:span><text:span text:style-name="T6820">Ą</text:span><text:span text:style-name="T6821">ZANIE<text:s/></text:span></text:h>
      <text:p text:style-name="P6822"><text:span text:style-name="T6823">podmiotu udost</text:span><text:span text:style-name="T6824">ę</text:span><text:span text:style-name="T6825">pniaj</text:span><text:span text:style-name="T6826">ą</text:span><text:span text:style-name="T6827">cego Wykonawcy zasoby na zasadach okre</text:span><text:span text:style-name="T6828">ś</text:span><text:span text:style-name="T6829">lonych w art. 22a ustawy Prawo zamówie</text:span><text:span text:style-name="T6830">ń</text:span><text:span text:style-name="T6831"><text:s/>publicznych – dotyczy post</text:span><text:span text:style-name="T6832">ę</text:span><text:span text:style-name="T6833">powania prowadzonego w trybie przetargu nieograniczonego na<text:s/></text:span></text:p>
      <text:p text:style-name="P6834"><text:span text:style-name="T6835"><text:s/></text:span></text:p>
      <text:p text:style-name="P6836"><text:bookmark-start text:name="_Hlk26269596"/>„Dostawa oleju napędowego do Czysty Region Spółka z o. o.</text:p>
      <text:p text:style-name="P6837">w 47-230 Kędzierzynie – Koźlu przy ul. Naftowej 7”</text:p>
      <text:p text:style-name="P6838"><text:bookmark-end text:name="_Hlk26269596"/><text:span text:style-name="T6839">My ni</text:span><text:span text:style-name="T6840">ż</text:span><text:span text:style-name="T6841">ej podpisani<text:s/></text:span></text:p>
      <text:p text:style-name="P6842"><text:span text:style-name="T6843">…………………………………………………………………………………………………………………………</text:span></text:p>
      <text:p text:style-name="P6844"><text:span text:style-name="T6845">…………………………………………………………………………………………………………………………</text:span></text:p>
      <text:p text:style-name="P6846"><text:span text:style-name="T6847">działaj</text:span><text:span text:style-name="T6848">ą</text:span><text:span text:style-name="T6849">c w imieniu na rzecz <text:s/></text:span></text:p>
      <text:p text:style-name="P6850"><text:span text:style-name="T6851">…………………………………………………………………………………………………………………………</text:span></text:p>
      <text:p text:style-name="P6852"><text:span text:style-name="T6853">…………………………………………………………………………………………………………………………………… …………………………………………………………………………………………….<text:s/></text:span></text:p>
      <text:p text:style-name="P6854"><text:span text:style-name="T6855">nazwa (firma) dokładny adres podmiotu udost</text:span><text:span text:style-name="T6856">ę</text:span><text:span text:style-name="T6857">pniaj</text:span><text:span text:style-name="T6858">ą</text:span><text:span text:style-name="T6859">cego Wykonawcy zasoby na potrzeby wykonania zamówienia<text:s/></text:span></text:p>
      <text:p text:style-name="P6860"><text:span text:style-name="T6861">zobowi</text:span><text:span text:style-name="T6862">ą</text:span><text:span text:style-name="T6863">zujemy si</text:span><text:span text:style-name="T6864">ę</text:span><text:span text:style-name="T6865"><text:s/>do oddania nw. zasobów na potrzeby wykonania zamówienia:</text:span><text:span text:style-name="T6866"><text:s text:c="2"/></text:span></text:p>
      <text:p text:style-name="P6867"><text:span text:style-name="T6868">…………………………………………………………………………………………………………………………</text:span></text:p>
      <text:p text:style-name="P6869"><text:span text:style-name="T6870">……………………………………………………………………………………………………………………………</text:span></text:p>
      <text:p text:style-name="P6871"><text:span text:style-name="T6872">……………………………………………………………………………………………<text:s/></text:span></text:p>
      <text:p text:style-name="P6873"><text:span text:style-name="T6874">(okre</text:span><text:span text:style-name="T6875">ś</text:span><text:span text:style-name="T6876">lenie zasobu – wiedza i do</text:span><text:span text:style-name="T6877">ś</text:span><text:span text:style-name="T6878">wiadczenie, potencjał techniczny, osoby zdolne do wykonania zamówienia, zdolno</text:span><text:span text:style-name="T6879">ś</text:span><text:span text:style-name="T6880">ci finansowe lub ekonomiczne)<text:s/></text:span></text:p>
      <text:p text:style-name="P6881"><text:span text:style-name="T6882"><text:s/></text:span></text:p>
      <text:p text:style-name="P6883"><text:span text:style-name="T6884">do dyspozycji Wykonawcy (nazwa Wykonawcy) ………………………………………………………………<text:s/></text:span></text:p>
      <text:p text:style-name="P6885"><text:span text:style-name="T6886">……………………………………………………………………………………………………………………….<text:s/></text:span></text:p>
      <text:p text:style-name="P6887"><text:span text:style-name="T6888"><text:s/></text:span></text:p>
      <text:p text:style-name="P6889"><text:span text:style-name="T6890">O</text:span><text:span text:style-name="T6891">Ś</text:span><text:span text:style-name="T6892">WIADCZAMY,<text:s/></text:span><text:span text:style-name="T6893">Ż</text:span><text:span text:style-name="T6894">E:<text:s/></text:span></text:p>
      <text:list text:style-name="LFO20" text:continue-numbering="true">
        <text:list-item>
          <text:p text:style-name="P6895"><text:span text:style-name="T6896">udost</text:span><text:span text:style-name="T6897">ę</text:span><text:span text:style-name="T6898">pniamy Wykonawcy ww. zasoby w nast</text:span><text:span text:style-name="T6899">ę</text:span><text:span text:style-name="T6900">puj</text:span><text:span text:style-name="T6901">ą</text:span><text:span text:style-name="T6902">cym zakresie:<text:s/></text:span></text:p>
        </text:list-item>
      </text:list>
      <text:p text:style-name="P6903"><text:span text:style-name="T6904">…………………………………………………………………………………………………………………………</text:span></text:p>
      <text:p text:style-name="P6905"><text:span text:style-name="T6906">……………………………………………………………………………………………………<text:s/></text:span></text:p>
      <text:list text:style-name="LFO20" text:continue-numbering="true">
        <text:list-item>
          <text:p text:style-name="P6907"><text:span text:style-name="T6908">sposób wykorzystania udost</text:span><text:span text:style-name="T6909">ę</text:span><text:span text:style-name="T6910">pnionych przez nas zasobów b</text:span><text:span text:style-name="T6911">ę</text:span><text:span text:style-name="T6912">dzie nast</text:span><text:span text:style-name="T6913">ę</text:span><text:span text:style-name="T6914">puj</text:span><text:span text:style-name="T6915">ą</text:span><text:span text:style-name="T6916">cy:<text:s/></text:span></text:p>
        </text:list-item>
      </text:list>
      <text:p text:style-name="P6917"><text:span text:style-name="T6918">…………………………………………………………………………………………………………………………</text:span></text:p>
      <text:p text:style-name="P6919"><text:span text:style-name="T6920">……………………………………………………………………………………………………<text:s/></text:span></text:p>
      <text:list text:style-name="LFO20" text:continue-numbering="true">
        <text:list-item>
          <text:p text:style-name="P6921"><text:span text:style-name="T6922">zakres naszego udziału przy wykonywaniu zamówienia b</text:span><text:span text:style-name="T6923">ę</text:span><text:span text:style-name="T6924">dzie nast</text:span><text:span text:style-name="T6925">ę</text:span><text:span text:style-name="T6926">puj</text:span><text:span text:style-name="T6927">ą</text:span><text:span text:style-name="T6928">cy:<text:s/></text:span></text:p>
        </text:list-item>
      </text:list>
      <text:p text:style-name="P6929"><text:span text:style-name="T6930">…………………………………………………………………………………………………………………………</text:span></text:p>
      <text:p text:style-name="P6931"><text:span text:style-name="T6932">……………………………………………………………………………………………………<text:s/></text:span></text:p>
      <text:list text:style-name="LFO20" text:continue-numbering="true">
        <text:list-item>
          <text:p text:style-name="P6933"><text:span text:style-name="T6934">okres naszego udziału przy wykonywaniu zamówienia b</text:span><text:span text:style-name="T6935">ę</text:span><text:span text:style-name="T6936">dzie nast</text:span><text:span text:style-name="T6937">ę</text:span><text:span text:style-name="T6938">puj</text:span><text:span text:style-name="T6939">ą</text:span><text:span text:style-name="T6940">cy:<text:s/></text:span></text:p>
        </text:list-item>
      </text:list>
      <text:p text:style-name="P6941"><text:span text:style-name="T6942">…………………………………………………………………………………………………………………………</text:span></text:p>
      <text:p text:style-name="P6943"><text:span text:style-name="T6944">……………………………………………………………………………………………………<text:s/></text:span></text:p>
      <text:p text:style-name="P6945"><text:span text:style-name="T6946"><text:s/></text:span></text:p>
      <text:p text:style-name="P6947"><text:span text:style-name="T6948"><text:s/></text:span></text:p>
      <text:p text:style-name="P6949"><text:span text:style-name="T6950">………………………………………………………………<text:s/></text:span></text:p>
      <text:p text:style-name="P6951"><text:span text:style-name="T6952"><text:s text:c="135"/>Data i podpis upełnomocnionego (-ych) przedstawiciela (-li) <text:s text:c="135"/>podmiotu udost</text:span><text:span text:style-name="T6953">ę</text:span><text:span text:style-name="T6954">pniaj</text:span><text:span text:style-name="T6955">ą</text:span><text:span text:style-name="T6956">cego Wykonawcy zasoby na potrzeby <text:s text:c="140"/>wykonania zamówienia<text:s/></text:span></text:p>
      <text:p text:style-name="P6957"><text:span text:style-name="T6958"><text:s/></text:span></text:p>
      <text:p text:style-name="P6959"><text:span text:style-name="T6960">Uwaga!<text:s/></text:span></text:p>
      <text:p text:style-name="P6961"><text:span text:style-name="T6962">Zamiast przedmiotowego zobowi</text:span><text:span text:style-name="T6963">ą</text:span><text:span text:style-name="T6964">zania mo</text:span><text:span text:style-name="T6965">ż</text:span><text:span text:style-name="T6966">na przedstawi</text:span><text:span text:style-name="T6967">ć</text:span><text:span text:style-name="T6968"><text:s/>inne dokumenty w szczególno</text:span><text:span text:style-name="T6969">ś</text:span><text:span text:style-name="T6970">ci dotycz</text:span><text:span text:style-name="T6971">ą</text:span><text:span text:style-name="T6972">ce: zakresu dost</text:span><text:span text:style-name="T6973">ę</text:span><text:span text:style-name="T6974">pnych Wykonawcy zasobów innego podmiotu, sposobu wykorzystania zasobów innego podmiotu, przez Wykonawc</text:span><text:span text:style-name="T6975">ę</text:span><text:span text:style-name="T6976">, przy wykonywaniu zamówienia , zakresu <text:s/>i okresu udziału innego podmiotu przy wykonywaniu zamówienia.<text:s/></text:span></text:p>
      <text:p text:style-name="P6977"/>
      <text:p text:style-name="P6978"/>
      <text:p text:style-name="P6979"/>
      <text:p text:style-name="P6980"/>
      <text:p text:style-name="P6981"/>
      <text:p text:style-name="P6982"/>
      <text:p text:style-name="P6983"/>
      <text:soft-page-break/>
      <text:p text:style-name="P6984"><text:span text:style-name="T6985">Zał</text:span><text:span text:style-name="T6986">ą</text:span><text:span text:style-name="T6987">cznik nr 6<text:s/></text:span></text:p>
      <text:p text:style-name="P6988"><text:span text:style-name="T6989">Do Specyfikacji Istotnych<text:s/></text:span></text:p>
      <text:p text:style-name="P6990"><text:span text:style-name="T6991">Warunków Zamówienia<text:s/></text:span></text:p>
      <text:p text:style-name="P6992"><text:span text:style-name="T6993"><text:s/></text:span></text:p>
      <text:p text:style-name="P6994"><text:span text:style-name="T6995"><text:s/></text:span></text:p>
      <text:p text:style-name="P6996"><text:span text:style-name="T6997"><text:s/></text:span></text:p>
      <text:p text:style-name="P6998"><text:span text:style-name="T6999">……………………………………………..<text:s/></text:span></text:p>
      <text:p text:style-name="P7000"><text:span text:style-name="T7001"><text:s text:c="24"/>Piecz</text:span><text:span text:style-name="T7002">ęć</text:span><text:span text:style-name="T7003"><text:s/>Wykonawcy<text:s/></text:span></text:p>
      <text:p text:style-name="P7004"><text:span text:style-name="T7005"><text:s/></text:span></text:p>
      <text:h text:style-name="P7006" text:outline-level="2"><text:span text:style-name="T7007">Wykaz dostaw oleju nap</text:span><text:span text:style-name="T7008">ę</text:span><text:span text:style-name="T7009">dowego w okresie ostatnich trzech lat <text:s/></text:span></text:h>
      <text:p text:style-name="P7010"><text:span text:style-name="T7011"><text:s/></text:span></text:p>
      <table:table table:style-name="Table7012">
        <table:table-columns>
          <table:table-column table:style-name="TableColumn7013"/>
          <table:table-column table:style-name="TableColumn7014"/>
          <table:table-column table:style-name="TableColumn7015"/>
          <table:table-column table:style-name="TableColumn7016"/>
          <table:table-column table:style-name="TableColumn7017"/>
        </table:table-columns>
        <table:table-row table:style-name="TableRow7018">
          <table:table-cell table:style-name="TableCell7019">
            <text:p text:style-name="P7020"><text:span text:style-name="T7021">Lp<text:s/></text:span></text:p>
          </table:table-cell>
          <table:table-cell table:style-name="TableCell7022">
            <text:p text:style-name="P7023"><text:span text:style-name="T7024">Nazwa oraz adres odbiorcy<text:s/></text:span></text:p>
          </table:table-cell>
          <table:table-cell table:style-name="TableCell7025">
            <text:p text:style-name="P7026"><text:span text:style-name="T7027">Warto</text:span><text:span text:style-name="T7028">ść</text:span><text:span text:style-name="T7029"><text:s/>dostawy<text:s/></text:span></text:p>
          </table:table-cell>
          <table:table-cell table:style-name="TableCell7030">
            <text:p text:style-name="P7031"><text:span text:style-name="T7032">Rok realizacji<text:s/></text:span></text:p>
          </table:table-cell>
          <table:table-cell table:style-name="TableCell7033">
            <text:p text:style-name="P7034"><text:span text:style-name="T7035">Uwagi<text:s/></text:span></text:p>
          </table:table-cell>
        </table:table-row>
        <table:table-row table:style-name="TableRow7036">
          <table:table-cell table:style-name="TableCell7037">
            <text:p text:style-name="P7038"><text:span text:style-name="T7039">1.<text:s/></text:span></text:p>
          </table:table-cell>
          <table:table-cell table:style-name="TableCell7040">
            <text:p text:style-name="P7041"><text:span text:style-name="T7042"><text:s/></text:span></text:p>
          </table:table-cell>
          <table:table-cell table:style-name="TableCell7043">
            <text:p text:style-name="P7044"><text:span text:style-name="T7045"><text:s/></text:span></text:p>
          </table:table-cell>
          <table:table-cell table:style-name="TableCell7046">
            <text:p text:style-name="P7047"><text:span text:style-name="T7048"><text:s/></text:span></text:p>
          </table:table-cell>
          <table:table-cell table:style-name="TableCell7049">
            <text:p text:style-name="P7050"><text:span text:style-name="T7051"><text:s/></text:span></text:p>
          </table:table-cell>
        </table:table-row>
        <table:table-row table:style-name="TableRow7052">
          <table:table-cell table:style-name="TableCell7053">
            <text:p text:style-name="P7054"><text:span text:style-name="T7055">2.<text:s/></text:span></text:p>
          </table:table-cell>
          <table:table-cell table:style-name="TableCell7056">
            <text:p text:style-name="P7057"><text:span text:style-name="T7058"><text:s/></text:span></text:p>
          </table:table-cell>
          <table:table-cell table:style-name="TableCell7059">
            <text:p text:style-name="P7060"><text:span text:style-name="T7061"><text:s/></text:span></text:p>
          </table:table-cell>
          <table:table-cell table:style-name="TableCell7062">
            <text:p text:style-name="P7063"><text:span text:style-name="T7064"><text:s/></text:span></text:p>
          </table:table-cell>
          <table:table-cell table:style-name="TableCell7065">
            <text:p text:style-name="P7066"><text:span text:style-name="T7067"><text:s/></text:span></text:p>
          </table:table-cell>
        </table:table-row>
        <table:table-row table:style-name="TableRow7068">
          <table:table-cell table:style-name="TableCell7069">
            <text:p text:style-name="P7070"><text:span text:style-name="T7071">3.<text:s/></text:span></text:p>
          </table:table-cell>
          <table:table-cell table:style-name="TableCell7072">
            <text:p text:style-name="P7073"><text:span text:style-name="T7074"><text:s/></text:span></text:p>
          </table:table-cell>
          <table:table-cell table:style-name="TableCell7075">
            <text:p text:style-name="P7076"><text:span text:style-name="T7077"><text:s/></text:span></text:p>
          </table:table-cell>
          <table:table-cell table:style-name="TableCell7078">
            <text:p text:style-name="P7079"><text:span text:style-name="T7080"><text:s/></text:span></text:p>
          </table:table-cell>
          <table:table-cell table:style-name="TableCell7081">
            <text:p text:style-name="P7082"><text:span text:style-name="T7083"><text:s/></text:span></text:p>
          </table:table-cell>
        </table:table-row>
        <table:table-row table:style-name="TableRow7084">
          <table:table-cell table:style-name="TableCell7085">
            <text:p text:style-name="P7086"><text:span text:style-name="T7087">4.<text:s/></text:span></text:p>
          </table:table-cell>
          <table:table-cell table:style-name="TableCell7088">
            <text:p text:style-name="P7089"><text:span text:style-name="T7090"><text:s/></text:span></text:p>
          </table:table-cell>
          <table:table-cell table:style-name="TableCell7091">
            <text:p text:style-name="P7092"><text:span text:style-name="T7093"><text:s/></text:span></text:p>
          </table:table-cell>
          <table:table-cell table:style-name="TableCell7094">
            <text:p text:style-name="P7095"><text:span text:style-name="T7096"><text:s/></text:span></text:p>
          </table:table-cell>
          <table:table-cell table:style-name="TableCell7097">
            <text:p text:style-name="P7098"><text:span text:style-name="T7099"><text:s/></text:span></text:p>
          </table:table-cell>
        </table:table-row>
        <table:table-row table:style-name="TableRow7100">
          <table:table-cell table:style-name="TableCell7101">
            <text:p text:style-name="P7102"><text:span text:style-name="T7103">5.<text:s/></text:span></text:p>
          </table:table-cell>
          <table:table-cell table:style-name="TableCell7104">
            <text:p text:style-name="P7105"><text:span text:style-name="T7106"><text:s/></text:span></text:p>
          </table:table-cell>
          <table:table-cell table:style-name="TableCell7107">
            <text:p text:style-name="P7108"><text:span text:style-name="T7109"><text:s/></text:span></text:p>
          </table:table-cell>
          <table:table-cell table:style-name="TableCell7110">
            <text:p text:style-name="P7111"><text:span text:style-name="T7112"><text:s/></text:span></text:p>
          </table:table-cell>
          <table:table-cell table:style-name="TableCell7113">
            <text:p text:style-name="P7114"><text:span text:style-name="T7115"><text:s/></text:span></text:p>
          </table:table-cell>
        </table:table-row>
        <table:table-row table:style-name="TableRow7116">
          <table:table-cell table:style-name="TableCell7117">
            <text:p text:style-name="P7118"><text:span text:style-name="T7119">6.<text:s/></text:span></text:p>
          </table:table-cell>
          <table:table-cell table:style-name="TableCell7120">
            <text:p text:style-name="P7121"><text:span text:style-name="T7122"><text:s/></text:span></text:p>
          </table:table-cell>
          <table:table-cell table:style-name="TableCell7123">
            <text:p text:style-name="P7124"><text:span text:style-name="T7125"><text:s/></text:span></text:p>
          </table:table-cell>
          <table:table-cell table:style-name="TableCell7126">
            <text:p text:style-name="P7127"><text:span text:style-name="T7128"><text:s/></text:span></text:p>
          </table:table-cell>
          <table:table-cell table:style-name="TableCell7129">
            <text:p text:style-name="P7130"><text:span text:style-name="T7131"><text:s/></text:span></text:p>
          </table:table-cell>
        </table:table-row>
        <table:table-row table:style-name="TableRow7132">
          <table:table-cell table:style-name="TableCell7133">
            <text:p text:style-name="P7134"><text:span text:style-name="T7135">7.<text:s/></text:span></text:p>
          </table:table-cell>
          <table:table-cell table:style-name="TableCell7136">
            <text:p text:style-name="P7137"><text:span text:style-name="T7138"><text:s/></text:span></text:p>
          </table:table-cell>
          <table:table-cell table:style-name="TableCell7139">
            <text:p text:style-name="P7140"><text:span text:style-name="T7141"><text:s/></text:span></text:p>
          </table:table-cell>
          <table:table-cell table:style-name="TableCell7142">
            <text:p text:style-name="P7143"><text:span text:style-name="T7144"><text:s/></text:span></text:p>
          </table:table-cell>
          <table:table-cell table:style-name="TableCell7145">
            <text:p text:style-name="P7146"><text:span text:style-name="T7147"><text:s/></text:span></text:p>
          </table:table-cell>
        </table:table-row>
      </table:table>
      <text:p text:style-name="P7148"><text:span text:style-name="T7149"><text:s/></text:span></text:p>
      <text:p text:style-name="P7150"><text:span text:style-name="T7151">Nale</text:span><text:span text:style-name="T7152">ż</text:span><text:span text:style-name="T7153">y doł</text:span><text:span text:style-name="T7154">ą</text:span><text:span text:style-name="T7155">czy</text:span><text:span text:style-name="T7156">ć</text:span><text:span text:style-name="T7157"><text:s/>referencje (listy polecaj</text:span><text:span text:style-name="T7158">ą</text:span><text:span text:style-name="T7159">ce) od odbiorców, dla których były realizowane dostawy. W zał</text:span><text:span text:style-name="T7160">ą</text:span><text:span text:style-name="T7161">czeniu ……. szt. referencji.<text:s/></text:span></text:p>
      <text:p text:style-name="P7162"><text:span text:style-name="T7163"><text:s/></text:span></text:p>
      <text:p text:style-name="P7164"><text:s/></text:p>
      <text:p text:style-name="P7165"/>
      <text:p text:style-name="P7166"/>
      <text:p text:style-name="P7167"/>
      <text:p text:style-name="P7168"/>
      <text:p text:style-name="P7169"><text:span text:style-name="T7170">………………………………………………………<text:s/></text:span></text:p>
      <text:soft-page-break/>
      <text:p text:style-name="P7171"><text:span text:style-name="T7172">Data i podpis upowa</text:span><text:span text:style-name="T7173">ż</text:span><text:span text:style-name="T7174">nionego przedstawiciela Wykonawcy<text:s/></text:span></text:p>
      <text:p text:style-name="P7175"><text:span text:style-name="T7176"><text:s/></text:span></text:p>
      <text:p text:style-name="P7177"><text:span text:style-name="T7178">Zał</text:span><text:span text:style-name="T7179">ą</text:span><text:span text:style-name="T7180">cznik nr 7<text:s/></text:span></text:p>
      <text:p text:style-name="P7181"><text:span text:style-name="T7182">Do Specyfikacji Istotnych<text:s/></text:span></text:p>
      <text:p text:style-name="P7183"><text:span text:style-name="T7184">Warunków Zamówienia<text:s/></text:span></text:p>
      <text:p text:style-name="P7185"><text:span text:style-name="T7186"><text:s/></text:span></text:p>
      <text:p text:style-name="P7187"><text:span text:style-name="T7188"><text:s/></text:span><text:span text:style-name="T7189"><text:s/></text:span></text:p>
      <text:p text:style-name="P7190">Dotyczy zamówienia na: <text:s/></text:p>
      <text:p text:style-name="P7191">„Dostawa oleju napędowego do Czysty Region Spółka z o. o.</text:p>
      <text:p text:style-name="P7192">w 47-230 Kędzierzynie – Koźlu przy ul. Naftowej 7”</text:p>
      <text:p text:style-name="P7193"/>
      <text:p text:style-name="P7194"><text:span text:style-name="T7195"><text:s/></text:span><text:span text:style-name="T7196"><text:s/></text:span></text:p>
      <text:p text:style-name="P7197"><text:span text:style-name="T7198"><text:s text:c="11"/></text:span></text:p>
      <text:p text:style-name="P7199"><text:span text:style-name="T7200"><text:s/></text:span></text:p>
      <text:p text:style-name="P7201"><text:span text:style-name="T7202"><text:s/></text:span></text:p>
      <text:p text:style-name="P7203"><text:span text:style-name="T7204">O</text:span><text:span text:style-name="T7205">Ś</text:span><text:span text:style-name="T7206">WIADCZENIE<text:s/></text:span></text:p>
      <text:p text:style-name="P7207"><text:span text:style-name="T7208">O BRAKU PODSTAW DO WYKLUCZENIA W ZAKRESIE OKRE</text:span><text:span text:style-name="T7209">Ś</text:span><text:span text:style-name="T7210">LONYM W ROZDZ.9 ust. 9.2.7 SIWZ.<text:s/></text:span></text:p>
      <text:p text:style-name="P7211"><text:span text:style-name="T7212"><text:s/></text:span><text:span text:style-name="T7213"><text:s/></text:span></text:p>
      <text:p text:style-name="P7214"><text:span text:style-name="T7215">Przyst</text:span><text:span text:style-name="T7216">ę</text:span><text:span text:style-name="T7217">puj</text:span><text:span text:style-name="T7218">ą</text:span><text:span text:style-name="T7219">c do udziału w post</text:span><text:span text:style-name="T7220">ę</text:span><text:span text:style-name="T7221">powaniu o udzielenie zamówienia na „Dostawa oleju napędowego do Czysty Region Spółka z o. o. <text:s/>w 47-230 Kędzierzynie – Koźlu przy ul. Naftowej 7” my ni</text:span><text:span text:style-name="T7222">ż</text:span><text:span text:style-name="T7223">ej podpisani działaj</text:span><text:span text:style-name="T7224">ą</text:span><text:span text:style-name="T7225">c w imieniu i na rzecz Wykonawcy:<text:s/></text:span></text:p>
      <text:p text:style-name="P7226"><text:span text:style-name="T7227">……………………………………………………………………………………………………………………………………</text:span></text:p>
      <text:p text:style-name="P7228"><text:span text:style-name="T7229">……………………………………………………………………………………………………………………………………</text:span></text:p>
      <text:p text:style-name="P7230"><text:span text:style-name="T7231">……………………………………………………………………………………………<text:s/></text:span></text:p>
      <text:p text:style-name="P7232"><text:span text:style-name="T7233">Nazwa (firma) dokładny adres podmiotu<text:s/></text:span></text:p>
      <text:p text:style-name="P7234"><text:span text:style-name="T7235"><text:s/></text:span></text:p>
      <text:p text:style-name="P7236"><text:span text:style-name="T7237"><text:s/></text:span></text:p>
      <text:p text:style-name="P7238"><text:span text:style-name="T7239">o</text:span><text:span text:style-name="T7240">ś</text:span><text:span text:style-name="T7241">wiadczamy,<text:s/></text:span><text:span text:style-name="T7242">ż</text:span><text:span text:style-name="T7243">e wobec ww. podmiotu nie orzeczono tytułem<text:s/></text:span><text:span text:style-name="T7244">ś</text:span><text:span text:style-name="T7245">rodka zapobiegawczego zakazu ubiegania si</text:span><text:span text:style-name="T7246">ę</text:span><text:span text:style-name="T7247"><text:s text:c="2"/>o zamówienia publiczne,<text:s/></text:span></text:p>
      <text:p text:style-name="P7248"><text:span text:style-name="T7249"><text:s/></text:span></text:p>
      <text:p text:style-name="P7250"><text:span text:style-name="T7251"><text:s/></text:span></text:p>
      <text:p text:style-name="P7252"><text:span text:style-name="T7253"><text:s/></text:span></text:p>
      <text:p text:style-name="P7254"><text:span text:style-name="T7255"><text:s/></text:span></text:p>
      <text:p text:style-name="P7256"><text:span text:style-name="T7257"><text:s/></text:span></text:p>
      <text:p text:style-name="P7258"><text:span text:style-name="T7259"><text:s/></text:span></text:p>
      <text:p text:style-name="P7260"><text:span text:style-name="T7261"><text:tab/></text:span><text:span text:style-name="T7262">............................, dn. ....................<text:s/></text:span><text:span text:style-name="T7263"><text:tab/><text:s/></text:span><text:span text:style-name="T7264"><text:tab/><text:s text:c="58"/>………………………………………………….<text:s/></text:span></text:p>
      <text:p text:style-name="P7265"><text:span text:style-name="T7266"><text:tab/></text:span><text:span text:style-name="T7267"><text:s/></text:span><text:span text:style-name="T7268"><text:tab/><text:s/></text:span><text:span text:style-name="T7269"><text:tab/><text:s/></text:span><text:span text:style-name="T7270"><text:tab/><text:s text:c="98"/></text:span><text:span text:style-name="T7271">Podpis upowa</text:span><text:span text:style-name="T7272">ż</text:span><text:span text:style-name="T7273">nionego przedstawiciela<text:s/></text:span></text:p>
      <text:p text:style-name="P7274"><text:span text:style-name="T7275"><text:s/></text:span></text:p>
      <text:p text:style-name="P7276"><text:span text:style-name="T7277"><text:s/></text:span></text:p>
      <text:p text:style-name="P7278"><text:span text:style-name="T7279"><text:s/></text:span></text:p>
      <text:p text:style-name="P7280"><text:span text:style-name="T7281"><text:s/></text:span></text:p>
      <text:p text:style-name="P7282"><text:span text:style-name="T7283"><text:s/></text:span></text:p>
      <text:p text:style-name="P7284"><text:span text:style-name="T7285"><text:s/></text:span></text:p>
      <text:p text:style-name="P7286"><text:span text:style-name="T7287"><text:s/></text:span></text:p>
      <text:p text:style-name="P7288"><text:span text:style-name="T7289"><text:s/></text:span></text:p>
      <text:p text:style-name="P7290"><text:span text:style-name="T7291"><text:s/></text:span></text:p>
      <text:p text:style-name="P7292"><text:span text:style-name="T7293"><text:s/></text:span></text:p>
      <text:p text:style-name="P7294"><text:span text:style-name="T7295"><text:s/></text:span></text:p>
      <text:p text:style-name="P7296"><text:span text:style-name="T7297"><text:s/></text:span></text:p>
      <text:p text:style-name="P7298"><text:span text:style-name="T7299"><text:s/></text:span></text:p>
      <text:p text:style-name="P7300"><text:span text:style-name="T7301"><text:s/></text:span></text:p>
      <text:p text:style-name="P7302"><text:span text:style-name="T7303"><text:s/></text:span></text:p>
      <text:p text:style-name="P7304"><text:span text:style-name="T7305"><text:s/></text:span></text:p>
      <text:p text:style-name="P7306"><text:span text:style-name="T7307"><text:s/></text:span></text:p>
      <text:p text:style-name="P7308"><text:span text:style-name="T7309"><text:s/></text:span></text:p>
      <text:soft-page-break/>
      <text:p text:style-name="P7310"><text:span text:style-name="T7311"><text:s text:c="2"/></text:span></text:p>
      <text:p text:style-name="P7312"><text:span text:style-name="T7313">Zał</text:span><text:span text:style-name="T7314">ą</text:span><text:span text:style-name="T7315">cznik nr 8<text:s/></text:span></text:p>
      <text:p text:style-name="P7316"><text:span text:style-name="T7317">Do Specyfikacji Istotnych<text:s/></text:span></text:p>
      <text:p text:style-name="P7318"><text:span text:style-name="T7319">Warunków Zamówienia<text:s/></text:span></text:p>
      <text:p text:style-name="P7320"><text:span text:style-name="T7321"><text:s/></text:span></text:p>
      <text:p text:style-name="P7322"><text:span text:style-name="T7323"><text:s/></text:span></text:p>
      <text:p text:style-name="P7324"><text:span text:style-name="T7325"><text:s/></text:span></text:p>
      <text:p text:style-name="P7326"><text:span text:style-name="T7327"><text:s/></text:span></text:p>
      <text:p text:style-name="P7328"><text:span text:style-name="T7329"><text:s/></text:span></text:p>
      <text:p text:style-name="P7330"><text:span text:style-name="T7331"><text:s/></text:span></text:p>
      <text:p text:style-name="P7332"><text:span text:style-name="T7333">…………………………………..<text:s/></text:span></text:p>
      <text:p text:style-name="P7334"><text:span text:style-name="T7335"><text:s text:c="8"/>(piecz</text:span><text:span text:style-name="T7336">ęć</text:span><text:span text:style-name="T7337"><text:s/>Wykonawcy)<text:s/></text:span></text:p>
      <text:p text:style-name="P7338"><text:span text:style-name="T7339"><text:s/></text:span></text:p>
      <text:p text:style-name="P7340"><text:span text:style-name="T7341"><text:s/></text:span><text:span text:style-name="T7342"><text:s/></text:span></text:p>
      <text:p text:style-name="P7343"><text:span text:style-name="T7344">O</text:span><text:span text:style-name="T7345">Ś</text:span><text:span text:style-name="T7346">WIADCZENIE<text:s/></text:span></text:p>
      <text:h text:style-name="P7347" text:outline-level="3"><text:span text:style-name="T7348">O PRZYNALE</text:span><text:span text:style-name="T7349">Ż</text:span><text:span text:style-name="T7350">NO</text:span><text:span text:style-name="T7351">Ś</text:span><text:span text:style-name="T7352">CI DO GRUPY KAPITAŁOWEJ<text:s/></text:span></text:h>
      <text:p text:style-name="P7353"><text:span text:style-name="T7354"><text:s/></text:span></text:p>
      <text:p text:style-name="P7355"><text:span text:style-name="T7356">Przyst</text:span><text:span text:style-name="T7357">ę</text:span><text:span text:style-name="T7358">puj</text:span><text:span text:style-name="T7359">ą</text:span><text:span text:style-name="T7360">c do udziału w post</text:span><text:span text:style-name="T7361">ę</text:span><text:span text:style-name="T7362">powaniu o udzielenie zamówienia publicznego na „„Dostawa oleju napędowego do Czysty Region Spółka z o. o. <text:s/>w 47-230 Kędzierzynie – Koźlu przy ul. Naftowej 7” <text:s/>w imieniu ww. podmiotu o</text:span><text:span text:style-name="T7363">ś</text:span><text:span text:style-name="T7364">wiadczam,<text:s/></text:span><text:span text:style-name="T7365">ż</text:span><text:span text:style-name="T7366">e:<text:s/></text:span></text:p>
      <text:p text:style-name="P7367"><text:span text:style-name="T7368"><text:s/></text:span></text:p>
      <text:p text:style-name="P7369"><text:span text:style-name="T7370"><text:s/></text:span></text:p>
      <text:p text:style-name="P7371"><text:span text:style-name="T7372">nie nale</text:span><text:span text:style-name="T7373">ż</text:span><text:span text:style-name="T7374">ymy* / nale</text:span><text:span text:style-name="T7375">ż</text:span><text:span text:style-name="T7376">ymy* do tej samej grupy kapitałowej, w rozumieniu ustawy z dnia 16 lutego <text:s/>2007 r. o ochronie konkurencji i konsumentów (Dz. U. z 2018 r. poz. 798 z pó</text:span><text:span text:style-name="T7377">ź</text:span><text:span text:style-name="T7378">n. zm.), razem <text:s/>z innym Wykonawc</text:span><text:span text:style-name="T7379">ą</text:span><text:span text:style-name="T7380">/Wykonawcami, którzy zło</text:span><text:span text:style-name="T7381">ż</text:span><text:span text:style-name="T7382">yli oferty w niniejszy m post</text:span><text:span text:style-name="T7383">ę</text:span><text:span text:style-name="T7384">powaniu. **</text:span><text:span text:style-name="T7385"><text:s/></text:span></text:p>
      <text:p text:style-name="P7386"><text:span text:style-name="T7387"><text:s/></text:span></text:p>
      <text:p text:style-name="P7388"><text:span text:style-name="T7389"><text:s/></text:span></text:p>
      <text:p text:style-name="P7390"><text:span text:style-name="T7391"><text:s/></text:span></text:p>
      <text:p text:style-name="P7392"><text:span text:style-name="T7393">* <text:s/>niepotrzebne skre</text:span><text:span text:style-name="T7394">ś</text:span><text:span text:style-name="T7395">li</text:span><text:span text:style-name="T7396">ć</text:span><text:span text:style-name="T7397"><text:s text:c="2"/></text:span></text:p>
      <text:p text:style-name="P7398"><text:span text:style-name="T7399">** W przypadku przynale</text:span><text:span text:style-name="T7400">ż</text:span><text:span text:style-name="T7401">no</text:span><text:span text:style-name="T7402">ś</text:span><text:span text:style-name="T7403">ci do tej samej grupy kapitałowej Wykonawca mo</text:span><text:span text:style-name="T7404">ż</text:span><text:span text:style-name="T7405">e zło</text:span><text:span text:style-name="T7406">ż</text:span><text:span text:style-name="T7407">y</text:span><text:span text:style-name="T7408">ć</text:span><text:span text:style-name="T7409"><text:s/>wraz z o</text:span><text:span text:style-name="T7410">ś</text:span><text:span text:style-name="T7411">wiadczeniem dokumenty lub informacje potwierdzaj</text:span><text:span text:style-name="T7412">ą</text:span><text:span text:style-name="T7413">ce,<text:s/></text:span><text:span text:style-name="T7414">ż</text:span><text:span text:style-name="T7415">e powi</text:span><text:span text:style-name="T7416">ą</text:span><text:span text:style-name="T7417">zania z innym Wykonawc</text:span><text:span text:style-name="T7418">ą</text:span><text:span text:style-name="T7419"><text:s/>nie prowadz</text:span><text:span text:style-name="T7420">ą</text:span><text:span text:style-name="T7421"><text:s/>do zakłócenia konkurencji w post</text:span><text:span text:style-name="T7422">ę</text:span><text:span text:style-name="T7423">powaniu. <text:s/></text:span></text:p>
      <text:p text:style-name="P7424"><text:span text:style-name="T7425"><text:s/></text:span></text:p>
      <text:p text:style-name="P7426"><text:span text:style-name="T7427"><text:s/></text:span></text:p>
      <text:p text:style-name="P7428"><text:span text:style-name="T7429"><text:s/></text:span></text:p>
      <text:p text:style-name="P7430"><text:span text:style-name="T7431"><text:s/></text:span></text:p>
      <text:p text:style-name="P7432"><text:span text:style-name="T7433"><text:s/></text:span></text:p>
      <text:p text:style-name="P7434"><text:span text:style-name="T7435"><text:s/></text:span></text:p>
      <text:p text:style-name="P7436"><text:span text:style-name="T7437"><text:s/></text:span></text:p>
      <text:p text:style-name="P7438"><text:span text:style-name="T7439"><text:s/></text:span></text:p>
      <text:p text:style-name="P7440"><text:span text:style-name="T7441"><text:tab/></text:span><text:span text:style-name="T7442">............................, dn. ....................<text:s/></text:span><text:span text:style-name="T7443"><text:tab/><text:s text:c="90"/>………………………………..………..<text:s/></text:span></text:p>
      <text:p text:style-name="P7444"><text:span text:style-name="T7445"><text:tab/></text:span><text:span text:style-name="T7446"><text:s/></text:span><text:span text:style-name="T7447"><text:tab/><text:s/></text:span><text:span text:style-name="T7448"><text:tab/><text:s/></text:span><text:span text:style-name="T7449"><text:tab/><text:s/></text:span><text:span text:style-name="T7450"><text:tab/><text:s/></text:span><text:span text:style-name="T7451"><text:tab/><text:s/></text:span><text:span text:style-name="T7452"><text:tab/><text:s text:c="56"/>Podpis upowa</text:span><text:span text:style-name="T7453">ż</text:span><text:span text:style-name="T7454">nionego przedstawiciela<text:s/></text:span></text:p>
      <text:p text:style-name="P7455"><text:span text:style-name="T7456"><text:s/></text:span></text:p>
      <text:p text:style-name="P7457"><text:span text:style-name="T7458"><text:s/></text:span></text:p>
      <text:p text:style-name="P7459"><text:span text:style-name="T7460"><text:s/></text:span></text:p>
      <text:p text:style-name="P7461"><text:span text:style-name="T7462"><text:s/></text:span></text:p>
      <text:p text:style-name="P7463"><text:span text:style-name="T7464"><text:s/></text:span></text:p>
      <text:p text:style-name="P7465"><text:span text:style-name="T7466"><text:s/></text:span></text:p>
      <text:p text:style-name="P7467"><text:span text:style-name="T7468"><text:s/></text:span></text:p>
      <text:p text:style-name="P7469"><text:span text:style-name="T7470"><text:s/></text:span></text:p>
      <text:p text:style-name="P7471"><text:span text:style-name="T7472"><text:s/></text:span></text:p>
      <text:p text:style-name="P7473"/>
      <text:p text:style-name="P7474"><text:s/></text:p>
      <text:p text:style-name="P7475"/>
      <text:p text:style-name="P7476"/>
      <text:p text:style-name="P7477"/>
      <text:p text:style-name="P7478"/>
      <text:p text:style-name="P7479"/>
      <text:p text:style-name="P7480"><text:span text:style-name="T7481"><text:s/></text:span></text:p>
      <text:p text:style-name="P7482"/>
      <text:p text:style-name="P7483"/>
      <text:p text:style-name="P7484"/>
      <text:p text:style-name="P7485"><text:span text:style-name="T7486">Zał</text:span><text:span text:style-name="T7487">ą</text:span><text:span text:style-name="T7488">cznik nr 9<text:s/></text:span></text:p>
      <text:p text:style-name="P7489"><text:span text:style-name="T7490">Do Specyfikacji Istotnych<text:s/></text:span></text:p>
      <text:p text:style-name="P7491"><text:span text:style-name="T7492">Warunków Zamówienia<text:s/></text:span></text:p>
      <text:p text:style-name="P7493"><text:span text:style-name="T7494"><text:s/></text:span></text:p>
      <text:p text:style-name="P7495"><text:span text:style-name="T7496"><text:s/></text:span></text:p>
      <text:p text:style-name="P7497"><text:span text:style-name="T7498"><text:s/></text:span></text:p>
      <text:p text:style-name="P7499"><text:span text:style-name="T7500"><text:s/></text:span></text:p>
      <text:p text:style-name="P7501"><text:span text:style-name="T7502">O</text:span><text:span text:style-name="T7503">ś</text:span><text:span text:style-name="T7504">wiadczenie <text:s/>Wykonawcy w zakresie wypełnienia obowi</text:span><text:span text:style-name="T7505">ą</text:span><text:span text:style-name="T7506">zków informacyjnych przewidzianych</text:span><text:span text:style-name="T7507"><text:s/></text:span></text:p>
      <text:p text:style-name="P7508"><text:span text:style-name="T7509">w art. 13 lub art. 14 RODO</text:span><text:span text:style-name="T7510"><text:s text:c="2"/></text:span></text:p>
      <text:p text:style-name="P7511"><text:span text:style-name="T7512"><text:s text:c="2"/></text:span></text:p>
      <text:p text:style-name="P7513"><text:span text:style-name="T7514"><text:s/></text:span><text:span text:style-name="T7515"><text:s/></text:span></text:p>
      <text:p text:style-name="P7516"><text:span text:style-name="T7517">O</text:span><text:span text:style-name="T7518">ś</text:span><text:span text:style-name="T7519">wiadczam,<text:s/></text:span><text:span text:style-name="T7520">ż</text:span><text:span text:style-name="T7521">e wypełniłem obowi</text:span><text:span text:style-name="T7522">ą</text:span><text:span text:style-name="T7523">zki informacyjne przewidziane w art. 13 lub art. 14 RODO</text:span><text:span text:style-name="T7524">1)</text:span><text:span text:style-name="T7525"><text:s/>wobec osób fizycznych, od których dane osobowe bezpo</text:span><text:span text:style-name="T7526">ś</text:span><text:span text:style-name="T7527">rednio lub po</text:span><text:span text:style-name="T7528">ś</text:span><text:span text:style-name="T7529">rednio pozyskałem w celu ubiegania si</text:span><text:span text:style-name="T7530">ę</text:span><text:span text:style-name="T7531"><text:s/>o udzielenie zamówienia publicznego na:<text:s/></text:span></text:p>
      <text:p text:style-name="P7532"><text:span text:style-name="T7533"><text:s/></text:span></text:p>
      <text:p text:style-name="P7534">„Dostawa oleju napędowego do Czysty Region Spółka z o. o.</text:p>
      <text:p text:style-name="P7535"><text:span text:style-name="T7536">w 47-230 Kędzierzynie – Koźlu przy ul. Naftowej 7”<text:s/></text:span></text:p>
      <text:p text:style-name="P7537"><text:span text:style-name="T7538">Potwierdzam,<text:s/></text:span><text:span text:style-name="T7539">ż</text:span><text:span text:style-name="T7540">e zapoznałem si</text:span><text:span text:style-name="T7541">ę</text:span><text:span text:style-name="T7542"><text:s/>z klauzul</text:span><text:span text:style-name="T7543">ą</text:span><text:span text:style-name="T7544"><text:s/>informacyjn</text:span><text:span text:style-name="T7545">ą</text:span><text:span text:style-name="T7546"><text:s/>Zamawiaj</text:span><text:span text:style-name="T7547">ą</text:span><text:span text:style-name="T7548">cego dot. przetwarzania danych osobowych w niniejszym post</text:span><text:span text:style-name="T7549">ę</text:span><text:span text:style-name="T7550">powaniu, zawart</text:span><text:span text:style-name="T7551">ą</text:span><text:span text:style-name="T7552"><text:s/>w rozdziale <text:s/>21 <text:s/>SIWZ.<text:s/></text:span></text:p>
      <text:p text:style-name="P7553"><text:span text:style-name="T7554"><text:s/></text:span></text:p>
      <text:p text:style-name="P7555"><text:s/><text:tab/><text:s/><text:tab/><text:s/><text:tab/><text:s/></text:p>
      <text:p text:style-name="P7556"><text:s/></text:p>
      <text:p text:style-name="P7557"><text:s/><text:tab/><text:s/><text:tab/><text:s/><text:tab/><text:s/><text:tab/><text:s/><text:tab/><text:s/><text:tab/><text:s/><text:tab/><text:s text:c="7"/></text:p>
      <text:p text:style-name="P7558">……………………………………………………….<text:s/></text:p>
      <text:p text:style-name="P7559"><text:span text:style-name="T7560"><text:s text:c="7"/>(podpis osoby wskazanej w dokumencie <text:s text:c="2"/></text:span><text:span text:style-name="T7561"><text:tab/><text:s text:c="19"/>uprawniaj</text:span><text:span text:style-name="T7562">ą</text:span><text:span text:style-name="T7563">cym do wyst</text:span><text:span text:style-name="T7564">ę</text:span><text:span text:style-name="T7565">powania w obrocie <text:s/>prawnym lub posiadaj</text:span><text:span text:style-name="T7566">ą</text:span><text:span text:style-name="T7567">cej pełnomocnictwo zło</text:span><text:span text:style-name="T7568">ż</text:span><text:span text:style-name="T7569">enia oferty)<text:s/></text:span></text:p>
      <text:p text:style-name="P7570"><text:s/></text:p>
      <text:p text:style-name="P7571"><text:s/></text:p>
      <text:p text:style-name="P7572"><text:s/></text:p>
      <text:p text:style-name="P7573"><text:span text:style-name="T7574"><text:tab/></text:span><text:span text:style-name="T7575">Miejscowo</text:span><text:span text:style-name="T7576">ść</text:span><text:span text:style-name="T7577">………...................……. <text:s/>dnia …………....…<text:s/></text:span><text:span text:style-name="T7578"><text:tab/></text:span><text:span text:style-name="T7579"><text:s/></text:span><text:span text:style-name="T7580"><text:tab/><text:s/></text:span><text:span text:style-name="T7581"><text:tab/><text:s/></text:span></text:p>
      <text:p text:style-name="P7582"><text:span text:style-name="T7583"><text:s/></text:span></text:p>
      <text:p text:style-name="P7584"><text:span text:style-name="T7585"><text:s/></text:span></text:p>
      <text:p text:style-name="P7586"><text:span text:style-name="T7587"><text:s/></text:span></text:p>
      <text:p text:style-name="P7588"/>
      <text:p text:style-name="P7589"/>
      <text:p text:style-name="P7590"/>
      <text:p text:style-name="P7591"/>
      <text:p text:style-name="P7592"/>
      <text:p text:style-name="P7593"/>
      <text:p text:style-name="P7594"/>
      <text:p text:style-name="P75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agłówek2" style:auto-update="true" style:default-outline-level="1">
      <style:paragraph-properties fo:margin-top="0.25in" fo:margin-bottom="0.0833in" fo:line-height="100%" fo:margin-left="0in" fo:text-indent="0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text-transform="uppercase" style:letter-kerning="true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Normalny" style:auto-update="true" style:default-outline-level="2">
      <style:paragraph-properties fo:keep-with-next="always" fo:keep-together="always" fo:text-align="justify" fo:margin-top="0.0416in" fo:margin-bottom="0.0833in" fo:line-height="100%" fo:margin-left="0.2958in" fo:text-indent="-0.0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font-size="9pt" style:font-size-asian="9pt" style:font-size-complex="9pt" style:language-asian="pl" style:country-asian="PL" fo:hyphenate="false"/>
    </style:style>
    <style:style style:name="Nagłówek3" style:display-name="Nagłówek 3" style:family="paragraph" style:parent-style-name="Normalny" style:auto-update="true" style:default-outline-level="3">
      <style:paragraph-properties fo:text-align="justify" fo:margin-top="0.0416in" fo:margin-bottom="0.0833in" fo:line-height="100%">
        <style:tab-stops>
          <style:tab-stop style:type="left" style:position="-0.2416in"/>
          <style:tab-stop style:type="left" style:position="0in"/>
        </style:tab-stops>
      </style:paragraph-properties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 fo:hyphenate="false"/>
    </style:style>
    <style:style style:name="Nagłówek4" style:display-name="Nagłówek 4" style:family="paragraph" style:parent-style-name="Normalny" style:auto-update="true" style:default-outline-level="4">
      <style:paragraph-properties fo:keep-with-next="always" fo:margin-top="0.0416in" fo:margin-bottom="0.041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text-transform="uppercase" style:letter-kerning="true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style:font-style-complex="italic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auto-update="true" style:default-outline-level="1">
      <style:paragraph-properties fo:text-align="center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style:letter-kerning="true" fo:font-size="18pt" style:font-size-asian="18pt" style:font-size-complex="16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Arial" fo:font-weight="bold" style:font-weight-asian="bold" style:font-weight-complex="bold" style:letter-kerning="true" fo:font-size="18pt" style:font-size-asian="18pt" style:font-size-complex="16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left="0in" fo:text-indent="0in">
        <style:tab-stops>
          <style:tab-stop style:type="left" style:position="0.6in"/>
        </style:tab-stops>
      </style:paragraph-properties>
      <style:text-properties fo:font-weight="bold" style:font-weight-asian="bold" style:font-weight-complex="normal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fo:hyphenate="false"/>
    </style:style>
    <style:style style:name="Mapadokumentu" style:display-name="Mapa dokumentu" style:family="paragraph" style:parent-style-name="Normalny">
      <style:paragraph-properties fo:margin-bottom="0in" fo:line-height="100%" fo:background-color="#000080"/>
      <style:text-properties style:font-name="Tahoma" style:font-name-asian="Times New Roman" style:font-name-complex="Tahoma" fo:font-size="12pt" style:font-size-asian="12pt" style:font-size-complex="12pt" style:language-asian="pl" style:country-asian="PL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2pt" fo:background-color="#000080" style:language-asian="pl" style:country-asian="PL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Subhead" style:display-name="Subhead" style:family="paragraph">
      <style:paragraph-properties fo:widows="0" fo:orphans="0" style:snap-to-layout-grid="false" fo:margin-bottom="0in" fo:line-height="100%"/>
      <style:text-properties style:font-name="TimesNewRomanPS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0pt" fo:language="cs" fo:country="CZ" style:language-asian="pl" style:country-asian="PL" fo:hyphenate="false"/>
    </style:style>
    <style:style style:name="FR1" style:display-name="FR1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list-style style:name="Styl1" style:display-name="Styl1">
      <text:list-level-style-number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ZnakZnak" style:display-name=" Zna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ZnakZnak0" style:display-name="Zna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Podpis1" style:display-name="Podpis1" style:family="paragraph" style:parent-style-name="Normalny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Tahoma" fo:font-style="italic" style:font-style-asian="italic" style:font-style-complex="italic"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cechy_koment" style:display-name="cechy_koment" style:family="text" style:parent-style-name="Domyślnaczcionkaakapitu"/>
    <style:style style:name="ZnakZnak1" style:display-name="Znak Znak1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Times New Roman" style:font-name-complex="F" style:letter-kerning="true" fo:hyphenate="false"/>
    </style:style>
    <style:style style:name="trzynastka" style:display-name="trzynastka" style:family="text" style:parent-style-name="Domyślnaczcionkaakapitu"/>
    <style:style style:name="rozmiar_wartosc" style:display-name="rozmiar_wartosc" style:family="text" style:parent-style-name="Domyślnaczcionkaakapitu"/>
    <style:style style:name="Znak1Znak1" style:display-name="Znak1 Znak1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0" fo:orphans="0" fo:margin-bottom="0in" fo:line-height="100%" fo:margin-left="0.3937in" fo:text-indent="-0.1965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WW_CharLFO3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Styl11" style:display-name="Styl11">
      <text:list-level-style-number text:level="1" text:style-name="WW_CharLFO3LVL1" style:num-prefix="1." style:num-format="1st, 2nd, 3rd, ...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Spistreści1" style:display-name="Spis treści 1" style:family="paragraph" style:parent-style-name="Normalny" style:next-style-name="Normalny" style:auto-update="true">
      <style:paragraph-properties fo:margin-bottom="0in" fo:line-height="100%" fo:margin-left="0.1972in" fo:text-indent="-0.1972in">
        <style:tab-stops>
          <style:tab-stop style:type="right" style:leader-style="dotted" style:leader-text="." style:position="6.8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spisutreści" style:display-name="Nagłówek spisu treści" style:family="paragraph" style:parent-style-name="Nagłówek1" style:next-style-name="Normalny" style:list-style-name="LFO5">
      <style:paragraph-properties fo:keep-with-next="always" fo:keep-together="always" fo:margin-top="0.1666in" fo:margin-bottom="0in" fo:line-height="107%"/>
      <style:text-properties style:font-name="Calibri Light" style:font-name-complex="Times New Roman" fo:font-weight="normal" style:font-weight-asian="normal" style:font-weight-complex="normal" fo:text-transform="none" fo:color="#2E74B5" style:letter-kerning="false" fo:font-size="16pt" style:font-size-asian="16pt" style:font-size-complex="16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in" fo:line-height="100%">
        <style:tab-stops>
          <style:tab-stop style:type="left" style:position="0.6111in"/>
          <style:tab-stop style:type="right" style:leader-style="dotted" style:leader-text="." style:position="7.0805in"/>
        </style:tab-stops>
      </style:paragraph-properties>
      <style:text-properties style:font-name="Tahoma" style:font-name-asian="Times New Roman" style:font-name-complex="Tahoma" fo:font-size="9pt" style:font-size-asian="9pt" style:font-size-complex="9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in" fo:line-height="100%" fo:margin-left="0.33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description" style:display-name="footnote description" style:family="paragraph" style:next-style-name="Normalny">
      <style:paragraph-properties fo:margin-bottom="0.0013in" fo:margin-left="0.4916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Nierozpoznanawzmianka" style:display-name="Nierozpoznana wzmianka" style:family="text">
      <style:text-properties fo:color="#605E5C" fo:background-color="#E1DFDD"/>
    </style:style>
    <style:style style:name="SpisTreści01" style:display-name="SpisTreści01" style:family="paragraph" style:parent-style-name="Normalny" style:list-style-name="LFO6" style:default-outline-level="1">
      <style:paragraph-properties fo:text-align="justify" fo:margin-top="0.1666in" fo:margin-bottom="0.0833in" fo:line-height="100%" fo:background-color="#E6E6E6"/>
      <style:text-properties style:font-name="Calibri" style:font-name-asian="Times New Roman" style:font-name-complex="Calibri" fo:font-weight="bold" style:font-weight-asian="bold" style:language-asian="pl" style:country-asian="PL" fo:hyphenate="false"/>
    </style:style>
    <style:style style:name="PodRozdzial2" style:display-name="PodRozdzial(2)" style:family="paragraph" style:parent-style-name="Normalny" style:list-style-name="LFO6">
      <style:paragraph-properties fo:text-align="justify" fo:margin-top="0.0833in" fo:margin-bottom="0in" fo:line-height="130%"/>
      <style:text-properties style:font-name="Calibri" style:font-name-asian="Times New Roman" style:font-name-complex="Calibri" style:language-asian="pl" style:country-asian="PL" fo:hyphenate="false"/>
    </style:style>
    <style:style style:name="PodRozdzial3" style:display-name="PodRozdzial(3)" style:family="paragraph" style:parent-style-name="Normalny" style:list-style-name="LFO6">
      <style:paragraph-properties fo:text-align="justify" fo:margin-bottom="0in" fo:line-height="130%"/>
      <style:text-properties style:font-name="Calibri" style:font-name-asian="Times New Roman" style:font-name-complex="Calibri" style:language-asian="pl" style:country-asian="PL" fo:hyphenate="false"/>
    </style:style>
    <style:style style:name="PodRozdzial3Znak" style:display-name="PodRozdzial(3) Znak" style:family="text">
      <style:text-properties style:font-name="Calibri" style:font-name-asian="Times New Roman" style:font-name-complex="Calibri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Symbo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9pt" style:font-size-asian="9pt" style:font-size-complex="9pt" style:text-underline-type="none" style:text-emphasize="none"/>
    </style: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style:font-weight-complex="normal" fo:font-style="normal" style:font-style-asian="normal" fo:color="#000000" fo:font-size="11pt" style:font-size-asian="11pt" style:font-size-complex="11pt" style:text-underline-type="none"/>
    </style:style>
    <style:style style:name="WW_CharLFO6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9pt" style:font-size-asian="9pt" style:font-size-complex="10pt" style:text-underline-type="none" style:text-emphasize="none"/>
    </style:style>
    <style:style style:name="WW_CharLFO6LVL4" style:family="text">
      <style:text-properties style:font-name="Times New Roman" fo:font-weight="normal" style:font-weight-asian="normal" fo:font-style="normal" style:font-style-asian="normal" fo:color="#000000" fo:font-size="8pt" style:font-size-asian="8pt" style:font-size-complex="10pt" style:text-underline-type="none"/>
    </style:style>
    <style:style style:name="WW_CharLFO6LVL5" style:family="text">
      <style:text-properties style:font-name="Times New Roman" fo:font-weight="normal" style:font-weight-asian="normal" fo:font-style="normal" style:font-style-asian="normal" fo:color="#000000" fo:font-size="9pt" style:font-size-asian="9pt" style:font-size-complex="9pt"/>
    </style:style>
    <text:list-style style:name="LFO6">
      <text:list-level-style-number text:level="1" text:style-name="WW_CharLFO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6LVL4" style:num-prefix="(" style:num-suffix=".)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1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1.1819in" text:min-label-width="0in" text:list-level-position-and-space-mode="label-alignment">
          <style:list-level-label-alignment text:label-followed-by="listtab" fo:margin-left="1.1819in" fo:text-indent="0in"/>
        </style:list-level-properties>
      </text:list-level-style-number>
      <text:list-level-style-number text:level="3" text:style-name="WW_CharLFO8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8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8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8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8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15in" text:min-label-width="0in" text:list-level-position-and-space-mode="label-alignment">
          <style:list-level-label-alignment text:label-followed-by="listtab" fo:margin-left="1.071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8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8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8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8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8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21LVL3" style:num-format="i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</text:list-level-style-number>
      <text:list-level-style-number text:level="4" text:style-name="WW_CharLFO21LVL4" style:num-format="1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</text:list-level-style-number>
      <text:list-level-style-number text:level="6" text:style-name="WW_CharLFO21LVL6" style:num-format="i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</text:list-level-style-number>
      <text:list-level-style-number text:level="7" text:style-name="WW_CharLFO21LVL7" style:num-format="1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</text:list-level-style-number>
      <text:list-level-style-number text:level="9" text:style-name="WW_CharLFO21LVL9" style:num-format="i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006in" text:min-label-width="0in" text:list-level-position-and-space-mode="label-alignment">
          <style:list-level-label-alignment text:label-followed-by="listtab" fo:margin-left="0.000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4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7LVL2" text:bullet-char="–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3" text:style-name="WW_CharLFO27LVL3" text:bullet-char="▪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  <style:text-properties style:font-name="Arial"/>
      </text:list-level-style-bullet>
      <text:list-level-style-bullet text:level="6" text:style-name="WW_CharLFO27LVL6" text:bullet-char="▪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  <style:text-properties style:font-name="Arial"/>
      </text:list-level-style-bullet>
      <text:list-level-style-bullet text:level="9" text:style-name="WW_CharLFO27LVL9" text:bullet-char="▪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  <style:text-properties style:font-name="Arial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9">
      <text:list-level-style-bullet text:level="1" text:style-name="WW_CharLFO29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29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29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29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0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0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0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0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0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1">
      <text:list-level-style-bullet text:level="1" text:style-name="WW_CharLFO31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3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3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3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3">
      <text:list-level-style-bullet text:level="1" text:style-name="WW_CharLFO33LVL1" text:bullet-char="–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–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Arial"/>
      </text:list-level-style-bullet>
      <text:list-level-style-bullet text:level="3" text:style-name="WW_CharLFO3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Arial"/>
      </text:list-level-style-bullet>
      <text:list-level-style-bullet text:level="6" text:style-name="WW_CharLFO3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Arial"/>
      </text:list-level-style-bullet>
      <text:list-level-style-bullet text:level="9" text:style-name="WW_CharLFO3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Arial"/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68in"/>
      </style:footer-style>
    </style:page-layout>
    <style:style style:name="P2" style:parent-style-name="Nagłówek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center">
        <style:tab-stops>
          <style:tab-stop style:type="right" style:position="6.8479in"/>
        </style:tab-stops>
      </style:paragraph-properties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Numerstrony" style:family="text">
      <style:text-properties style:font-name="Tahoma" style:font-name-complex="Tahoma" fo:font-size="8pt" style:font-size-asian="8pt" style:font-size-complex="8pt"/>
    </style:style>
    <style:style style:name="T7" style:parent-style-name="Numerstrony" style:family="text">
      <style:text-properties style:font-name="Tahoma" style:font-name-complex="Tahoma" fo:font-size="8pt" style:font-size-asian="8pt" style:font-size-complex="8pt"/>
    </style:style>
    <style:style style:name="T8" style:parent-style-name="Numerstrony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R.271.11.2019</text:p>
        <text:p text:style-name="Nagłówek"/>
      </style:header>
      <style:footer>
        <text:p text:style-name="P3"><text:span text:style-name="T4">System ProPublico © Datacomp</text:span><text:span text:style-name="T5"><text:tab/><text:s text:c="7"/>Strona:<text:s/></text:span><text:span text:style-name="T6"><text:page-number text:fixed="false">22</text:page-number></text:span><text:span text:style-name="T7">/</text:span><text:span text:style-name="T8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told Lewandowski</meta:initial-creator>
    <dc:creator>Witold Lewandowski</dc:creator>
    <meta:creation-date>2019-12-09T09:01:00Z</meta:creation-date>
    <dc:date>2019-12-09T09:04:00Z</dc:date>
    <meta:template xlink:href="Normal" xlink:type="simple"/>
    <meta:editing-cycles>2</meta:editing-cycles>
    <meta:editing-duration>PT180S</meta:editing-duration>
    <meta:document-statistic meta:page-count="30" meta:paragraph-count="114" meta:word-count="8194" meta:character-count="57247" meta:row-count="409" meta:non-whitespace-character-count="49167"/>
  </office:meta>
</office:document-meta>
</file>